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904cm"/>
    </style:style>
    <style:style style:name="co3" style:family="table-column">
      <style:table-column-properties fo:break-before="auto" style:column-width="4.128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2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2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Wingdings" fo:font-size="32pt" style:font-size-asian="32pt" style:font-size-complex="32p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Wingdings" fo:font-size="32pt" style:font-size-asian="32pt" style:font-size-complex="32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32pt" style:font-size-asian="32pt" style:font-size-complex="32pt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66pt" style:font-size-asian="66pt" style:font-size-complex="66pt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Wingdings" fo:font-size="66pt" style:font-size-asian="66pt" style:font-size-complex="66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</office:automatic-styles>
  <office:body>
    <office:spreadsheet>
      <table:table table:name="Grille" table:style-name="ta1" table:print="false">
        <table:table-column table:style-name="co1" table:number-columns-repeated="1024" table:default-cell-style-name="ce6"/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5" table:number-columns-repeated="10"/>
          <table:table-cell table:number-columns-repeated="999"/>
        </table:table-row>
        <table:table-row table:style-name="ro1"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t">
            <text:p>t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a">
            <text:p>a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W">
            <text:p>W</text:p>
          </table:table-cell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10"/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n">
            <text:p>n</text:p>
          </table:table-cell>
          <table:table-cell table:style-name="ce2" table:formula="of:=CHAR(INT(RAND()*26+1)+64+CHOOSE(ROUND(RAND();0)+1;0;32))" office:value-type="string" office:string-value="n">
            <text:p>n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t">
            <text:p>t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5" table:number-columns-repeated="10"/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e">
            <text:p>e</text:p>
          </table:table-cell>
          <table:table-cell table:style-name="ce2" table:formula="of:=CHAR(INT(RAND()*26+1)+64+CHOOSE(ROUND(RAND();0)+1;0;32))" office:value-type="string" office:string-value="S">
            <text:p>S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M">
            <text:p>M</text:p>
          </table:table-cell>
          <table:table-cell table:style-name="ce2" table:formula="of:=CHAR(INT(RAND()*26+1)+64+CHOOSE(ROUND(RAND();0)+1;0;32))" office:value-type="string" office:string-value="G">
            <text:p>G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9">
            <text:p>59</text:p>
          </table:table-cell>
          <table:table-cell table:style-name="ce3" table:number-columns-repeated="10"/>
          <table:table-cell table:number-columns-repeated="999"/>
        </table:table-row>
        <table:table-row table:style-name="ro1"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A">
            <text:p>A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o">
            <text:p>o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5" table:number-columns-repeated="10"/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J">
            <text:p>J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CHAR(INT(RAND()*26+1)+64+CHOOSE(ROUND(RAND();0)+1;0;32))" office:value-type="string" office:string-value="D">
            <text:p>D</text:p>
          </table:table-cell>
          <table:table-cell table:style-name="ce2" table:formula="of:=CHAR(INT(RAND()*26+1)+64+CHOOSE(ROUND(RAND();0)+1;0;32))" office:value-type="string" office:string-value="p">
            <text:p>p</text:p>
          </table:table-cell>
          <table:table-cell table:style-name="ce2" table:formula="of:=CHAR(INT(RAND()*26+1)+64+CHOOSE(ROUND(RAND();0)+1;0;32))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A">
            <text:p>A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N">
            <text:p>N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">
            <text:p>89</text:p>
          </table:table-cell>
          <table:table-cell table:style-name="ce3" table:number-columns-repeated="10"/>
          <table:table-cell table:number-columns-repeated="999"/>
        </table:table-row>
        <table:table-row table:style-name="ro1">
          <table:table-cell table:style-name="ce2" table:formula="of:=CHAR(INT(RAND()*26+1)+64+CHOOSE(ROUND(RAND();0)+1;0;32))" office:value-type="string" office:string-value="C">
            <text:p>C</text:p>
          </table:table-cell>
          <table:table-cell table:style-name="ce2" table:formula="of:=CHAR(INT(RAND()*26+1)+64+CHOOSE(ROUND(RAND();0)+1;0;32))" office:value-type="string" office:string-value="H">
            <text:p>H</text:p>
          </table:table-cell>
          <table:table-cell table:style-name="ce2" table:formula="of:=CHAR(INT(RAND()*26+1)+64+CHOOSE(ROUND(RAND();0)+1;0;32))" office:value-type="string" office:string-value="l">
            <text:p>l</text:p>
          </table:table-cell>
          <table:table-cell table:style-name="ce2" table:formula="of:=CHAR(INT(RAND()*26+1)+64+CHOOSE(ROUND(RAND();0)+1;0;32))" office:value-type="string" office:string-value="x">
            <text:p>x</text:p>
          </table:table-cell>
          <table:table-cell table:style-name="ce2" table:formula="of:=CHAR(INT(RAND()*26+1)+64+CHOOSE(ROUND(RAND();0)+1;0;32))" office:value-type="string" office:string-value="i">
            <text:p>i</text:p>
          </table:table-cell>
          <table:table-cell table:style-name="ce2" table:formula="of:=CHAR(INT(RAND()*26+1)+64+CHOOSE(ROUND(RAND();0)+1;0;32))" office:value-type="string" office:string-value="b">
            <text:p>b</text:p>
          </table:table-cell>
          <table:table-cell table:style-name="ce2" table:formula="of:=[.J2]" office:value-type="string" office:string-value="z">
            <text:p>z</text:p>
          </table:table-cell>
          <table:table-cell table:style-name="ce2" table:formula="of:=CHAR(INT(RAND()*26+1)+64+CHOOSE(ROUND(RAND();0)+1;0;32))" office:value-type="string" office:string-value="T">
            <text:p>T</text:p>
          </table:table-cell>
          <table:table-cell table:style-name="ce2" table:formula="of:=CHAR(INT(RAND()*26+1)+64+CHOOSE(ROUND(RAND();0)+1;0;32))" office:value-type="string" office:string-value="Y">
            <text:p>Y</text:p>
          </table:table-cell>
          <table:table-cell table:style-name="ce2" table:formula="of:=CHAR(INT(RAND()*26+1)+64+CHOOSE(ROUND(RAND();0)+1;0;32))" office:value-type="string" office:string-value="V">
            <text:p>V</text:p>
          </table:table-cell>
          <table:table-cell table:style-name="ce2" table:formula="of:=CHAR(INT(RAND()*26+1)+64+CHOOSE(ROUND(RAND();0)+1;0;32))" office:value-type="string" office:string-value="R">
            <text:p>R</text:p>
          </table:table-cell>
          <table:table-cell table:style-name="ce2" table:formula="of:=CHAR(INT(RAND()*26+1)+64+CHOOSE(ROUND(RAND();0)+1;0;32))" office:value-type="string" office:string-value="K">
            <text:p>K</text:p>
          </table:table-cell>
          <table:table-cell table:style-name="ce2" table:formula="of:=CHAR(INT(RAND()*26+1)+64+CHOOSE(ROUND(RAND();0)+1;0;32))" office:value-type="string" office:string-value="f">
            <text:p>f</text:p>
          </table:table-cell>
          <table:table-cell table:style-name="ce2" table:formula="of:=CHAR(INT(RAND()*26+1)+64+CHOOSE(ROUND(RAND();0)+1;0;32))" office:value-type="string" office:string-value="Q">
            <text:p>Q</text:p>
          </table:table-cell>
          <table:table-cell table:style-name="ce2" table:formula="of:=CHAR(INT(RAND()*26+1)+64+CHOOSE(ROUND(RAND();0)+1;0;32))" office:value-type="string" office:string-value="T">
            <text:p>T</text:p>
          </table:table-cell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table:number-columns-repeated="15"/>
          <table:table-cell table:style-name="ce5" table:number-columns-repeated="10"/>
          <table:table-cell table:number-columns-repeated="999"/>
        </table:table-row>
        <table:table-row table:style-name="ro1">
          <table:table-cell table:style-name="ce4" table:number-columns-repeated="25"/>
          <table:table-cell table:number-columns-repeated="999"/>
        </table:table-row>
        <table:table-row table:style-name="ro1">
          <table:table-cell table:style-name="ce5" table:number-columns-repeated="25"/>
          <table:table-cell table:number-columns-repeated="999"/>
        </table:table-row>
        <table:table-row table:style-name="ro1">
          <table:table-cell table:style-name="ce4" table:number-columns-repeated="25"/>
          <table:table-cell table:number-columns-repeated="99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e" table:style-name="ta1" table:protected="true" table:protection-key="Z0KPkFHCQ2OM0wMGm/v+FhpDEyA=" table:print="false">
        <table:table-column table:style-name="co2" table:default-cell-style-name="ce6"/>
        <table:table-column table:style-name="co3" table:default-cell-style-name="ce9"/>
        <table:table-column table:style-name="co1" table:number-columns-repeated="1022" table:default-cell-style-name="ce6"/>
        <table:table-row table:style-name="ro2">
          <table:table-cell table:style-name="ce7" office:value-type="string">
            <text:p>Vous pensez à : </text:p>
          </table:table-cell>
          <table:table-cell table:style-name="ce8" table:formula="of:=[Grille.J2]" office:value-type="string" office:string-value="z">
            <text:p>z</text:p>
          </table:table-cell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15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11:29:28.29</meta:creation-date>
    <dc:date>2013-09-18T15:57:05.10</dc:date>
    <meta:editing-duration>PT23M16S</meta:editing-duration>
    <meta:editing-cycles>4</meta:editing-cycles>
    <meta:generator>OpenOffice.org/3.4$Win32 OpenOffice.org_project/340m1$Build-9590</meta:generator>
    <meta:document-statistic meta:table-count="2" meta:cell-count="182" meta:object-count="0"/>
  </office:meta>
</office:document-meta>
</file>