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904cm"/>
    </style:style>
    <style:style style:name="co3" style:family="table-column">
      <style:table-column-properties fo:break-before="auto" style:column-width="4.128cm"/>
    </style:style>
    <style:style style:name="ro1" style:family="table-row">
      <style:table-row-properties style:row-height="1.379cm" fo:break-before="auto" style:use-optimal-row-height="false"/>
    </style:style>
    <style:style style:name="ro2" style:family="table-row">
      <style:table-row-properties style:row-height="2.8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2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Wingdings" fo:font-size="32pt" style:font-size-asian="32pt" style:font-size-complex="32pt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32pt" style:font-size-asian="32pt" style:font-size-complex="32pt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66pt" style:font-size-asian="66pt" style:font-size-complex="66pt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Wingdings" fo:font-size="66pt" style:font-size-asian="66pt" style:font-size-complex="66pt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</office:automatic-styles>
  <office:body>
    <office:spreadsheet>
      <table:table table:name="Grille" table:style-name="ta1" table:protected="true" table:protection-key="Z0KPkFHCQ2OM0wMGm/v+FhpDEyA=" table:print="false">
        <table:table-column table:style-name="co1" table:number-columns-repeated="1024" table:default-cell-style-name="ce4"/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x">
            <text:p>x</text:p>
          </table:table-cell>
          <table:table-cell table:style-name="ce2" table:formula="of:=CHAR(INT(RAND()*26+1)+64+CHOOSE(ROUND(RAND();0)+1;0;32))" office:value-type="string" office:string-value="y">
            <text:p>y</text:p>
          </table:table-cell>
          <table:table-cell table:style-name="ce2" table:formula="of:=CHAR(INT(RAND()*26+1)+64+CHOOSE(ROUND(RAND();0)+1;0;32))" office:value-type="string" office:string-value="x">
            <text:p>x</text:p>
          </table:table-cell>
          <table:table-cell table:style-name="ce2" table:formula="of:=CHAR(INT(RAND()*26+1)+64+CHOOSE(ROUND(RAND();0)+1;0;32))" office:value-type="string" office:string-value="C">
            <text:p>C</text:p>
          </table:table-cell>
          <table:table-cell table:style-name="ce2" table:formula="of:=CHAR(INT(RAND()*26+1)+64+CHOOSE(ROUND(RAND();0)+1;0;32))" office:value-type="string" office:string-value="o">
            <text:p>o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S">
            <text:p>S</text:p>
          </table:table-cell>
          <table:table-cell table:style-name="ce2" table:formula="of:=CHAR(INT(RAND()*26+1)+64+CHOOSE(ROUND(RAND();0)+1;0;32))" office:value-type="string" office:string-value="U">
            <text:p>U</text:p>
          </table:table-cell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c">
            <text:p>c</text:p>
          </table:table-cell>
          <table:table-cell table:style-name="ce2" table:formula="of:=CHAR(INT(RAND()*26+1)+64+CHOOSE(ROUND(RAND();0)+1;0;32))" office:value-type="string" office:string-value="s">
            <text:p>s</text:p>
          </table:table-cell>
          <table:table-cell table:style-name="ce2" table:formula="of:=CHAR(INT(RAND()*26+1)+64+CHOOSE(ROUND(RAND();0)+1;0;32))" office:value-type="string" office:string-value="j">
            <text:p>j</text:p>
          </table:table-cell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CHAR(INT(RAND()*26+1)+64+CHOOSE(ROUND(RAND();0)+1;0;32))" office:value-type="string" office:string-value="T">
            <text:p>T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U">
            <text:p>U</text:p>
          </table:table-cell>
          <table:table-cell table:style-name="ce2" table:formula="of:=CHAR(INT(RAND()*26+1)+64+CHOOSE(ROUND(RAND();0)+1;0;32))" office:value-type="string" office:string-value="Y">
            <text:p>Y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m">
            <text:p>m</text:p>
          </table:table-cell>
          <table:table-cell table:number-columns-repeated="99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h">
            <text:p>h</text:p>
          </table:table-cell>
          <table:table-cell table:style-name="ce2" table:formula="of:=CHAR(INT(RAND()*26+1)+64+CHOOSE(ROUND(RAND();0)+1;0;32))" office:value-type="string" office:string-value="e">
            <text:p>e</text:p>
          </table:table-cell>
          <table:table-cell table:style-name="ce2" table:formula="of:=CHAR(INT(RAND()*26+1)+64+CHOOSE(ROUND(RAND();0)+1;0;32))" office:value-type="string" office:string-value="j">
            <text:p>j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y">
            <text:p>y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f">
            <text:p>f</text:p>
          </table:table-cell>
          <table:table-cell table:style-name="ce2" table:formula="of:=CHAR(INT(RAND()*26+1)+64+CHOOSE(ROUND(RAND();0)+1;0;32))" office:value-type="string" office:string-value="v">
            <text:p>v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P">
            <text:p>P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X">
            <text:p>X</text:p>
          </table:table-cell>
          <table:table-cell table:style-name="ce2" table:formula="of:=CHAR(INT(RAND()*26+1)+64+CHOOSE(ROUND(RAND();0)+1;0;32))" office:value-type="string" office:string-value="y">
            <text:p>y</text:p>
          </table:table-cell>
          <table:table-cell table:style-name="ce2" table:formula="of:=CHAR(INT(RAND()*26+1)+64+CHOOSE(ROUND(RAND();0)+1;0;32))" office:value-type="string" office:string-value="m">
            <text:p>m</text:p>
          </table:table-cell>
          <table:table-cell table:style-name="ce2" table:formula="of:=CHAR(INT(RAND()*26+1)+64+CHOOSE(ROUND(RAND();0)+1;0;32))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M">
            <text:p>M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v">
            <text:p>v</text:p>
          </table:table-cell>
          <table:table-cell table:style-name="ce2" table:formula="of:=CHAR(INT(RAND()*26+1)+64+CHOOSE(ROUND(RAND();0)+1;0;32))" office:value-type="string" office:string-value="H">
            <text:p>H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A">
            <text:p>A</text:p>
          </table:table-cell>
          <table:table-cell table:number-columns-repeated="999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f">
            <text:p>f</text:p>
          </table:table-cell>
          <table:table-cell table:style-name="ce2" table:formula="of:=CHAR(INT(RAND()*26+1)+64+CHOOSE(ROUND(RAND();0)+1;0;32))" office:value-type="string" office:string-value="A">
            <text:p>A</text:p>
          </table:table-cell>
          <table:table-cell table:style-name="ce2" table:formula="of:=CHAR(INT(RAND()*26+1)+64+CHOOSE(ROUND(RAND();0)+1;0;32))" office:value-type="string" office:string-value="V">
            <text:p>V</text:p>
          </table:table-cell>
          <table:table-cell table:style-name="ce2" table:formula="of:=CHAR(INT(RAND()*26+1)+64+CHOOSE(ROUND(RAND();0)+1;0;32))" office:value-type="string" office:string-value="H">
            <text:p>H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J">
            <text:p>J</text:p>
          </table:table-cell>
          <table:table-cell table:style-name="ce2" table:formula="of:=CHAR(INT(RAND()*26+1)+64+CHOOSE(ROUND(RAND();0)+1;0;32))" office:value-type="string" office:string-value="F">
            <text:p>F</text:p>
          </table:table-cell>
          <table:table-cell table:style-name="ce2" table:formula="of:=CHAR(INT(RAND()*26+1)+64+CHOOSE(ROUND(RAND();0)+1;0;32))" office:value-type="string" office:string-value="N">
            <text:p>N</text:p>
          </table:table-cell>
          <table:table-cell table:style-name="ce2" table:formula="of:=CHAR(INT(RAND()*26+1)+64+CHOOSE(ROUND(RAND();0)+1;0;32))" office:value-type="string" office:string-value="X">
            <text:p>X</text:p>
          </table:table-cell>
          <table:table-cell table:style-name="ce2" table:formula="of:=CHAR(INT(RAND()*26+1)+64+CHOOSE(ROUND(RAND();0)+1;0;32))" office:value-type="string" office:string-value="x">
            <text:p>x</text:p>
          </table:table-cell>
          <table:table-cell table:style-name="ce2" table:formula="of:=CHAR(INT(RAND()*26+1)+64+CHOOSE(ROUND(RAND();0)+1;0;32))" office:value-type="string" office:string-value="F">
            <text:p>F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l">
            <text:p>l</text:p>
          </table:table-cell>
          <table:table-cell table:style-name="ce2" table:formula="of:=CHAR(INT(RAND()*26+1)+64+CHOOSE(ROUND(RAND();0)+1;0;32))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l">
            <text:p>l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u">
            <text:p>u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j">
            <text:p>j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number-columns-repeated="99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9">
            <text:p>99</text:p>
          </table:table-cell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j">
            <text:p>j</text:p>
          </table:table-cell>
          <table:table-cell table:style-name="ce2" table:formula="of:=CHAR(INT(RAND()*26+1)+64+CHOOSE(ROUND(RAND();0)+1;0;32))" office:value-type="string" office:string-value="U">
            <text:p>U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CHAR(INT(RAND()*26+1)+64+CHOOSE(ROUND(RAND();0)+1;0;32))" office:value-type="string" office:string-value="j">
            <text:p>j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f">
            <text:p>f</text:p>
          </table:table-cell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o">
            <text:p>o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S">
            <text:p>S</text:p>
          </table:table-cell>
          <table:table-cell table:style-name="ce2" table:formula="of:=CHAR(INT(RAND()*26+1)+64+CHOOSE(ROUND(RAND();0)+1;0;32))" office:value-type="string" office:string-value="E">
            <text:p>E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M">
            <text:p>M</text:p>
          </table:table-cell>
          <table:table-cell table:style-name="ce2" table:formula="of:=CHAR(INT(RAND()*26+1)+64+CHOOSE(ROUND(RAND();0)+1;0;32))" office:value-type="string" office:string-value="p">
            <text:p>p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E">
            <text:p>E</text:p>
          </table:table-cell>
          <table:table-cell table:style-name="ce2" table:formula="of:=CHAR(INT(RAND()*26+1)+64+CHOOSE(ROUND(RAND();0)+1;0;32))" office:value-type="string" office:string-value="u">
            <text:p>u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[.L2]" office:value-type="string" office:string-value="B">
            <text:p>B</text:p>
          </table:table-cell>
          <table:table-cell table:number-columns-repeated="999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24">
            <text:p>124</text:p>
          </table:table-cell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M">
            <text:p>M</text:p>
          </table:table-cell>
          <table:table-cell table:style-name="ce2" table:formula="of:=CHAR(INT(RAND()*26+1)+64+CHOOSE(ROUND(RAND();0)+1;0;32))" office:value-type="string" office:string-value="L">
            <text:p>L</text:p>
          </table:table-cell>
          <table:table-cell table:style-name="ce2" table:formula="of:=CHAR(INT(RAND()*26+1)+64+CHOOSE(ROUND(RAND();0)+1;0;32))" office:value-type="string" office:string-value="v">
            <text:p>v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e">
            <text:p>e</text:p>
          </table:table-cell>
          <table:table-cell table:style-name="ce2" table:formula="of:=CHAR(INT(RAND()*26+1)+64+CHOOSE(ROUND(RAND();0)+1;0;32))" office:value-type="string" office:string-value="l">
            <text:p>l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h">
            <text:p>h</text:p>
          </table:table-cell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s">
            <text:p>s</text:p>
          </table:table-cell>
          <table:table-cell table:style-name="ce2" table:formula="of:=CHAR(INT(RAND()*26+1)+64+CHOOSE(ROUND(RAND();0)+1;0;32))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J">
            <text:p>J</text:p>
          </table:table-cell>
          <table:table-cell table:style-name="ce2" table:formula="of:=CHAR(INT(RAND()*26+1)+64+CHOOSE(ROUND(RAND();0)+1;0;32))" office:value-type="string" office:string-value="f">
            <text:p>f</text:p>
          </table:table-cell>
          <table:table-cell table:style-name="ce2" table:formula="of:=CHAR(INT(RAND()*26+1)+64+CHOOSE(ROUND(RAND();0)+1;0;32))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o">
            <text:p>o</text:p>
          </table:table-cell>
          <table:table-cell table:style-name="ce2" table:formula="of:=CHAR(INT(RAND()*26+1)+64+CHOOSE(ROUND(RAND();0)+1;0;32))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A">
            <text:p>A</text:p>
          </table:table-cell>
          <table:table-cell table:style-name="ce2" table:formula="of:=CHAR(INT(RAND()*26+1)+64+CHOOSE(ROUND(RAND();0)+1;0;32))" office:value-type="string" office:string-value="v">
            <text:p>v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f">
            <text:p>f</text:p>
          </table:table-cell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CHAR(INT(RAND()*26+1)+64+CHOOSE(ROUND(RAND();0)+1;0;32))" office:value-type="string" office:string-value="l">
            <text:p>l</text:p>
          </table:table-cell>
          <table:table-cell table:number-columns-repeated="99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31">
            <text:p>131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148">
            <text:p>148</text:p>
          </table:table-cell>
          <table:table-cell table:style-name="ce3" office:value-type="float" office:value="149">
            <text:p>149</text:p>
          </table:table-cell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N">
            <text:p>N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j">
            <text:p>j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c">
            <text:p>c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style-name="ce2" table:formula="of:=CHAR(INT(RAND()*26+1)+64+CHOOSE(ROUND(RAND();0)+1;0;32))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V">
            <text:p>V</text:p>
          </table:table-cell>
          <table:table-cell table:style-name="ce2" table:formula="of:=CHAR(INT(RAND()*26+1)+64+CHOOSE(ROUND(RAND();0)+1;0;32))" office:value-type="string" office:string-value="Y">
            <text:p>Y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CHAR(INT(RAND()*26+1)+64+CHOOSE(ROUND(RAND();0)+1;0;32))" office:value-type="string" office:string-value="O">
            <text:p>O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H">
            <text:p>H</text:p>
          </table:table-cell>
          <table:table-cell table:style-name="ce2" table:formula="of:=CHAR(INT(RAND()*26+1)+64+CHOOSE(ROUND(RAND();0)+1;0;32))" office:value-type="string" office:string-value="C">
            <text:p>C</text:p>
          </table:table-cell>
          <table:table-cell table:style-name="ce2" table:formula="of:=CHAR(INT(RAND()*26+1)+64+CHOOSE(ROUND(RAND();0)+1;0;32))" office:value-type="string" office:string-value="T">
            <text:p>T</text:p>
          </table:table-cell>
          <table:table-cell table:style-name="ce2" table:formula="of:=CHAR(INT(RAND()*26+1)+64+CHOOSE(ROUND(RAND();0)+1;0;32))" office:value-type="string" office:string-value="m">
            <text:p>m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number-columns-repeated="999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74">
            <text:p>174</text:p>
          </table:table-cell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E">
            <text:p>E</text:p>
          </table:table-cell>
          <table:table-cell table:style-name="ce2" table:formula="of:=CHAR(INT(RAND()*26+1)+64+CHOOSE(ROUND(RAND();0)+1;0;32))" office:value-type="string" office:string-value="x">
            <text:p>x</text:p>
          </table:table-cell>
          <table:table-cell table:style-name="ce2" table:formula="of:=CHAR(INT(RAND()*26+1)+64+CHOOSE(ROUND(RAND();0)+1;0;32))" office:value-type="string" office:string-value="y">
            <text:p>y</text:p>
          </table:table-cell>
          <table:table-cell table:style-name="ce2" table:formula="of:=CHAR(INT(RAND()*26+1)+64+CHOOSE(ROUND(RAND();0)+1;0;32))" office:value-type="string" office:string-value="u">
            <text:p>u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u">
            <text:p>u</text:p>
          </table:table-cell>
          <table:table-cell table:style-name="ce2" table:formula="of:=CHAR(INT(RAND()*26+1)+64+CHOOSE(ROUND(RAND();0)+1;0;32))" office:value-type="string" office:string-value="J">
            <text:p>J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style-name="ce2" table:formula="of:=CHAR(INT(RAND()*26+1)+64+CHOOSE(ROUND(RAND();0)+1;0;32))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Y">
            <text:p>Y</text:p>
          </table:table-cell>
          <table:table-cell table:style-name="ce2" table:formula="of:=CHAR(INT(RAND()*26+1)+64+CHOOSE(ROUND(RAND();0)+1;0;32))" office:value-type="string" office:string-value="m">
            <text:p>m</text:p>
          </table:table-cell>
          <table:table-cell table:style-name="ce2" table:formula="of:=CHAR(INT(RAND()*26+1)+64+CHOOSE(ROUND(RAND();0)+1;0;32))" office:value-type="string" office:string-value="P">
            <text:p>P</text:p>
          </table:table-cell>
          <table:table-cell table:style-name="ce2" table:formula="of:=CHAR(INT(RAND()*26+1)+64+CHOOSE(ROUND(RAND();0)+1;0;32))" office:value-type="string" office:string-value="E">
            <text:p>E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H">
            <text:p>H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number-columns-repeated="999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78">
            <text:p>178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99">
            <text:p>199</text:p>
          </table:table-cell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V">
            <text:p>V</text:p>
          </table:table-cell>
          <table:table-cell table:style-name="ce2" table:formula="of:=CHAR(INT(RAND()*26+1)+64+CHOOSE(ROUND(RAND();0)+1;0;32))" office:value-type="string" office:string-value="y">
            <text:p>y</text:p>
          </table:table-cell>
          <table:table-cell table:style-name="ce2" table:formula="of:=CHAR(INT(RAND()*26+1)+64+CHOOSE(ROUND(RAND();0)+1;0;32))" office:value-type="string" office:string-value="X">
            <text:p>X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Y">
            <text:p>Y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style-name="ce2" table:formula="of:=CHAR(INT(RAND()*26+1)+64+CHOOSE(ROUND(RAND();0)+1;0;32))" office:value-type="string" office:string-value="u">
            <text:p>u</text:p>
          </table:table-cell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F">
            <text:p>F</text:p>
          </table:table-cell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style-name="ce2" table:formula="of:=CHAR(INT(RAND()*26+1)+64+CHOOSE(ROUND(RAND();0)+1;0;32))" office:value-type="string" office:string-value="e">
            <text:p>e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O">
            <text:p>O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o">
            <text:p>o</text:p>
          </table:table-cell>
          <table:table-cell table:style-name="ce2" table:formula="of:=[.L2]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S">
            <text:p>S</text:p>
          </table:table-cell>
          <table:table-cell table:number-columns-repeated="99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gie" table:style-name="ta1" table:protected="true" table:protection-key="Z0KPkFHCQ2OM0wMGm/v+FhpDEyA=" table:print="false">
        <table:table-column table:style-name="co2" table:default-cell-style-name="ce4"/>
        <table:table-column table:style-name="co3" table:default-cell-style-name="ce7"/>
        <table:table-column table:style-name="co1" table:number-columns-repeated="1022" table:default-cell-style-name="ce4"/>
        <table:table-row table:style-name="ro2">
          <table:table-cell table:style-name="ce5" office:value-type="string">
            <text:p>Vous pensez à : </text:p>
          </table:table-cell>
          <table:table-cell table:style-name="ce6" table:formula="of:=[Grille.L2]" office:value-type="string" office:string-value="B">
            <text:p>B</text:p>
          </table:table-cell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18/05/2013</text:date>, <text:time>11:4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8T11:29:28.29</meta:creation-date>
    <dc:date>2013-05-18T11:48:13.96</dc:date>
    <meta:editing-duration>PT18M45S</meta:editing-duration>
    <meta:editing-cycles>2</meta:editing-cycles>
    <meta:generator>OpenOffice.org/3.3$Win32 OpenOffice.org_project/330m20$Build-9567</meta:generator>
    <meta:document-statistic meta:table-count="2" meta:cell-count="402" meta:object-count="0"/>
  </office:meta>
</office:document-meta>
</file>