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24.134cm" svg:y="5.379cm">
            <draw:object draw:notify-on-update-of-ranges="Feuille1.G5:Feuille1.G5 Feuille1.G6:Feuille1.G55 Feuille1.H5:Feuille1.H5 Feuille1.H6:Feuille1.H5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4" table:number-columns-repeated="2" table:default-cell-style-name="ce1"/>
        <table:table-row table:style-name="ro1">
          <table:table-cell office:value-type="string" calcext:value-type="string">
            <text:p>Ete 20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men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rdin privatif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Longueur (mm)</text:p>
          </table:table-cell>
          <table:table-cell table:number-columns-repeated="3"/>
          <table:table-cell office:value-type="string" calcext:value-type="string">
            <text:p>Longueur</text:p>
          </table:table-cell>
          <table:table-cell office:value-type="string" calcext:value-type="string">
            <text:p>Effectif</text:p>
          </table:table-cell>
        </table:table-row>
        <table:table-row table:style-name="ro2">
          <table:table-cell table:number-columns-repeated="2"/>
          <table:table-cell office:value-type="float" office:value="20.47" calcext:value-type="float">
            <text:p>20.4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3" table:formula="of:=COUNTIF(long;&quot;&gt;=&quot;&amp;[.G6])-COUNTIF(long;&quot;&gt;&quot;&amp;[.G7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1.58" calcext:value-type="float">
            <text:p>21.58</text:p>
          </table:table-cell>
          <table:table-cell office:value-type="string" calcext:value-type="string">
            <text:p>Min</text:p>
          </table:table-cell>
          <table:table-cell table:formula="of:=MIN(long)" office:value-type="float" office:value="20.47" calcext:value-type="float">
            <text:p/>
          </table:table-cell>
          <table:table-cell/>
          <table:table-cell table:formula="of:=[.G6]+0.25" office:value-type="float" office:value="20.25" calcext:value-type="float">
            <text:p/>
          </table:table-cell>
          <table:table-cell table:style-name="ce3" table:formula="of:=COUNTIF(long;&quot;&gt;=&quot;&amp;[.G7])-COUNTIF(long;&quot;&gt;&quot;&amp;[.G8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1.81" calcext:value-type="float">
            <text:p>21.81</text:p>
          </table:table-cell>
          <table:table-cell office:value-type="string" calcext:value-type="string">
            <text:p>Max</text:p>
          </table:table-cell>
          <table:table-cell table:formula="of:=MAX(long)" office:value-type="float" office:value="32" calcext:value-type="float">
            <text:p/>
          </table:table-cell>
          <table:table-cell/>
          <table:table-cell table:formula="of:=[.G7]+0.25" office:value-type="float" office:value="20.5" calcext:value-type="float">
            <text:p/>
          </table:table-cell>
          <table:table-cell table:style-name="ce3" table:formula="of:=COUNTIF(long;&quot;&gt;=&quot;&amp;[.G8])-COUNTIF(long;&quot;&gt;&quot;&amp;[.G9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3.6" calcext:value-type="float">
            <text:p>23.6</text:p>
          </table:table-cell>
          <table:table-cell table:number-columns-repeated="3"/>
          <table:table-cell table:formula="of:=[.G8]+0.25" office:value-type="float" office:value="20.75" calcext:value-type="float">
            <text:p/>
          </table:table-cell>
          <table:table-cell table:style-name="ce3" table:formula="of:=COUNTIF(long;&quot;&gt;=&quot;&amp;[.G9])-COUNTIF(long;&quot;&gt;&quot;&amp;[.G10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6.08" calcext:value-type="float">
            <text:p>26.08</text:p>
          </table:table-cell>
          <table:table-cell table:number-columns-repeated="3"/>
          <table:table-cell table:formula="of:=[.G9]+0.25" office:value-type="float" office:value="21" calcext:value-type="float">
            <text:p/>
          </table:table-cell>
          <table:table-cell table:style-name="ce3" table:formula="of:=COUNTIF(long;&quot;&gt;=&quot;&amp;[.G10])-COUNTIF(long;&quot;&gt;&quot;&amp;[.G11])" office:value-type="float" office:value="2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6.13" calcext:value-type="float">
            <text:p>26.13</text:p>
          </table:table-cell>
          <table:table-cell table:number-columns-repeated="3"/>
          <table:table-cell table:formula="of:=[.G10]+0.25" office:value-type="float" office:value="21.25" calcext:value-type="float">
            <text:p/>
          </table:table-cell>
          <table:table-cell table:style-name="ce3" table:formula="of:=COUNTIF(long;&quot;&gt;=&quot;&amp;[.G11])-COUNTIF(long;&quot;&gt;&quot;&amp;[.G12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6.78" calcext:value-type="float">
            <text:p>26.78</text:p>
          </table:table-cell>
          <table:table-cell table:number-columns-repeated="3"/>
          <table:table-cell table:formula="of:=[.G11]+0.25" office:value-type="float" office:value="21.5" calcext:value-type="float">
            <text:p/>
          </table:table-cell>
          <table:table-cell table:style-name="ce3" table:formula="of:=COUNTIF(long;&quot;&gt;=&quot;&amp;[.G12])-COUNTIF(long;&quot;&gt;&quot;&amp;[.G13])" office:value-type="float" office:value="3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6.81" calcext:value-type="float">
            <text:p>26.81</text:p>
          </table:table-cell>
          <table:table-cell table:number-columns-repeated="3"/>
          <table:table-cell table:formula="of:=[.G12]+0.25" office:value-type="float" office:value="21.75" calcext:value-type="float">
            <text:p/>
          </table:table-cell>
          <table:table-cell table:style-name="ce3" table:formula="of:=COUNTIF(long;&quot;&gt;=&quot;&amp;[.G13])-COUNTIF(long;&quot;&gt;&quot;&amp;[.G14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7.01" calcext:value-type="float">
            <text:p>27.01</text:p>
          </table:table-cell>
          <table:table-cell table:number-columns-repeated="3"/>
          <table:table-cell table:formula="of:=[.G13]+0.25" office:value-type="float" office:value="22" calcext:value-type="float">
            <text:p/>
          </table:table-cell>
          <table:table-cell table:style-name="ce3" table:formula="of:=COUNTIF(long;&quot;&gt;=&quot;&amp;[.G14])-COUNTIF(long;&quot;&gt;&quot;&amp;[.G15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7.49" calcext:value-type="float">
            <text:p>27.49</text:p>
          </table:table-cell>
          <table:table-cell table:number-columns-repeated="3"/>
          <table:table-cell table:formula="of:=[.G14]+0.25" office:value-type="float" office:value="22.25" calcext:value-type="float">
            <text:p/>
          </table:table-cell>
          <table:table-cell table:style-name="ce3" table:formula="of:=COUNTIF(long;&quot;&gt;=&quot;&amp;[.G15])-COUNTIF(long;&quot;&gt;&quot;&amp;[.G16])" office:value-type="float" office:value="2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09" calcext:value-type="float">
            <text:p>28.09</text:p>
          </table:table-cell>
          <table:table-cell table:number-columns-repeated="3"/>
          <table:table-cell table:formula="of:=[.G15]+0.25" office:value-type="float" office:value="22.5" calcext:value-type="float">
            <text:p/>
          </table:table-cell>
          <table:table-cell table:style-name="ce3" table:formula="of:=COUNTIF(long;&quot;&gt;=&quot;&amp;[.G16])-COUNTIF(long;&quot;&gt;&quot;&amp;[.G17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12" calcext:value-type="float">
            <text:p>28.12</text:p>
          </table:table-cell>
          <table:table-cell table:number-columns-repeated="3"/>
          <table:table-cell table:formula="of:=[.G16]+0.25" office:value-type="float" office:value="22.75" calcext:value-type="float">
            <text:p/>
          </table:table-cell>
          <table:table-cell table:style-name="ce3" table:formula="of:=COUNTIF(long;&quot;&gt;=&quot;&amp;[.G17])-COUNTIF(long;&quot;&gt;&quot;&amp;[.G18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28" calcext:value-type="float">
            <text:p>28.28</text:p>
          </table:table-cell>
          <table:table-cell table:number-columns-repeated="3"/>
          <table:table-cell table:formula="of:=[.G17]+0.25" office:value-type="float" office:value="23" calcext:value-type="float">
            <text:p/>
          </table:table-cell>
          <table:table-cell table:style-name="ce3" table:formula="of:=COUNTIF(long;&quot;&gt;=&quot;&amp;[.G18])-COUNTIF(long;&quot;&gt;&quot;&amp;[.G19])" office:value-type="float" office:value="2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53" calcext:value-type="float">
            <text:p>28.53</text:p>
          </table:table-cell>
          <table:table-cell table:number-columns-repeated="3"/>
          <table:table-cell table:formula="of:=[.G18]+0.25" office:value-type="float" office:value="23.25" calcext:value-type="float">
            <text:p/>
          </table:table-cell>
          <table:table-cell table:style-name="ce3" table:formula="of:=COUNTIF(long;&quot;&gt;=&quot;&amp;[.G19])-COUNTIF(long;&quot;&gt;&quot;&amp;[.G20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58" calcext:value-type="float">
            <text:p>28.58</text:p>
          </table:table-cell>
          <table:table-cell table:number-columns-repeated="3"/>
          <table:table-cell table:formula="of:=[.G19]+0.25" office:value-type="float" office:value="23.5" calcext:value-type="float">
            <text:p/>
          </table:table-cell>
          <table:table-cell table:style-name="ce3" table:formula="of:=COUNTIF(long;&quot;&gt;=&quot;&amp;[.G20])-COUNTIF(long;&quot;&gt;&quot;&amp;[.G21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72" calcext:value-type="float">
            <text:p>28.72</text:p>
          </table:table-cell>
          <table:table-cell table:number-columns-repeated="3"/>
          <table:table-cell table:formula="of:=[.G20]+0.25" office:value-type="float" office:value="23.75" calcext:value-type="float">
            <text:p/>
          </table:table-cell>
          <table:table-cell table:style-name="ce3" table:formula="of:=COUNTIF(long;&quot;&gt;=&quot;&amp;[.G21])-COUNTIF(long;&quot;&gt;&quot;&amp;[.G22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72" calcext:value-type="float">
            <text:p>28.72</text:p>
          </table:table-cell>
          <table:table-cell table:number-columns-repeated="3"/>
          <table:table-cell table:formula="of:=[.G21]+0.25" office:value-type="float" office:value="24" calcext:value-type="float">
            <text:p/>
          </table:table-cell>
          <table:table-cell table:style-name="ce3" table:formula="of:=COUNTIF(long;&quot;&gt;=&quot;&amp;[.G22])-COUNTIF(long;&quot;&gt;&quot;&amp;[.G23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73" calcext:value-type="float">
            <text:p>28.73</text:p>
          </table:table-cell>
          <table:table-cell table:number-columns-repeated="3"/>
          <table:table-cell table:formula="of:=[.G22]+0.25" office:value-type="float" office:value="24.25" calcext:value-type="float">
            <text:p/>
          </table:table-cell>
          <table:table-cell table:style-name="ce3" table:formula="of:=COUNTIF(long;&quot;&gt;=&quot;&amp;[.G23])-COUNTIF(long;&quot;&gt;&quot;&amp;[.G24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76" calcext:value-type="float">
            <text:p>28.76</text:p>
          </table:table-cell>
          <table:table-cell table:number-columns-repeated="3"/>
          <table:table-cell table:formula="of:=[.G23]+0.25" office:value-type="float" office:value="24.5" calcext:value-type="float">
            <text:p/>
          </table:table-cell>
          <table:table-cell table:style-name="ce3" table:formula="of:=COUNTIF(long;&quot;&gt;=&quot;&amp;[.G24])-COUNTIF(long;&quot;&gt;&quot;&amp;[.G25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8" calcext:value-type="float">
            <text:p>28.8</text:p>
          </table:table-cell>
          <table:table-cell table:number-columns-repeated="3"/>
          <table:table-cell table:formula="of:=[.G24]+0.25" office:value-type="float" office:value="24.75" calcext:value-type="float">
            <text:p/>
          </table:table-cell>
          <table:table-cell table:style-name="ce3" table:formula="of:=COUNTIF(long;&quot;&gt;=&quot;&amp;[.G25])-COUNTIF(long;&quot;&gt;&quot;&amp;[.G26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89" calcext:value-type="float">
            <text:p>28.89</text:p>
          </table:table-cell>
          <table:table-cell table:number-columns-repeated="3"/>
          <table:table-cell table:formula="of:=[.G25]+0.25" office:value-type="float" office:value="25" calcext:value-type="float">
            <text:p/>
          </table:table-cell>
          <table:table-cell table:style-name="ce3" table:formula="of:=COUNTIF(long;&quot;&gt;=&quot;&amp;[.G26])-COUNTIF(long;&quot;&gt;&quot;&amp;[.G27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92" calcext:value-type="float">
            <text:p>28.92</text:p>
          </table:table-cell>
          <table:table-cell table:number-columns-repeated="3"/>
          <table:table-cell table:formula="of:=[.G26]+0.25" office:value-type="float" office:value="25.25" calcext:value-type="float">
            <text:p/>
          </table:table-cell>
          <table:table-cell table:style-name="ce3" table:formula="of:=COUNTIF(long;&quot;&gt;=&quot;&amp;[.G27])-COUNTIF(long;&quot;&gt;&quot;&amp;[.G28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8.93" calcext:value-type="float">
            <text:p>28.93</text:p>
          </table:table-cell>
          <table:table-cell table:number-columns-repeated="3"/>
          <table:table-cell table:formula="of:=[.G27]+0.25" office:value-type="float" office:value="25.5" calcext:value-type="float">
            <text:p/>
          </table:table-cell>
          <table:table-cell table:style-name="ce3" table:formula="of:=COUNTIF(long;&quot;&gt;=&quot;&amp;[.G28])-COUNTIF(long;&quot;&gt;&quot;&amp;[.G29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03" calcext:value-type="float">
            <text:p>29.03</text:p>
          </table:table-cell>
          <table:table-cell table:number-columns-repeated="3"/>
          <table:table-cell table:formula="of:=[.G28]+0.25" office:value-type="float" office:value="25.75" calcext:value-type="float">
            <text:p/>
          </table:table-cell>
          <table:table-cell table:style-name="ce3" table:formula="of:=COUNTIF(long;&quot;&gt;=&quot;&amp;[.G29])-COUNTIF(long;&quot;&gt;&quot;&amp;[.G30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12" calcext:value-type="float">
            <text:p>29.12</text:p>
          </table:table-cell>
          <table:table-cell table:number-columns-repeated="3"/>
          <table:table-cell table:formula="of:=[.G29]+0.25" office:value-type="float" office:value="26" calcext:value-type="float">
            <text:p/>
          </table:table-cell>
          <table:table-cell table:style-name="ce3" table:formula="of:=COUNTIF(long;&quot;&gt;=&quot;&amp;[.G30])-COUNTIF(long;&quot;&gt;&quot;&amp;[.G31])" office:value-type="float" office:value="2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31" calcext:value-type="float">
            <text:p>29.31</text:p>
          </table:table-cell>
          <table:table-cell table:number-columns-repeated="3"/>
          <table:table-cell table:formula="of:=[.G30]+0.25" office:value-type="float" office:value="26.25" calcext:value-type="float">
            <text:p/>
          </table:table-cell>
          <table:table-cell table:style-name="ce3" table:formula="of:=COUNTIF(long;&quot;&gt;=&quot;&amp;[.G31])-COUNTIF(long;&quot;&gt;&quot;&amp;[.G32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31" calcext:value-type="float">
            <text:p>29.31</text:p>
          </table:table-cell>
          <table:table-cell table:number-columns-repeated="3"/>
          <table:table-cell table:formula="of:=[.G31]+0.25" office:value-type="float" office:value="26.5" calcext:value-type="float">
            <text:p/>
          </table:table-cell>
          <table:table-cell table:style-name="ce3" table:formula="of:=COUNTIF(long;&quot;&gt;=&quot;&amp;[.G32])-COUNTIF(long;&quot;&gt;&quot;&amp;[.G33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33" calcext:value-type="float">
            <text:p>29.33</text:p>
          </table:table-cell>
          <table:table-cell table:number-columns-repeated="3"/>
          <table:table-cell table:formula="of:=[.G32]+0.25" office:value-type="float" office:value="26.75" calcext:value-type="float">
            <text:p/>
          </table:table-cell>
          <table:table-cell table:style-name="ce3" table:formula="of:=COUNTIF(long;&quot;&gt;=&quot;&amp;[.G33])-COUNTIF(long;&quot;&gt;&quot;&amp;[.G34])" office:value-type="float" office:value="4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37" calcext:value-type="float">
            <text:p>29.37</text:p>
          </table:table-cell>
          <table:table-cell table:number-columns-repeated="3"/>
          <table:table-cell table:formula="of:=[.G33]+0.25" office:value-type="float" office:value="27" calcext:value-type="float">
            <text:p/>
          </table:table-cell>
          <table:table-cell table:style-name="ce3" table:formula="of:=COUNTIF(long;&quot;&gt;=&quot;&amp;[.G34])-COUNTIF(long;&quot;&gt;&quot;&amp;[.G35])" office:value-type="float" office:value="2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39" calcext:value-type="float">
            <text:p>29.39</text:p>
          </table:table-cell>
          <table:table-cell table:number-columns-repeated="3"/>
          <table:table-cell table:formula="of:=[.G34]+0.25" office:value-type="float" office:value="27.25" calcext:value-type="float">
            <text:p/>
          </table:table-cell>
          <table:table-cell table:style-name="ce3" table:formula="of:=COUNTIF(long;&quot;&gt;=&quot;&amp;[.G35])-COUNTIF(long;&quot;&gt;&quot;&amp;[.G36])" office:value-type="float" office:value="8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41" calcext:value-type="float">
            <text:p>29.41</text:p>
          </table:table-cell>
          <table:table-cell table:number-columns-repeated="3"/>
          <table:table-cell table:formula="of:=[.G35]+0.25" office:value-type="float" office:value="27.5" calcext:value-type="float">
            <text:p/>
          </table:table-cell>
          <table:table-cell table:style-name="ce3" table:formula="of:=COUNTIF(long;&quot;&gt;=&quot;&amp;[.G36])-COUNTIF(long;&quot;&gt;&quot;&amp;[.G37])" office:value-type="float" office:value="3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48" calcext:value-type="float">
            <text:p>29.48</text:p>
          </table:table-cell>
          <table:table-cell table:number-columns-repeated="3"/>
          <table:table-cell table:formula="of:=[.G36]+0.25" office:value-type="float" office:value="27.75" calcext:value-type="float">
            <text:p/>
          </table:table-cell>
          <table:table-cell table:style-name="ce3" table:formula="of:=COUNTIF(long;&quot;&gt;=&quot;&amp;[.G37])-COUNTIF(long;&quot;&gt;&quot;&amp;[.G38])" office:value-type="float" office:value="4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48" calcext:value-type="float">
            <text:p>29.48</text:p>
          </table:table-cell>
          <table:table-cell table:number-columns-repeated="3"/>
          <table:table-cell table:formula="of:=[.G37]+0.25" office:value-type="float" office:value="28" calcext:value-type="float">
            <text:p/>
          </table:table-cell>
          <table:table-cell table:style-name="ce3" table:formula="of:=COUNTIF(long;&quot;&gt;=&quot;&amp;[.G38])-COUNTIF(long;&quot;&gt;&quot;&amp;[.G39])" office:value-type="float" office:value="8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71" calcext:value-type="float">
            <text:p>29.71</text:p>
          </table:table-cell>
          <table:table-cell table:number-columns-repeated="3"/>
          <table:table-cell table:formula="of:=[.G38]+0.25" office:value-type="float" office:value="28.25" calcext:value-type="float">
            <text:p/>
          </table:table-cell>
          <table:table-cell table:style-name="ce3" table:formula="of:=COUNTIF(long;&quot;&gt;=&quot;&amp;[.G39])-COUNTIF(long;&quot;&gt;&quot;&amp;[.G40])" office:value-type="float" office:value="9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72" calcext:value-type="float">
            <text:p>29.72</text:p>
          </table:table-cell>
          <table:table-cell table:number-columns-repeated="3"/>
          <table:table-cell table:formula="of:=[.G39]+0.25" office:value-type="float" office:value="28.5" calcext:value-type="float">
            <text:p/>
          </table:table-cell>
          <table:table-cell table:style-name="ce3" table:formula="of:=COUNTIF(long;&quot;&gt;=&quot;&amp;[.G40])-COUNTIF(long;&quot;&gt;&quot;&amp;[.G41])" office:value-type="float" office:value="1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72" calcext:value-type="float">
            <text:p>29.72</text:p>
          </table:table-cell>
          <table:table-cell table:number-columns-repeated="3"/>
          <table:table-cell table:formula="of:=[.G40]+0.25" office:value-type="float" office:value="28.75" calcext:value-type="float">
            <text:p/>
          </table:table-cell>
          <table:table-cell table:style-name="ce3" table:formula="of:=COUNTIF(long;&quot;&gt;=&quot;&amp;[.G41])-COUNTIF(long;&quot;&gt;&quot;&amp;[.G42])" office:value-type="float" office:value="14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73" calcext:value-type="float">
            <text:p>29.73</text:p>
          </table:table-cell>
          <table:table-cell table:number-columns-repeated="3"/>
          <table:table-cell table:formula="of:=[.G41]+0.25" office:value-type="float" office:value="29" calcext:value-type="float">
            <text:p/>
          </table:table-cell>
          <table:table-cell table:style-name="ce3" table:formula="of:=COUNTIF(long;&quot;&gt;=&quot;&amp;[.G42])-COUNTIF(long;&quot;&gt;&quot;&amp;[.G43])" office:value-type="float" office:value="13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29.95" calcext:value-type="float">
            <text:p>29.95</text:p>
          </table:table-cell>
          <table:table-cell table:number-columns-repeated="3"/>
          <table:table-cell table:formula="of:=[.G42]+0.25" office:value-type="float" office:value="29.25" calcext:value-type="float">
            <text:p/>
          </table:table-cell>
          <table:table-cell table:style-name="ce3" table:formula="of:=COUNTIF(long;&quot;&gt;=&quot;&amp;[.G43])-COUNTIF(long;&quot;&gt;&quot;&amp;[.G44])" office:value-type="float" office:value="2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05" calcext:value-type="float">
            <text:p>30.05</text:p>
          </table:table-cell>
          <table:table-cell table:number-columns-repeated="3"/>
          <table:table-cell table:formula="of:=[.G43]+0.25" office:value-type="float" office:value="29.5" calcext:value-type="float">
            <text:p/>
          </table:table-cell>
          <table:table-cell table:style-name="ce3" table:formula="of:=COUNTIF(long;&quot;&gt;=&quot;&amp;[.G44])-COUNTIF(long;&quot;&gt;&quot;&amp;[.G45])" office:value-type="float" office:value="1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07" calcext:value-type="float">
            <text:p>30.07</text:p>
          </table:table-cell>
          <table:table-cell table:number-columns-repeated="3"/>
          <table:table-cell table:formula="of:=[.G44]+0.25" office:value-type="float" office:value="29.75" calcext:value-type="float">
            <text:p/>
          </table:table-cell>
          <table:table-cell table:style-name="ce3" table:formula="of:=COUNTIF(long;&quot;&gt;=&quot;&amp;[.G45])-COUNTIF(long;&quot;&gt;&quot;&amp;[.G46])" office:value-type="float" office:value="1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23" calcext:value-type="float">
            <text:p>30.23</text:p>
          </table:table-cell>
          <table:table-cell table:number-columns-repeated="3"/>
          <table:table-cell table:formula="of:=[.G45]+0.25" office:value-type="float" office:value="30" calcext:value-type="float">
            <text:p/>
          </table:table-cell>
          <table:table-cell table:style-name="ce3" table:formula="of:=COUNTIF(long;&quot;&gt;=&quot;&amp;[.G46])-COUNTIF(long;&quot;&gt;&quot;&amp;[.G47])" office:value-type="float" office:value="9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4" calcext:value-type="float">
            <text:p>30.4</text:p>
          </table:table-cell>
          <table:table-cell table:number-columns-repeated="3"/>
          <table:table-cell table:formula="of:=[.G46]+0.25" office:value-type="float" office:value="30.25" calcext:value-type="float">
            <text:p/>
          </table:table-cell>
          <table:table-cell table:style-name="ce3" table:formula="of:=COUNTIF(long;&quot;&gt;=&quot;&amp;[.G47])-COUNTIF(long;&quot;&gt;&quot;&amp;[.G48])" office:value-type="float" office:value="1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44" calcext:value-type="float">
            <text:p>30.44</text:p>
          </table:table-cell>
          <table:table-cell table:number-columns-repeated="3"/>
          <table:table-cell table:formula="of:=[.G47]+0.25" office:value-type="float" office:value="30.5" calcext:value-type="float">
            <text:p/>
          </table:table-cell>
          <table:table-cell table:style-name="ce3" table:formula="of:=COUNTIF(long;&quot;&gt;=&quot;&amp;[.G48])-COUNTIF(long;&quot;&gt;&quot;&amp;[.G49])" office:value-type="float" office:value="4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47" calcext:value-type="float">
            <text:p>30.47</text:p>
          </table:table-cell>
          <table:table-cell table:number-columns-repeated="3"/>
          <table:table-cell table:formula="of:=[.G48]+0.25" office:value-type="float" office:value="30.75" calcext:value-type="float">
            <text:p/>
          </table:table-cell>
          <table:table-cell table:style-name="ce3" table:formula="of:=COUNTIF(long;&quot;&gt;=&quot;&amp;[.G49])-COUNTIF(long;&quot;&gt;&quot;&amp;[.G50])" office:value-type="float" office:value="5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5" calcext:value-type="float">
            <text:p>30.5</text:p>
          </table:table-cell>
          <table:table-cell table:number-columns-repeated="3"/>
          <table:table-cell table:formula="of:=[.G49]+0.25" office:value-type="float" office:value="31" calcext:value-type="float">
            <text:p/>
          </table:table-cell>
          <table:table-cell table:style-name="ce3" table:formula="of:=COUNTIF(long;&quot;&gt;=&quot;&amp;[.G50])-COUNTIF(long;&quot;&gt;&quot;&amp;[.G51])" office:value-type="float" office:value="5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64" calcext:value-type="float">
            <text:p>30.64</text:p>
          </table:table-cell>
          <table:table-cell table:number-columns-repeated="3"/>
          <table:table-cell table:formula="of:=[.G50]+0.25" office:value-type="float" office:value="31.25" calcext:value-type="float">
            <text:p/>
          </table:table-cell>
          <table:table-cell table:style-name="ce3" table:formula="of:=COUNTIF(long;&quot;&gt;=&quot;&amp;[.G51])-COUNTIF(long;&quot;&gt;&quot;&amp;[.G52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8" calcext:value-type="float">
            <text:p>30.8</text:p>
          </table:table-cell>
          <table:table-cell table:number-columns-repeated="3"/>
          <table:table-cell table:formula="of:=[.G51]+0.25" office:value-type="float" office:value="31.5" calcext:value-type="float">
            <text:p/>
          </table:table-cell>
          <table:table-cell table:style-name="ce3" table:formula="of:=COUNTIF(long;&quot;&gt;=&quot;&amp;[.G52])-COUNTIF(long;&quot;&gt;&quot;&amp;[.G53])" office:value-type="float" office:value="0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0.91" calcext:value-type="float">
            <text:p>30.91</text:p>
          </table:table-cell>
          <table:table-cell table:number-columns-repeated="3"/>
          <table:table-cell table:formula="of:=[.G52]+0.25" office:value-type="float" office:value="31.75" calcext:value-type="float">
            <text:p/>
          </table:table-cell>
          <table:table-cell table:style-name="ce3" table:formula="of:=COUNTIF(long;&quot;&gt;=&quot;&amp;[.G53])-COUNTIF(long;&quot;&gt;&quot;&amp;[.G54])" office:value-type="float" office:value="3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1.01" calcext:value-type="float">
            <text:p>31.01</text:p>
          </table:table-cell>
          <table:table-cell table:number-columns-repeated="3"/>
          <table:table-cell table:formula="of:=[.G53]+0.25" office:value-type="float" office:value="32" calcext:value-type="float">
            <text:p/>
          </table:table-cell>
          <table:table-cell table:style-name="ce3" table:formula="of:=COUNTIF(long;&quot;&gt;=&quot;&amp;[.G54])-COUNTIF(long;&quot;&gt;&quot;&amp;[.G55])" office:value-type="float" office:value="1" calcext:value-type="float">
            <text:p/>
          </table:table-cell>
        </table:table-row>
        <table:table-row table:style-name="ro2">
          <table:table-cell table:number-columns-repeated="2"/>
          <table:table-cell office:value-type="float" office:value="31.09" calcext:value-type="float">
            <text:p>31.09</text:p>
          </table:table-cell>
          <table:table-cell table:number-columns-repeated="3"/>
          <table:table-cell table:formula="of:=[.G54]+0.25" office:value-type="float" office:value="32.25" calcext:value-type="float">
            <text:p/>
          </table:table-cell>
          <table:table-cell table:style-name="ce3" table:formula="of:=COUNTIF(long;&quot;&gt;=&quot;&amp;[.G55])-COUNTIF(long;&quot;&gt;&quot;&amp;[.G56])" office:value-type="float" office:value="0" calcext:value-type="float">
            <text:p/>
          </table:table-cell>
        </table:table-row>
        <table:table-row table:style-name="ro1">
          <table:table-cell table:number-columns-repeated="2"/>
          <table:table-cell office:value-type="float" office:value="31.79" calcext:value-type="float">
            <text:p>31.7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97" calcext:value-type="float">
            <text:p>29.9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3" calcext:value-type="float">
            <text:p>29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42" calcext:value-type="float">
            <text:p>29.4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39" calcext:value-type="float">
            <text:p>28.3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32" calcext:value-type="float">
            <text:p>30.3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16" calcext:value-type="float">
            <text:p>30.1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02" calcext:value-type="float">
            <text:p>30.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79" calcext:value-type="float">
            <text:p>30.7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55" calcext:value-type="float">
            <text:p>27.5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87" calcext:value-type="float">
            <text:p>28.8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9" calcext:value-type="float">
            <text:p>29.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44" calcext:value-type="float">
            <text:p>29.4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03" calcext:value-type="float">
            <text:p>29.0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27" calcext:value-type="float">
            <text:p>28.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37" calcext:value-type="float">
            <text:p>29.3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73" calcext:value-type="float">
            <text:p>28.7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67" calcext:value-type="float">
            <text:p>28.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46" calcext:value-type="float">
            <text:p>28.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7" calcext:value-type="float">
            <text:p>30.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14" calcext:value-type="float">
            <text:p>29.1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01" calcext:value-type="float">
            <text:p>30.0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1.12" calcext:value-type="float">
            <text:p>31.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1.33" calcext:value-type="float">
            <text:p>31.3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36" calcext:value-type="float">
            <text:p>27.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2" calcext:value-type="float">
            <text:p>29.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19" calcext:value-type="float">
            <text:p>30.1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34" calcext:value-type="float">
            <text:p>30.3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22" calcext:value-type="float">
            <text:p>28.2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46" calcext:value-type="float">
            <text:p>29.4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84" calcext:value-type="float">
            <text:p>29.8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71" calcext:value-type="float">
            <text:p>29.7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38" calcext:value-type="float">
            <text:p>29.3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14" calcext:value-type="float">
            <text:p>29.1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21" calcext:value-type="float">
            <text:p>28.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81" calcext:value-type="float">
            <text:p>28.8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6" calcext:value-type="float">
            <text:p>29.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82" calcext:value-type="float">
            <text:p>29.8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5.45" calcext:value-type="float">
            <text:p>25.4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5" calcext:value-type="float">
            <text:p>28.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06" calcext:value-type="float">
            <text:p>29.0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57" calcext:value-type="float">
            <text:p>28.5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79" calcext:value-type="float">
            <text:p>27.7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6.57" calcext:value-type="float">
            <text:p>26.5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97" calcext:value-type="float">
            <text:p>29.9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61" calcext:value-type="float">
            <text:p>29.6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.03" calcext:value-type="float">
            <text:p>23.0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2" calcext:value-type="float">
            <text:p>29.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5" calcext:value-type="float">
            <text:p>27.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65" calcext:value-type="float">
            <text:p>29.6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49" calcext:value-type="float">
            <text:p>29.4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56" calcext:value-type="float">
            <text:p>29.5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6" calcext:value-type="float">
            <text:p>29.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83" calcext:value-type="float">
            <text:p>29.8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27" calcext:value-type="float">
            <text:p>30.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2" calcext:value-type="float">
            <text:p>27.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.25" calcext:value-type="float">
            <text:p>21.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23" calcext:value-type="float">
            <text:p>28.2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89" calcext:value-type="float">
            <text:p>27.8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31" calcext:value-type="float">
            <text:p>30.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6.76" calcext:value-type="float">
            <text:p>26.7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91" calcext:value-type="float">
            <text:p>30.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12" calcext:value-type="float">
            <text:p>28.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96" calcext:value-type="float">
            <text:p>27.9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3" calcext:value-type="float">
            <text:p>28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47" calcext:value-type="float">
            <text:p>27.4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49" calcext:value-type="float">
            <text:p>30.4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7" calcext:value-type="float">
            <text:p>30.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92" calcext:value-type="float">
            <text:p>28.9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82" calcext:value-type="float">
            <text:p>28.8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.08" calcext:value-type="float">
            <text:p>23.0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04" calcext:value-type="float">
            <text:p>30.0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2.37" calcext:value-type="float">
            <text:p>22.3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25" calcext:value-type="float">
            <text:p>28.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6.35" calcext:value-type="float">
            <text:p>26.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31" calcext:value-type="float">
            <text:p>28.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91" calcext:value-type="float">
            <text:p>29.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41" calcext:value-type="float">
            <text:p>30.4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2.25" calcext:value-type="float">
            <text:p>22.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07" calcext:value-type="float">
            <text:p>29.0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39" calcext:value-type="float">
            <text:p>27.3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97" calcext:value-type="float">
            <text:p>28.9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1.21" calcext:value-type="float">
            <text:p>31.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34" calcext:value-type="float">
            <text:p>29.3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6.84" calcext:value-type="float">
            <text:p>26.8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1.89" calcext:value-type="float">
            <text:p>31.8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15" calcext:value-type="float">
            <text:p>29.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36" calcext:value-type="float">
            <text:p>27.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94" calcext:value-type="float">
            <text:p>28.9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49" calcext:value-type="float">
            <text:p>29.4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15" calcext:value-type="float">
            <text:p>29.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86" calcext:value-type="float">
            <text:p>29.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75" calcext:value-type="float">
            <text:p>28.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39" calcext:value-type="float">
            <text:p>29.3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.74" calcext:value-type="float">
            <text:p>21.7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28" calcext:value-type="float">
            <text:p>29.2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35" calcext:value-type="float">
            <text:p>27.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.59" calcext:value-type="float">
            <text:p>21.5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.21" calcext:value-type="float">
            <text:p>21.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89" calcext:value-type="float">
            <text:p>28.8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4" calcext:value-type="float">
            <text:p>29.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43" calcext:value-type="float">
            <text:p>27.4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25" calcext:value-type="float">
            <text:p>29.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0.23" calcext:value-type="float">
            <text:p>30.2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7.53" calcext:value-type="float">
            <text:p>27.5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8.3" calcext:value-type="float">
            <text:p>28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9.77" calcext:value-type="float">
            <text:p>29.77</text:p>
          </table:table-cell>
          <table:table-cell table:number-columns-repeated="5"/>
        </table:table-row>
        <table:table-row table:style-name="ro1" table:number-rows-repeated="104840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long" table:target-range-address="Feuille1.C6:Feuille1.C166"/>
        <table:database-range table:name="__Anonymous_Sheet_DB__0" table:target-range-address="Feuille1.B6:Feuille1.D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 style:data-style-name="N2" text:time-value="17:03:44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7:19:42.411000000</meta:creation-date>
    <meta:generator>LibreOffice/4.2.3.3$Windows_x86 LibreOffice_project/882f8a0a489bc99a9e60c7905a60226254cb6ff0</meta:generator>
    <dc:date>2014-05-14T17:42:59.481000000</dc:date>
    <meta:editing-duration>PT4H30M37S</meta:editing-duration>
    <meta:editing-cycles>17</meta:editing-cycles>
    <meta:document-statistic meta:table-count="1" meta:cell-count="2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G5:Feuille1.H55" chart:data-source-has-labels="both" svg:x="1.331cm" svg:y="0.855cm" svg:width="14.029cm" svg:height="6.984cm">
          <chartooo:coordinate-region svg:x="1.952cm" svg:y="1.054cm" svg:width="13.408cm" svg:height="5.655cm"/>
          <chart:axis chart:dimension="x" chart:name="primary-x" chart:style-name="ch3" chartooo:axis-type="auto">
            <chartooo:date-scale/>
            <chart:title svg:x="7.15cm" svg:y="8.019cm" chart:style-name="ch4">
              <text:p>Longueur (mm)</text:p>
            </chart:title>
            <chart:categories table:cell-range-address="Feuille1.G6:Feuille1.G55"/>
          </chart:axis>
          <chart:axis chart:dimension="y" chart:name="primary-y" chart:style-name="ch5">
            <chart:title svg:x="0.451cm" svg:y="5.754cm" chart:style-name="ch6">
              <text:p>Nombre d'infividus</text:p>
            </chart:title>
            <chart:grid chart:style-name="ch7" chart:class="major"/>
          </chart:axis>
          <chart:series chart:style-name="ch8" chart:values-cell-range-address="Feuille1.H6:Feuille1.H55" chart:label-cell-address="Feuille1.H5:Feuille1.H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</text:p>
                <draw:g>
                  <svg:desc>Feuille1.H5:Feuille1.H5</svg:desc>
                </draw:g>
              </table:table-cell>
            </table:table-row>
          </table:table-header-rows>
          <table:table-rows>
            <table:table-row>
              <table:table-cell office:value-type="float" office:value="20">
                <text:p>20</text:p>
                <draw:g>
                  <svg:desc>Feuille1.G6:Feuille1.G55</svg:desc>
                </draw:g>
              </table:table-cell>
              <table:table-cell office:value-type="float" office:value="0">
                <text:p>0</text:p>
                <draw:g>
                  <svg:desc>Feuille1.H6:Feuille1.H55</svg:desc>
                </draw:g>
              </table:table-cell>
            </table:table-row>
            <table:table-row>
              <table:table-cell office:value-type="float" office:value="20.25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.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.7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.25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.5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1.75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.25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2.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.7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.2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.5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.7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.2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.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.7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.25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.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.7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.25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.5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.75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.25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7.5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7.75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8.25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8.5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8.75">
                <text:p>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9.25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9.5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9.75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0.25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0.5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0.75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1.25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.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.75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.25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