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263cm" fo:margin-left="-0.132cm" table:align="left" style:writing-mode="lr-tb"/>
    </style:style>
    <style:style style:name="Tableau1.A" style:family="table-column">
      <style:table-column-properties style:column-width="6.082cm"/>
    </style:style>
    <style:style style:name="Tableau1.C" style:family="table-column">
      <style:table-column-properties style:column-width="6.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246cm" fo:margin-left="-0.191cm" table:align="left" style:writing-mode="lr-tb"/>
    </style:style>
    <style:style style:name="Tableau2.A" style:family="table-column">
      <style:table-column-properties style:column-width="9.12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9.12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9.12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name-asian="Times New Roman" style:font-size-asian="14pt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fo:language="en" fo:country="US" style:font-name-asian="Times New Roman" style:font-size-asian="14pt"/>
    </style:style>
    <style:style style:name="P9" style:family="paragraph" style:parent-style-name="Standard">
      <style:text-properties fo:font-size="14pt" fo:language="en" fo:country="US" fo:font-weight="bold" style:font-size-asian="14pt" style:font-weight-asian="bold"/>
    </style:style>
    <style:style style:name="P10" style:family="paragraph" style:parent-style-name="Standard">
      <style:text-properties fo:font-size="14pt" fo:language="en" fo:country="US" style:font-size-asian="14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8pt" style:font-name-asian="Times New Roman" style:font-size-asian="8pt" style:font-size-complex="12pt"/>
    </style:style>
    <style:style style:name="P17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8" style:family="paragraph" style:parent-style-name="Standard">
      <style:text-properties fo:color="#000000" fo:font-size="10pt" style:font-size-asian="10pt"/>
    </style:style>
    <style:style style:name="P19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line-height="200%"/>
      <style:text-properties fo:language="de" fo:country="DE"/>
    </style:style>
    <style:style style:name="P22" style:family="paragraph" style:parent-style-name="Standard">
      <style:paragraph-properties fo:line-height="200%" style:snap-to-layout-grid="false"/>
      <style:text-properties fo:language="de" fo:country="DE"/>
    </style:style>
    <style:style style:name="P23" style:family="paragraph" style:parent-style-name="Standard">
      <style:paragraph-properties fo:line-height="200%"/>
      <style:text-properties fo:language="en" fo:country="US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4pt" style:font-size-asian="14pt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29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31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33ff" fo:font-size="10pt" style:font-size-asian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3" style:family="paragraph" style:parent-style-name="Heading_20_1">
      <style:paragraph-properties fo:padding-left="0.141cm" fo:padding-right="0.141cm" fo:padding-top="0.035cm" fo:padding-bottom="0.035cm" fo:border="0.018cm solid #000000"/>
      <style:text-properties style:font-name="Times New Roman" fo:font-size="14pt" style:font-size-asian="14pt" style:font-name-complex="Times New Roman"/>
    </style:style>
    <style:style style:name="P3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name-asian="Times New Roman" style:font-size-asian="14pt"/>
    </style:style>
    <style:style style:name="T9" style:family="text">
      <style:text-properties fo:font-size="14pt" fo:language="en" fo:country="US" fo:font-weight="bold" style:font-size-asian="14pt" style:font-weight-asian="bold"/>
    </style:style>
    <style:style style:name="T10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language="de" fo:country="DE" fo:font-weight="bold" style:font-size-asian="14pt" style:font-weight-asian="bold"/>
    </style:style>
    <style:style style:name="T13" style:family="text">
      <style:text-properties fo:font-size="14pt" fo:language="de" fo:country="DE" style:font-size-asian="14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4pt" style:font-size-asian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000000" fo:font-size="14pt" style:text-underline-style="none" style:font-size-asian="14pt"/>
    </style:style>
    <style:style style:name="T21" style:family="text">
      <style:text-properties fo:color="#000000" fo:font-size="14pt" style:text-underline-style="none" style:font-size-asian="14pt" style:font-size-complex="14pt"/>
    </style:style>
    <style:style style:name="T22" style:family="text">
      <style:text-properties fo:color="#000000" fo:font-size="14pt" fo:language="en" fo:country="US" style:text-underline-style="none" style:font-size-asian="14pt"/>
    </style:style>
    <style:style style:name="T23" style:family="text">
      <style:text-properties fo:language="en" fo:country="US"/>
    </style:style>
    <style:style style:name="T24" style:family="text">
      <style:text-properties fo:font-size="8pt" style:font-size-asian="8pt"/>
    </style:style>
    <style:style style:name="T25" style:family="text">
      <style:text-properties fo:color="#000000" fo:font-size="8pt" style:font-size-asian="8pt"/>
    </style:style>
    <style:style style:name="T26" style:family="text">
      <style:text-properties fo:color="#000000" fo:font-size="10pt" style:font-size-asian="10pt"/>
    </style:style>
    <style:style style:name="T27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/>
      <text:p text:style-name="P1"><text:span text:style-name="T3">Ce document a été réalisé par M. Alain GUERPILLON, agrégé de Lettres Classiques, pour ses élèves du lycée Thiers de Marseille.</text:span></text:p>
      <text:p text:style-name="P11"/>
      <text:p text:style-name="P11"/>
      <text:p text:style-name="P11">Outils pour la maîtrise de la langue latine : les quatre premières fiches</text:p>
      <text:p text:style-name="Standard"/>
      <text:p text:style-name="P13">Chaque fiche, à faire en moyenne chaque semaine, permet d’acquérir une habitude de traduction autonome et de consolider les connaissances nécessaires à la traduction d’un texte latin. La version est constituée d’un récit long dont on découvre progressivement les étapes. Le vocabulaire est donné ou à chercher. Le choix s’est ici arrêté sur l’épisode de la Matrone d’Ephèse que raconte Eumolpe aux chapitres CXI-CXII du <text:span text:style-name="T14">Satiricon</text:span>. Le <text:span text:style-name="T14">Satiricon</text:span> fait parallèlement l’objet d’une étude littéraire à partir d’un groupement de textes autour de la « cena Trimalchionis » dans le cadre de l’étude du roman latin en classe de 1<text:span text:style-name="T16">ère</text:span> L. <text:s/>Le thème d’imitation constitue aussi une aide pour la version. La rubrique « réflexes version » permet l’application des tableaux morphologiques qui ont permis la révision des connaissances acquises au collège et en seconde (voir « Outils pour une approche synthétique de la morphologie latin »). Enfin un apprentissage systématique du vocabulaire est proposé à partir de la liste fréquentielle issue du <text:span text:style-name="T18">Vocabulaire de base du latin</text:span> de G. Cauquil et J.-Y. Guillaumin (A.R.E.LA.B. 1984).</text:p>
      <text:p text:style-name="P2"/>
      <text:p text:style-name="P2"/>
      <text:p text:style-name="Standard"><text:span text:style-name="T1">1. </text:span><text:span text:style-name="T19">VERSION</text:span></text:p>
      <text:p text:style-name="P2"/>
      <text:p text:style-name="Standard"><text:span text:style-name="T1">« </text:span><text:span text:style-name="T15">C’est une histoire arrivée de son temps qu’il allait nous raconter…</text:span><text:span text:style-name="T1"> »</text:span></text:p>
      <text:p text:style-name="Standard"/>
      <text:p text:style-name="P24"/>
      <text:p text:style-name="P27">Conversis igitur omnium in se vultibus aurifique sic orsus est : Matrona quaedam Ephesi tam notae pudicitia ut vicinarum quoque gentium feminas ad spectaculum sui evocaret.</text:p>
      <text:p text:style-name="P26"/>
      <text:p text:style-name="P6"/>
      <text:p text:style-name="P6"/>
      <text:p text:style-name="Standard"><text:span text:style-name="T2">2. </text:span><text:span text:style-name="T4">THEME D’IMITATION</text:span></text:p>
      <text:p text:style-name="P3"/>
      <text:p text:style-name="P29"/>
      <text:p text:style-name="P26">Le spectacle de la matrone avait fait accourir les femmes du pays voisin.</text:p>
      <text:p text:style-name="P26"/>
      <text:p text:style-name="P6"/>
      <text:p text:style-name="P6"/>
      <text:p text:style-name="Standard"><text:span text:style-name="T2">3. </text:span><text:span text:style-name="T4">REFLEXES VERSION</text:span></text:p>
      <text:p text:style-name="P6"/>
      <text:p text:style-name="P3">i + e</text:p>
      <text:p text:style-name="Standard"><text:span text:style-name="T2">ae</text:span><text:span text:style-name="T5"> (verbe au sg)</text:span></text:p>
      <text:p text:style-name="Standard"><text:span text:style-name="T2">um</text:span><text:span text:style-name="T5"> (verbe au pl.)</text:span></text:p>
      <text:p text:style-name="P6">cum confitebatur</text:p>
      <text:p text:style-name="P6">cum confessus esset</text:p>
      <text:p text:style-name="P6"/>
      <text:p text:style-name="P6"/>
      <text:p text:style-name="P6"/>
      <text:p text:style-name="P6"/>
      <text:p text:style-name="P6"/>
      <text:p text:style-name="P3"><text:soft-page-break/></text:p>
      <text:p text:style-name="P3"/>
      <text:p text:style-name="Standard"><text:span text:style-name="T2">4. </text:span><text:span text:style-name="T4">VOCABULAIRE LISTE FREQUENTIELLE</text:span></text:p>
      <text:p text:style-name="P6"/>
      <text:p text:style-name="Standard"><text:span text:style-name="T5">1</text:span><text:span text:style-name="T17">ère</text:span><text:span text:style-name="T5"> colonne (1</text:span><text:span text:style-name="T17">ère</text:span><text:span text:style-name="T5"> partie)</text:span></text:p>
      <text:p text:style-name="P6"/>
      <text:p text:style-name="P6"/>
      <text:p text:style-name="Standard"><text:span text:style-name="T1">1. </text:span><text:span text:style-name="T19">VERSION</text:span></text:p>
      <text:p text:style-name="P14"/>
      <text:p text:style-name="P24"><text:a xlink:type="simple" xlink:href="http://agoraclass.fltr.ucl.ac.be/concordances/Petrone_satiricon/precise.cfm?txt=Haec"><text:span text:style-name="Internet_20_link"><text:span text:style-name="T20">Haec</text:span></text:span></text:a><text:span text:style-name="T5"> </text:span><text:a xlink:type="simple" xlink:href="http://agoraclass.fltr.ucl.ac.be/concordances/Petrone_satiricon/precise.cfm?txt=ergo"><text:span text:style-name="Internet_20_link"><text:span text:style-name="T20">ergo</text:span></text:span></text:a><text:span text:style-name="T5"> </text:span><text:a xlink:type="simple" xlink:href="http://agoraclass.fltr.ucl.ac.be/concordances/Petrone_satiricon/precise.cfm?txt=cum"><text:span text:style-name="Internet_20_link"><text:span text:style-name="T20">cum</text:span></text:span></text:a><text:span text:style-name="T5"> </text:span><text:a xlink:type="simple" xlink:href="http://agoraclass.fltr.ucl.ac.be/concordances/Petrone_satiricon/precise.cfm?txt=uirum"><text:span text:style-name="Internet_20_link"><text:span text:style-name="T20">uirum</text:span></text:span></text:a><text:span text:style-name="T5"> </text:span><text:a xlink:type="simple" xlink:href="http://agoraclass.fltr.ucl.ac.be/concordances/Petrone_satiricon/precise.cfm?txt=extulisset"><text:span text:style-name="Internet_20_link"><text:span text:style-name="T20">extulisset</text:span></text:span></text:a><text:span text:style-name="T5">, </text:span><text:a xlink:type="simple" xlink:href="http://agoraclass.fltr.ucl.ac.be/concordances/Petrone_satiricon/precise.cfm?txt=non"><text:span text:style-name="Internet_20_link"><text:span text:style-name="T20">non</text:span></text:span></text:a><text:span text:style-name="T5"> </text:span><text:a xlink:type="simple" xlink:href="http://agoraclass.fltr.ucl.ac.be/concordances/Petrone_satiricon/precise.cfm?txt=contenta"><text:span text:style-name="Internet_20_link"><text:span text:style-name="T20">contenta</text:span></text:span></text:a><text:span text:style-name="T5"> </text:span><text:a xlink:type="simple" xlink:href="http://agoraclass.fltr.ucl.ac.be/concordances/Petrone_satiricon/precise.cfm?txt=uulgari"><text:span text:style-name="Internet_20_link"><text:span text:style-name="T20">uulgari</text:span></text:span></text:a><text:span text:style-name="T5"> </text:span><text:a xlink:type="simple" xlink:href="http://agoraclass.fltr.ucl.ac.be/concordances/Petrone_satiricon/precise.cfm?txt=more"><text:span text:style-name="Internet_20_link"><text:span text:style-name="T20">more</text:span></text:span></text:a><text:span text:style-name="T5"> </text:span><text:a xlink:type="simple" xlink:href="http://agoraclass.fltr.ucl.ac.be/concordances/Petrone_satiricon/precise.cfm?txt=funus"><text:span text:style-name="Internet_20_link"><text:span text:style-name="T20">funus</text:span></text:span></text:a><text:span text:style-name="T5"> </text:span><text:a xlink:type="simple" xlink:href="http://agoraclass.fltr.ucl.ac.be/concordances/Petrone_satiricon/precise.cfm?txt=passis"><text:span text:style-name="Internet_20_link"><text:span text:style-name="T20">passis</text:span></text:span></text:a><text:span text:style-name="T5"> </text:span><text:a xlink:type="simple" xlink:href="http://agoraclass.fltr.ucl.ac.be/concordances/Petrone_satiricon/precise.cfm?txt=prosequi"><text:span text:style-name="Internet_20_link"><text:span text:style-name="T20">prosequi</text:span></text:span></text:a><text:span text:style-name="T5"> </text:span><text:a xlink:type="simple" xlink:href="http://agoraclass.fltr.ucl.ac.be/concordances/Petrone_satiricon/precise.cfm?txt=crinibus"><text:span text:style-name="Internet_20_link"><text:span text:style-name="T20">crinibus</text:span></text:span></text:a><text:span text:style-name="T5"> </text:span><text:a xlink:type="simple" xlink:href="http://agoraclass.fltr.ucl.ac.be/concordances/Petrone_satiricon/precise.cfm?txt=aut"><text:span text:style-name="Internet_20_link"><text:span text:style-name="T20">aut</text:span></text:span></text:a><text:span text:style-name="T5"> </text:span><text:a xlink:type="simple" xlink:href="http://agoraclass.fltr.ucl.ac.be/concordances/Petrone_satiricon/precise.cfm?txt=nudatum"><text:span text:style-name="Internet_20_link"><text:span text:style-name="T22">nudatum</text:span></text:span></text:a><text:span text:style-name="T7"> </text:span><text:a xlink:type="simple" xlink:href="http://agoraclass.fltr.ucl.ac.be/concordances/Petrone_satiricon/precise.cfm?txt=pectus"><text:span text:style-name="Internet_20_link"><text:span text:style-name="T22">pectus</text:span></text:span></text:a><text:span text:style-name="T7"> </text:span><text:a xlink:type="simple" xlink:href="http://agoraclass.fltr.ucl.ac.be/concordances/Petrone_satiricon/precise.cfm?txt=in"><text:span text:style-name="Internet_20_link"><text:span text:style-name="T22">in</text:span></text:span></text:a><text:span text:style-name="T7"> </text:span><text:a xlink:type="simple" xlink:href="http://agoraclass.fltr.ucl.ac.be/concordances/Petrone_satiricon/precise.cfm?txt=conspectu"><text:span text:style-name="Internet_20_link"><text:span text:style-name="T22">conspectu</text:span></text:span></text:a><text:span text:style-name="T7"> </text:span><text:a xlink:type="simple" xlink:href="http://agoraclass.fltr.ucl.ac.be/concordances/Petrone_satiricon/precise.cfm?txt=frequentiae"><text:span text:style-name="Internet_20_link"><text:span text:style-name="T22">frequentiae</text:span></text:span></text:a><text:span text:style-name="T7"> </text:span><text:a xlink:type="simple" xlink:href="http://agoraclass.fltr.ucl.ac.be/concordances/Petrone_satiricon/precise.cfm?txt=plangere"><text:span text:style-name="Internet_20_link"><text:span text:style-name="T22">plangere</text:span></text:span></text:a><text:span text:style-name="T7">, </text:span><text:a xlink:type="simple" xlink:href="http://agoraclass.fltr.ucl.ac.be/concordances/Petrone_satiricon/precise.cfm?txt=in"><text:span text:style-name="Internet_20_link"><text:span text:style-name="T22">in</text:span></text:span></text:a><text:span text:style-name="T7"> </text:span><text:a xlink:type="simple" xlink:href="http://agoraclass.fltr.ucl.ac.be/concordances/Petrone_satiricon/precise.cfm?txt=conditorium"><text:span text:style-name="Internet_20_link"><text:span text:style-name="T22">conditorium</text:span></text:span></text:a><text:span text:style-name="T7"> </text:span><text:a xlink:type="simple" xlink:href="http://agoraclass.fltr.ucl.ac.be/concordances/Petrone_satiricon/precise.cfm?txt=etiam"><text:span text:style-name="Internet_20_link"><text:span text:style-name="T22">etiam</text:span></text:span></text:a><text:span text:style-name="T7"> </text:span><text:a xlink:type="simple" xlink:href="http://agoraclass.fltr.ucl.ac.be/concordances/Petrone_satiricon/precise.cfm?txt=prosecuta"><text:span text:style-name="Internet_20_link"><text:span text:style-name="T22">prosecuta</text:span></text:span></text:a><text:span text:style-name="T7"> </text:span><text:a xlink:type="simple" xlink:href="http://agoraclass.fltr.ucl.ac.be/concordances/Petrone_satiricon/precise.cfm?txt=est"><text:span text:style-name="Internet_20_link"><text:span text:style-name="T22">est</text:span></text:span></text:a><text:span text:style-name="T7"> </text:span><text:a xlink:type="simple" xlink:href="http://agoraclass.fltr.ucl.ac.be/concordances/Petrone_satiricon/precise.cfm?txt=defunctum"><text:span text:style-name="Internet_20_link"><text:span text:style-name="T22">defunctum</text:span></text:span></text:a><text:span text:style-name="T7">, </text:span><text:a xlink:type="simple" xlink:href="http://agoraclass.fltr.ucl.ac.be/concordances/Petrone_satiricon/precise.cfm?txt=positumque"><text:span text:style-name="Internet_20_link"><text:span text:style-name="T22">positumque</text:span></text:span></text:a><text:span text:style-name="T7"> </text:span><text:a xlink:type="simple" xlink:href="http://agoraclass.fltr.ucl.ac.be/concordances/Petrone_satiricon/precise.cfm?txt=in"><text:span text:style-name="Internet_20_link"><text:span text:style-name="T22">in</text:span></text:span></text:a><text:span text:style-name="T7"> </text:span><text:a xlink:type="simple" xlink:href="http://agoraclass.fltr.ucl.ac.be/concordances/Petrone_satiricon/precise.cfm?txt=hypogaeo"><text:span text:style-name="Internet_20_link"><text:span text:style-name="T22">hypogaeo</text:span></text:span></text:a><text:span text:style-name="T7"> </text:span><text:a xlink:type="simple" xlink:href="http://agoraclass.fltr.ucl.ac.be/concordances/Petrone_satiricon/precise.cfm?txt=Graeco"><text:span text:style-name="Internet_20_link"><text:span text:style-name="T22">Graeco</text:span></text:span></text:a><text:span text:style-name="T7"> </text:span><text:a xlink:type="simple" xlink:href="http://agoraclass.fltr.ucl.ac.be/concordances/Petrone_satiricon/precise.cfm?txt=more"><text:span text:style-name="Internet_20_link"><text:span text:style-name="T22">more</text:span></text:span></text:a><text:span text:style-name="T7"> </text:span><text:a xlink:type="simple" xlink:href="http://agoraclass.fltr.ucl.ac.be/concordances/Petrone_satiricon/precise.cfm?txt=corpus"><text:span text:style-name="Internet_20_link"><text:span text:style-name="T22">corpus</text:span></text:span></text:a><text:span text:style-name="T7"> </text:span><text:a xlink:type="simple" xlink:href="http://agoraclass.fltr.ucl.ac.be/concordances/Petrone_satiricon/precise.cfm?txt=custodire"><text:span text:style-name="Internet_20_link"><text:span text:style-name="T22">custodire</text:span></text:span></text:a><text:span text:style-name="T7"> </text:span><text:a xlink:type="simple" xlink:href="http://agoraclass.fltr.ucl.ac.be/concordances/Petrone_satiricon/precise.cfm?txt=ac"><text:span text:style-name="Internet_20_link"><text:span text:style-name="T22">ac</text:span></text:span></text:a><text:span text:style-name="T7"> </text:span><text:a xlink:type="simple" xlink:href="http://agoraclass.fltr.ucl.ac.be/concordances/Petrone_satiricon/precise.cfm?txt=flere"><text:span text:style-name="Internet_20_link"><text:span text:style-name="T22">flere</text:span></text:span></text:a><text:span text:style-name="T7"> </text:span><text:a xlink:type="simple" xlink:href="http://agoraclass.fltr.ucl.ac.be/concordances/Petrone_satiricon/precise.cfm?txt=totis"><text:span text:style-name="Internet_20_link"><text:span text:style-name="T22">totis</text:span></text:span></text:a><text:span text:style-name="T7"> </text:span><text:a xlink:type="simple" xlink:href="http://agoraclass.fltr.ucl.ac.be/concordances/Petrone_satiricon/precise.cfm?txt=noctibus"><text:span text:style-name="Internet_20_link"><text:span text:style-name="T22">noctibus</text:span></text:span></text:a><text:span text:style-name="T7"> </text:span><text:a xlink:type="simple" xlink:href="http://agoraclass.fltr.ucl.ac.be/concordances/Petrone_satiricon/precise.cfm?txt=diebusque"><text:span text:style-name="Internet_20_link"><text:span text:style-name="T22">diebusque</text:span></text:span></text:a><text:span text:style-name="T7"> </text:span><text:a xlink:type="simple" xlink:href="http://agoraclass.fltr.ucl.ac.be/concordances/Petrone_satiricon/precise.cfm?txt=coepit"><text:span text:style-name="Internet_20_link"><text:span text:style-name="T22">coepit</text:span></text:span></text:a><text:span text:style-name="T7">.</text:span></text:p>
      <text:p text:style-name="P8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7"/>
            <text:p text:style-name="Standard"><text:span text:style-name="T25">vir, viri m : homme, mari</text:span><text:span text:style-name="T24"> <text:line-break/></text:span><text:span text:style-name="T25">effero, efferre, extuli, elatum: porter hors, en part. ensevelir</text:span><text:span text:style-name="T24"> <text:line-break/></text:span><text:span text:style-name="T25">contentus, a um: de contineo: content de, satisfait de + inf</text:span><text:span text:style-name="T24"> <text:line-break/></text:span><text:span text:style-name="T25">vulgaris, e : ordinaire, commun</text:span><text:span text:style-name="T24"> <text:line-break/></text:span><text:span text:style-name="T25">mos, moris m : usage, coutume</text:span><text:span text:style-name="T24"> <text:line-break/></text:span><text:span text:style-name="T25">funus, eris, n: funérailles</text:span><text:span text:style-name="T24"> <text:line-break/></text:span><text:span text:style-name="T25">prosequor, qui, cutus sum: suivre</text:span><text:span text:style-name="T24"> <text:line-break/></text:span><text:span text:style-name="T25">crinis, is, m: cheveu</text:span><text:span text:style-name="T24"> </text:span></text:p>
            <text:p text:style-name="P16"/>
          </table:table-cell>
          <table:table-cell table:style-name="Tableau1.A1" office:value-type="string">
            <text:p text:style-name="P17"/>
            <text:p text:style-name="Standard"><text:span text:style-name="T25">pando, is, ere, pandi, pansum ou passum: déployer</text:span><text:span text:style-name="T24"> <text:line-break/></text:span><text:span text:style-name="T25">nudo, are, avi, atum : mettre à nu</text:span><text:span text:style-name="T24"> <text:line-break/></text:span><text:span text:style-name="T25">pectus, oris n : poitrine</text:span><text:span text:style-name="T24"> <text:line-break/></text:span><text:span text:style-name="T25">conspectus, us, m: regard</text:span><text:span text:style-name="T24"> <text:line-break/></text:span><text:span text:style-name="T25">frequentia, ae f: affluence, foule</text:span><text:span text:style-name="T24"> <text:line-break/></text:span><text:span text:style-name="T25">plango, is, ere, planxi, planctum: frapper</text:span><text:span text:style-name="T24"> <text:line-break/></text:span><text:span text:style-name="T25">conditorium, ii n: sépulcre, tombeau</text:span><text:span text:style-name="T24"> <text:line-break/></text:span><text:span text:style-name="T25">defunctus, i m: le mort</text:span><text:span text:style-name="T24"> <text:line-break/></text:span><text:span text:style-name="T25">pono, ere, posui, positum : placer, poser</text:span></text:p>
          </table:table-cell>
          <table:table-cell table:style-name="Tableau1.C1" office:value-type="string">
            <text:p text:style-name="P17"/>
            <text:p text:style-name="Standard"><text:span text:style-name="T25">hypogaeum, i n: caveau, hypogée</text:span><text:span text:style-name="T24"> <text:line-break/></text:span><text:span text:style-name="T25">Graecus, a, um : grec</text:span><text:span text:style-name="T24"> <text:line-break/></text:span><text:span text:style-name="T25">corpus, oris n: corps</text:span><text:span text:style-name="T24"> <text:line-break/></text:span><text:span text:style-name="T25">custodio, is, ire, ivi ou ii, itum: garder</text:span><text:span text:style-name="T24"> <text:line-break/></text:span><text:span text:style-name="T25">fleo, es, ere, evi, etum: pleurer</text:span><text:span text:style-name="T24"> <text:line-break/></text:span><text:span text:style-name="T25">totus, a, um : tout entier</text:span><text:span text:style-name="T24"> <text:line-break/></text:span><text:span text:style-name="T25">nox, noctis f : nuit</text:span><text:span text:style-name="T24"> <text:line-break/></text:span><text:span text:style-name="T25">dies, ei m ou f : jour</text:span><text:span text:style-name="T24"> <text:line-break/></text:span><text:span text:style-name="T25">coepi, isse : commencer, se mettre à</text:span></text:p>
          </table:table-cell>
        </table:table-row>
      </table:table>
      <text:p text:style-name="P7"/>
      <text:p text:style-name="P7"/>
      <text:p text:style-name="Standard"><text:span text:style-name="T2">2. </text:span><text:span text:style-name="T4">THEME D’IMITATION</text:span></text:p>
      <text:p text:style-name="P5"/>
      <text:p text:style-name="P26">Le corps de son mari ayant été déposé dans le tombeau, elle le garda le jour et la nuit.</text:p>
      <text:p text:style-name="P7"/>
      <text:p text:style-name="Standard"><text:span text:style-name="T9">3. </text:span><text:span text:style-name="T10">REFLEXES VERSION</text:span></text:p>
      <text:p text:style-name="P8"/>
      <text:p text:style-name="P9">is + ibus :</text:p>
      <text:p text:style-name="Standard"><text:span text:style-name="T12">o+ e :</text:span><text:span text:style-name="T13"> </text:span></text:p>
      <text:p text:style-name="Standard"><text:span text:style-name="T12">us + um </text:span><text:span text:style-name="T13"><text:s/></text:span></text:p>
      <text:p text:style-name="P6">cum planxerat</text:p>
      <text:p text:style-name="P6">cum planxerit</text:p>
      <text:p text:style-name="P7"/>
      <text:p text:style-name="Standard"><text:span text:style-name="T2">4. </text:span><text:span text:style-name="T4">VOCABULAIRE LISTE FREQUENTIELLE</text:span></text:p>
      <text:p text:style-name="P6"/>
      <text:p text:style-name="Standard"><text:span text:style-name="T5">1</text:span><text:span text:style-name="T17">ère</text:span><text:span text:style-name="T5"> colonne (2</text:span><text:span text:style-name="T17">ème</text:span><text:span text:style-name="T5"> partie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1">1. </text:span><text:span text:style-name="T19">VERSION</text:span></text:p>
      <text:p text:style-name="P2"/>
      <text:p text:style-name="Standard"/>
      <text:p text:style-name="P28"/>
      <text:p text:style-name="P30"><text:a xlink:type="simple" xlink:href="http://agoraclass.fltr.ucl.ac.be/concordances/Petrone_satiricon/precise.cfm?txt=Sic"><text:span text:style-name="Internet_20_link"><text:span text:style-name="T21">Sic</text:span></text:span></text:a><text:span text:style-name="T6"> </text:span><text:a xlink:type="simple" xlink:href="http://agoraclass.fltr.ucl.ac.be/concordances/Petrone_satiricon/precise.cfm?txt=adflictantem"><text:span text:style-name="Internet_20_link"><text:span text:style-name="T21">adflictantem</text:span></text:span></text:a><text:span text:style-name="T6"> </text:span><text:a xlink:type="simple" xlink:href="http://agoraclass.fltr.ucl.ac.be/concordances/Petrone_satiricon/precise.cfm?txt=se"><text:span text:style-name="Internet_20_link"><text:span text:style-name="T21">se</text:span></text:span></text:a><text:span text:style-name="T6"> </text:span><text:a xlink:type="simple" xlink:href="http://agoraclass.fltr.ucl.ac.be/concordances/Petrone_satiricon/precise.cfm?txt=ac"><text:span text:style-name="Internet_20_link"><text:span text:style-name="T21">ac</text:span></text:span></text:a><text:span text:style-name="T6"> </text:span><text:a xlink:type="simple" xlink:href="http://agoraclass.fltr.ucl.ac.be/concordances/Petrone_satiricon/precise.cfm?txt=mortem"><text:span text:style-name="Internet_20_link"><text:span text:style-name="T21">mortem</text:span></text:span></text:a><text:span text:style-name="T6"> </text:span><text:a xlink:type="simple" xlink:href="http://agoraclass.fltr.ucl.ac.be/concordances/Petrone_satiricon/precise.cfm?txt=inedia"><text:span text:style-name="Internet_20_link"><text:span text:style-name="T21">inedia</text:span></text:span></text:a><text:span text:style-name="T6"> </text:span><text:a xlink:type="simple" xlink:href="http://agoraclass.fltr.ucl.ac.be/concordances/Petrone_satiricon/precise.cfm?txt=persequentem"><text:span text:style-name="Internet_20_link"><text:span text:style-name="T21">persequentem</text:span></text:span></text:a><text:span text:style-name="T6"> </text:span><text:a xlink:type="simple" xlink:href="http://agoraclass.fltr.ucl.ac.be/concordances/Petrone_satiricon/precise.cfm?txt=non"><text:span text:style-name="Internet_20_link"><text:span text:style-name="T21">non</text:span></text:span></text:a><text:span text:style-name="T6"> </text:span><text:a xlink:type="simple" xlink:href="http://agoraclass.fltr.ucl.ac.be/concordances/Petrone_satiricon/precise.cfm?txt=parentes"><text:span text:style-name="Internet_20_link"><text:span text:style-name="T21">parentes</text:span></text:span></text:a><text:span text:style-name="T6"> </text:span><text:a xlink:type="simple" xlink:href="http://agoraclass.fltr.ucl.ac.be/concordances/Petrone_satiricon/precise.cfm?txt=potuerunt"><text:span text:style-name="Internet_20_link"><text:span text:style-name="T21">potuerunt</text:span></text:span></text:a><text:span text:style-name="T6"> </text:span><text:a xlink:type="simple" xlink:href="http://agoraclass.fltr.ucl.ac.be/concordances/Petrone_satiricon/precise.cfm?txt=abducere"><text:span text:style-name="Internet_20_link"><text:span text:style-name="T21">abducere</text:span></text:span></text:a><text:span text:style-name="T6">, </text:span><text:a xlink:type="simple" xlink:href="http://agoraclass.fltr.ucl.ac.be/concordances/Petrone_satiricon/precise.cfm?txt=non"><text:span text:style-name="Internet_20_link"><text:span text:style-name="T21">non</text:span></text:span></text:a><text:span text:style-name="T6"> </text:span><text:a xlink:type="simple" xlink:href="http://agoraclass.fltr.ucl.ac.be/concordances/Petrone_satiricon/precise.cfm?txt=propinqui"><text:span text:style-name="Internet_20_link"><text:span text:style-name="T21">propinqui</text:span></text:span></text:a><text:span text:style-name="T6">; </text:span><text:a xlink:type="simple" xlink:href="http://agoraclass.fltr.ucl.ac.be/concordances/Petrone_satiricon/precise.cfm?txt=magistratus"><text:span text:style-name="Internet_20_link"><text:span text:style-name="T21">magistratus</text:span></text:span></text:a><text:span text:style-name="T6"> </text:span><text:a xlink:type="simple" xlink:href="http://agoraclass.fltr.ucl.ac.be/concordances/Petrone_satiricon/precise.cfm?txt=ultimo"><text:span text:style-name="Internet_20_link"><text:span text:style-name="T21">ultimo</text:span></text:span></text:a><text:span text:style-name="T6"> </text:span><text:a xlink:type="simple" xlink:href="http://agoraclass.fltr.ucl.ac.be/concordances/Petrone_satiricon/precise.cfm?txt=repulsi"><text:span text:style-name="Internet_20_link"><text:span text:style-name="T21">repulsi</text:span></text:span></text:a><text:span text:style-name="T6"> </text:span><text:a xlink:type="simple" xlink:href="http://agoraclass.fltr.ucl.ac.be/concordances/Petrone_satiricon/precise.cfm?txt=abierunt"><text:span text:style-name="Internet_20_link"><text:span text:style-name="T21">abierunt</text:span></text:span></text:a><text:span text:style-name="T6">, </text:span><text:a xlink:type="simple" xlink:href="http://agoraclass.fltr.ucl.ac.be/concordances/Petrone_satiricon/precise.cfm?txt=complorataque"><text:span text:style-name="Internet_20_link"><text:span text:style-name="T21">complorataque</text:span></text:span></text:a><text:span text:style-name="T6"> </text:span><text:a xlink:type="simple" xlink:href="http://agoraclass.fltr.ucl.ac.be/concordances/Petrone_satiricon/precise.cfm?txt=singularis"><text:span text:style-name="Internet_20_link"><text:span text:style-name="T21">singularis</text:span></text:span></text:a><text:span text:style-name="T6"> </text:span><text:a xlink:type="simple" xlink:href="http://agoraclass.fltr.ucl.ac.be/concordances/Petrone_satiricon/precise.cfm?txt=exempli"><text:span text:style-name="Internet_20_link"><text:span text:style-name="T21">exempli</text:span></text:span></text:a><text:span text:style-name="T6"> </text:span><text:a xlink:type="simple" xlink:href="http://agoraclass.fltr.ucl.ac.be/concordances/Petrone_satiricon/precise.cfm?txt=femina"><text:span text:style-name="Internet_20_link"><text:span text:style-name="T21">femina</text:span></text:span></text:a><text:span text:style-name="T6"> </text:span><text:a xlink:type="simple" xlink:href="http://agoraclass.fltr.ucl.ac.be/concordances/Petrone_satiricon/precise.cfm?txt=ab"><text:span text:style-name="Internet_20_link"><text:span text:style-name="T21">ab</text:span></text:span></text:a><text:span text:style-name="T6"> </text:span><text:a xlink:type="simple" xlink:href="http://agoraclass.fltr.ucl.ac.be/concordances/Petrone_satiricon/precise.cfm?txt=omnibus"><text:span text:style-name="Internet_20_link"><text:span text:style-name="T21">omnibus</text:span></text:span></text:a><text:span text:style-name="T6"> </text:span><text:a xlink:type="simple" xlink:href="http://agoraclass.fltr.ucl.ac.be/concordances/Petrone_satiricon/precise.cfm?txt=quintum"><text:span text:style-name="Internet_20_link"><text:span text:style-name="T21">quintum</text:span></text:span></text:a><text:span text:style-name="T6"> </text:span><text:a xlink:type="simple" xlink:href="http://agoraclass.fltr.ucl.ac.be/concordances/Petrone_satiricon/precise.cfm?txt=iam"><text:span text:style-name="Internet_20_link"><text:span text:style-name="T21">jam</text:span></text:span></text:a><text:span text:style-name="T6"> </text:span><text:a xlink:type="simple" xlink:href="http://agoraclass.fltr.ucl.ac.be/concordances/Petrone_satiricon/precise.cfm?txt=diem"><text:span text:style-name="Internet_20_link"><text:span text:style-name="T21">diem</text:span></text:span></text:a><text:span text:style-name="T6"> </text:span><text:a xlink:type="simple" xlink:href="http://agoraclass.fltr.ucl.ac.be/concordances/Petrone_satiricon/precise.cfm?txt=sine"><text:span text:style-name="Internet_20_link"><text:span text:style-name="T21">sine</text:span></text:span></text:a><text:span text:style-name="T6"> </text:span><text:a xlink:type="simple" xlink:href="http://agoraclass.fltr.ucl.ac.be/concordances/Petrone_satiricon/precise.cfm?txt=alimento"><text:span text:style-name="Internet_20_link"><text:span text:style-name="T21">alimento</text:span></text:span></text:a><text:span text:style-name="T6"> </text:span><text:a xlink:type="simple" xlink:href="http://agoraclass.fltr.ucl.ac.be/concordances/Petrone_satiricon/precise.cfm?txt=trahebat"><text:span text:style-name="Internet_20_link"><text:span text:style-name="T21">trahebat</text:span></text:span></text:a><text:span text:style-name="T6">. </text:span><text:a xlink:type="simple" xlink:href="http://agoraclass.fltr.ucl.ac.be/concordances/Petrone_satiricon/precise.cfm?txt=Adsidebat"><text:span text:style-name="Internet_20_link"><text:span text:style-name="T21">Adsidebat</text:span></text:span></text:a><text:span text:style-name="T6"> </text:span><text:a xlink:type="simple" xlink:href="http://agoraclass.fltr.ucl.ac.be/concordances/Petrone_satiricon/precise.cfm?txt=aegrae"><text:span text:style-name="Internet_20_link"><text:span text:style-name="T21">aegrae</text:span></text:span></text:a><text:span text:style-name="T6"> </text:span><text:a xlink:type="simple" xlink:href="http://agoraclass.fltr.ucl.ac.be/concordances/Petrone_satiricon/precise.cfm?txt=fidissima"><text:span text:style-name="Internet_20_link"><text:span text:style-name="T21">fidissima</text:span></text:span></text:a><text:span text:style-name="T6"> </text:span><text:a xlink:type="simple" xlink:href="http://agoraclass.fltr.ucl.ac.be/concordances/Petrone_satiricon/precise.cfm?txt=ancilla"><text:span text:style-name="Internet_20_link"><text:span text:style-name="T21">ancilla</text:span></text:span></text:a><text:span text:style-name="T6">, </text:span><text:a xlink:type="simple" xlink:href="http://agoraclass.fltr.ucl.ac.be/concordances/Petrone_satiricon/precise.cfm?txt=simulque"><text:span text:style-name="Internet_20_link"><text:span text:style-name="T21">simulque</text:span></text:span></text:a><text:span text:style-name="T6"> </text:span><text:a xlink:type="simple" xlink:href="http://agoraclass.fltr.ucl.ac.be/concordances/Petrone_satiricon/precise.cfm?txt=et"><text:span text:style-name="Internet_20_link"><text:span text:style-name="T21">et</text:span></text:span></text:a><text:span text:style-name="T6"> </text:span><text:a xlink:type="simple" xlink:href="http://agoraclass.fltr.ucl.ac.be/concordances/Petrone_satiricon/precise.cfm?txt=lacrimas"><text:span text:style-name="Internet_20_link"><text:span text:style-name="T21">lacrimas</text:span></text:span></text:a><text:span text:style-name="T6"> </text:span><text:a xlink:type="simple" xlink:href="http://agoraclass.fltr.ucl.ac.be/concordances/Petrone_satiricon/precise.cfm?txt=commodabat"><text:span text:style-name="Internet_20_link"><text:span text:style-name="T21">commodabat</text:span></text:span></text:a><text:span text:style-name="T6"> </text:span><text:a xlink:type="simple" xlink:href="http://agoraclass.fltr.ucl.ac.be/concordances/Petrone_satiricon/precise.cfm?txt=lugenti"><text:span text:style-name="Internet_20_link"><text:span text:style-name="T21">lugenti</text:span></text:span></text:a><text:span text:style-name="T6">, </text:span><text:a xlink:type="simple" xlink:href="http://agoraclass.fltr.ucl.ac.be/concordances/Petrone_satiricon/precise.cfm?txt=et"><text:span text:style-name="Internet_20_link"><text:span text:style-name="T21">et</text:span></text:span></text:a><text:span text:style-name="T6"> </text:span><text:a xlink:type="simple" xlink:href="http://agoraclass.fltr.ucl.ac.be/concordances/Petrone_satiricon/precise.cfm?txt=quotienscumque"><text:span text:style-name="Internet_20_link"><text:span text:style-name="T21">quotienscumque</text:span></text:span></text:a><text:span text:style-name="T6"> </text:span><text:a xlink:type="simple" xlink:href="http://agoraclass.fltr.ucl.ac.be/concordances/Petrone_satiricon/precise.cfm?txt=defecerat"><text:span text:style-name="Internet_20_link"><text:span text:style-name="T21">defecerat</text:span></text:span></text:a><text:span text:style-name="T6"> </text:span><text:a xlink:type="simple" xlink:href="http://agoraclass.fltr.ucl.ac.be/concordances/Petrone_satiricon/precise.cfm?txt=positum"><text:span text:style-name="Internet_20_link"><text:span text:style-name="T21">positum</text:span></text:span></text:a><text:span text:style-name="T6"> </text:span><text:a xlink:type="simple" xlink:href="http://agoraclass.fltr.ucl.ac.be/concordances/Petrone_satiricon/precise.cfm?txt=in"><text:span text:style-name="Internet_20_link"><text:span text:style-name="T21">in</text:span></text:span></text:a><text:span text:style-name="T6"> </text:span><text:a xlink:type="simple" xlink:href="http://agoraclass.fltr.ucl.ac.be/concordances/Petrone_satiricon/precise.cfm?txt=monumento"><text:span text:style-name="Internet_20_link"><text:span text:style-name="T21">monumento</text:span></text:span></text:a><text:span text:style-name="T6"> </text:span><text:a xlink:type="simple" xlink:href="http://agoraclass.fltr.ucl.ac.be/concordances/Petrone_satiricon/precise.cfm?txt=lumen"><text:span text:style-name="Internet_20_link"><text:span text:style-name="T21">lumen</text:span></text:span></text:a><text:span text:style-name="T6"> </text:span><text:a xlink:type="simple" xlink:href="http://agoraclass.fltr.ucl.ac.be/concordances/Petrone_satiricon/precise.cfm?txt=renouabat"><text:span text:style-name="Internet_20_link"><text:span text:style-name="T21">renouabat</text:span></text:span></text:a><text:span text:style-name="T6">.</text:span></text:p>
      <text:p text:style-name="P28"/>
      <text:p text:style-name="P18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5"><text:span text:style-name="T26">se adflictare: se frapper, se maltraiter (en signe de douleur)</text:span> <text:line-break/><text:span text:style-name="T26">mors, mortis f : mort</text:span> <text:line-break/><text:span text:style-name="T26">inedia, ae f: privation de nourriture</text:span> <text:line-break/><text:span text:style-name="T26">persequor, i, cutus sum : poursuivre, rechercher</text:span> <text:line-break/><text:span text:style-name="T26">parens, entis m, f: père, mère, parentes : les parents</text:span> <text:line-break/><text:span text:style-name="T26">abduco, is, ere, duxi, ductum: emmener, détourner</text:span> <text:line-break/><text:span text:style-name="T26">propinquus, a, um : proche</text:span> <text:line-break/><text:span text:style-name="T26">magistratus, us m: magistrat</text:span> <text:line-break/><text:span text:style-name="T26">ultimo: adv. à la fin, en dernier lieu</text:span> <text:line-break/><text:span text:style-name="T26">repello, ere, repuli, repulsum: repousser, refouler</text:span> <text:line-break/><text:span text:style-name="T26">abeo, ire, ii, itum : s’en aller, partir</text:span> <text:line-break/><text:span text:style-name="T26">comploro, as, are: se lamenter sur</text:span> <text:line-break/><text:span text:style-name="T26">singularis, e : unique, exceptionnel</text:span> <text:line-break/><text:span text:style-name="T26">exemplum, i n : exemple</text:span> <text:line-break/><text:span text:style-name="T26">quintus, a, um : cinquième</text:span> <text:line-break/></text:p>
          </table:table-cell>
          <table:table-cell table:style-name="Tableau2.A1" office:value-type="string">
            <text:p text:style-name="P15"><text:span text:style-name="T26">alimentum, i n : aliment</text:span> <text:line-break/><text:span text:style-name="T26">traho, is, ere, traxi, tractum: traîner, prolonger</text:span> <text:line-break/><text:span text:style-name="T26">adsideo, ere, sedi, sessum: être assis, assister</text:span> <text:line-break/><text:span text:style-name="T26">aeger, aegra, aegrum: malade, malheureux</text:span> <text:line-break/><text:span text:style-name="T26">fidus, a, um: fidèle</text:span> <text:line-break/><text:span text:style-name="T26">ancilla, ae f : servante</text:span> <text:line-break/><text:span text:style-name="T26">simul: en même temps</text:span> <text:line-break/><text:span text:style-name="T26">lacrima, ae f : larme</text:span> <text:line-break/><text:span text:style-name="T26">commodo, are, avi, atum: mettre à la disposition</text:span> <text:line-break/><text:span text:style-name="T26">lugeo, ere, xi, ctum: se lamenter</text:span> <text:line-break/><text:span text:style-name="T26">quotienscumque: toutes les fois que</text:span> <text:line-break/><text:span text:style-name="T26">deficio, ere, feci, fectum:cesser, manquer</text:span> <text:line-break/><text:span text:style-name="T26">monumentum, i n : monument, monument funéraire</text:span> <text:line-break/><text:span text:style-name="T26">lumen, inis n: lumière, lampe</text:span> <text:line-break/><text:span text:style-name="T26">renovo, are, avi, atum: renouveler, ranimer</text:span></text:p>
          </table:table-cell>
        </table:table-row>
      </table:table>
      <text:p text:style-name="Standard"/>
      <text:p text:style-name="P6"/>
      <text:p text:style-name="Standard"><text:span text:style-name="T2">3. </text:span><text:span text:style-name="T4">REFLEXES VERSION</text:span></text:p>
      <text:p text:style-name="P6"/>
      <text:p text:style-name="P6"/>
      <text:p text:style-name="P6">cum se adflictabunt</text:p>
      <text:p text:style-name="P10">cum comploraverint</text:p>
      <text:p text:style-name="P10">cum renovata sit</text:p>
      <text:p text:style-name="P10">cum adsedisset</text:p>
      <text:p text:style-name="P10">cum persecutus sit</text:p>
      <text:p text:style-name="P6">cum persequatur</text:p>
      <text:p text:style-name="P6"/>
      <text:p text:style-name="P3"/>
      <text:p text:style-name="Standard"><text:span text:style-name="T2">4. </text:span><text:span text:style-name="T4">VOCABULAIRE</text:span></text:p>
      <text:p text:style-name="P6"><text:s/></text:p>
      <text:p text:style-name="Standard"><text:span text:style-name="T5">2</text:span><text:span text:style-name="T17">ème</text:span><text:span text:style-name="T5"> colonne (2</text:span><text:span text:style-name="T17">ème</text:span><text:span text:style-name="T5"> partie)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Standard"><text:span text:style-name="T1">1. </text:span><text:span text:style-name="T19">VERSION</text:span></text:p>
      <text:p text:style-name="P6"/>
      <text:p text:style-name="P26"/>
      <text:p text:style-name="P25"><text:a xlink:type="simple" xlink:href="http://agoraclass.fltr.ucl.ac.be/concordances/Petrone_satiricon/precise.cfm?txt=Una"><text:span text:style-name="Internet_20_link"><text:span text:style-name="T20">Una</text:span></text:span></text:a><text:span text:style-name="T5"> </text:span><text:a xlink:type="simple" xlink:href="http://agoraclass.fltr.ucl.ac.be/concordances/Petrone_satiricon/precise.cfm?txt=igitur"><text:span text:style-name="Internet_20_link"><text:span text:style-name="T20">igitur</text:span></text:span></text:a><text:span text:style-name="T5"> </text:span><text:a xlink:type="simple" xlink:href="http://agoraclass.fltr.ucl.ac.be/concordances/Petrone_satiricon/precise.cfm?txt=in"><text:span text:style-name="Internet_20_link"><text:span text:style-name="T20">in</text:span></text:span></text:a><text:span text:style-name="T5"> </text:span><text:a xlink:type="simple" xlink:href="http://agoraclass.fltr.ucl.ac.be/concordances/Petrone_satiricon/precise.cfm?txt=tota"><text:span text:style-name="Internet_20_link"><text:span text:style-name="T20">tota</text:span></text:span></text:a><text:span text:style-name="T5"> </text:span><text:a xlink:type="simple" xlink:href="http://agoraclass.fltr.ucl.ac.be/concordances/Petrone_satiricon/precise.cfm?txt=ciuitate"><text:span text:style-name="Internet_20_link"><text:span text:style-name="T20">ciuitate</text:span></text:span></text:a><text:span text:style-name="T5"> </text:span><text:a xlink:type="simple" xlink:href="http://agoraclass.fltr.ucl.ac.be/concordances/Petrone_satiricon/precise.cfm?txt=fabula"><text:span text:style-name="Internet_20_link"><text:span text:style-name="T20">fabula</text:span></text:span></text:a><text:span text:style-name="T5"> </text:span><text:a xlink:type="simple" xlink:href="http://agoraclass.fltr.ucl.ac.be/concordances/Petrone_satiricon/precise.cfm?txt=erat"><text:span text:style-name="Internet_20_link"><text:span text:style-name="T20">erat</text:span></text:span></text:a><text:span text:style-name="T5">: </text:span><text:a xlink:type="simple" xlink:href="http://agoraclass.fltr.ucl.ac.be/concordances/Petrone_satiricon/precise.cfm?txt=solum"><text:span text:style-name="Internet_20_link"><text:span text:style-name="T20">solum</text:span></text:span></text:a><text:span text:style-name="T5"> </text:span><text:a xlink:type="simple" xlink:href="http://agoraclass.fltr.ucl.ac.be/concordances/Petrone_satiricon/precise.cfm?txt=illud"><text:span text:style-name="Internet_20_link"><text:span text:style-name="T20">illud</text:span></text:span></text:a><text:span text:style-name="T5"> </text:span><text:a xlink:type="simple" xlink:href="http://agoraclass.fltr.ucl.ac.be/concordances/Petrone_satiricon/precise.cfm?txt=adfulsisse"><text:span text:style-name="Internet_20_link"><text:span text:style-name="T20">adfulsisse</text:span></text:span></text:a><text:span text:style-name="T5"> </text:span><text:a xlink:type="simple" xlink:href="http://agoraclass.fltr.ucl.ac.be/concordances/Petrone_satiricon/precise.cfm?txt=uerum"><text:span text:style-name="Internet_20_link"><text:span text:style-name="T20">uerum</text:span></text:span></text:a><text:span text:style-name="T5"> </text:span><text:a xlink:type="simple" xlink:href="http://agoraclass.fltr.ucl.ac.be/concordances/Petrone_satiricon/precise.cfm?txt=pudicitiae"><text:span text:style-name="Internet_20_link"><text:span text:style-name="T20">pudicitiae</text:span></text:span></text:a><text:span text:style-name="T5"> </text:span><text:a xlink:type="simple" xlink:href="http://agoraclass.fltr.ucl.ac.be/concordances/Petrone_satiricon/precise.cfm?txt=amorisque"><text:span text:style-name="Internet_20_link"><text:span text:style-name="T20">amorisque</text:span></text:span></text:a><text:span text:style-name="T5"> </text:span><text:a xlink:type="simple" xlink:href="http://agoraclass.fltr.ucl.ac.be/concordances/Petrone_satiricon/precise.cfm?txt=exemplum"><text:span text:style-name="Internet_20_link"><text:span text:style-name="T20">exemplum</text:span></text:span></text:a><text:span text:style-name="T5"> </text:span><text:a xlink:type="simple" xlink:href="http://agoraclass.fltr.ucl.ac.be/concordances/Petrone_satiricon/precise.cfm?txt=omnis"><text:span text:style-name="Internet_20_link"><text:span text:style-name="T20">omnis</text:span></text:span></text:a><text:span text:style-name="T5"> </text:span><text:a xlink:type="simple" xlink:href="http://agoraclass.fltr.ucl.ac.be/concordances/Petrone_satiricon/precise.cfm?txt=ordinis"><text:span text:style-name="Internet_20_link"><text:span text:style-name="T20">ordinis</text:span></text:span></text:a><text:span text:style-name="T5"> </text:span><text:a xlink:type="simple" xlink:href="http://agoraclass.fltr.ucl.ac.be/concordances/Petrone_satiricon/precise.cfm?txt=homines"><text:span text:style-name="Internet_20_link"><text:span text:style-name="T20">homines</text:span></text:span></text:a><text:span text:style-name="T5"> </text:span><text:a xlink:type="simple" xlink:href="http://agoraclass.fltr.ucl.ac.be/concordances/Petrone_satiricon/precise.cfm?txt=confitebantur"><text:span text:style-name="Internet_20_link"><text:span text:style-name="T20">confitebantur</text:span></text:span></text:a><text:span text:style-name="T5">, </text:span><text:a xlink:type="simple" xlink:href="http://agoraclass.fltr.ucl.ac.be/concordances/Petrone_satiricon/precise.cfm?txt=cum"><text:span text:style-name="Internet_20_link"><text:span text:style-name="T20">cum</text:span></text:span></text:a><text:span text:style-name="T5"> </text:span><text:a xlink:type="simple" xlink:href="http://agoraclass.fltr.ucl.ac.be/concordances/Petrone_satiricon/precise.cfm?txt=interim"><text:span text:style-name="Internet_20_link"><text:span text:style-name="T20">interim</text:span></text:span></text:a><text:span text:style-name="T5"> </text:span><text:a xlink:type="simple" xlink:href="http://agoraclass.fltr.ucl.ac.be/concordances/Petrone_satiricon/precise.cfm?txt=imperator"><text:span text:style-name="Internet_20_link"><text:span text:style-name="T20">imperator</text:span></text:span></text:a><text:span text:style-name="T5"> </text:span><text:a xlink:type="simple" xlink:href="http://agoraclass.fltr.ucl.ac.be/concordances/Petrone_satiricon/precise.cfm?txt=prouinciae"><text:span text:style-name="Internet_20_link"><text:span text:style-name="T20">prouinciae</text:span></text:span></text:a><text:span text:style-name="T5"> </text:span><text:a xlink:type="simple" xlink:href="http://agoraclass.fltr.ucl.ac.be/concordances/Petrone_satiricon/precise.cfm?txt=latrones"><text:span text:style-name="Internet_20_link"><text:span text:style-name="T20">latrones</text:span></text:span></text:a><text:span text:style-name="T5"> </text:span><text:a xlink:type="simple" xlink:href="http://agoraclass.fltr.ucl.ac.be/concordances/Petrone_satiricon/precise.cfm?txt=iussit"><text:span text:style-name="Internet_20_link"><text:span text:style-name="T20">iussit</text:span></text:span></text:a><text:span text:style-name="T5"> </text:span><text:a xlink:type="simple" xlink:href="http://agoraclass.fltr.ucl.ac.be/concordances/Petrone_satiricon/precise.cfm?txt=crucibus"><text:span text:style-name="Internet_20_link"><text:span text:style-name="T20">crucibus</text:span></text:span></text:a><text:span text:style-name="T5"> </text:span><text:a xlink:type="simple" xlink:href="http://agoraclass.fltr.ucl.ac.be/concordances/Petrone_satiricon/precise.cfm?txt=affigi"><text:span text:style-name="Internet_20_link"><text:span text:style-name="T20">affigi</text:span></text:span></text:a><text:span text:style-name="T5"> </text:span><text:a xlink:type="simple" xlink:href="http://agoraclass.fltr.ucl.ac.be/concordances/Petrone_satiricon/precise.cfm?txt=secundum"><text:span text:style-name="Internet_20_link"><text:span text:style-name="T20">secundum</text:span></text:span></text:a><text:span text:style-name="T5"> </text:span><text:a xlink:type="simple" xlink:href="http://agoraclass.fltr.ucl.ac.be/concordances/Petrone_satiricon/precise.cfm?txt=illam"><text:span text:style-name="Internet_20_link"><text:span text:style-name="T20">illam</text:span></text:span></text:a><text:span text:style-name="T5"> </text:span><text:a xlink:type="simple" xlink:href="http://agoraclass.fltr.ucl.ac.be/concordances/Petrone_satiricon/precise.cfm?txt=casulam"><text:span text:style-name="Internet_20_link"><text:span text:style-name="T20">casulam</text:span></text:span></text:a><text:span text:style-name="T5">, </text:span><text:a xlink:type="simple" xlink:href="http://agoraclass.fltr.ucl.ac.be/concordances/Petrone_satiricon/precise.cfm?txt=in"><text:span text:style-name="Internet_20_link"><text:span text:style-name="T20">in</text:span></text:span></text:a><text:span text:style-name="T5"> </text:span><text:a xlink:type="simple" xlink:href="http://agoraclass.fltr.ucl.ac.be/concordances/Petrone_satiricon/precise.cfm?txt=qua"><text:span text:style-name="Internet_20_link"><text:span text:style-name="T20">qua</text:span></text:span></text:a><text:span text:style-name="T5"> </text:span><text:a xlink:type="simple" xlink:href="http://agoraclass.fltr.ucl.ac.be/concordances/Petrone_satiricon/precise.cfm?txt=recens"><text:span text:style-name="Internet_20_link"><text:span text:style-name="T20">recens</text:span></text:span></text:a><text:span text:style-name="T5"> </text:span><text:a xlink:type="simple" xlink:href="http://agoraclass.fltr.ucl.ac.be/concordances/Petrone_satiricon/precise.cfm?txt=cadauer"><text:span text:style-name="Internet_20_link"><text:span text:style-name="T20">cadauer</text:span></text:span></text:a><text:span text:style-name="T5"> </text:span><text:a xlink:type="simple" xlink:href="http://agoraclass.fltr.ucl.ac.be/concordances/Petrone_satiricon/precise.cfm?txt=matrona"><text:span text:style-name="Internet_20_link"><text:span text:style-name="T20">matrona</text:span></text:span></text:a><text:span text:style-name="T5"> </text:span><text:a xlink:type="simple" xlink:href="http://agoraclass.fltr.ucl.ac.be/concordances/Petrone_satiricon/precise.cfm?txt=deflebat"><text:span text:style-name="Internet_20_link"><text:span text:style-name="T20">deflebat</text:span></text:span></text:a><text:span text:style-name="T5">.</text:span></text:p>
      <text:p text:style-name="P31"/>
      <text:p text:style-name="P18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19">igitur : donc</text:p>
            <text:p text:style-name="Standard"><text:span text:style-name="T26">civitas, atis f : cité</text:span> <text:line-break/><text:span text:style-name="T26">fabula, ae f: propos de la foule, récit, conte</text:span> <text:line-break/><text:span text:style-name="T26">solus, a, um : seul, unique</text:span> <text:line-break/><text:span text:style-name="T26">adfulgeo, ere, fulsi int: apparaître en brillant, se montrer, luire</text:span> <text:line-break/><text:span text:style-name="T26">verus, a, um : vrai</text:span> <text:line-break/><text:span text:style-name="T26">amor, oris m : amour</text:span> <text:line-break/><text:span text:style-name="T26">ordo, inis m: rang, ordre</text:span> <text:line-break/><text:span text:style-name="T26">confiteor, eri, fessus sum: avouer, convenir</text:span> <text:line-break/><text:span text:style-name="T26">interim adv. : pendant ce temps</text:span> </text:p>
            <text:p text:style-name="P18">imperator, oris m : général en chef, ici gouverneur</text:p>
          </table:table-cell>
          <table:table-cell table:style-name="Tableau3.A1" office:value-type="string">
            <text:p text:style-name="P15"><text:span text:style-name="T26">provincia, ae f : province</text:span> <text:line-break/><text:span text:style-name="T26">latro, nis m : brigand</text:span> </text:p>
            <text:p text:style-name="Standard"><text:span text:style-name="T26">jubeo, ere, jussi, jussum : ordonner</text:span> <text:line-break/><text:span text:style-name="T26">affigo, ere, fixi, fictum: attacher</text:span> <text:line-break/><text:span text:style-name="T26">crux, crucis f : croix, gibet</text:span> <text:line-break/><text:span text:style-name="T26">secundum + acc: le long de, selon</text:span> <text:line-break/><text:span text:style-name="T26">casula, ae f: cabane, tombeau</text:span> <text:line-break/><text:span text:style-name="T26">recens, entis : récent, nouveau</text:span> <text:line-break/><text:span text:style-name="T26">cadaver, eris n: corps mort, dépouille, cadavre</text:span> <text:line-break/><text:span text:style-name="T26">defleo, ere, evi, etum: pleurer abondamment</text:span></text:p>
          </table:table-cell>
        </table:table-row>
      </table:table>
      <text:p text:style-name="P18"/>
      <text:p text:style-name="P18"/>
      <text:p text:style-name="Standard"><text:span text:style-name="T2">2. </text:span><text:span text:style-name="T4">THEME D’IMITATION</text:span></text:p>
      <text:h text:style-name="P33" text:outline-level="1">Le gouverneur ordonnait que les soldats <text:s/>eussent attaché le brigand à une croix</text:h>
      <text:p text:style-name="P3"/>
      <text:p text:style-name="P3"/>
      <text:p text:style-name="Standard"><text:span text:style-name="T2">3. </text:span><text:span text:style-name="T4">REFLEXES VERSION</text:span></text:p>
      <text:h text:style-name="Heading_20_2" text:outline-level="2"><text:span text:style-name="T18">Relevez les pronoms du texte et les mettre au pluriel</text:span> :</text:h>
      <text:p text:style-name="P12"/>
      <text:p text:style-name="P20"><text:span text:style-name="T18">Traduire</text:span> :</text:p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22">Cum jusserat</text:p>
            <text:p text:style-name="P21">Cum jussum erat</text:p>
            <text:p text:style-name="P21">Cum jubebitur</text:p>
          </table:table-cell>
          <table:table-cell table:style-name="Tableau4.A1" office:value-type="string">
            <text:p text:style-name="P22">Cum jubeatur</text:p>
            <text:p text:style-name="P21">Cum jusserunt</text:p>
            <text:p text:style-name="P23">Cum jusserint</text:p>
          </table:table-cell>
        </table:table-row>
      </table:table>
      <text:p text:style-name="Standard"/>
      <text:p text:style-name="Standard"><text:span text:style-name="T2">4. </text:span><text:span text:style-name="T4">VOCABULAIRE</text:span></text:p>
      <text:p text:style-name="P6"/>
      <text:p text:style-name="Standard"><text:span text:style-name="T5">2</text:span><text:span text:style-name="T17">ème</text:span><text:span text:style-name="T5"> colonne (2</text:span><text:span text:style-name="T17">ème</text:span><text:span text:style-name="T5"> partie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fo:line-height="100%"/>
      <style:text-properties style:font-name="Comic Sans MS" fo:letter-spacing="0.009cm" style:letter-kerning="true" style:font-name-asian="Times New Roman" style:font-name-complex="Times New Roman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style:font-name="Berlin Sans FB Demi" style:font-name-asian="Times New Roman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style:font-name="Georgia" style:font-name-asian="Times New Roman" style:font-name-complex="Times New Roman" style:font-size-complex="13pt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Arial Black" fo:font-size="12pt" fo:language="fr" fo:country="FR" style:font-name-asian="Calibri" style:font-size-asian="12pt" style:font-name-complex="Arial Black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Berlin Sans FB Demi" style:font-name-asian="Times New Roman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Georgia" style:font-name-asian="Times New Roman" style:font-name-complex="Times New Roman" style:font-size-complex="13pt" style:font-weight-complex="bold"/>
    </style:style>
    <style:style style:name="Titre_20_Car" style:display-name="Titre Car" style:family="text" style:parent-style-name="Police_20_par_20_défaut">
      <style:text-properties style:font-name="Comic Sans MS" fo:letter-spacing="0.009cm" style:letter-kerning="true" style:font-name-asian="Times New Roman" style:font-name-complex="Times New Roman" style:font-size-complex="26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>
      <style:text-properties fo:font-size="12pt" style:font-name-asian="Times" style:font-size-asian="12pt"/>
    </style:style>
    <style:style style:name="Pied_20_de_20_page_20_Car" style:display-name="Pied de page Car" style:family="text" style:parent-style-name="Police_20_par_20_défaut">
      <style:text-properties fo:font-size="12pt" style:font-name-asian="Times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0-11-05T10:40:00</meta:creation-date>
    <dc:creator>Cricri</dc:creator>
    <dc:date>2010-11-25T20:17:00</dc:date>
    <meta:editing-cycles>15</meta:editing-cycles>
    <meta:editing-duration>PT43M</meta:editing-duration>
    <meta:generator>LibreOffice/3.3$Linux LibreOffice_project/330m19$Build-202</meta:generator>
    <meta:document-statistic meta:table-count="4" meta:image-count="0" meta:object-count="0" meta:page-count="4" meta:paragraph-count="66" meta:word-count="1005" meta:character-count="6241"/>
    <meta:user-defined meta:name="Info 1"/>
    <meta:user-defined meta:name="Info 2"/>
    <meta:user-defined meta:name="Info 3"/>
    <meta:user-defined meta:name="Info 4"/>
  </office:meta>
</office:document-meta>
</file>