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18.965cm" fo:margin-left="0.032cm" table:align="left" style:writing-mode="lr-tb"/>
    </style:style>
    <style:style style:name="Tableau1.A" style:family="table-column">
      <style:table-column-properties style:column-width="4.022cm"/>
    </style:style>
    <style:style style:name="Tableau1.B" style:family="table-column">
      <style:table-column-properties style:column-width="3.942cm"/>
    </style:style>
    <style:style style:name="Tableau1.C" style:family="table-column">
      <style:table-column-properties style:column-width="3.863cm"/>
    </style:style>
    <style:style style:name="Tableau1.D" style:family="table-column">
      <style:table-column-properties style:column-width="7.138cm"/>
    </style:style>
    <style:style style:name="Tableau1.1" style:family="table-row">
      <style:table-row-properties style:min-row-height="2cm" style:keep-together="true" fo:keep-together="auto"/>
    </style:style>
    <style:style style:name="Tableau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1.2" style:family="table-row">
      <style:table-row-properties style:min-row-height="3.552cm" style:keep-together="true" fo:keep-together="auto"/>
    </style:style>
    <style:style style:name="Tableau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D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1.3" style:family="table-row">
      <style:table-row-properties style:min-row-height="3.464cm" style:keep-together="true" fo:keep-together="auto"/>
    </style:style>
    <style:style style:name="Tableau1.4" style:family="table-row">
      <style:table-row-properties style:min-row-height="5.265cm" style:keep-together="true" fo:keep-together="auto"/>
    </style:style>
    <style:style style:name="P1" style:family="paragraph" style:parent-style-name="Heading_20_2">
      <style:text-properties style:font-name="Liberation Serif" fo:font-size="12pt" style:font-size-asian="12pt" style:font-size-complex="12pt"/>
    </style:style>
    <style:style style:name="P2" style:family="paragraph" style:parent-style-name="Heading_20_2">
      <style:text-properties style:font-name="Liberation Serif" fo:font-size="12pt" style:text-underline-style="none" style:font-size-asian="12pt" style:font-name-complex="Arial" style:font-size-complex="12pt"/>
    </style:style>
    <style:style style:name="P3" style:family="paragraph" style:parent-style-name="Footer">
      <style:paragraph-properties fo:margin-left="0cm" fo:margin-right="0.635cm" fo:text-indent="0cm" style:auto-text-indent="false"/>
    </style:style>
    <style:style style:name="P4" style:family="paragraph" style:parent-style-name="Heading_20_3">
      <style:text-properties style:font-name="Liberation Serif" fo:font-size="12pt" style:font-size-asian="12pt" style:font-size-complex="12pt"/>
    </style:style>
    <style:style style:name="P5" style:family="paragraph" style:parent-style-name="Heading_20_3">
      <style:paragraph-properties fo:background-color="#ffffff" fo:padding="0cm" fo:border-left="0.035cm solid #ffffff" fo:border-right="0.035cm solid #ffffff" fo:border-top="none" fo:border-bottom="none">
        <style:background-image/>
      </style:paragraph-properties>
      <style:text-properties style:font-name="Liberation Serif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Liberation Serif" fo:font-size="12pt" fo:language="en" fo:country="US" fo:font-weight="bold" style:font-size-asian="12pt" style:font-weight-asian="bold" style:font-size-complex="12pt"/>
    </style:style>
    <style:style style:name="P7" style:family="paragraph" style:parent-style-name="Standard">
      <style:text-properties style:font-name="Liberation Serif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Liberation Serif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Liberation Serif" fo:font-size="12pt" fo:font-weight="bold" style:font-size-asian="12pt" style:font-weight-asian="bold" style:font-size-complex="12pt"/>
    </style:style>
    <style:style style:name="P10" style:family="paragraph" style:parent-style-name="Standard">
      <style:text-properties style:font-name="Liberation Serif" fo:font-size="12pt" style:font-size-asian="12pt" style:font-size-complex="12pt"/>
    </style:style>
    <style:style style:name="P11" style:family="paragraph" style:parent-style-name="Standard">
      <style:paragraph-properties style:snap-to-layout-grid="false"/>
      <style:text-properties style:font-name="Liberation Serif"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Liberation Serif" fo:font-size="12pt" style:font-size-asian="12pt" style:font-size-complex="12pt"/>
    </style:style>
    <style:style style:name="P13" style:family="paragraph" style:parent-style-name="Standard">
      <style:paragraph-properties style:snap-to-layout-grid="false">
        <style:tab-stops>
          <style:tab-stop style:position="3.572cm"/>
        </style:tab-stops>
      </style:paragraph-properties>
      <style:text-properties style:font-name="Liberation Serif" fo:font-size="12pt" style:font-size-asian="12pt" style:font-size-complex="12pt"/>
    </style:style>
    <style:style style:name="P14" style:family="paragraph" style:parent-style-name="Standard">
      <style:text-properties style:font-name="Liberation Serif" fo:font-size="12pt" style:font-size-asian="12pt" style:font-name-complex="Arial" style:font-size-complex="12pt"/>
    </style:style>
    <style:style style:name="P15" style:family="paragraph" style:parent-style-name="Standard" style:list-style-name="WW8Num2">
      <style:text-properties style:font-name="Liberation Serif" fo:font-size="12pt" style:font-size-asian="12pt" style:font-name-complex="Arial" style:font-size-complex="12pt"/>
    </style:style>
    <style:style style:name="P16" style:family="paragraph" style:parent-style-name="Standard" style:list-style-name="WW8Num3">
      <style:text-properties style:font-name="Liberation Serif" fo:font-size="12pt" style:font-size-asian="12pt" style:font-name-complex="Arial" style:font-size-complex="12pt"/>
    </style:style>
    <style:style style:name="P17" style:family="paragraph" style:parent-style-name="Standard">
      <style:paragraph-properties style:snap-to-layout-grid="false"/>
      <style:text-properties style:font-name="Liberation Serif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8" style:family="paragraph" style:parent-style-name="Standard">
      <style:paragraph-properties fo:margin-left="0.635cm" fo:margin-right="0cm" fo:text-indent="0.614cm" style:auto-text-indent="false"/>
      <style:text-properties style:font-name="Liberation Serif" fo:font-size="12pt" style:font-size-asian="12pt" style:font-name-complex="Arial" style:font-size-complex="12pt"/>
    </style:style>
    <style:style style:name="P19" style:family="paragraph" style:parent-style-name="Standard">
      <style:paragraph-properties fo:margin-left="1.249cm" fo:margin-right="0cm" fo:text-indent="0cm" style:auto-text-indent="false"/>
      <style:text-properties style:font-name="Liberation Serif" fo:font-size="12pt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indent="1.249cm" style:auto-text-indent="false"/>
      <style:text-properties style:font-name="Liberation Serif" fo:font-size="12pt" style:font-size-asian="12pt" style:font-size-complex="12pt"/>
    </style:style>
    <style:style style:name="P21" style:family="paragraph" style:parent-style-name="Standard">
      <style:paragraph-properties fo:margin-left="0cm" fo:margin-right="0cm" fo:text-indent="1.249cm" style:auto-text-indent="false"/>
      <style:text-properties style:font-name="Liberation Serif" fo:font-size="12pt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cm" fo:text-indent="1.249cm" style:auto-text-indent="false">
        <style:tab-stops>
          <style:tab-stop style:position="2.037cm"/>
        </style:tab-stops>
      </style:paragraph-properties>
      <style:text-properties style:font-name="Liberation Serif" fo:font-size="12pt" style:font-size-asian="12pt" style:font-name-complex="Arial" style:font-size-complex="12pt"/>
    </style:style>
    <style:style style:name="P23" style:family="paragraph" style:parent-style-name="Standard">
      <style:paragraph-properties fo:text-align="center" style:justify-single-word="false" fo:padding="0.049cm" fo:border="0.018cm solid #000000" style:shadow="none"/>
      <style:text-properties fo:font-weight="bold" style:font-weight-asian="bold" style:font-weight-complex="bold"/>
    </style:style>
    <style:style style:name="P24" style:family="paragraph" style:parent-style-name="Standard">
      <style:paragraph-properties fo:text-align="center" style:justify-single-word="false" fo:padding="0.049cm" fo:border="0.018cm solid #000000" style:shadow="none"/>
      <style:text-properties style:font-name="Liberation Serif" fo:font-size="12pt" fo:font-weight="bold" style:font-size-asian="12pt" style:font-weight-asian="bold" style:font-name-complex="Arial" style:font-size-complex="12pt"/>
    </style:style>
    <style:style style:name="P25" style:family="paragraph" style:parent-style-name="Standard">
      <style:paragraph-properties fo:text-align="center" style:justify-single-word="false" fo:padding="0.049cm" fo:border="0.018cm solid #000000" style:shadow="none"/>
      <style:text-properties style:font-name="Liberation Serif" fo:font-weight="bold" style:font-weight-asian="bold" style:font-name-complex="Arial"/>
    </style:style>
    <style:style style:name="P26" style:family="paragraph" style:parent-style-name="Standard" style:master-page-name="Standard">
      <style:paragraph-properties fo:text-align="center" style:justify-single-word="false" style:page-number="auto" fo:padding="0.049cm" fo:border="0.018cm solid #000000" style:shadow="none"/>
      <style:text-properties fo:font-weight="bold" style:font-weight-asian="bold" style:font-weight-complex="bold"/>
    </style:style>
    <style:style style:name="P27" style:family="paragraph" style:parent-style-name="Heading_20_1">
      <style:text-properties style:font-name="Liberation Serif" fo:font-size="12pt" fo:language="en" fo:country="US" fo:font-style="italic" style:font-size-asian="12pt" style:font-style-asian="italic" style:font-size-complex="12pt"/>
    </style:style>
    <style:style style:name="P28" style:family="paragraph" style:parent-style-name="Heading_20_1">
      <style:paragraph-properties fo:padding="0.049cm" fo:border="0.018cm solid #000000" style:shadow="none"/>
      <style:text-properties style:font-name="Liberation Serif" fo:font-size="12pt" style:font-size-asian="12pt" style:font-size-complex="12pt"/>
    </style:style>
    <style:style style:name="P29" style:family="paragraph" style:parent-style-name="Heading_20_1">
      <style:paragraph-properties fo:orphans="2" fo:widows="2" fo:padding="0.049cm" fo:border="0.018cm solid #000000" style:shadow="none" style:writing-mode="lr-tb"/>
      <style:text-properties style:use-window-font-color="true" style:font-name="Liberation Serif" fo:font-size="12pt" fo:language="fr" fo:country="FR" style:font-name-asian="Times New Roman" style:font-size-asian="12pt" style:font-size-complex="12pt" style:language-complex="ar" style:country-complex="SA"/>
    </style:style>
    <style:style style:name="P30" style:family="paragraph" style:parent-style-name="Heading_20_4">
      <style:text-properties style:font-name="Liberation Serif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text-underline-style="none" style:font-name-complex="Arial"/>
    </style:style>
    <style:style style:name="T4" style:family="text">
      <style:text-properties style:font-name="Arial" style:text-underline-style="none" style:font-name-complex="Arial"/>
    </style:style>
    <style:style style:name="T5" style:family="text">
      <style:text-properties style:font-name="Arial" fo:language="en" fo:country="US" style:text-underline-style="none" fo:font-weight="bold" style:font-weight-asian="bold" style:font-name-complex="Arial"/>
    </style:style>
    <style:style style:name="T6" style:family="text">
      <style:text-properties style:font-name="Arial" fo:language="en" fo:country="US" fo:font-style="italic" style:text-underline-style="none" fo:font-weight="bold" style:font-style-asian="italic" style:font-weight-asian="bold" style:font-name-complex="Arial"/>
    </style:style>
    <style:style style:name="T7" style:family="text">
      <style:text-properties style:font-name="Arial" fo:font-style="italic" style:text-underline-style="none" style:font-style-asian="italic" style:font-name-complex="Arial"/>
    </style:style>
    <style:style style:name="T8" style:family="text">
      <style:text-properties style:font-name="Arial" fo:font-style="italic" style:font-style-asian="italic" style:font-name-complex="Arial"/>
    </style:style>
    <style:style style:name="T9" style:family="text">
      <style:text-properties style:font-name="Arial" fo:font-style="italic" fo:font-weight="bold" style:font-style-asian="italic" style:font-weight-asian="bold" style:font-name-complex="Arial"/>
    </style:style>
    <style:style style:name="T10" style:family="text">
      <style:text-properties style:font-name="Arial" style:font-name-complex="Arial"/>
    </style:style>
    <style:style style:name="T11" style:family="text">
      <style:text-properties style:font-name="Arial" fo:font-weight="bold" style:font-weight-asian="bold" style:font-name-complex="Arial"/>
    </style:style>
    <style:style style:name="T12" style:family="text">
      <style:text-properties style:font-name-complex="Arial"/>
    </style:style>
    <style:style style:name="T13" style:family="text">
      <style:text-properties fo:language="en" fo:country="US" style:text-underline-style="none" fo:font-weight="bold" style:font-weight-asian="bold" style:font-name-complex="Arial"/>
    </style:style>
    <style:style style:name="T14" style:family="text">
      <style:text-properties fo:language="en" fo:country="US" style:text-underline-style="none" style:font-name-complex="Arial"/>
    </style:style>
    <style:style style:name="T15" style:family="text">
      <style:text-properties fo:language="en" fo:country="US" fo:font-style="italic" style:text-underline-style="none" fo:font-weight="bold" style:font-style-asian="italic" style:font-weight-asian="bold" style:font-name-complex="Arial"/>
    </style:style>
    <style:style style:name="T16" style:family="text">
      <style:text-properties fo:language="en" fo:country="US" fo:font-style="italic" style:text-underline-style="none" style:font-style-asian="italic" style:font-name-complex="Arial"/>
    </style:style>
    <style:style style:name="T17" style:family="text">
      <style:text-properties fo:font-style="italic" fo:font-weight="bold" style:font-style-asian="italic" style:font-weight-asian="bold" style:font-name-complex="Arial"/>
    </style:style>
    <style:style style:name="T18" style:family="text">
      <style:text-properties fo:font-style="italic" style:text-underline-style="none" style:font-style-asian="italic" style:font-name-complex="Arial"/>
    </style:style>
    <style:style style:name="T19" style:family="text">
      <style:text-properties fo:font-style="italic" style:font-style-asian="italic" style:font-name-complex="Arial"/>
    </style:style>
    <style:style style:name="T20" style:family="text">
      <style:text-properties fo:font-style="italic" fo:font-weight="normal" style:font-style-asian="italic" style:font-weight-asian="normal"/>
    </style:style>
    <style:style style:name="T21" style:family="text">
      <style:text-properties fo:font-weight="normal" style:font-weight-asian="normal"/>
    </style:style>
    <style:style style:name="T22" style:family="text">
      <style:text-properties fo:color="#000000" fo:font-weight="normal" style:font-weight-asian="normal"/>
    </style:style>
    <style:style style:name="T23" style:family="text">
      <style:text-properties style:font-name="Liberation Serif" style:font-name-complex="Arial"/>
    </style:style>
    <style:style style:name="T24" style:family="text">
      <style:text-properties style:font-name="Liberation Serif" fo:font-weight="bold" style:font-weight-asian="bold" style:font-name-complex="Arial"/>
    </style:style>
    <style:style style:name="T25" style:family="text">
      <style:text-properties style:font-name="Liberation Serif" fo:font-style="italic" style:font-style-asian="italic" style:font-name-complex="Arial"/>
    </style:style>
    <style:style style:name="T26" style:family="text">
      <style:text-properties style:font-name="Liberation Serif" fo:font-size="12pt" style:font-size-asian="12pt" style:font-name-complex="Arial" style:font-size-complex="12pt"/>
    </style:style>
    <style:style style:name="T27" style:family="text">
      <style:text-properties style:font-name="Liberation Serif" fo:font-size="12pt" fo:font-weight="bold" style:font-size-asian="12pt" style:font-weight-asian="bold" style:font-name-complex="Arial" style:font-size-complex="12pt"/>
    </style:style>
    <style:style style:name="T28" style:family="text">
      <style:text-properties style:font-name="Liberation Serif" fo:font-size="12pt" fo:font-style="italic" style:font-size-asian="12pt" style:font-style-asian="italic" style:font-name-complex="Arial" style:font-size-complex="12pt"/>
    </style:style>
    <style:style style:name="T29" style:family="text">
      <style:text-properties style:font-name="Liberation Serif" fo:font-size="12pt" style:text-underline-style="none" fo:font-weight="bold" style:font-size-asian="12pt" style:font-weight-asian="bold" style:font-name-complex="Arial" style:font-size-complex="12pt"/>
    </style:style>
    <style:style style:name="T30" style:family="text">
      <style:text-properties style:font-name="Liberation Serif" fo:font-size="12pt" style:text-underline-style="none" style:font-size-asian="12pt" style:font-name-complex="Arial" style:font-size-complex="12pt"/>
    </style:style>
    <style:style style:name="T31" style:family="text">
      <style:text-properties style:font-name="Liberation Serif" fo:font-size="12pt" fo:font-weight="normal" style:font-size-asian="12pt" style:font-weight-asian="normal" style:font-name-complex="Arial" style:font-size-complex="12pt" style:font-weight-complex="normal"/>
    </style:style>
    <style:style style:name="T32" style:family="text">
      <style:text-properties style:text-underline-style="solid" style:text-underline-width="auto" style:text-underline-color="font-color" style:font-name-complex="Arial"/>
    </style:style>
    <style:style style:name="T3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4">VICTOR HUGO </text:span><text:span text:style-name="T16">RUY BLAS</text:span></text:p>
      <text:p text:style-name="P23">DOCUMENTS POUR ETUDIER LA REPRESENTATION</text:p>
      <text:p text:style-name="P23"><text:span text:style-name="T30"/></text:p>
      <text:p text:style-name="P23"><text:span text:style-name="T30">Ce travail sur la pièce de Ruy Blas a été realisé par Madame Bras-Charavin, professeur agrégé de Lettres Modernes, pour ses élèves de 1ère L du Lycée Aubanel à Avignon (84)</text:span></text:p>
      <text:h text:style-name="P2" text:outline-level="2"/>
      <text:p text:style-name="P7"/>
      <text:p text:style-name="P24">Représentations filmées</text:p>
      <text:p text:style-name="P7"/>
      <text:h text:style-name="P1" text:outline-level="2"><text:span text:style-name="T3">Pièce filmée pour la télévision : Raymond Rouleau, </text:span><text:span text:style-name="T18">Ruy Blas</text:span><text:span text:style-name="T3">, Comédie française, (1971)</text:span><text:span text:style-name="T12"> </text:span></text:h>
      <text:p text:style-name="P10"><text:span text:style-name="T12">Téléfilm : Jacques Weber, </text:span><text:span text:style-name="T19">Ruy Blas</text:span><text:span text:style-name="T12">, (2002)</text:span></text:p>
      <text:p text:style-name="P7"/>
      <text:p text:style-name="P25">Sites internet, documents images</text:p>
      <text:p text:style-name="P7"/>
      <text:p text:style-name="P10"><text:span text:style-name="T12">1 - </text:span><text:span text:style-name="T19">Ruy Blas</text:span><text:span text:style-name="T12">, Théâtre de l’Etreinte, mise en scène de William Mesguich (2008). Diaporama, extrait vidéo : </text:span></text:p>
      <text:p text:style-name="P14"/>
      <text:p text:style-name="Standard"><text:a xlink:type="simple" xlink:href="http://www.equinoxe-lagrandescene.com/_spectacles0809/ruy_blas.html"><text:span text:style-name="Internet_20_link"><text:span text:style-name="T26">http://www.equinoxe-lagrandescene.com/_spectacles0809/ruy_blas.html</text:span></text:span></text:a></text:p>
      <text:p text:style-name="P14"/>
      <text:p text:style-name="P14">2 - D’autres photographies de cette mise en scène sont également disponibles sur :</text:p>
      <text:p text:style-name="P14"/>
      <text:p text:style-name="Standard"><text:a xlink:type="simple" xlink:href="http://photosdespectacles.free.fr/sujets/ruyblas/index.htm"><text:span text:style-name="Internet_20_link"><text:span text:style-name="T26">http://photosdespectacles.free.fr/sujets/ruyblas/index.htm</text:span></text:span></text:a></text:p>
      <text:p text:style-name="P14"/>
      <text:p text:style-name="P10"><text:span text:style-name="T12">3 - </text:span><text:span text:style-name="T19">Ruy Blas</text:span><text:span text:style-name="T12">, Théâtre Gyptis à Marseille, mise en scène de Françoise Chatôt (2007). </text:span></text:p>
      <text:p text:style-name="P14">Trois photographies de la représentation :</text:p>
      <text:p text:style-name="P14"/>
      <text:p text:style-name="Standard"><text:a xlink:type="simple" xlink:href="http://www.webthea.com/actualites/?Ruy-Blas-de-Victor-Hugo,1111"><text:span text:style-name="Internet_20_link"><text:span text:style-name="T31">http://www.webthea.com/actualites/?Ruy-Blas-de-Victor-Hugo,1111</text:span></text:span></text:a></text:p>
      <text:p text:style-name="P14"/>
      <text:p text:style-name="P10"><text:span text:style-name="T12">4 - </text:span><text:span text:style-name="T19">Ruy Blas</text:span><text:span text:style-name="T12">, Comédie Française, mise en scène Brigitte Jaques (2002). Photographies de la représentation :</text:span></text:p>
      <text:p text:style-name="P14"/>
      <text:p text:style-name="Standard"><text:a xlink:type="simple" xlink:href="http://photosdespectacles.free.fr/sujets/ruy%20blas/index.htm"><text:span text:style-name="Internet_20_link"><text:span text:style-name="T26">http://photosdespectacles.free.fr/sujets/ruy%20blas/index.htm</text:span></text:span></text:a><text:span text:style-name="T26"> </text:span></text:p>
      <text:p text:style-name="P14"/>
      <text:p text:style-name="P14"/>
      <text:p text:style-name="P25">Sites internet, entretiens avec des professionnels du théâtre</text:p>
      <text:p text:style-name="P7"/>
      <text:h text:style-name="P2" text:outline-level="2">5 - Entretiens avec la metteur en scène Brigitte Jaques et le scénographe Ezio Toffolutti <text:s/>(Comédie française, 2002) <text:s/></text:h>
      <text:h text:style-name="P2" text:outline-level="2">Dossier de presse :</text:h>
      <text:p text:style-name="P10"/>
      <text:p text:style-name="Standard"><text:a xlink:type="simple" xlink:href="http://www.passion-theatre.org/cgi-bin/pti_lol/spectacle/affiche/fiche.pl?id_planning=5811&amp;annee=2002"><text:span text:style-name="Internet_20_link"><text:span text:style-name="T26">http://www.passion-theatre.org/cgi-bin/pti_lol/spectacle/affiche/fiche.pl?id_planning=5811&amp;annee=2002</text:span></text:span></text:a></text:p>
      <text:p text:style-name="P14"/>
      <text:p text:style-name="P14">6 - Entretiens avec William Mesguich et les comédiens. </text:p>
      <text:p text:style-name="P14">Dossier pédagogique et dossier de presse :</text:p>
      <text:p text:style-name="P14"/>
      <text:p text:style-name="Standard"><text:a xlink:type="simple" xlink:href="http://www.chenenoir.fr/article91.html"><text:span text:style-name="Internet_20_link"><text:span text:style-name="T26">http://www.chenenoir.fr/article91.html</text:span></text:span></text:a><text:span text:style-name="T26"> </text:span></text:p>
      <text:p text:style-name="P14"/>
      <text:h text:style-name="P28" text:outline-level="1">EXPLOITATION DES DOCUMENTS INTERNET</text:h>
      <text:p text:style-name="P14"/>
      <text:h text:style-name="P4" text:outline-level="3">Séance en module pour une classe de première L </text:h>
      <text:p text:style-name="P14"/>
      <text:p text:style-name="P7">Objectifs : </text:p>
      <text:list xml:id="list127183978" text:style-name="WW8Num2">
        <text:list-item>
          <text:p text:style-name="P15">s’interroger sur les choix de mise en scène à travers le costume :</text:p>
        </text:list-item>
      </text:list>
      <text:p text:style-name="P18">quelles sont les fonctions du costume dans la représentation théâtrale ? </text:p>
      <text:list xml:id="list461251322" text:continue-numbering="true" text:style-name="WW8Num2">
        <text:list-item>
          <text:p text:style-name="P15"><text:soft-page-break/>savoir exploiter une recherche documentaire </text:p>
        </text:list-item>
        <text:list-item>
          <text:p text:style-name="P15">savoir constituer une webographie et identifier l’origine des documents</text:p>
        </text:list-item>
      </text:list>
      <text:p text:style-name="P19"/>
      <text:p text:style-name="P7">Exercices : </text:p>
      <text:p text:style-name="P14"/>
      <text:p text:style-name="P14">A <text:s/>- Consulter les documents images sur les sites internet répertoriés ci-dessus et constituer une webographie :</text:p>
      <text:p text:style-name="P10"/>
      <text:p text:style-name="P14">Code de la webographie : auteur ou organisme, titre de l’article consulté, &lt; url &gt; , date de mise à jour du site, date de consultation.</text:p>
      <text:p text:style-name="P14"/>
      <text:h text:style-name="P5" text:outline-level="3"><text:span text:style-name="T21">Exemple : <text:s/></text:span><text:span text:style-name="T20">L’Express, </text:span><text:span text:style-name="T21">Christophe Barbier</text:span><text:span text:style-name="T20">,</text:span><text:span text:style-name="T21"> « Guide Théâtre </text:span><text:span text:style-name="T20">Ruy Blas</text:span><text:span text:style-name="T21"> »</text:span><text:span text:style-name="T22"> </text:span></text:h>
      <text:p text:style-name="Standard"><text:span text:style-name="T28"><text:s/></text:span><text:a xlink:type="simple" xlink:href="http://www.lexpress.fr/culture/scene/theatre/ruy-blas_478226.html"><text:span text:style-name="Internet_20_link"><text:span text:style-name="T28">http://www.lexpress.fr/culture/scene/theatre/ruy-blas_478226.html</text:span></text:span></text:a><text:span text:style-name="T28"> , </text:span><text:span text:style-name="T26">mis à jour le 20/02/2007, consulté le 16/12/2008.</text:span></text:p>
      <text:p text:style-name="P14"/>
      <text:p text:style-name="P14"/>
      <text:p text:style-name="P14">B - Comparer les costumes à partir d’une sélection personnelle de documents : </text:p>
      <text:p text:style-name="P14"/>
      <text:list xml:id="list1853437554" text:style-name="WW8Num3">
        <text:list-item>
          <text:p text:style-name="P16">description objective </text:p>
        </text:list-item>
        <text:list-item>
          <text:p text:style-name="P16">interprétation : vérité historique, identité sociale du personnage, signification symbolique </text:p>
        </text:list-item>
        <text:list-item>
          <text:p text:style-name="P16">quels effets produisent les partis pris des metteurs en scènes en ce qui concerne le costume ? </text:p>
        </text:list-item>
      </text:list>
      <text:p text:style-name="P14"/>
      <text:p text:style-name="P14"/>
      <text:p text:style-name="P14">C <text:s/>- Consulter les entretiens avec les professionnels du théâtre à propos des costumes :</text:p>
      <text:p text:style-name="P14"/>
      <text:list xml:id="list199803561" text:continue-numbering="true" text:style-name="WW8Num3">
        <text:list-item>
          <text:p text:style-name="P16">Dans la mise en scène de Brigitte Jacque, <text:s/>comment le scénographe justifie-t-il son choix d’être fidèle à la vérité historique de l’Espagne du XVIIème siècle ?</text:p>
        </text:list-item>
        <text:list-item>
          <text:p text:style-name="P16">Quels sont les arguments de William Mesguich pour défendre « l’actualisation » du texte classique (dossier pédagogique) ?</text:p>
        </text:list-item>
      </text:list>
      <text:p text:style-name="P14"/>
      <text:p text:style-name="P14"/>
      <text:h text:style-name="P29" text:outline-level="1">EXPLOITATION DES DOCUMENTS VIDEO</text:h>
      <text:p text:style-name="P14"/>
      <text:h text:style-name="P4" text:outline-level="3">Séance en cours pour une classe de première à partir de documents filmés</text:h>
      <text:p text:style-name="P14"/>
      <text:p text:style-name="P7">Objectifs : </text:p>
      <text:p text:style-name="P14">Comparer deux choix de mises en scène et conserver une trace de ce travail pour l’oral de l’EAF.</text:p>
      <text:p text:style-name="P14"/>
      <text:p text:style-name="P7">Exercices : </text:p>
      <text:p text:style-name="P14">Renseigner le tableau ci-joint .</text:p>
      <text:p text:style-name="P14"/>
      <text:p text:style-name="P7">Évaluation en fin de séquence : </text:p>
      <text:p text:style-name="P10"/>
      <text:p text:style-name="P14">DISSERTATION</text:p>
      <text:p text:style-name="P14"/>
      <text:p text:style-name="P10"><text:span text:style-name="T32">Sujet </text:span><text:span text:style-name="T12">: A propos de la mise en scène de </text:span><text:span text:style-name="T19">Ruy Blas</text:span><text:span text:style-name="T12"> à la Comédie Française (2002), le scénographe et costumier déclare : </text:span><text:span text:style-name="T19">« Dans </text:span><text:span text:style-name="T17">Ruy Blas</text:span><text:span text:style-name="T19"> en effet, les travestissements, les déguisements font partie intégrante de l'action. Le costume joue donc un rôle moteur et nécessite de ce fait un traitement particulier. […] j'ai cherché à faire en sorte que les costumes ne soient pas décoratifs ou ornementaux. Je voulais qu'ils aient une vie, un sens profond, qu'ils soulignent la complexité des personnages et révèlent à quel point ils sont prisonniers de leur « enveloppe ». </text:span></text:p>
      <text:p text:style-name="P22"/>
      <text:p text:style-name="P20"><text:span text:style-name="T12">En vous appuyant sur ce point de vue, vous vous interrogerez sur le rôle du costume dans </text:span><text:span text:style-name="T19">Ruy Blas</text:span><text:span text:style-name="T12">. Vous illustrerez vos arguments par des références précises à des mises en scène.</text:span></text:p>
      <text:p text:style-name="P21"/>
      <text:p text:style-name="P14"><text:soft-page-break/><text:span text:style-name="T1">Tableau comparatif des mises en scène</text:span></text:p>
      <text:p text:style-name="P7"/>
      <text:p text:style-name="P7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6">Victor Hugo</text:p>
            <text:h text:style-name="P27" text:outline-level="1">Ruy Blas</text:h>
            <text:h text:style-name="P30" text:outline-level="4">Acte I scène 3</text:h>
          </table:table-cell>
          <table:table-cell table:style-name="Tableau1.A1" office:value-type="string">
            <text:p text:style-name="P9">Pièce filmée pour la télévision, mise en scène de Raymond Rouleau</text:p>
            <text:p text:style-name="P8">Comédie française <text:s/>(1971)</text:p>
          </table:table-cell>
          <table:table-cell table:style-name="Tableau1.A1" office:value-type="string">
            <text:p text:style-name="P9">Téléfilm, mise en scène</text:p>
            <text:p text:style-name="P8">Jacques Weber <text:s/>(2002)</text:p>
          </table:table-cell>
          <table:table-cell table:style-name="Tableau1.D1" office:value-type="string">
            <text:p text:style-name="P9">Comparaisons des deux mises en scène</text:p>
            <text:p text:style-name="P8">Conclusion</text:p>
          </table:table-cell>
        </table:table-row>
        <table:table-row table:style-name="Tableau1.2">
          <table:table-cell table:style-name="Tableau1.A2" office:value-type="string">
            <text:p text:style-name="P17">Salluste</text:p>
            <text:p text:style-name="P10">Costume et accessoires</text:p>
            <text:p text:style-name="P10">(Couleurs, style… )</text:p>
            <text:p text:style-name="P10">Déplacement dans l’espace</text:p>
            <text:p text:style-name="P10">Position du corps</text:p>
            <text:p text:style-name="P10">Gestes</text:p>
            <text:p text:style-name="P10">Voix (Ton et diction )</text:p>
            <text:p text:style-name="P10"/>
            <text:p text:style-name="P10">Signification : décodage des signes </text:p>
            <text:p text:style-name="P10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D2" office:value-type="string">
            <text:p text:style-name="P12"/>
          </table:table-cell>
        </table:table-row>
        <table:table-row table:style-name="Tableau1.3">
          <table:table-cell table:style-name="Tableau1.A2" office:value-type="string">
            <text:p text:style-name="P17">Don César</text:p>
            <text:p text:style-name="P10">Costume et accessoires</text:p>
            <text:p text:style-name="P10">(Couleurs, style… )</text:p>
            <text:p text:style-name="P10">Déplacement dans l’espace</text:p>
            <text:p text:style-name="P10">Position du corps</text:p>
            <text:p text:style-name="P10">Gestes</text:p>
            <text:p text:style-name="P10">Voix (Ton et diction )</text:p>
            <text:p text:style-name="P10"/>
            <text:p text:style-name="P10">Signification : décodage des signes</text:p>
            <text:p text:style-name="P10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D2" office:value-type="string">
            <text:p text:style-name="P12"/>
          </table:table-cell>
        </table:table-row>
        <table:table-row table:style-name="Tableau1.4">
          <table:table-cell table:style-name="Tableau1.A2" office:value-type="string">
            <text:p text:style-name="P17">Ruy Blas</text:p>
            <text:p text:style-name="P10">Costume et accessoires</text:p>
            <text:p text:style-name="P10">(Couleurs, style… )</text:p>
            <text:p text:style-name="P10">Déplacement dans l’espace</text:p>
            <text:p text:style-name="P10">Position du corps</text:p>
            <text:p text:style-name="P10">Gestes</text:p>
            <text:p text:style-name="P10">Voix (Ton et diction )</text:p>
            <text:p text:style-name="P10"/>
            <text:p text:style-name="P10">Signification : décodage des signes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D2" office:value-type="string">
            <text:p text:style-name="P13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text-underline-style="solid" style:text-underline-width="auto" style:text-underline-color="font-colo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weight="bold" style:font-weight-asian="bold" style:font-name-complex="Arial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adre1" text:anchor-type="paragraph" svg:y="0.002cm" fo:min-width="0cm" draw:z-index="2"><draw:text-box fo:min-height="0.37cm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e travail sur la pièce de Ruy Blas a été realisé par Madame Bras-Charavin, professeur agrégé de Lettres Modernes, pour ses élèves de 1ère L du Lycée Aubanel à Avignon (84)</dc:title>
    <meta:initial-creator>Florence</meta:initial-creator>
    <meta:creation-date>2008-12-17T23:01:00</meta:creation-date>
    <dc:creator>Michèle BRUN</dc:creator>
    <dc:date>2008-12-17T23:01:00</dc:date>
    <meta:editing-cycles>2</meta:editing-cycles>
    <meta:editing-duration>PT1M</meta:editing-duration>
    <meta:generator>LibreOffice/3.3$Linux LibreOffice_project/330m19$Build-202</meta:generator>
    <meta:document-statistic meta:table-count="1" meta:image-count="0" meta:object-count="0" meta:page-count="3" meta:paragraph-count="87" meta:word-count="713" meta:character-count="4739"/>
    <meta:user-defined meta:name="Info 1"/>
    <meta:user-defined meta:name="Info 2"/>
    <meta:user-defined meta:name="Info 3"/>
    <meta:user-defined meta:name="Info 4"/>
  </office:meta>
</office:document-meta>
</file>