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2">
      <style:text-properties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style>
    <style:style style:name="P6" style:family="paragraph" style:parent-style-name="Standard">
      <style:text-properties fo:font-size="14pt" style:font-size-asian="14pt"/>
    </style:style>
    <style:style style:name="P7" style:family="paragraph" style:parent-style-name="Standard">
      <style:paragraph-properties fo:text-align="justify" style:justify-single-word="false"/>
    </style:style>
    <style:style style:name="P8" style:family="paragraph" style:parent-style-name="Standard">
      <style:text-properties fo:font-size="13pt" fo:font-weight="bold" style:font-size-asian="13pt" style:font-weight-asian="bold"/>
    </style:style>
    <style:style style:name="P9" style:family="paragraph" style:parent-style-name="Standard">
      <style:paragraph-properties fo:text-align="justify" style:justify-single-word="false"/>
      <style:text-properties fo:font-size="13pt" fo:font-weight="bold" style:font-size-asian="13pt" style:font-weight-asian="bold"/>
    </style:style>
    <style:style style:name="P10" style:family="paragraph" style:parent-style-name="Standard">
      <style:text-properties fo:font-size="13pt" style:font-size-asian="13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1.249cm" style:auto-text-indent="false"/>
    </style:style>
    <style:style style:name="P13" style:family="paragraph" style:parent-style-name="Standard" style:master-page-name="Standard">
      <style:paragraph-properties style:page-number="auto" fo:padding="0.049cm" fo:border="0.018cm solid #000000" style:shadow="none"/>
    </style:style>
    <style:style style:name="P14" style:family="paragraph" style:parent-style-name="Standard">
      <style:paragraph-properties fo:padding="0.049cm" fo:border="0.018cm solid #000000" style:shadow="none"/>
    </style:style>
    <style:style style:name="P15" style:family="paragraph" style:parent-style-name="Standard">
      <style:paragraph-properties fo:padding="0.049cm" fo:border="0.018cm solid #000000" style:shadow="none"/>
      <style:text-properties fo:font-weight="bold" style:font-weight-asian="bold"/>
    </style:style>
    <style:style style:name="P1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text-position="super 58%"/>
    </style:style>
    <style:style style:name="T4" style:family="text">
      <style:text-properties style:text-position="super 58%" fo:font-size="16pt" fo:font-weight="bold" style:font-size-asian="16pt" style:font-weight-asian="bold"/>
    </style:style>
    <style:style style:name="T5" style:family="text">
      <style:text-properties style:text-position="super 58%" fo:font-size="14pt" fo:font-weight="bold" style:font-size-asian="14pt" style:font-weight-asian="bold"/>
    </style:style>
    <style:style style:name="T6" style:family="text">
      <style:text-properties style:text-position="super 58%" fo:font-weight="bold" style:font-weight-asian="bold"/>
    </style:style>
    <style:style style:name="T7" style:family="text">
      <style:text-properties style:text-position="super 58%" fo:font-style="italic" style:font-style-asian="italic"/>
    </style:style>
    <style:style style:name="T8" style:family="text">
      <style:text-properties fo:font-size="14pt" fo:font-weight="bold" style:font-size-asian="14pt" style:font-weight-asian="bold"/>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font-size="14pt" style:font-size-asian="14pt"/>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style="italic" style:font-style-asian="italic"/>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size="13pt" fo:font-weight="bold" style:font-size-asian="13pt" style:font-weight-asian="bold"/>
    </style:style>
    <style:style style:name="T16" style:family="text">
      <style:text-properties fo:font-size="13pt" style:font-size-asian="13pt"/>
    </style:style>
    <style:style style:name="T17" style:family="text">
      <style:text-properties style:font-name="Wingdings" fo:font-weight="bold" style:font-weight-asian="bold"/>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text:s text:c="30"/>L’argumentation en 3</text:span><text:span text:style-name="T4">ème</text:span><text:span text:style-name="T2"> et en 2</text:span><text:span text:style-name="T4">nde</text:span></text:p>
      <text:p text:style-name="P14"><text:span text:style-name="T2"><text:s text:c="41"/></text:span><text:span text:style-name="T8">LIAISON 3ème – 2</text:span><text:span text:style-name="T5">nde</text:span></text:p>
      <text:p text:style-name="P15"><text:s text:c="32"/>(Lycée de l’Arc <text:s/>84100 ORANGE, décembre 2006)</text:p>
      <text:p text:style-name="P1"/>
      <text:p text:style-name="P1">Travail du Groupe 2 sur l’expression du but, de l’opposition, de la concession à partir de différents manuels de grammaire.</text:p>
      <text:p text:style-name="P1"/>
      <text:p text:style-name="Standard"><text:span text:style-name="T12">Rapporteur</text:span><text:span text:style-name="T11"> : Mme Anne-Marie ROUVEYROL, professeur certifié de Lettres Modernes au lycée de l’Arc à Orange.</text:span><text:span text:style-name="T1"> <text:s text:c="15"/></text:span></text:p>
      <text:p text:style-name="P5"/>
      <text:p text:style-name="Standard"><text:span text:style-name="T9">REMARQUES PREALABLES</text:span><text:span text:style-name="T1"> :</text:span></text:p>
      <text:p text:style-name="P12">- Aucun chapitre, exercices, etc… sur l’expression du but dans la grammaire Delagrave 3<text:span text:style-name="T3">ème</text:span>.</text:p>
      <text:p text:style-name="Standard"><text:tab/>- Souvent le but, la cause et la conséquence sont traités ensemble dans d’autres grammaires.</text:p>
      <text:p text:style-name="P2"><text:s/><text:tab/>- Il est donc nécessaire d’adapter avec discernement les leçons proposées, et surtout de fractionner les apprentissages au cours de différentes séances en multipliant les exercices d’appropriation et d’écriture personnelle. </text:p>
      <text:p text:style-name="P1"/>
      <text:p text:style-name="P7"><text:span text:style-name="T14">ENSUITE</text:span><text:span text:style-name="T1">, </text:span>Nous nous proposons de repérer et de « lister » les différentes façons d’exprimer le but, l’opposition et la concession dans les manuels de grammaire qui ont retenu notre attention.</text:p>
      <text:p text:style-name="Standard"/>
      <text:p text:style-name="P7"><text:span text:style-name="T1">Il est conseillé d’organiser les apprentissages au cours de trois séances différentes dans une ou plusieurs séquences, selon l’organisation du projet annuel pour la classe de 3</text:span><text:span text:style-name="T6">ème</text:span><text:span text:style-name="T1">. En 2de, il s’agira de procéder à des révisions, au cours de 3 séances différentes qui peuvent appartenir à la même séquence. Dans tous les cas, il conviendra de multiplier les exercices permettant une appropriation effective des différentes tournures grammaticales dans le cadre de productions argumentatives variées.</text:span></text:p>
      <text:p text:style-name="P1"/>
      <text:p text:style-name="P4">RESULTATS DE NOS TRAVAUX</text:p>
      <text:p text:style-name="P4"/>
      <text:p text:style-name="Standard"><text:span text:style-name="T15"><text:s/>*</text:span><text:span text:style-name="T1"> </text:span><text:span text:style-name="T15">Pour le BUT : </text:span></text:p>
      <text:p text:style-name="Standard"><text:span text:style-name="T1"><text:s text:c="5"/><text:tab/>- </text:span>Préposition, locution prépositionnelle + nom (dans l’intention de … ) </text:p>
      <text:p text:style-name="Standard"><text:tab/>- Préposition, locution prépositionnelle + infinitif (pour … )</text:p>
      <text:p text:style-name="Standard"><text:tab/>- Subordonnée conjonctive induite par une conjonction ou une locution conjonctive <text:s text:c="4"/>(pour que …, afin que … )</text:p>
      <text:p text:style-name="P1"><text:tab/></text:p>
      <text:p text:style-name="Standard"><text:span text:style-name="T17"></text:span><text:span text:style-name="T1"> </text:span><text:span text:style-name="T15">4types d’ exercices</text:span><text:span text:style-name="T1"> possibles:</text:span></text:p>
      <text:p text:style-name="Standard"/>
      <text:p text:style-name="Standard"><text:tab/><text:tab/><text:span text:style-name="T1">1)</text:span> Lecture d’une image (publicité, campagne en faveur de la lecture- sur <text:span text:style-name="T13">Hachette</text:span> 2<text:span text:style-name="T3">nde</text:span>) </text:p>
      <text:p text:style-name="Standard"><text:span text:style-name="T1"><text:tab/>=&gt; </text:span>« Vous êtes le publicitaire chargé de la campagne en faveur de la lecture, vous expliquez les buts que vous poursuivez et qui ont présidé au choix de ces affiches. »</text:p>
      <text:p text:style-name="Standard"/>
      <text:p text:style-name="Standard"><text:tab/><text:tab/><text:span text:style-name="T1">2)</text:span> Dans <text:span text:style-name="T13">Grammaire et Expression – </text:span>Nathan – 3<text:span text:style-name="T3">ème</text:span> Page 233 n° 9 <text:s text:c="2"/></text:p>
      <text:p text:style-name="Standard"><text:span text:style-name="T1"><text:s text:c="4"/></text:span><text:s/>- Texte d’Alain, il s’agit d’expliquer les buts du voyage. </text:p>
      <text:p text:style-name="Standard"><text:tab/><text:tab/><text:span text:style-name="T1">3)</text:span> Lycéen (ou collégien) concerné par votre environnement scolaire, vous proposez quelques aménagements dans votre établissement et vous indiquez quels sont les objectifs que vous poursuivez. (lettre au Proviseur ou dialogue argumenté )</text:p>
      <text:p text:style-name="Standard"/>
      <text:p text:style-name="Standard"><text:tab/><text:tab/><text:span text:style-name="T1">4)</text:span> A la suite de la lecture d’un extrait, vous cherchez à connaître les buts poursuivis par l’auteur dans le choix des procédés. (vers le commentaire composé…. )</text:p>
      <text:p text:style-name="Standard">Nécessité d’utiliser toutes les formes d’expression du but pour tous les exercices.</text:p>
      <text:p text:style-name="Standard"/>
      <text:p text:style-name="Standard"/>
      <text:p text:style-name="Standard"><text:s/>* <text:span text:style-name="T15">Pour l’OPPOSITION :</text:span></text:p>
      <text:p text:style-name="Standard"><text:soft-page-break/><text:span text:style-name="T15"><text:tab/></text:span>- Conjonction de coordination : « mais » </text:p>
      <text:p text:style-name="Standard"><text:tab/>- Groupe nominal introduit par « malgré »</text:p>
      <text:p text:style-name="Standard"><text:tab/>- Préposition + infinitif : « au lieu de … », « loin de … »</text:p>
      <text:p text:style-name="Standard"><text:tab/>- Subordonnée conjonctive : « bien que … »</text:p>
      <text:p text:style-name="P9"><text:s/></text:p>
      <text:p text:style-name="Standard"><text:span text:style-name="T17"></text:span><text:span text:style-name="T1"> </text:span><text:span text:style-name="T15">4 types d’exercices possibles</text:span><text:span text:style-name="T1"> :</text:span></text:p>
      <text:p text:style-name="P1"/>
      <text:p text:style-name="Standard"><text:span text:style-name="T1"><text:tab/><text:tab/>1</text:span><text:span text:style-name="T11">) </text:span><text:span text:style-name="T13">Français 3</text:span><text:span text:style-name="T7">ème</text:span><text:span text:style-name="T13"> <text:s/>Ecrire, lire, dire,</text:span> Hatier Page 257 n° 17 </text:p>
      <text:p text:style-name="Standard">Construire trois paragraphes à partir des énoncés sur le thème imposé.</text:p>
      <text:p text:style-name="Standard"/>
      <text:p text:style-name="Standard"><text:span text:style-name="T1"><text:tab/><text:tab/>2</text:span><text:span text:style-name="T11">) </text:span><text:span text:style-name="T13">Grammaire pour les textes</text:span> - Bordas – 3<text:span text:style-name="T3">ème</text:span> Page 183 n° 13<text:span text:style-name="T16"><text:tab/></text:span><text:span text:style-name="T15"><text:tab/> </text:span></text:p>
      <text:p text:style-name="Standard">Une image présente deux personnages très différents, en faire le portrait physique et moral en variant les procédés d’opposition.</text:p>
      <text:p text:style-name="Standard"/>
      <text:p text:style-name="Standard"><text:tab/><text:tab/><text:span text:style-name="T1">3)</text:span> Vous rédigerez la lettre de renvoi d’un produit quelconque, dans laquelle vous exposerez l’absence de conformité de ce produit par rapport à vos attentes.</text:p>
      <text:p text:style-name="Standard"/>
      <text:p text:style-name="Standard"><text:tab/><text:tab/><text:span text:style-name="T1">4)</text:span> Accusé injustement, vous défendez votre cause dans un dialogue argumenté. – Destinataire au choix.</text:p>
      <text:p text:style-name="Standard"/>
      <text:p text:style-name="P8"><text:s/>* Pour la CONCESSION</text:p>
      <text:p text:style-name="P10">A traiter après l’opposition.</text:p>
      <text:p text:style-name="P7"><text:span text:style-name="T16">Pour l’expression, voir</text:span><text:span text:style-name="T15"> </text:span><text:span text:style-name="T16">page 242 </text:span><text:span text:style-name="T13">Grammaire et Expression</text:span> – Nathan 3<text:span text:style-name="T3">ème</text:span> </text:p>
      <text:p text:style-name="P1"/>
      <text:p text:style-name="Standard"><text:span text:style-name="T1"><text:tab/><text:tab/>1</text:span>) Après une lecture d’image ou la projection d’un film, vous rédigez un article dans le journal de votre collège ( lycée ) dans lequel vous exprimez une critique favorable ou défavorable, sur le mode concessif, en veillant à ne pas choquer.</text:p>
      <text:p text:style-name="P10"/>
      <text:p text:style-name="Standard"><text:tab/><text:tab/><text:span text:style-name="T1">2)</text:span> Dialogue argumenté : jeu de rôles, à partir d’une situation narrative vue dans un texte, et dans lequel un des protagonistes, s’opposant à un groupe, prend la défense d’un tiers. ( Ex : Les nouveaux camarades de Meaulnes, qui vient d’arriver, le jugent sévèrement, vous êtes celui qui propose un avis plus nuancé sur le personnage. )</text:p>
      <text:p text:style-name="Standard"/>
      <text:p text:style-name="Standard"><text:tab/><text:tab/><text:span text:style-name="T1">3) </text:span>Concession étudiée dans le cadre de la première dissertation observant un plan dialectique. </text:p>
      <text:p text:style-name="Standard"/>
      <text:p text:style-name="P11">------------------------------------</text:p>
      <text:p text:style-name="P11"/>
      <text:p text:style-name="Standard">Bien entendu, quelle que soit la relation logique étudiée et suivant la classe, il est possible de proposer, en annexe ou plus tard, les structures d’emploi plus rares.</text:p>
      <text:p text:style-name="Standard"/>
      <text:p text:style-name="P11">------------------------------------</text:p>
      <text:p text:style-name="P11"/>
      <text:p text:style-name="Standard"><text:span text:style-name="T9">Critères d’évaluation ( à adapter en fonction du sujet proposé)</text:span><text:span text:style-name="T8"> : <text:s text:c="4"/>/ 10</text:span></text:p>
      <text:p text:style-name="P6"/>
      <text:list xml:id="list1122833105" text:style-name="WW8Num2">
        <text:list-item>
          <text:p text:style-name="P3">Respect de la consigne, conformité avec les objectifs prioritaires de l’exercice : 4 Points</text:p>
        </text:list-item>
        <text:list-item>
          <text:p text:style-name="P3">Correction de la langue : 2 Points</text:p>
        </text:list-item>
        <text:list-item>
          <text:p text:style-name="P3">Inscription dans la situation d’énonciation : 4 Points</text:p>
        </text:list-item>
      </text:list>
      <text:p text:style-name="P1"/>
      <text:p text:style-name="P1">La créativité et l’originalité ne peuvent faire l’objet que d’un bonus. Indiquer, de plus, aux élèves ce que l’on entend par l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2pt" fo:font-weight="normal" style:font-name-asian="Times New Roman" style:font-size-asian="12pt" style:font-weight-asian="norma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1.503cm" fo:margin-left="2.75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ycée de l’Arc </dc:title>
    <meta:initial-creator>GUY</meta:initial-creator>
    <meta:creation-date>2008-01-07T15:48:00</meta:creation-date>
    <dc:creator>Michèle BRUN</dc:creator>
    <dc:date>2008-01-07T15:48:00</dc:date>
    <meta:print-date>2006-12-19T20:46:00</meta:print-date>
    <meta:editing-cycles>2</meta:editing-cycles>
    <meta:editing-duration>PT4M</meta:editing-duration>
    <meta:generator>LibreOffice/3.3$Linux LibreOffice_project/330m19$Build-202</meta:generator>
    <meta:document-statistic meta:table-count="0" meta:image-count="0" meta:object-count="0" meta:page-count="2" meta:paragraph-count="53" meta:word-count="791" meta:character-count="5020"/>
    <meta:user-defined meta:name="Info 1"/>
    <meta:user-defined meta:name="Info 2"/>
    <meta:user-defined meta:name="Info 3"/>
    <meta:user-defined meta:name="Info 4"/>
  </office:meta>
</office:document-meta>
</file>