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mic Sans MS" svg:font-family="'Comic Sans MS'"/>
    <style:font-face style:name="Courier New" svg:font-family="'Courier New'"/>
    <style:font-face style:name="Garamond" svg:font-family="Garamond"/>
    <style:font-face style:name="Juice ITC" svg:font-family="'Juice ITC'"/>
    <style:font-face style:name="Lohit Hindi2" svg:font-family="'Lohit Hindi'"/>
    <style:font-face style:name="OpenSymbol" svg:font-family="OpenSymbol"/>
    <style:font-face style:name="Tempus Sans ITC" svg:font-family="'Tempus Sans ITC'"/>
    <style:font-face style:name="Times New Roman" svg:font-family="'Times New Roman'"/>
    <style:font-face style:name="Times new roman" svg:font-family="'Times new roman'"/>
    <style:font-face style:name="Lohit Hindi" svg:font-family="'Lohit Hind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text-align="center" style:justify-single-word="false" fo:padding="0.049cm" fo:border="0.002cm solid #000000" style:shadow="none"/>
      <style:text-properties style:font-name="Liberation Serif"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fo:orphans="2" fo:widows="2"/>
      <style:text-properties fo:font-variant="normal" fo:text-transform="none" fo:color="#000000" style:font-name="Times New Roman" fo:font-size="12pt" fo:letter-spacing="normal" fo:font-style="italic" fo:font-weight="normal" style:font-size-asian="12pt" style:font-size-complex="12pt"/>
    </style:style>
    <style:style style:name="P5" style:family="paragraph" style:parent-style-name="Text_20_body">
      <style:paragraph-properties fo:text-align="center"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text-align="center" style:justify-single-word="false" fo:orphans="2" fo:widows="2"/>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7"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text-align="center" style:justify-single-word="false" fo:orphans="2" fo:widows="2"/>
      <style:text-properties fo:font-variant="normal" fo:text-transform="none" fo:color="#000000" style:font-name="Comic Sans MS" fo:font-size="12pt" fo:letter-spacing="normal" fo:font-style="normal" fo:font-weight="normal" style:font-size-asian="12pt" style:font-size-complex="12pt"/>
    </style:style>
    <style:style style:name="P9" style:family="paragraph" style:parent-style-name="Text_20_body">
      <style:paragraph-properties fo:text-align="center" style:justify-single-word="false" fo:orphans="2" fo:widows="2"/>
      <style:text-properties fo:font-variant="normal" fo:text-transform="none" fo:color="#000000" fo:font-size="12pt" fo:letter-spacing="normal" style:font-size-asian="12pt" style:font-size-complex="12pt"/>
    </style:style>
    <style:style style:name="P10" style:family="paragraph" style:parent-style-name="Text_20_body">
      <style:paragraph-properties fo:text-align="center" style:justify-single-word="false" fo:orphans="2" fo:widows="2"/>
      <style:text-properties fo:font-variant="normal" fo:text-transform="none" fo:color="#000000" style:font-name="Tempus Sans ITC" fo:font-size="12pt" fo:letter-spacing="normal" fo:font-style="italic" fo:font-weight="normal" style:font-size-asian="12pt" style:font-size-complex="12pt"/>
    </style:style>
    <style:style style:name="P11" style:family="paragraph" style:parent-style-name="Text_20_body">
      <style:paragraph-properties fo:text-align="center" style:justify-single-word="false" fo:orphans="2" fo:widows="2"/>
      <style:text-properties fo:font-variant="normal" fo:text-transform="none" fo:color="#000000" style:font-name="Courier New" fo:font-size="12pt" fo:letter-spacing="normal" fo:font-style="normal" fo:font-weight="normal" style:font-size-asian="12pt" style:font-size-complex="12pt"/>
    </style:style>
    <style:style style:name="P12" style:family="paragraph" style:parent-style-name="Text_20_body">
      <style:paragraph-properties fo:text-align="center" style:justify-single-word="false" fo:orphans="2" fo:widows="2"/>
      <style:text-properties fo:font-variant="normal" fo:text-transform="none" fo:color="#ff0000" style:font-name="Comic Sans MS" fo:font-size="12pt" fo:letter-spacing="normal" fo:font-style="normal" style:text-underline-style="solid" style:text-underline-width="auto" style:text-underline-color="font-color" fo:font-weight="normal" style:font-size-asian="12pt" style:font-size-complex="12pt"/>
    </style:style>
    <style:style style:name="P13" style:family="paragraph" style:parent-style-name="Text_20_body">
      <style:paragraph-properties fo:text-align="center" style:justify-single-word="false" fo:orphans="2" fo:widows="2"/>
      <style:text-properties fo:font-variant="normal" fo:text-transform="none" fo:color="#800080" style:font-name="Comic Sans MS" fo:font-size="12pt" fo:letter-spacing="normal" fo:font-style="normal" style:text-underline-style="solid" style:text-underline-width="auto" style:text-underline-color="font-color" fo:font-weight="normal" style:font-size-asian="12pt" style:font-size-complex="12pt"/>
    </style:style>
    <style:style style:name="P14" style:family="paragraph" style:parent-style-name="Text_20_body">
      <style:paragraph-properties fo:text-align="end" style:justify-single-word="false" fo:orphans="2" fo:widows="2"/>
      <style:text-properties fo:font-variant="normal" fo:text-transform="none" fo:color="#800080" style:font-name="Times New Roman" fo:font-size="12pt" fo:letter-spacing="normal" fo:font-style="italic" style:text-underline-style="solid" style:text-underline-width="auto" style:text-underline-color="font-color" fo:font-weight="normal" style:font-size-asian="12pt" style:font-size-complex="12pt"/>
    </style:style>
    <style:style style:name="P15" style:family="paragraph" style:parent-style-name="Text_20_body">
      <style:paragraph-properties fo:text-align="center" style:justify-single-word="false" fo:orphans="2" fo:widows="2"/>
      <style:text-properties fo:font-variant="normal" fo:text-transform="none" fo:color="#ff9900" style:font-name="Comic Sans MS" fo:font-size="12pt" fo:letter-spacing="normal" fo:font-style="normal" style:text-underline-style="solid" style:text-underline-width="auto" style:text-underline-color="font-color" fo:font-weight="normal" style:font-size-asian="12pt" style:font-size-complex="12pt"/>
    </style:style>
    <style:style style:name="P16" style:family="paragraph" style:parent-style-name="Text_20_body">
      <style:paragraph-properties fo:text-align="center" style:justify-single-word="false" fo:break-before="pag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text-align="center" style:justify-single-word="false" fo:break-before="pag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Text_20_body">
      <style:paragraph-properties fo:text-align="center" style:justify-single-word="false" fo:break-before="page"/>
    </style:style>
    <style:style style:name="P19" style:family="paragraph" style:parent-style-name="Quotations">
      <style:paragraph-properties fo:text-align="center" style:justify-single-word="false"/>
    </style:style>
    <style:style style:name="P20" style:family="paragraph" style:parent-style-name="Quotations">
      <style:paragraph-properties fo:text-align="center" style:justify-single-word="false"/>
      <style:text-properties fo:color="#008080" style:font-name="Liberation Serif" fo:font-size="12pt" style:text-underline-style="solid" style:text-underline-width="auto" style:text-underline-color="font-color" fo:font-weight="bold" style:font-size-asian="12pt" style:font-size-complex="12pt"/>
    </style:style>
    <style:style style:name="P21" style:family="paragraph" style:parent-style-name="Quotations">
      <style:paragraph-properties fo:text-align="justify" style:justify-single-word="false"/>
      <style:text-properties fo:color="#800000" style:font-name="Liberation Serif" fo:font-size="12pt" fo:font-weight="bold" style:font-size-asian="12pt" style:font-size-complex="12pt"/>
    </style:style>
    <style:style style:name="P22" style:family="paragraph" style:parent-style-name="Quotations">
      <style:paragraph-properties fo:text-align="justify" style:justify-single-word="false"/>
      <style:text-properties style:font-name="Liberation Serif" fo:font-size="12pt" fo:font-weight="bold" style:font-size-asian="12pt" style:font-size-complex="12pt"/>
    </style:style>
    <style:style style:name="P23" style:family="paragraph" style:parent-style-name="Quotations" style:list-style-name="L1">
      <style:paragraph-properties fo:text-align="justify" style:justify-single-word="false"/>
      <style:text-properties style:font-name="Liberation Serif" fo:font-size="12pt" fo:font-weight="bold" style:font-size-asian="12pt" style:font-size-complex="12pt"/>
    </style:style>
    <style:style style:name="P24" style:family="paragraph" style:parent-style-name="Quotations">
      <style:paragraph-properties fo:text-align="justify" style:justify-single-word="false"/>
      <style:text-properties style:font-name="Liberation Serif" fo:font-size="12pt" style:font-size-asian="12pt" style:font-size-complex="12pt"/>
    </style:style>
    <style:style style:name="P25" style:family="paragraph" style:parent-style-name="Quotations">
      <style:paragraph-properties fo:text-align="justify" style:justify-single-word="false"/>
      <style:text-properties fo:font-size="12pt" style:text-underline-style="none" style:font-size-asian="12pt" style:font-size-complex="12pt"/>
    </style:style>
    <style:style style:name="P26" style:family="paragraph" style:parent-style-name="Quotations">
      <style:paragraph-properties fo:text-align="center" style:justify-single-word="false"/>
      <style:text-properties fo:font-size="12pt" style:font-size-asian="12pt" style:font-size-complex="12pt"/>
    </style:style>
    <style:style style:name="T1" style:family="text">
      <style:text-properties fo:color="#800000" style:font-name="Times new roman" fo:font-size="14pt"/>
    </style:style>
    <style:style style:name="T2" style:family="text">
      <style:text-properties fo:color="#800000" style:font-name="Times new roman" fo:font-size="14pt" fo:font-style="italic" style:text-underline-style="solid" style:text-underline-width="auto" style:text-underline-color="font-color"/>
    </style:style>
    <style:style style:name="T3" style:family="text">
      <style:text-properties fo:color="#800000" style:font-name="Times new roman" fo:font-size="14pt" fo:font-style="italic" style:text-underline-style="solid" style:text-underline-width="auto" style:text-underline-color="font-color" fo:font-weight="bold"/>
    </style:style>
    <style:style style:name="T4" style:family="text">
      <style:text-properties fo:color="#800000" style:font-name="Times new roman" fo:font-style="italic" style:text-underline-style="solid" style:text-underline-width="auto" style:text-underline-color="font-color" fo:font-weight="bold"/>
    </style:style>
    <style:style style:name="T5" style:family="text">
      <style:text-properties fo:color="#800000" fo:font-style="italic" style:text-underline-style="solid" style:text-underline-width="auto" style:text-underline-color="font-color" fo:font-weight="bold"/>
    </style:style>
    <style:style style:name="T6" style:family="text">
      <style:text-properties fo:color="#800000" fo:font-size="14pt"/>
    </style:style>
    <style:style style:name="T7" style:family="text">
      <style:text-properties fo:color="#800000" fo:font-size="14pt" fo:font-style="italic" style:text-underline-style="solid" style:text-underline-width="auto" style:text-underline-color="font-color"/>
    </style:style>
    <style:style style:name="T8" style:family="text">
      <style:text-properties fo:color="#800000" fo:font-size="14pt" fo:font-style="italic" style:text-underline-style="solid" style:text-underline-width="auto" style:text-underline-color="font-color" fo:font-weight="bold"/>
    </style:style>
    <style:style style:name="T9" style:family="text">
      <style:text-properties fo:color="#800000" style:font-name="Liberation Serif"/>
    </style:style>
    <style:style style:name="T10" style:family="text">
      <style:text-properties fo:color="#800000" style:font-name="Liberation Serif" fo:font-style="italic" style:text-underline-style="solid" style:text-underline-width="auto" style:text-underline-color="font-color"/>
    </style:style>
    <style:style style:name="T11" style:family="text">
      <style:text-properties fo:color="#800000" style:font-name="Liberation Serif" fo:font-style="italic" style:text-underline-style="solid" style:text-underline-width="auto" style:text-underline-color="font-color" fo:font-weight="bold"/>
    </style:style>
    <style:style style:name="T12" style:family="text">
      <style:text-properties fo:color="#800000" style:font-name="Liberation Serif" fo:font-size="14pt"/>
    </style:style>
    <style:style style:name="T13" style:family="text">
      <style:text-properties fo:color="#800000" style:font-name="Liberation Serif" fo:font-size="14pt" fo:font-style="italic" style:text-underline-style="solid" style:text-underline-width="auto" style:text-underline-color="font-color"/>
    </style:style>
    <style:style style:name="T14" style:family="text">
      <style:text-properties fo:color="#800000" style:font-name="Liberation Serif" fo:font-size="14pt" fo:font-style="italic" style:text-underline-style="solid" style:text-underline-width="auto" style:text-underline-color="font-color" fo:font-weight="bold"/>
    </style:style>
    <style:style style:name="T15" style:family="text">
      <style:text-properties fo:color="#800000" style:font-name="Liberation Serif" fo:font-size="12pt" fo:font-style="italic" style:text-underline-style="solid" style:text-underline-width="auto" style:text-underline-color="font-color" fo:font-weight="bold" style:font-size-asian="12pt" style:font-size-complex="12pt"/>
    </style:style>
    <style:style style:name="T16" style:family="text">
      <style:text-properties fo:color="#800000" style:font-name="Liberation Serif" fo:font-size="12pt" fo:font-style="italic" style:text-underline-style="solid" style:text-underline-width="auto" style:text-underline-color="font-color" style:font-size-asian="12pt" style:font-size-complex="12pt"/>
    </style:style>
    <style:style style:name="T17" style:family="text">
      <style:text-properties fo:color="#800000" style:font-name="Liberation Serif" fo:font-size="12pt" fo:font-style="italic" fo:font-weight="bold" style:font-size-asian="12pt" style:font-size-complex="12pt"/>
    </style:style>
    <style:style style:name="T18" style:family="text">
      <style:text-properties fo:color="#800000" style:font-name="Liberation Serif" fo:font-size="12pt" fo:font-style="italic" style:font-size-asian="12pt" style:font-size-complex="12pt"/>
    </style:style>
    <style:style style:name="T19" style:family="text">
      <style:text-properties fo:color="#800000" style:font-name="Liberation Serif" fo:font-size="12pt" fo:font-style="italic" style:text-underline-style="none" fo:font-weight="bold" style:font-size-asian="12pt" style:font-size-complex="12pt"/>
    </style:style>
    <style:style style:name="T20" style:family="text">
      <style:text-properties fo:color="#800000" style:font-name="Liberation Serif" fo:font-size="12pt" fo:font-style="italic" style:text-underline-style="none" style:font-size-asian="12pt" style:font-size-complex="12pt"/>
    </style:style>
    <style:style style:name="T21" style:family="text">
      <style:text-properties fo:color="#800000" style:font-name="Liberation Serif" fo:font-size="12pt" style:font-size-asian="12pt" style:font-size-complex="12pt"/>
    </style:style>
    <style:style style:name="T22" style:family="text">
      <style:text-properties fo:color="#800000" style:font-name="Liberation Serif" fo:font-size="24pt" style:font-size-asian="12pt" style:font-size-complex="12pt"/>
    </style:style>
    <style:style style:name="T23" style:family="text">
      <style:text-properties fo:color="#800000" style:font-name="Liberation Serif" fo:font-size="18pt" style:font-size-asian="12pt" style:font-size-complex="12pt"/>
    </style:style>
    <style:style style:name="T24" style:family="text">
      <style:text-properties fo:color="#800000" style:font-name="Comic Sans MS"/>
    </style:style>
    <style:style style:name="T25" style:family="text">
      <style:text-properties fo:color="#800000" style:font-name="Comic Sans MS" fo:font-size="14pt"/>
    </style:style>
    <style:style style:name="T26" style:family="text">
      <style:text-properties fo:color="#ff0000" style:font-name="Times new roman" fo:font-size="14pt"/>
    </style:style>
    <style:style style:name="T27" style:family="text">
      <style:text-properties fo:color="#ff0000" style:font-name="Times new roman" fo:font-size="14pt" fo:font-style="italic" style:text-underline-style="solid" style:text-underline-width="auto" style:text-underline-color="font-color" fo:font-weight="bold"/>
    </style:style>
    <style:style style:name="T28" style:family="text">
      <style:text-properties fo:color="#ff0000" fo:font-size="14pt"/>
    </style:style>
    <style:style style:name="T29" style:family="text">
      <style:text-properties fo:color="#ff0000" fo:font-size="14pt" fo:font-style="italic" style:text-underline-style="solid" style:text-underline-width="auto" style:text-underline-color="font-color" fo:font-weight="bold"/>
    </style:style>
    <style:style style:name="T30" style:family="text">
      <style:text-properties fo:color="#ff0000" style:font-name="Liberation Serif"/>
    </style:style>
    <style:style style:name="T31" style:family="text">
      <style:text-properties fo:color="#ff0000" style:font-name="Liberation Serif" fo:font-size="14pt"/>
    </style:style>
    <style:style style:name="T32" style:family="text">
      <style:text-properties fo:color="#ff0000" style:font-name="Liberation Serif" fo:font-size="14pt" fo:font-style="italic" style:text-underline-style="solid" style:text-underline-width="auto" style:text-underline-color="font-color" fo:font-weight="bold"/>
    </style:style>
    <style:style style:name="T33" style:family="text">
      <style:text-properties fo:color="#ff0000" style:font-name="Liberation Serif" fo:font-style="italic" style:text-underline-style="solid" style:text-underline-width="auto" style:text-underline-color="font-color" fo:font-weight="bold"/>
    </style:style>
    <style:style style:name="T34" style:family="text">
      <style:text-properties fo:color="#ff0000" style:font-name="Liberation Serif" fo:font-size="12pt" fo:font-style="italic" style:text-underline-style="solid" style:text-underline-width="auto" style:text-underline-color="font-color" fo:font-weight="bold" style:font-size-asian="12pt" style:font-size-complex="12pt"/>
    </style:style>
    <style:style style:name="T35" style:family="text">
      <style:text-properties fo:color="#ff0000" style:font-name="Liberation Serif" fo:font-size="12pt" fo:font-style="italic" fo:font-weight="bold" style:font-size-asian="12pt" style:font-size-complex="12pt"/>
    </style:style>
    <style:style style:name="T36" style:family="text">
      <style:text-properties fo:color="#ff0000" style:font-name="Liberation Serif" fo:font-size="12pt" fo:font-style="italic" style:text-underline-style="none" fo:font-weight="bold" style:font-size-asian="12pt" style:font-size-complex="12pt"/>
    </style:style>
    <style:style style:name="T37" style:family="text">
      <style:text-properties fo:color="#ff0000" style:font-name="Liberation Serif" fo:font-size="12pt" style:font-size-asian="12pt" style:font-size-complex="12pt"/>
    </style:style>
    <style:style style:name="T38" style:family="text">
      <style:text-properties fo:color="#ff0000" style:font-name="Liberation Serif" fo:font-size="24pt" style:font-size-asian="12pt" style:font-size-complex="12pt"/>
    </style:style>
    <style:style style:name="T39" style:family="text">
      <style:text-properties fo:color="#ff0000" style:font-name="Juice ITC" fo:font-size="36pt" fo:font-weight="bold" style:font-size-asian="12pt" style:font-size-complex="12pt"/>
    </style:style>
    <style:style style:name="T40" style:family="text">
      <style:text-properties fo:color="#ff0000" style:font-name="Juice ITC" fo:font-weight="bold"/>
    </style:style>
    <style:style style:name="T41" style:family="text">
      <style:text-properties fo:color="#ff0000" style:font-name="Tempus Sans ITC" fo:font-size="18pt" style:text-underline-style="solid" style:text-underline-width="auto" style:text-underline-color="font-color"/>
    </style:style>
    <style:style style:name="T42" style:family="text">
      <style:text-properties fo:color="#ff0000" style:font-name="Tempus Sans ITC" style:text-underline-style="solid" style:text-underline-width="auto" style:text-underline-color="font-color"/>
    </style:style>
    <style:style style:name="T43" style:family="text">
      <style:text-properties fo:color="#ff0000" style:font-name="Courier New"/>
    </style:style>
    <style:style style:name="T44" style:family="text">
      <style:text-properties fo:color="#ff0000" style:font-name="Courier New" fo:font-size="14pt"/>
    </style:style>
    <style:style style:name="T45" style:family="text">
      <style:text-properties fo:color="#000099" style:font-name="Times new roman" fo:font-weight="bold"/>
    </style:style>
    <style:style style:name="T46" style:family="text">
      <style:text-properties fo:color="#000099" style:font-name="Times new roman" fo:font-size="14pt" fo:font-style="italic" style:text-underline-style="solid" style:text-underline-width="auto" style:text-underline-color="font-color" fo:font-weight="bold"/>
    </style:style>
    <style:style style:name="T47" style:family="text">
      <style:text-properties fo:color="#000099" fo:font-weight="bold"/>
    </style:style>
    <style:style style:name="T48" style:family="text">
      <style:text-properties fo:color="#000099" fo:font-size="14pt" fo:font-style="italic" style:text-underline-style="solid" style:text-underline-width="auto" style:text-underline-color="font-color" fo:font-weight="bold"/>
    </style:style>
    <style:style style:name="T49" style:family="text">
      <style:text-properties fo:color="#000099" fo:font-style="italic" style:text-underline-style="solid" style:text-underline-width="auto" style:text-underline-color="font-color" fo:font-weight="bold"/>
    </style:style>
    <style:style style:name="T50" style:family="text">
      <style:text-properties style:font-name="Comic Sans MS"/>
    </style:style>
    <style:style style:name="T51" style:family="text">
      <style:text-properties style:font-name="Comic Sans MS" fo:font-size="14pt"/>
    </style:style>
    <style:style style:name="T52" style:family="text">
      <style:text-properties style:font-name="Times new roman" fo:font-style="italic" fo:font-weight="bold"/>
    </style:style>
    <style:style style:name="T53" style:family="text">
      <style:text-properties style:font-name="Times new roman" fo:font-weight="bold"/>
    </style:style>
    <style:style style:name="T54" style:family="text">
      <style:text-properties style:font-name="Times new roman" fo:font-size="14pt" fo:font-style="italic" style:text-underline-style="solid" style:text-underline-width="auto" style:text-underline-color="font-color" fo:font-weight="bold"/>
    </style:style>
    <style:style style:name="T55" style:family="text">
      <style:text-properties style:text-position="33% 80%"/>
    </style:style>
    <style:style style:name="T56" style:family="text">
      <style:text-properties fo:color="#000080" style:font-name="Times new roman" fo:font-size="14pt"/>
    </style:style>
    <style:style style:name="T57" style:family="text">
      <style:text-properties fo:color="#000080" style:font-name="Times new roman" fo:font-size="14pt" fo:font-style="italic" style:text-underline-style="solid" style:text-underline-width="auto" style:text-underline-color="font-color" fo:font-weight="bold"/>
    </style:style>
    <style:style style:name="T58" style:family="text">
      <style:text-properties fo:color="#000080" fo:font-size="14pt"/>
    </style:style>
    <style:style style:name="T59" style:family="text">
      <style:text-properties fo:color="#000080" fo:font-size="14pt" fo:font-style="italic" style:text-underline-style="solid" style:text-underline-width="auto" style:text-underline-color="font-color" fo:font-weight="bold"/>
    </style:style>
    <style:style style:name="T60" style:family="text">
      <style:text-properties fo:color="#000080" style:font-name="Liberation Serif"/>
    </style:style>
    <style:style style:name="T61" style:family="text">
      <style:text-properties fo:color="#000080" style:font-name="Liberation Serif" fo:font-size="14pt"/>
    </style:style>
    <style:style style:name="T62" style:family="text">
      <style:text-properties fo:color="#000080" style:font-name="Liberation Serif" fo:font-size="14pt" fo:font-style="italic" style:text-underline-style="solid" style:text-underline-width="auto" style:text-underline-color="font-color" fo:font-weight="bold"/>
    </style:style>
    <style:style style:name="T63" style:family="text">
      <style:text-properties fo:color="#000080" style:font-name="Liberation Serif" fo:font-style="italic" style:text-underline-style="solid" style:text-underline-width="auto" style:text-underline-color="font-color" fo:font-weight="bold"/>
    </style:style>
    <style:style style:name="T64" style:family="text">
      <style:text-properties fo:color="#000080" style:font-name="Liberation Serif" fo:font-style="italic" fo:font-weight="bold"/>
    </style:style>
    <style:style style:name="T65" style:family="text">
      <style:text-properties fo:color="#000080" style:font-name="Liberation Serif" fo:font-size="12pt" fo:font-style="italic" style:text-underline-style="solid" style:text-underline-width="auto" style:text-underline-color="font-color" fo:font-weight="bold" style:font-size-asian="12pt" style:font-size-complex="12pt"/>
    </style:style>
    <style:style style:name="T66" style:family="text">
      <style:text-properties fo:color="#000080" style:font-name="Liberation Serif" fo:font-size="12pt" fo:font-style="italic" fo:font-weight="bold" style:font-size-asian="12pt" style:font-size-complex="12pt"/>
    </style:style>
    <style:style style:name="T67" style:family="text">
      <style:text-properties fo:color="#000080" style:font-name="Liberation Serif" fo:font-size="12pt" fo:font-style="italic" style:text-underline-style="none" fo:font-weight="bold" style:font-size-asian="12pt" style:font-size-complex="12pt"/>
    </style:style>
    <style:style style:name="T68" style:family="text">
      <style:text-properties fo:color="#000080" style:font-name="Liberation Serif" fo:font-size="12pt" style:font-size-asian="12pt" style:font-size-complex="12pt"/>
    </style:style>
    <style:style style:name="T69" style:family="text">
      <style:text-properties fo:color="#000080" style:font-name="Liberation Serif" fo:font-size="12pt" fo:font-weight="bold" style:font-size-asian="12pt" style:font-size-complex="12pt"/>
    </style:style>
    <style:style style:name="T70" style:family="text">
      <style:text-properties fo:color="#000080" style:font-name="Liberation Serif" fo:font-weight="bold"/>
    </style:style>
    <style:style style:name="T71" style:family="text">
      <style:text-properties fo:color="#000080" style:font-name="Liberation Serif" fo:font-size="24pt" style:font-size-asian="12pt" style:font-size-complex="12pt"/>
    </style:style>
    <style:style style:name="T72" style:family="text">
      <style:text-properties fo:color="#000080" style:font-name="Juice ITC" fo:font-size="36pt" fo:font-weight="bold" style:font-size-asian="12pt" style:font-size-complex="12pt"/>
    </style:style>
    <style:style style:name="T73" style:family="text">
      <style:text-properties fo:color="#000080" style:font-name="Juice ITC" fo:font-weight="bold"/>
    </style:style>
    <style:style style:name="T74" style:family="text">
      <style:text-properties fo:color="#000080" style:font-name="Tempus Sans ITC" fo:font-size="18pt" style:text-underline-style="solid" style:text-underline-width="auto" style:text-underline-color="font-color"/>
    </style:style>
    <style:style style:name="T75" style:family="text">
      <style:text-properties fo:color="#000080" style:font-name="Tempus Sans ITC" style:text-underline-style="solid" style:text-underline-width="auto" style:text-underline-color="font-color"/>
    </style:style>
    <style:style style:name="T76" style:family="text">
      <style:text-properties style:font-name="Liberation Sans" style:font-name-asian="Liberation Sans" style:font-name-complex="Liberation Sans"/>
    </style:style>
    <style:style style:name="T77" style:family="text">
      <style:text-properties style:font-name-asian="Liberation Sans" style:font-name-complex="Liberation Sans"/>
    </style:style>
    <style:style style:name="T78" style:family="text">
      <style:text-properties fo:font-style="italic" fo:font-weight="bold"/>
    </style:style>
    <style:style style:name="T79" style:family="text">
      <style:text-properties fo:font-style="italic" style:text-underline-style="solid" style:text-underline-width="auto" style:text-underline-color="font-color" fo:font-weight="bold"/>
    </style:style>
    <style:style style:name="T80" style:family="text">
      <style:text-properties fo:font-weight="bold"/>
    </style:style>
    <style:style style:name="T81" style:family="text">
      <style:text-properties fo:font-size="14pt" fo:font-style="italic" style:text-underline-style="solid" style:text-underline-width="auto" style:text-underline-color="font-color" fo:font-weight="bold"/>
    </style:style>
    <style:style style:name="T82" style:family="text">
      <style:text-properties fo:color="#008000" style:font-name="Comic Sans MS"/>
    </style:style>
    <style:style style:name="T83" style:family="text">
      <style:text-properties fo:color="#008000" style:font-name="Comic Sans MS" fo:font-size="14pt"/>
    </style:style>
    <style:style style:name="T84" style:family="text">
      <style:text-properties fo:color="#008000" style:font-name="Tempus Sans ITC" fo:font-size="18pt" style:text-underline-style="solid" style:text-underline-width="auto" style:text-underline-color="font-color"/>
    </style:style>
    <style:style style:name="T85" style:family="text">
      <style:text-properties fo:color="#008000" style:font-name="Tempus Sans ITC" style:text-underline-style="solid" style:text-underline-width="auto" style:text-underline-color="font-color"/>
    </style:style>
    <style:style style:name="T86" style:family="text">
      <style:text-properties fo:color="#ff6600" style:font-name="Comic Sans MS"/>
    </style:style>
    <style:style style:name="T87" style:family="text">
      <style:text-properties fo:color="#ff6600" style:font-name="Comic Sans MS" fo:font-size="14pt"/>
    </style:style>
    <style:style style:name="T88" style:family="text">
      <style:text-properties fo:color="#ff6600" style:font-name="Tempus Sans ITC" fo:font-size="18pt" style:text-underline-style="solid" style:text-underline-width="auto" style:text-underline-color="font-color"/>
    </style:style>
    <style:style style:name="T89" style:family="text">
      <style:text-properties fo:color="#ff6600" style:font-name="Tempus Sans ITC" style:text-underline-style="solid" style:text-underline-width="auto" style:text-underline-color="font-color"/>
    </style:style>
    <style:style style:name="T90" style:family="text">
      <style:text-properties fo:color="#0000ff" style:font-name="Comic Sans MS"/>
    </style:style>
    <style:style style:name="T91" style:family="text">
      <style:text-properties fo:color="#0000ff" style:font-name="Comic Sans MS" fo:font-size="14pt"/>
    </style:style>
    <style:style style:name="T92" style:family="text">
      <style:text-properties fo:color="#ff00ff" style:font-name="Comic Sans MS"/>
    </style:style>
    <style:style style:name="T93" style:family="text">
      <style:text-properties fo:color="#ff00ff" style:font-name="Comic Sans MS" fo:font-size="14pt"/>
    </style:style>
    <style:style style:name="T94" style:family="text">
      <style:text-properties fo:color="#ff00ff" style:font-name="Tempus Sans ITC" fo:font-size="18pt" style:text-underline-style="solid" style:text-underline-width="auto" style:text-underline-color="font-color"/>
    </style:style>
    <style:style style:name="T95" style:family="text">
      <style:text-properties fo:color="#ff00ff" style:font-name="Tempus Sans ITC" style:text-underline-style="solid" style:text-underline-width="auto" style:text-underline-color="font-color"/>
    </style:style>
    <style:style style:name="T96" style:family="text">
      <style:text-properties fo:color="#800080" style:font-name="Comic Sans MS"/>
    </style:style>
    <style:style style:name="T97" style:family="text">
      <style:text-properties fo:color="#800080" style:font-name="Comic Sans MS" fo:font-size="14pt"/>
    </style:style>
    <style:style style:name="T98" style:family="text">
      <style:text-properties fo:color="#800080" style:font-name="Tempus Sans ITC" fo:font-size="18pt" style:text-underline-style="solid" style:text-underline-width="auto" style:text-underline-color="font-color"/>
    </style:style>
    <style:style style:name="T99" style:family="text">
      <style:text-properties fo:color="#800080" style:font-name="Tempus Sans ITC" style:text-underline-style="solid" style:text-underline-width="auto" style:text-underline-color="font-color"/>
    </style:style>
    <style:style style:name="T100" style:family="text">
      <style:text-properties fo:color="#99cc00" style:font-name="Comic Sans MS"/>
    </style:style>
    <style:style style:name="T101" style:family="text">
      <style:text-properties fo:color="#99cc00" style:font-name="Comic Sans MS" fo:font-size="14pt"/>
    </style:style>
    <style:style style:name="T102" style:family="text">
      <style:text-properties fo:color="#333399" style:font-name="Comic Sans MS"/>
    </style:style>
    <style:style style:name="T103" style:family="text">
      <style:text-properties fo:color="#333399" style:font-name="Comic Sans MS" fo:font-size="14pt"/>
    </style:style>
    <style:style style:name="T104" style:family="text">
      <style:text-properties fo:color="#333399" style:font-name="Tempus Sans ITC" fo:font-size="18pt" style:text-underline-style="solid" style:text-underline-width="auto" style:text-underline-color="font-color"/>
    </style:style>
    <style:style style:name="T105" style:family="text">
      <style:text-properties fo:color="#333399" style:font-name="Tempus Sans ITC" style:text-underline-style="solid" style:text-underline-width="auto" style:text-underline-color="font-color"/>
    </style:style>
    <style:style style:name="T106" style:family="text">
      <style:text-properties fo:color="#339966" style:font-name="Comic Sans MS"/>
    </style:style>
    <style:style style:name="T107" style:family="text">
      <style:text-properties fo:color="#339966" style:font-name="Comic Sans MS" fo:font-size="14pt"/>
    </style:style>
    <style:style style:name="T108" style:family="text">
      <style:text-properties fo:color="#666699" style:font-name="Comic Sans MS"/>
    </style:style>
    <style:style style:name="T109" style:family="text">
      <style:text-properties fo:color="#666699" style:font-name="Comic Sans MS" fo:font-size="14pt"/>
    </style:style>
    <style:style style:name="T110" style:family="text">
      <style:text-properties fo:color="#33cccc" style:font-name="Comic Sans MS"/>
    </style:style>
    <style:style style:name="T111" style:family="text">
      <style:text-properties fo:color="#33cccc" style:font-name="Comic Sans MS" fo:font-size="14pt"/>
    </style:style>
    <style:style style:name="T112" style:family="text">
      <style:text-properties fo:font-variant="normal" fo:text-transform="none" fo:color="#000080" style:font-name="Juice ITC" fo:font-size="12pt" fo:letter-spacing="normal" fo:font-style="italic" style:text-underline-style="solid" style:text-underline-width="auto" style:text-underline-color="font-color" fo:font-weight="bold" style:font-size-asian="12pt" style:font-size-complex="12pt"/>
    </style:style>
    <style:style style:name="T113" style:family="text">
      <style:text-properties fo:font-variant="normal" fo:text-transform="none" fo:color="#000080" style:font-name="Liberation Serif" fo:font-size="12pt" fo:letter-spacing="normal" fo:font-style="italic" style:text-underline-style="solid" style:text-underline-width="auto" style:text-underline-color="font-color" fo:font-weight="bold" style:font-size-asian="12pt" style:font-size-complex="12pt"/>
    </style:style>
    <style:style style:name="T114" style:family="text">
      <style:text-properties fo:font-variant="normal" fo:text-transform="none" fo:color="#ff0000" style:font-name="Juice ITC" fo:font-size="12pt" fo:letter-spacing="normal" fo:font-style="italic" style:text-underline-style="solid" style:text-underline-width="auto" style:text-underline-color="font-color" fo:font-weight="bold" style:font-size-asian="12pt" style:font-size-complex="12pt"/>
    </style:style>
    <style:style style:name="T115" style:family="text">
      <style:text-properties style:font-name="Tempus Sans ITC"/>
    </style:style>
    <style:style style:name="T116" style:family="text">
      <style:text-properties style:font-name="Tempus Sans ITC" fo:font-size="18pt"/>
    </style:style>
    <style:style style:name="T117" style:family="text">
      <style:text-properties fo:color="#808000" style:font-name="Tempus Sans ITC" fo:font-size="18pt" style:text-underline-style="solid" style:text-underline-width="auto" style:text-underline-color="font-color"/>
    </style:style>
    <style:style style:name="T118" style:family="text">
      <style:text-properties fo:color="#808000" style:font-name="Tempus Sans ITC" style:text-underline-style="solid" style:text-underline-width="auto" style:text-underline-color="font-color"/>
    </style:style>
    <style:style style:name="T119" style:family="text">
      <style:text-properties fo:color="#3366ff" style:font-name="Tempus Sans ITC" fo:font-size="18pt" style:text-underline-style="solid" style:text-underline-width="auto" style:text-underline-color="font-color"/>
    </style:style>
    <style:style style:name="T120" style:family="text">
      <style:text-properties fo:color="#3366ff" style:font-name="Tempus Sans ITC" style:text-underline-style="solid" style:text-underline-width="auto" style:text-underline-color="font-color"/>
    </style:style>
    <style:style style:name="T121" style:family="text">
      <style:text-properties style:font-name="Courier New"/>
    </style:style>
    <style:style style:name="T122" style:family="text">
      <style:text-properties style:font-name="Courier New" fo:font-size="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7">Ecriture d'un pastiche de la </text:span>fable « Le Corbeau et le Renard » - Un exemple d'utilisation du traitement de texte en 6ème</text:p>
      <text:p text:style-name="P3"/>
      <text:p text:style-name="P3">Cette séance a été effectuée par Mlle Gwenaelle Ayrault,<text:line-break/>professeure certifiée de Lettres Classiques au Collège Belle de Mai, un collège classé Zep de Marseille</text:p>
      <text:p text:style-name="P2"/>
      <text:p text:style-name="P24"><text:span text:style-name="T47">1°)</text:span> <text:span text:style-name="T49">Objectif de la séance</text:span><text:span text:style-name="T78"> </text:span><text:span text:style-name="T80">:</text:span></text:p>
      <text:p text:style-name="P22">Dans le cadre d'une séquence consacrée à l'étude de la fable (séquence n°2, mois d'octobre), écriture d'un pastiche de la fable "Le Corbeau et le Renard" selon la méthode "S+7".</text:p>
      <text:p text:style-name="P24"><text:span text:style-name="T47">2°)</text:span> <text:span text:style-name="T49">L'apport du traitement de texte</text:span><text:span text:style-name="T78"> </text:span><text:span text:style-name="T80">: </text:span></text:p>
      <text:p text:style-name="P22">- Faciliter l'accès à l'écriture et valoriser l'élève : tout élève est en mesure de produire un texte propre, sans rature et lisible.</text:p>
      <text:p text:style-name="P22">- Modifier un texte et corriger son travail sans le réécrire entièrement.</text:p>
      <text:p text:style-name="P22">- Exploiter l'attrait de l'outil informatique : les élèves se mobilisent davantage devant un écran d'ordinateur.</text:p>
      <text:p text:style-name="P24"><text:span text:style-name="T47">3°)</text:span> <text:span text:style-name="T49">Objectifs propres au traitement de texte</text:span><text:span text:style-name="T80"> :</text:span></text:p>
      <text:p text:style-name="P22">- Sélectionner</text:p>
      <text:p text:style-name="P22">- Saisir</text:p>
      <text:p text:style-name="P22">- Effacer</text:p>
      <text:p text:style-name="P22">- Remplacer</text:p>
      <text:p text:style-name="P22">- Aller à la ligne</text:p>
      <text:p text:style-name="P22">- Modifier la taille, la couleur des caractères</text:p>
      <text:p text:style-name="P22">- Choisir une police de caractères</text:p>
      <text:p text:style-name="P22">- Choisir un type d'alignement</text:p>
      <text:p text:style-name="P24"><text:span text:style-name="T47">4°)</text:span> <text:span text:style-name="T49">Pré-requis</text:span><text:span text:style-name="T78"> </text:span><text:span text:style-name="T80">:</text:span></text:p>
      <text:p text:style-name="P22">- Les classes de mots variables.</text:p>
      <text:p text:style-name="P22">- Initiation à l'utilisation du dictionnaire.</text:p>
      <text:p text:style-name="P22">- Étude de la fable "Le Corbeau et le Renard".</text:p>
      <text:p text:style-name="P22">- Étude du fonctionnement de la méthode "S+7" avec "La cimaise et la fraction" de Raymond Queneau.</text:p>
      <text:p text:style-name="P24"><text:span text:style-name="T47">5°)</text:span> <text:span text:style-name="T49">Conditions de travail et matériel</text:span><text:span text:style-name="T79"> </text:span><text:span text:style-name="T80">:</text:span></text:p>
      <text:p text:style-name="P22"><text:soft-page-break/>- Il est nécessaire, surtout pour un premier contact avec l'outil informatique, de travailler en demi groupe.</text:p>
      <text:p text:style-name="P22">- Un ou deux élèves par poste.</text:p>
      <text:p text:style-name="P22">- Un dictionnaire par groupe.</text:p>
      <text:p text:style-name="P22">- Chaque groupe dispose de la fable précédemment étudiée (version papier).</text:p>
      <text:p text:style-name="P22">- Le professeur dispose d'un vidéo projecteur.</text:p>
      <text:p text:style-name="P24"><text:span text:style-name="T47">6°)</text:span> <text:span text:style-name="T49">Support initial</text:span><text:span text:style-name="T78"> </text:span><text:span text:style-name="T80">:</text:span></text:p>
      <text:p text:style-name="P22">Les élèves travaillent sur la fable déjà saisie, mais tapée "au kilomètre" et n'ayant fait l'objet d'aucun travail de mise en page :</text:p>
      <text:list xml:id="list443248223" text:style-name="L1">
        <text:list-header>
          <text:p text:style-name="P23">Le Corbeau et le Renard Maître Corbeau, sur un arbre perché, Tenait en son bec un fromage. Maître Renard, par l’odeur alléché, Lui tint à peu près ce langage : "Et bonjour, Monsieur du Corbeau. Que vous êtes joli ! Que vous me semblez beau ! Sans mentir, si votre ramage Se rapporte à votre plumage, Vous êtes le Phénix des hôtes de ces bois." A ces mots, le Corbeau ne se sent pas de joie ; Et pour montrer sa belle voix, Il ouvre un large bec, laisse tomber sa proie. Le Renard s’en saisit , et dit : "Mon bon Monsieur, Apprenez que tout flatteur Vit aux dépens de celui qui l’écoute. Cette leçon vaut bien un fromage, sans doute." Le Corbeau honteux et confus Jura, mais un peu tard, qu’on ne l’y prendrait plus. Jean De La Fontaine</text:p>
        </text:list-header>
      </text:list>
      <text:p text:style-name="P20">1<text:span text:style-name="T55">ère</text:span> étape : Mise en page liée au genre du texte.</text:p>
      <text:p text:style-name="P22">Mise en page : titre, retours à la ligne, alignement centré, interligne.</text:p>
      <text:p text:style-name="P22">Mise en forme des caractères : taille des caractères et choix de la police.</text:p>
      <text:p text:style-name="P20">2<text:span text:style-name="T55">ème</text:span> étape : Repérages avant substitutions</text:p>
      <text:p text:style-name="P22">Repérage des noms communs dans la fable. </text:p>
      <text:p text:style-name="P22">Chaque groupe met en valeur les noms communs en les faisant apparaître en rouge.</text:p>
      <text:p text:style-name="P20">3<text:span text:style-name="T55">ème</text:span> étape : Correction</text:p>
      <text:p text:style-name="P22">Correction en commun : le professeur projette à la classe la correction, si possible, vers après vers. Les élèves modifient leur travail en cas d'erreurs.</text:p>
      <text:p text:style-name="P20">4<text:span text:style-name="T55">ème</text:span> étape : Recherches et substitutions</text:p>
      <text:p text:style-name="P22">A l'aide du dictionnaire, les élèves procèdent aux différentes substitutions à effectuer : chaque modification est signalée par un changement de couleur ou tout autre signe distinctif.</text:p>
      <text:p text:style-name="P22">Pour un travail personnalisé, on donnera aux élèves des tâches différentes : Nom + 5, 7, 8 ...</text:p>
      <text:p text:style-name="P20">5<text:span text:style-name="T55">ème</text:span> étape : Correction (individuelle</text:p>
      <text:p text:style-name="P22">Repérage des fautes (accords, déterminants ...) avec l'aide du professeur et correction.</text:p>
      <text:p text:style-name="P22"><text:soft-page-break/>Les plus rapides ont pu chercher sur Internet une image illustrant leur travail, d'autres ont effectué un travail similaire à partir de "La Grenouille qui veut se faire aussi grosse que le bœuf".</text:p>
      <text:p text:style-name="P24"><text:span text:style-name="T80">Les travaux des élèves pourront être affichés en classe ou au CDI.</text:span></text:p>
      <text:p text:style-name="P21">Voici quelques exemples an annexe.</text:p>
      <text:p text:style-name="P19"><text:span text:style-name="T19"/></text:p>
      <text:p text:style-name="P18"><text:span text:style-name="T112">La </text:span><text:span text:style-name="T114">Grille</text:span><text:span text:style-name="T113"> </text:span><text:span text:style-name="T112">qui veut se faire aussi grosse que leboîtier</text:span></text:p>
      <text:p text:style-name="P5"><text:span text:style-name="T50"/></text:p>
      <text:p text:style-name="P5"><text:span text:style-name="T50">Une </text:span><text:span text:style-name="T82">grille</text:span> <text:span text:style-name="T50">vit un </text:span><text:span text:style-name="T86">boîtier</text:span></text:p>
      <text:p text:style-name="P5"><text:span text:style-name="T50">Qui lui sembla de beau </text:span><text:span text:style-name="T86">tas</text:span></text:p>
      <text:p text:style-name="P5"><text:span text:style-name="T50">Elle qui n'était pas grosse en tout comme une </text:span><text:span text:style-name="T82">ogive</text:span></text:p>
      <text:p text:style-name="P8">Envieuse, s'étend, et s'enfle, et se travaille</text:p>
      <text:p text:style-name="P5"><text:span text:style-name="T50">Pour égaler l'</text:span><text:span text:style-name="T90">anneau</text:span> <text:span text:style-name="T50">en </text:span><text:span text:style-name="T92">guenille</text:span><text:span text:style-name="T50">,</text:span></text:p>
      <text:p text:style-name="P5"><text:span text:style-name="T50">Disant: «Regardez bien,ma </text:span><text:span text:style-name="T86">solancée</text:span> <text:span text:style-name="T50">;</text:span></text:p>
      <text:p text:style-name="P8">Est-ce assez?dites-moi ; n'y suis-je point encore?</text:p>
      <text:p text:style-name="P8">-Nenni.-M'y voici donc? -Point du tout. -M'y voilà?</text:p>
      <text:p text:style-name="P5"><text:span text:style-name="T50">-Vous n'en approchez point.» Le chétif </text:span><text:span text:style-name="T96">pédalo</text:span></text:p>
      <text:p text:style-name="P8">S'enfla si bien qu'il creva.</text:p>
      <text:p text:style-name="P9"> </text:p>
      <text:p text:style-name="P5"><text:span text:style-name="T50">Le </text:span><text:span text:style-name="T82">monocle</text:span> <text:span text:style-name="T50">est plein de </text:span><text:span text:style-name="T100">géodes</text:span> <text:span text:style-name="T50">qui ne sont pas plus sages:</text:span></text:p>
      <text:p text:style-name="P5"><text:span text:style-name="T50">Tout </text:span><text:span text:style-name="T102">bourreau</text:span> <text:span text:style-name="T50">veut bâtir comme les grands </text:span><text:span text:style-name="T106">seléniums</text:span><text:span text:style-name="T50">,</text:span></text:p>
      <text:p text:style-name="P5"><text:span text:style-name="T50">Tout petit </text:span><text:span text:style-name="T108">prix</text:span> <text:span text:style-name="T50">a des </text:span><text:span text:style-name="T102">américanismes,</text:span></text:p>
      <text:p text:style-name="P5"><text:span text:style-name="T50">Tout </text:span><text:span text:style-name="T110">martinet</text:span> <text:span text:style-name="T50">veut avoir des </text:span><text:span text:style-name="T24">paires</text:span><text:span text:style-name="T50">.</text:span></text:p>
      <text:p text:style-name="P12">Loubna</text:p>
      <text:p text:style-name="P13">Donia</text:p>
      <text:p text:style-name="P15">Sylvie</text:p>
      <text:p text:style-name="P25"><text:span text:style-name="T64"/></text:p>
      <text:p text:style-name="P17"><text:span text:style-name="T9">Le </text:span><text:span text:style-name="T60">cordonnet</text:span><text:span text:style-name="T9"> et le </text:span><text:span text:style-name="T30">renflouage</text:span><text:span text:style-name="T9"> (n+7)</text:span></text:p>
      <text:p text:style-name="P7"><text:span text:style-name="T9"/></text:p>
      <text:p text:style-name="P4"><text:span text:style-name="T85">Majesté </text:span><text:span text:style-name="T75">cordonnet</text:span> <text:span text:style-name="T115">sur un </text:span><text:span text:style-name="T99">archaïsme</text:span> <text:span text:style-name="T115">perché,</text:span></text:p>
      <text:p text:style-name="P4"><text:span text:style-name="T115">Tenait en son </text:span><text:span text:style-name="T42">bedeau</text:span> <text:span text:style-name="T115">un </text:span><text:span text:style-name="T99">frottement</text:span><text:span text:style-name="T115">.</text:span></text:p>
      <text:p text:style-name="P4"><text:span text:style-name="T85">Majesté</text:span> <text:span text:style-name="T89">renflouage</text:span><text:span text:style-name="T115">, par l'</text:span><text:span text:style-name="T105">offense </text:span><text:span text:style-name="T115">alléché,</text:span></text:p>
      <text:p text:style-name="P4"><text:span text:style-name="T115">Lui tint à peu près ce </text:span><text:span text:style-name="T42">lapilli</text:span> <text:span text:style-name="T115">:</text:span></text:p>
      <text:p text:style-name="P4"><text:span text:style-name="T115">"Et bonjour,</text:span><text:span text:style-name="T85">Montagnette</text:span> <text:span text:style-name="T115">du </text:span><text:span text:style-name="T75">cordonnet</text:span><text:span text:style-name="T115">.</text:span></text:p>
      <text:p text:style-name="P10">Que vous êtes joli! que vous me semblez beau !</text:p>
      <text:p text:style-name="P4"><text:span text:style-name="T115">Sans mentir, si votre </text:span><text:span text:style-name="T42">ramier</text:span></text:p>
      <text:p text:style-name="P4"><text:span text:style-name="T115">Se rapporte à votre </text:span><text:span text:style-name="T99">pluriel</text:span><text:span text:style-name="T115">,</text:span></text:p>
      <text:p text:style-name="P4"><text:span text:style-name="T115">Vous êtes le </text:span><text:span text:style-name="T89">phimoisis</text:span> <text:span text:style-name="T115">des </text:span><text:span text:style-name="T75">houx</text:span> <text:span text:style-name="T115">de ces </text:span><text:span text:style-name="T85">boléros</text:span><text:span text:style-name="T115">."</text:span></text:p>
      <text:p text:style-name="P4"><text:span text:style-name="T115">A ces </text:span><text:span text:style-name="T42">motonautismes</text:span><text:span text:style-name="T115">, le </text:span><text:span text:style-name="T99">cordonnet</text:span> <text:span text:style-name="T115">ne se sent pas de </text:span><text:span text:style-name="T118">jonquille</text:span><text:span text:style-name="T115">;</text:span></text:p>
      <text:p text:style-name="P4"><text:span text:style-name="T115">Et pour montrer sa belle </text:span><text:span text:style-name="T89">voiturette</text:span><text:span text:style-name="T115">,</text:span></text:p>
      <text:p text:style-name="P4"><text:span text:style-name="T115">Il ouvre un large </text:span><text:span text:style-name="T95">bedeau</text:span><text:span text:style-name="T115">, laisse tomber sa </text:span><text:span text:style-name="T120">prolongation</text:span><text:span text:style-name="T115">.</text:span></text:p>
      <text:p text:style-name="P4"><text:span text:style-name="T115">Le </text:span><text:span text:style-name="T99">renflouage</text:span> <text:span text:style-name="T115">s'en saisit,et dit : "Ma belle </text:span><text:span text:style-name="T85">Montagnette</text:span><text:span text:style-name="T115">,</text:span></text:p>
      <text:p text:style-name="P4"><text:span text:style-name="T115">Apprenez que tout </text:span><text:span text:style-name="T75">fleuron</text:span></text:p>
      <text:p text:style-name="P4"><text:span text:style-name="T115">Vit aux </text:span><text:span text:style-name="T42">déplaisirs</text:span> <text:span text:style-name="T115">de celui qui l'écoute.</text:span></text:p>
      <text:p text:style-name="P4"><text:span text:style-name="T115">Cette </text:span><text:span text:style-name="T99">législation</text:span> <text:span text:style-name="T115">vaut bien un </text:span><text:span text:style-name="T89">frottement</text:span><text:span text:style-name="T115">, sans </text:span><text:span text:style-name="T120">drakkar</text:span><text:span text:style-name="T115">."</text:span></text:p>
      <text:p text:style-name="P4"><text:span text:style-name="T115">Le </text:span><text:span text:style-name="T75">cordonnet</text:span> <text:span text:style-name="T115">honteux et confus</text:span></text:p>
      <text:p text:style-name="P10">Jura, mais un peu tard, qu'on ne l'y prendrait plus.</text:p>
      <text:p text:style-name="P6">Kévin et Lucie</text:p>
      <text:p text:style-name="P26"><text:span text:style-name="T9"/></text:p>
      <text:p text:style-name="P19"><text:span text:style-name="T21"/></text:p>
      <text:p text:style-name="P16"><text:span text:style-name="T30">LE CORDON BLEU</text:span><text:span text:style-name="T30"> </text:span><text:span text:style-name="T30">ET LE RENDU</text:span></text:p>
      <text:p text:style-name="P6">N+9</text:p>
      <text:p text:style-name="P6"/>
      <text:p text:style-name="P5"><text:span text:style-name="T43">Majoration</text:span> <text:span text:style-name="T43">cordon bleu</text:span><text:span text:style-name="T121">, sur un </text:span><text:span text:style-name="T43">arc en ciel</text:span> <text:span text:style-name="T121">perché,</text:span></text:p>
      <text:p text:style-name="P5"><text:span text:style-name="T121">Tenait en sa </text:span><text:span text:style-name="T43">bèche</text:span> <text:span text:style-name="T121">une </text:span><text:span text:style-name="T43">fronde</text:span><text:span text:style-name="T121">.</text:span></text:p>
      <text:p text:style-name="P5"><text:span text:style-name="T43">Majoration</text:span> <text:span text:style-name="T43">rendu</text:span><text:span text:style-name="T121">, par </text:span><text:span text:style-name="T43">l'oeil de boeuf</text:span> <text:span text:style-name="T121">alléché</text:span></text:p>
      <text:p text:style-name="P5"><text:span text:style-name="T121">Lui tint à peu près cette </text:span><text:span text:style-name="T43">lanière</text:span> <text:span text:style-name="T121">:</text:span></text:p>
      <text:p text:style-name="P5"><text:span text:style-name="T121">" Et bonjour </text:span><text:span text:style-name="T43">mont-de-piété</text:span> <text:span text:style-name="T121">du </text:span><text:span text:style-name="T43">cordon bleu</text:span><text:span text:style-name="T121">.</text:span></text:p>
      <text:p text:style-name="P11">Que vous êtes joli!Que vous me semblez beau!</text:p>
      <text:p text:style-name="P5"><text:span text:style-name="T121">Sans mentir, si votre </text:span><text:span text:style-name="T43">rame</text:span></text:p>
      <text:p text:style-name="P5"><text:span text:style-name="T121">se rapporte à votre </text:span><text:span text:style-name="T43">pluralisme</text:span></text:p>
      <text:p text:style-name="P5"><text:span text:style-name="T121">Vous êtes le </text:span><text:span text:style-name="T43">philatéliste</text:span> <text:span text:style-name="T121">des </text:span><text:span text:style-name="T43">houblonnières</text:span> <text:span text:style-name="T121">de ces </text:span><text:span text:style-name="T43">bols</text:span><text:span text:style-name="T121">."</text:span></text:p>
      <text:p text:style-name="P5"><text:span text:style-name="T121">A ces </text:span><text:span text:style-name="T43">moucherons</text:span><text:span text:style-name="T121">, le </text:span><text:span text:style-name="T43">cordon bleu</text:span> <text:span text:style-name="T121">ne se sent pas de </text:span><text:span text:style-name="T43">jonket</text:span><text:span text:style-name="T121">.</text:span></text:p>
      <text:p text:style-name="P5"><text:span text:style-name="T121">Et pour montrer son beau </text:span><text:span text:style-name="T43">vol au vent</text:span><text:span text:style-name="T121">,</text:span></text:p>
      <text:p text:style-name="P5"><text:span text:style-name="T121">Il ouvre une large </text:span><text:span text:style-name="T43">bèche</text:span><text:span text:style-name="T121">, laisse tomber son </text:span><text:span text:style-name="T43">prolégomène</text:span><text:span text:style-name="T121">.</text:span></text:p>
      <text:p text:style-name="P5"><text:span text:style-name="T121">Le </text:span><text:span text:style-name="T43">rendu</text:span> <text:span text:style-name="T121">s'en saisit et dit :" Mon bon </text:span><text:span text:style-name="T43">mont-de-piété</text:span><text:span text:style-name="T121">,</text:span></text:p>
      <text:p text:style-name="P5"><text:span text:style-name="T121">Apprenez que tout </text:span><text:span text:style-name="T43">fléchisseur</text:span></text:p>
      <text:p text:style-name="P5"><text:span text:style-name="T121">Vit aux </text:span><text:span text:style-name="T43">déplaffonnements</text:span> <text:span text:style-name="T121">de celui qui l'écoute.</text:span></text:p>
      <text:p text:style-name="P5"><text:span text:style-name="T121">Cette </text:span><text:span text:style-name="T43">légèreté</text:span> <text:span text:style-name="T121">vaut bien une </text:span><text:span text:style-name="T43">fronde</text:span> <text:span text:style-name="T121">sans </text:span><text:span text:style-name="T43">dragage</text:span><text:span text:style-name="T121">."</text:span></text:p>
      <text:p text:style-name="P5"><text:span text:style-name="T121">Le </text:span><text:span text:style-name="T43">cordon bleu</text:span> <text:span text:style-name="T121">honteux et confus,</text:span></text:p>
      <text:p text:style-name="P11">Jura, mais un peu tard, qu'on ne l'y prendrait plus.</text:p>
      <text:p text:style-name="P14">Mélanie</text:p>
      <text:p text:style-name="P19"><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Comic Sans MS" svg:font-family="'Comic Sans MS'"/>
    <style:font-face style:name="Courier New" svg:font-family="'Courier New'"/>
    <style:font-face style:name="Garamond" svg:font-family="Garamond"/>
    <style:font-face style:name="Juice ITC" svg:font-family="'Juice ITC'"/>
    <style:font-face style:name="Lohit Hindi2" svg:font-family="'Lohit Hindi'"/>
    <style:font-face style:name="OpenSymbol" svg:font-family="OpenSymbol"/>
    <style:font-face style:name="Tempus Sans ITC" svg:font-family="'Tempus Sans ITC'"/>
    <style:font-face style:name="Times New Roman" svg:font-family="'Times New Roman'"/>
    <style:font-face style:name="Times new roman" svg:font-family="'Times new roman'"/>
    <style:font-face style:name="Lohit Hindi" svg:font-family="'Lohit Hind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8-22T10:59:14</meta:creation-date>
    <meta:document-statistic meta:table-count="0" meta:image-count="0" meta:object-count="0" meta:page-count="6" meta:paragraph-count="108" meta:word-count="1052" meta:character-count="6048"/>
    <dc:date>2011-08-22T11:06:03</dc:date>
    <dc:creator>Carlos Guerreiro</dc:creator>
    <meta:editing-duration>PT6M50S</meta:editing-duration>
    <meta:editing-cycles>1</meta:editing-cycles>
    <meta:generator>LibreOffice/3.3$Linux LibreOffice_project/330m19$Build-301</meta:generator>
  </office:meta>
</office:document-meta>
</file>