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608cm" fo:margin-left="-0.007cm" table:align="left" style:writing-mode="lr-tb"/>
    </style:style>
    <style:style style:name="Tableau1.A" style:family="table-column">
      <style:table-column-properties style:column-width="3.9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cm" style:keep-together="false" fo:keep-together="always"/>
    </style:style>
    <style:style style:name="Tableau1.A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3" style:family="table-row">
      <style:table-row-properties style:min-row-height="3.092cm" style:keep-together="false" fo:keep-together="always"/>
    </style:style>
    <style:style style:name="Tableau1.A3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4" style:family="table-row">
      <style:table-row-properties style:min-row-height="2.97cm" style:keep-together="false" fo:keep-together="always"/>
    </style:style>
    <style:style style:name="Tableau1.A4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1.C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au1.A5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B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C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Paragraphe_20_de_20_liste" style:list-style-name="WW8Num2">
      <style:paragraph-properties fo:margin-left="0.31cm" fo:margin-right="0cm" fo:margin-top="0cm" fo:margin-bottom="0cm" fo:line-height="100%" fo:text-align="justify" style:justify-single-word="false" fo:text-indent="-0.25cm" style:auto-text-indent="false"/>
      <style:text-properties style:font-name="Liberation Serif" fo:font-size="11pt" style:font-size-asian="11pt" style:font-size-complex="11pt"/>
    </style:style>
    <style:style style:name="P2" style:family="paragraph" style:parent-style-name="Paragraphe_20_de_20_liste" style:list-style-name="WW8Num2">
      <style:paragraph-properties fo:margin-left="0.31cm" fo:margin-right="0cm" fo:margin-top="0cm" fo:margin-bottom="0cm" fo:line-height="100%" fo:text-align="justify" style:justify-single-word="false" fo:text-indent="-0.25cm" style:auto-text-indent="false" style:snap-to-layout-grid="false"/>
      <style:text-properties style:font-name="Liberation Serif" fo:font-size="11pt" style:font-size-asian="11pt" style:font-size-complex="11pt"/>
    </style:style>
    <style:style style:name="P3" style:family="paragraph" style:parent-style-name="Paragraphe_20_de_20_liste" style:list-style-name="WW8Num1">
      <style:paragraph-properties fo:margin-left="0.259cm" fo:margin-right="0cm" fo:margin-top="0cm" fo:margin-bottom="0cm" fo:line-height="100%" fo:text-align="justify" style:justify-single-word="false" fo:text-indent="-0.249cm" style:auto-text-indent="false"/>
      <style:text-properties style:font-name="Liberation Serif" fo:font-size="11pt" style:font-size-asian="11pt" style:font-size-complex="11pt"/>
    </style:style>
    <style:style style:name="P4" style:family="paragraph" style:parent-style-name="Paragraphe_20_de_20_liste" style:list-style-name="WW8Num1">
      <style:paragraph-properties fo:margin-left="0.259cm" fo:margin-right="0cm" fo:margin-top="0cm" fo:margin-bottom="0cm" fo:line-height="100%" fo:text-align="justify" style:justify-single-word="false" fo:text-indent="-0.249cm" style:auto-text-indent="false" style:snap-to-layout-grid="false"/>
      <style:text-properties style:font-name="Liberation Serif" fo:font-size="11pt" style:font-size-asian="11pt" style:font-size-complex="11pt"/>
    </style:style>
    <style:style style:name="P5" style:family="paragraph" style:parent-style-name="Paragraphe_20_de_20_liste" style:list-style-name="WW8Num1">
      <style:paragraph-properties fo:margin-left="0.353cm" fo:margin-right="0cm" fo:margin-top="0cm" fo:margin-bottom="0cm" fo:line-height="100%" fo:text-align="justify" style:justify-single-word="false" fo:text-indent="-0.25cm" style:auto-text-indent="false" style:snap-to-layout-grid="false"/>
    </style:style>
    <style:style style:name="P6" style:family="paragraph" style:parent-style-name="Paragraphe_20_de_20_liste" style:list-style-name="WW8Num1">
      <style:paragraph-properties fo:margin-left="0.353cm" fo:margin-right="0cm" fo:margin-top="0cm" fo:margin-bottom="0cm" fo:line-height="100%" fo:text-indent="-0.25cm" style:auto-text-indent="false"/>
    </style:style>
    <style:style style:name="P7" style:family="paragraph" style:parent-style-name="Paragraphe_20_de_20_liste" style:list-style-name="WW8Num1">
      <style:paragraph-properties fo:margin-left="0.353cm" fo:margin-right="0cm" fo:margin-top="0cm" fo:margin-bottom="0cm" fo:line-height="100%" fo:text-align="justify" style:justify-single-word="false" fo:text-indent="-0.25cm" style:auto-text-indent="false"/>
      <style:text-properties style:font-name="Liberation Serif" fo:font-size="11pt" style:font-size-asian="11pt" style:font-size-complex="11pt"/>
    </style:style>
    <style:style style:name="P8" style:family="paragraph" style:parent-style-name="Paragraphe_20_de_20_liste" style:list-style-name="WW8Num1">
      <style:paragraph-properties fo:margin-left="0.353cm" fo:margin-right="0cm" fo:margin-top="0cm" fo:margin-bottom="0cm" fo:line-height="100%" fo:text-align="justify" style:justify-single-word="false" fo:text-indent="-0.25cm" style:auto-text-indent="false" style:snap-to-layout-grid="false"/>
      <style:text-properties style:font-name="Liberation Serif" fo:font-size="11pt" style:font-size-asian="11pt" style:font-size-complex="11pt"/>
    </style:style>
    <style:style style:name="P9" style:family="paragraph" style:parent-style-name="Paragraphe_20_de_20_liste">
      <style:paragraph-properties fo:margin-left="0.31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0" style:family="paragraph" style:parent-style-name="Paragraphe_20_de_20_list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Paragraphe_20_de_20_liste">
      <style:paragraph-properties fo:margin-top="0cm" fo:margin-bottom="0cm" fo:line-height="100%" fo:text-align="justify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Paragraphe_20_de_20_liste">
      <style:paragraph-properties fo:margin-left="0.259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3" style:family="paragraph" style:parent-style-name="Paragraphe_20_de_20_liste" style:list-style-name="WW8Num1">
      <style:paragraph-properties fo:margin-left="0.228cm" fo:margin-right="0cm" fo:margin-top="0cm" fo:margin-bottom="0cm" fo:line-height="100%" fo:text-align="justify" style:justify-single-word="false" fo:text-indent="-0.228cm" style:auto-text-indent="false"/>
      <style:text-properties style:font-name="Liberation Serif" fo:font-size="11pt" style:font-size-asian="11pt" style:font-size-complex="11pt"/>
    </style:style>
    <style:style style:name="P14" style:family="paragraph" style:parent-style-name="Paragraphe_20_de_20_liste" style:list-style-name="WW8Num1">
      <style:paragraph-properties fo:margin-left="0.228cm" fo:margin-right="0cm" fo:margin-top="0cm" fo:margin-bottom="0cm" fo:line-height="100%" fo:text-align="justify" style:justify-single-word="false" fo:text-indent="-0.228cm" style:auto-text-indent="false" style:snap-to-layout-grid="false"/>
      <style:text-properties style:font-name="Liberation Serif" fo:font-size="11pt" style:font-size-asian="11pt" style:font-size-complex="11pt"/>
    </style:style>
    <style:style style:name="P15" style:family="paragraph" style:parent-style-name="Paragraphe_20_de_20_liste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6" style:family="paragraph" style:parent-style-name="Paragraphe_20_de_20_liste" style:list-style-name="WW8Num1">
      <style:paragraph-properties fo:margin-left="0.228cm" fo:margin-right="0cm" fo:margin-top="0cm" fo:margin-bottom="0cm" fo:line-height="100%" fo:text-align="justify" style:justify-single-word="false" fo:text-indent="-0.25cm" style:auto-text-indent="false"/>
      <style:text-properties style:font-name="Liberation Serif" fo:font-size="11pt" style:font-size-asian="11pt" style:font-size-complex="11pt"/>
    </style:style>
    <style:style style:name="P17" style:family="paragraph" style:parent-style-name="Paragraphe_20_de_20_liste" style:list-style-name="WW8Num1">
      <style:paragraph-properties fo:margin-left="0.228cm" fo:margin-right="0cm" fo:margin-top="0cm" fo:margin-bottom="0cm" fo:line-height="100%" fo:text-align="justify" style:justify-single-word="false" fo:text-indent="-0.25cm" style:auto-text-indent="false" style:snap-to-layout-grid="false"/>
      <style:text-properties style:font-name="Liberation Serif" fo:font-size="11pt" fo:font-style="italic" style:font-size-asian="11pt" style:font-style-asian="italic" style:font-size-complex="11pt"/>
    </style:style>
    <style:style style:name="P18" style:family="paragraph" style:parent-style-name="Standard">
      <style:text-properties style:font-name="Liberation Serif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Liberation Serif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Liberation Serif" fo:font-size="11pt" style:font-size-asian="11pt" style:font-size-complex="11pt" style:text-rotation-angle="0" style:text-rotation-scale="line-heigh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Liberation Serif"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Liberation Serif" fo:font-size="11pt" style:font-size-asian="11pt" style:font-size-complex="11pt" style:text-rotation-angle="0" style:text-rotation-scale="line-height"/>
    </style:style>
    <style:style style:name="P2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Liberation Serif" fo:font-size="11pt" fo:font-weight="bold" style:font-size-asian="11pt" style:font-weight-asian="bold" style:font-size-complex="11pt" style:text-rotation-angle="0" style:text-rotation-scale="line-height"/>
    </style:style>
    <style:style style:name="P30" style:family="paragraph" style:parent-style-name="Standard">
      <style:paragraph-properties fo:text-align="center" style:justify-single-word="false" fo:padding="0.049cm" fo:border="0.002cm solid #000000" style:shadow="none"/>
      <style:text-properties style:font-name="Liberation Serif" fo:font-size="13pt" style:font-size-asian="13pt" style:font-size-complex="13pt"/>
    </style:style>
    <style:style style:name="P31" style:family="paragraph" style:parent-style-name="Standard" style:master-page-name="">
      <style:paragraph-properties fo:text-align="center" style:justify-single-word="false" style:page-number="auto" fo:padding="0.049cm" fo:border="0.002cm solid #000000" style:shadow="none"/>
      <style:text-properties style:font-name="Liberation Serif" fo:font-size="13pt" style:font-size-asian="13pt" style:font-size-complex="13pt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name-complex="Times New Roman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Liberation Serif" fo:font-size="11pt" fo:font-weight="bold" style:font-size-asian="11pt" style:font-weight-asian="bold" style:font-size-complex="11pt"/>
    </style:style>
    <style:style style:name="T10" style:family="text">
      <style:text-properties style:font-name="Liberation Serif" fo:font-size="11pt" style:text-underline-style="none" fo:font-weight="bold" style:font-size-asian="11pt" style:font-weight-asian="bold" style:font-size-complex="11pt"/>
    </style:style>
    <style:style style:name="T11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Progression annuelle en latin pour une classe de 5</text:span><text:span text:style-name="T4">ème</text:span></text:p>
      <text:p text:style-name="P30"><text:span text:style-name="T2">Ce travail a été réalisé par Madame Cecilia MARISSAL, agrégée de Lettres Classiques, pour ses élèves de 5</text:span><text:span text:style-name="T4">ème</text:span><text:span text:style-name="T2"> du collège Raspail (classé CLAIR) de Carpentras (84)</text:span></text:p>
      <text:p text:style-name="Standard"><text:span text:style-name="T9">Les textes repérés par * sont ceux que suggèrent les nouveaux programmes ; ils sont disponibles sur </text:span><text:a xlink:type="simple" xlink:href="http://www.ac-paris.fr/portail/jcms/p6_213644/le-latin-en-classe-de-cinquieme-les-textes"><text:span text:style-name="Internet_20_link"><text:span text:style-name="T10">le site de l’académie de Paris</text:span></text:span></text:a><text:span text:style-name="T9">. </text:span></text:p>
      <table:table table:name="Tableau1" table:style-name="Tableau1">
        <table:table-column table:style-name="Tableau1.A" table:number-columns-repeated="7"/>
        <table:table-row table:style-name="Tableau1.1">
          <table:table-cell table:style-name="Tableau1.A1" office:value-type="string">
            <text:p text:style-name="P24"/>
          </table:table-cell>
          <table:table-cell table:style-name="Tableau1.B1" office:value-type="string">
            <text:p text:style-name="P25">Séquence</text:p>
          </table:table-cell>
          <table:table-cell table:style-name="Tableau1.B1" office:value-type="string">
            <text:p text:style-name="P25">Lecture</text:p>
          </table:table-cell>
          <table:table-cell table:style-name="Tableau1.B1" office:value-type="string">
            <text:p text:style-name="P25">Langue</text:p>
          </table:table-cell>
          <table:table-cell table:style-name="Tableau1.B1" office:value-type="string">
            <text:p text:style-name="P25">Thèmes / Mots-clés</text:p>
          </table:table-cell>
          <table:table-cell table:style-name="Tableau1.B1" office:value-type="string">
            <text:p text:style-name="P25">Lecture de l’image / Histoire des Arts</text:p>
          </table:table-cell>
          <table:table-cell table:style-name="Tableau1.G1" office:value-type="string">
            <text:p text:style-name="P25">Activités</text:p>
          </table:table-cell>
        </table:table-row>
        <table:table-row table:style-name="Tableau1.2">
          <table:table-cell table:style-name="Tableau1.A2" office:value-type="string">
            <text:p text:style-name="P28"><text:span text:style-name="T1">Hi</text:span><text:span text:style-name="T1">stoire et vie d’une cité : les origines</text:span></text:p>
          </table:table-cell>
          <table:table-cell table:style-name="Tableau1.B2" office:value-type="string">
            <text:p text:style-name="P26">Mundus Romanu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3 semaines</text:p>
            <text:p text:style-name="P20"/>
          </table:table-cell>
          <table:table-cell table:style-name="Tableau1.B1" office:value-type="string">
            <text:list xml:id="list1782741385" text:style-name="WW8Num2">
              <text:list-item>
                <text:p text:style-name="P2">Pline l’Ancien, <text:span text:style-name="T5">Histoire naturelle</text:span>, III, 1* (l’Europe dans le monde)</text:p>
              </text:list-item>
              <text:list-item>
                <text:p text:style-name="P1">Florus, <text:span text:style-name="T5">Histoire romaine</text:span>, I, avant-propos* (panorama historique et politique).</text:p>
              </text:list-item>
              <text:list-item>
                <text:p text:style-name="P1">Inscription du trophée des Alpes.</text:p>
              </text:list-item>
            </text:list>
            <text:p text:style-name="P22"/>
            <text:p text:style-name="P22"/>
          </table:table-cell>
          <table:table-cell table:style-name="Tableau1.B1" office:value-type="string">
            <text:list xml:id="list1003356244" text:style-name="WW8Num1">
              <text:list-item>
                <text:p text:style-name="P4">La prononciation du latin</text:p>
              </text:list-item>
              <text:list-item>
                <text:p text:style-name="P3">L’étymologie et l’histoire des langues</text:p>
              </text:list-item>
              <text:list-item>
                <text:p text:style-name="P3">Les éléments constitutifs de la phrase latine et l’ordre des mots (+ mots outils)</text:p>
              </text:list-item>
            </text:list>
          </table:table-cell>
          <table:table-cell table:style-name="Tableau1.B1" office:value-type="string">
            <text:p text:style-name="P23">Les Romains dans l’espace et dans le temps.</text:p>
            <text:p text:style-name="P22"/>
            <text:p text:style-name="P22"/>
            <text:p text:style-name="P22"/>
            <text:p text:style-name="P22"/>
            <text:p text:style-name="P22"><text:span text:style-name="T7">Orbis terrarrum, mundus</text:span><text:span text:style-name="T7">, rex, populus, respublica, imperium ; memoria</text:span><text:span text:style-name="T6">.</text:span></text:p>
          </table:table-cell>
          <table:table-cell table:style-name="Tableau1.B1" office:value-type="string">
            <text:p text:style-name="P23">Représentations de <text:span text:style-name="T5">l’Orbis terrarum</text:span>, table de Peutinger.</text:p>
          </table:table-cell>
          <table:table-cell table:style-name="Tableau1.G1" office:value-type="string">
            <text:list xml:id="list38851084" text:continue-numbering="true" text:style-name="WW8Num1">
              <text:list-item>
                <text:p text:style-name="P8">Les prénoms des élèves : étymologie</text:p>
              </text:list-item>
              <text:list-item>
                <text:p text:style-name="P7">Recherches individuelles : sites célèbres de l’empire romain</text:p>
              </text:list-item>
              <text:list-item>
                <text:p text:style-name="P7">Réalisation commune : conception d’une frise chronologique</text:p>
              </text:list-item>
            </text:list>
          </table:table-cell>
        </table:table-row>
        <table:table-row table:style-name="Tableau1.3">
          <table:table-cell table:style-name="Tableau1.A3" office:value-type="string">
            <text:p text:style-name="P29">Histoire et vie d’une cité : les temps héroïques</text:p>
          </table:table-cell>
          <table:table-cell table:style-name="Tableau1.B3" office:value-type="string">
            <text:p text:style-name="P26">Heroes et fabula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4 semaines</text:p>
          </table:table-cell>
          <table:table-cell table:style-name="Tableau1.C3" office:value-type="string">
            <text:list xml:id="list52627630" text:continue-list="list1782741385" text:style-name="WW8Num2">
              <text:list-item>
                <text:p text:style-name="P2">Virgile, <text:span text:style-name="T5">Enéide</text:span>, I, 375-385* (errance d’Enée).</text:p>
              </text:list-item>
              <text:list-item>
                <text:p text:style-name="P1">Ovide, <text:span text:style-name="T5">Fastes</text:span>, II, v. 383-422* (naissance de Romulus et Remus ; le Lupercal).</text:p>
              </text:list-item>
            </text:list>
            <text:p text:style-name="P9"/>
            <text:p text:style-name="P10"><text:span text:style-name="T8">Lecture complémentaire</text:span> : Tite-Live, <text:span text:style-name="T5">Histoire romaine</text:span>, I, 6-7 (la fondation de Rome). </text:p>
          </table:table-cell>
          <table:table-cell table:style-name="Tableau1.C3" office:value-type="string">
            <text:list xml:id="list213137478" text:continue-list="list38851084" text:style-name="WW8Num1">
              <text:list-item>
                <text:p text:style-name="P4">Le verbe <text:span text:style-name="T5">sum</text:span> au présent (+<text:span text:style-name="T5">adsum / absum / possum</text:span>)</text:p>
              </text:list-item>
              <text:list-item>
                <text:p text:style-name="P3">Le système de la déclinaison : cas et fonctions</text:p>
              </text:list-item>
              <text:list-item>
                <text:p text:style-name="P3">La 1<text:span text:style-name="T3">ère</text:span> déclinaison</text:p>
              </text:list-item>
            </text:list>
            <text:p text:style-name="P11"/>
            <text:p text:style-name="P11"/>
          </table:table-cell>
          <table:table-cell table:style-name="Tableau1.C3" office:value-type="string">
            <text:p text:style-name="P23">Le voyage d’Enée.</text:p>
            <text:p text:style-name="P22">La fondation légendaire (Romulus et Rémus).</text:p>
            <text:p text:style-name="P22"/>
            <text:p text:style-name="P22"/>
            <text:p text:style-name="P22"/>
            <text:p text:style-name="P22"/>
            <text:p text:style-name="P22"><text:span text:style-name="T5">Fabula ; pius ; penates ; patria ; fides ; fata, templum, auspicium.</text:span></text:p>
          </table:table-cell>
          <table:table-cell table:style-name="Tableau1.C3" office:value-type="string">
            <text:p text:style-name="P23">Relief de l’<text:span text:style-name="T5">Ara Pacis </text:span>: Enée sacrifiant aux Pénates.</text:p>
            <text:p text:style-name="P22"/>
            <text:p text:style-name="P22">La louve (cf manuel Magnard p. 30-31).</text:p>
            <text:p text:style-name="P22"/>
            <text:p text:style-name="P22"><text:span text:style-name="T5">Les Sabines</text:span>, J .-L. David.</text:p>
          </table:table-cell>
          <table:table-cell table:style-name="Tableau1.G3" office:value-type="string">
            <text:list xml:id="list520767265" text:continue-numbering="true" text:style-name="WW8Num1">
              <text:list-item>
                <text:p text:style-name="P8">Conter un épisode du voyage d’Enée.</text:p>
              </text:list-item>
            </text:list>
          </table:table-cell>
        </table:table-row>
        <text:soft-page-break/>
        <table:table-row table:style-name="Tableau1.4">
          <table:table-cell table:style-name="Tableau1.A4" office:value-type="string">
            <text:p text:style-name="P28"><text:span text:style-name="T1">H</text:span><text:span text:style-name="T1">istoire et vie d’une cité : les origines</text:span></text:p>
          </table:table-cell>
          <table:table-cell table:style-name="Tableau1.B4" office:value-type="string">
            <text:p text:style-name="P26">Urb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7 semaines</text:p>
          </table:table-cell>
          <table:table-cell table:style-name="Tableau1.C4" office:value-type="string">
            <text:list xml:id="list201872000" text:continue-list="list52627630" text:style-name="WW8Num2">
              <text:list-item>
                <text:p text:style-name="P2">Cicéron, <text:span text:style-name="T5">République</text:span>, II, 11*(site de Rome).</text:p>
              </text:list-item>
              <text:list-item>
                <text:p text:style-name="P1">Florus, <text:span text:style-name="T5">Abrégé d’histoire romaine</text:span>, I, 1* (les premiers Romains).</text:p>
              </text:list-item>
              <text:list-item>
                <text:p text:style-name="P1">Tite-Live, <text:span text:style-name="T5">Histoire romaine</text:span>, I, 24 (guerre avec Albe : épisode des Horaces), I, 30* (guerre contre les Sabins), I, 32 (guerre contre les Latins).</text:p>
              </text:list-item>
            </text:list>
          </table:table-cell>
          <table:table-cell table:style-name="Tableau1.C4" office:value-type="string">
            <text:list xml:id="list1872678987" text:continue-list="list520767265" text:style-name="WW8Num1">
              <text:list-item>
                <text:p text:style-name="P4">Les cinq conjugaisons</text:p>
              </text:list-item>
              <text:list-item>
                <text:p text:style-name="P3">Les temps primitifs</text:p>
              </text:list-item>
              <text:list-item>
                <text:p text:style-name="P3">Les terminaisons person-nelles actives.</text:p>
              </text:list-item>
              <text:list-item>
                <text:p text:style-name="P3">Le présent de l’indicatif et l’infinitif présent.</text:p>
              </text:list-item>
            </text:list>
            <text:p text:style-name="P12"/>
          </table:table-cell>
          <table:table-cell table:style-name="Tableau1.C4" office:value-type="string">
            <text:p text:style-name="P23">Rome, entre légende et Histoire.</text:p>
            <text:p text:style-name="P22">La Rome des rois.</text:p>
            <text:p text:style-name="P22">Rome et ses voisins.</text:p>
            <text:p text:style-name="P22"/>
            <text:p text:style-name="P22"/>
            <text:p text:style-name="P22"/>
            <text:p text:style-name="P22"><text:span text:style-name="T7">G</text:span><text:span text:style-name="T7">enus ; urbs ; imperium ; arx ; pomoerium ; hostis.</text:span></text:p>
          </table:table-cell>
          <table:table-cell table:style-name="Tableau1.C4" office:value-type="string">
            <text:p text:style-name="P23">Urbanisme : le plan de Rome.</text:p>
            <text:p text:style-name="P22"/>
            <text:p text:style-name="P19"><text:span text:style-name="T11">Art étrusque (des dizaines d’œuvres avec leur notice sur le site du </text:span><text:a xlink:type="simple" xlink:href="http://www.louvre.fr/llv/oeuvres/oeuvres_choisies.jsp?FOLDER%3C%3Efolder_id=2534374302023712&amp;CURRENT_LLV_DEP%3C%3Efolder_id=1408474395181059&amp;CURRENT_LLV_DIV%3C%3Efolder_id=2534374302023712&amp;CONTENT%3C%3Ecnt_id=10134198673211729"><text:span text:style-name="Internet_20_link"><text:span text:style-name="T11">Louvre</text:span></text:span></text:a><text:span text:style-name="T11">).</text:span></text:p>
            <text:p text:style-name="P22"/>
          </table:table-cell>
          <table:table-cell table:style-name="Tableau1.G4" office:value-type="string">
            <text:list xml:id="list532674538" text:continue-numbering="true" text:style-name="WW8Num1">
              <text:list-item>
                <text:p text:style-name="P8">Sortie : « Carpentorate, notre cité gallo-romaine ».</text:p>
              </text:list-item>
              <text:list-item>
                <text:p text:style-name="P6"><text:span text:style-name="T11"><text:s/>Construire une cité romaine (</text:span><text:a xlink:type="simple" xlink:href="http://www.curiosphere.tv/romains/accueil.html"><text:span text:style-name="Internet_20_link"><text:span text:style-name="T11">Site France5education</text:span></text:span></text:a><text:span text:style-name="T11">).</text:span></text:p>
              </text:list-item>
            </text:list>
          </table:table-cell>
        </table:table-row>
        <table:table-row table:style-name="Tableau1.2">
          <table:table-cell table:style-name="Tableau1.A5" office:value-type="string">
            <text:p text:style-name="P29">Représentations du monde</text:p>
          </table:table-cell>
          <table:table-cell table:style-name="Tableau1.B5" office:value-type="string">
            <text:p text:style-name="P26">Dei et Homine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6 semaines</text:p>
          </table:table-cell>
          <table:table-cell table:style-name="Tableau1.C5" office:value-type="string">
            <text:list xml:id="list472099344" text:continue-list="list201872000" text:style-name="WW8Num2">
              <text:list-item>
                <text:p text:style-name="P2">Ovide, <text:span text:style-name="T5">Métamorphoses</text:span>, I, 5-23* (la création du monde).</text:p>
              </text:list-item>
              <text:list-item>
                <text:p text:style-name="P1">Plaute, <text:span text:style-name="T5">Le Câble</text:span>, vers 1-16 (Jupiter gouverne l’univers).</text:p>
              </text:list-item>
              <text:list-item>
                <text:p text:style-name="P1">Plaute, <text:span text:style-name="T5">La Marmite</text:span>, prologue* (le Lare domestique).</text:p>
              </text:list-item>
            </text:list>
            <text:p text:style-name="P9"/>
            <text:p text:style-name="P10"><text:span text:style-name="T8">Lecture complémentaire</text:span> : Tibulle, <text:span text:style-name="T5">Elégies</text:span>, I, 3 (le mythe de l’âge d’or).</text:p>
          </table:table-cell>
          <table:table-cell table:style-name="Tableau1.C5" office:value-type="string">
            <text:list xml:id="list1928750212" text:continue-list="list532674538" text:style-name="WW8Num1">
              <text:list-item>
                <text:p text:style-name="P4">La 2<text:span text:style-name="T3">ème</text:span> déclinaison.</text:p>
              </text:list-item>
              <text:list-item>
                <text:p text:style-name="P3">Les adjectifs de la 1<text:span text:style-name="T3">ère</text:span> classe.</text:p>
              </text:list-item>
              <text:list-item>
                <text:p text:style-name="P3">Les pronoms personnels et les adjectifs possessifs (1<text:span text:style-name="T3">er</text:span> et 2<text:span text:style-name="T3">ème</text:span> personne)</text:p>
              </text:list-item>
              <text:list-item>
                <text:p text:style-name="P3"><text:s/>Le participe parfait passif</text:p>
              </text:list-item>
            </text:list>
          </table:table-cell>
          <table:table-cell table:style-name="Tableau1.C5" office:value-type="string">
            <text:p text:style-name="P23">Genèse et âges de l’humanité.</text:p>
            <text:p text:style-name="P22"/>
            <text:p text:style-name="P22">Pratiques cultuelles publiques et privées.</text:p>
            <text:p text:style-name="P22"/>
            <text:p text:style-name="P22"/>
            <text:p text:style-name="P27">Genus, aetas ; deus, numen ; religio, sacer ; penates, lares, genius.</text:p>
          </table:table-cell>
          <table:table-cell table:style-name="Tableau1.C5" office:value-type="string">
            <text:p text:style-name="P23">Temples et laraires.</text:p>
            <text:p text:style-name="P22"/>
            <text:p text:style-name="P22">Statuaire : identification des dieux grâce à leurs attributs.</text:p>
          </table:table-cell>
          <table:table-cell table:style-name="Tableau1.G5" office:value-type="string">
            <text:list xml:id="list1248630039" text:continue-numbering="true" text:style-name="WW8Num1">
              <text:list-item>
                <text:p text:style-name="P8">Exposés déguisés : présentation de dieux romains.</text:p>
              </text:list-item>
              <text:list-item>
                <text:p text:style-name="P7">Jeu de rôle : rite des <text:span text:style-name="T5">Lemuria</text:span>.</text:p>
              </text:list-item>
            </text:list>
          </table:table-cell>
        </table:table-row>
        <text:soft-page-break/>
        <table:table-row table:style-name="Tableau1.2">
          <table:table-cell table:style-name="Tableau1.A4" office:value-type="string">
            <text:p text:style-name="P29">Vie privée, vie publique</text:p>
          </table:table-cell>
          <table:table-cell table:style-name="Tableau1.B4" office:value-type="string">
            <text:p text:style-name="P26">Cottidi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7 semaines</text:p>
          </table:table-cell>
          <table:table-cell table:style-name="Tableau1.C4" office:value-type="string">
            <text:list xml:id="list2035705552" text:continue-list="list472099344" text:style-name="WW8Num2">
              <text:list-item>
                <text:p text:style-name="P2">Plaute, <text:span text:style-name="T5">Les Bacchides</text:span>, v.440-448 (le maître d’école outragé).</text:p>
              </text:list-item>
              <text:list-item>
                <text:p text:style-name="P1">Tite-Live, <text:span text:style-name="T5">Histoire romaine</text:span>, XLII, 34* (la famille d’un soldat).</text:p>
              </text:list-item>
              <text:list-item>
                <text:p text:style-name="P1">Pline le Jeune,<text:span text:style-name="T5"> Lettres</text:span>, IV, 19 (qualités de son épouse Cornélia).</text:p>
              </text:list-item>
              <text:list-item>
                <text:p text:style-name="P1">Pétrone, <text:span text:style-name="T5">Satiricon</text:span>, XXVIII-XXX (le banquet de Trimalcion).</text:p>
              </text:list-item>
            </text:list>
            <text:p text:style-name="P22"/>
            <text:p text:style-name="P22"><text:span text:style-name="T8">Lecture complémentaire</text:span> : extraits des <text:span text:style-name="T5">Hermeneumata Pseudodositheana</text:span>.</text:p>
          </table:table-cell>
          <table:table-cell table:style-name="Tableau1.C4" office:value-type="string">
            <text:list xml:id="list1308848528" text:continue-list="list1248630039" text:style-name="WW8Num1">
              <text:list-item>
                <text:p text:style-name="P14">Les terminaisons de la 3<text:span text:style-name="T3">ème</text:span> déclinaison.</text:p>
              </text:list-item>
              <text:list-item>
                <text:p text:style-name="P13">L’imparfait de l’indicatif</text:p>
              </text:list-item>
            </text:list>
            <text:p text:style-name="P22"/>
          </table:table-cell>
          <table:table-cell table:style-name="Tableau1.C4" office:value-type="string">
            <text:p text:style-name="P23">Etre un enfant, un homme, une femme à Rome : vie quotidienne.</text:p>
            <text:p text:style-name="P22"/>
            <text:p text:style-name="P22"/>
            <text:p text:style-name="P22"/>
            <text:p text:style-name="P22"/>
            <text:p text:style-name="P22"><text:span text:style-name="T5">Domus, insula, villa ; familia, pater familias, matrona, toga ; cena, triclinium ; magister, discipulus, litterae.</text:span></text:p>
          </table:table-cell>
          <table:table-cell table:style-name="Tableau1.C4" office:value-type="string">
            <text:p text:style-name="P23"><text:span text:style-name="T5">Domus</text:span> et<text:span text:style-name="T5"> insulae</text:span> à Ostie et Pompéi.</text:p>
            <text:p text:style-name="P22"/>
            <text:p text:style-name="P22">Trésors d’argenterie et objets de la vie quotidienne.</text:p>
            <text:p text:style-name="P22"/>
          </table:table-cell>
          <table:table-cell table:style-name="Tableau1.G4" office:value-type="string">
            <text:list xml:id="list1427049884" text:continue-numbering="true" text:style-name="WW8Num1">
              <text:list-item>
                <text:p text:style-name="P8">Documentaire : « <text:span text:style-name="T5">Brûlez Rome !</text:span> »</text:p>
              </text:list-item>
              <text:list-item>
                <text:p text:style-name="P7"><text:s/>Traduction et dégustation de recettes romaines.</text:p>
              </text:list-item>
            </text:list>
          </table:table-cell>
        </table:table-row>
        <table:table-row table:style-name="Tableau1.2">
          <table:table-cell table:style-name="Tableau1.A5" office:value-type="string">
            <text:p text:style-name="P29">Vie privée, vie publique</text:p>
          </table:table-cell>
          <table:table-cell table:style-name="Tableau1.B5" office:value-type="string">
            <text:p text:style-name="P26">Fui, non sum, non curo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4 semaines</text:p>
            <text:p text:style-name="P20"/>
          </table:table-cell>
          <table:table-cell table:style-name="Tableau1.C5" office:value-type="string">
            <text:list xml:id="list450503544" text:continue-list="list2035705552" text:style-name="WW8Num2">
              <text:list-item>
                <text:p text:style-name="P2">Stèles et tombeaux </text:p>
              </text:list-item>
              <text:list-item>
                <text:p text:style-name="P1">Cadrans solaires.</text:p>
              </text:list-item>
            </text:list>
            <text:p text:style-name="P9"/>
            <text:p text:style-name="P9"/>
            <text:p text:style-name="P9"/>
            <text:p text:style-name="P15"><text:span text:style-name="T8">Lecture complémentaire </text:span>: Aulu-Gelle, <text:span text:style-name="T5">Nuits attiques</text:span>, III, 3 * (invention du cadran solaire).</text:p>
          </table:table-cell>
          <table:table-cell table:style-name="Tableau1.C5" office:value-type="string">
            <text:list xml:id="list1798737154" text:continue-list="list1427049884" text:style-name="WW8Num1">
              <text:list-item>
                <text:p text:style-name="P14">Le parfait de l’indicatif et l’infinitif parfait.</text:p>
              </text:list-item>
              <text:list-item>
                <text:p text:style-name="P16">L’expression du temps et du lieu</text:p>
              </text:list-item>
              <text:list-item>
                <text:p text:style-name="P16">L’ablatif absolu</text:p>
              </text:list-item>
            </text:list>
            <text:p text:style-name="P27"/>
          </table:table-cell>
          <table:table-cell table:style-name="Tableau1.C5" office:value-type="string">
            <text:p text:style-name="P23">Initiation à l’épigraphie.</text:p>
            <text:p text:style-name="P22">Les âges de la vie.</text:p>
            <text:p text:style-name="P22">La citoyenneté romaine, valeurs et limites.</text:p>
            <text:p text:style-name="P22"/>
            <text:p text:style-name="P22"/>
            <text:p text:style-name="P22"><text:span text:style-name="T5">Gens, majores, nomina ; tempus, aetas ; infans, puer, juvenis, senex, virgo.</text:span></text:p>
          </table:table-cell>
          <table:table-cell table:style-name="Tableau1.C5" office:value-type="string">
            <text:p text:style-name="P23">Mosaïques des saisons (Antioche, Saint-Romain-en-Gal).</text:p>
          </table:table-cell>
          <table:table-cell table:style-name="Tableau1.G5" office:value-type="string">
            <text:list xml:id="list1762236549" text:continue-numbering="true" text:style-name="WW8Num1">
              <text:list-item>
                <text:p text:style-name="P5"><text:span text:style-name="T11">Illustration d’une devise de cadran solaire (activité inspirée du </text:span><text:a xlink:type="simple" xlink:href="http://www.ac-grenoble.fr/lycee/diois/Latin/archives/DM%20-%205eme%20-%20Illustre%20un%20cadran%20solaire%20en%20fonction%20d'une%20devise%20latine.pdf"><text:span text:style-name="Internet_20_link"><text:span text:style-name="T11">travail de R. Delord</text:span></text:span></text:a><text:span text:style-name="T11">)</text:span></text:p>
              </text:list-item>
            </text:list>
          </table:table-cell>
        </table:table-row>
        <text:soft-page-break/>
        <table:table-row table:style-name="Tableau1.2">
          <table:table-cell table:style-name="Tableau1.A2" office:value-type="string">
            <text:p text:style-name="P29">Représentations du monde</text:p>
          </table:table-cell>
          <table:table-cell table:style-name="Tableau1.B2" office:value-type="string">
            <text:p text:style-name="P26">De animalibu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4 semaines</text:p>
          </table:table-cell>
          <table:table-cell table:style-name="Tableau1.B1" office:value-type="string">
            <text:list xml:id="list882644900" text:continue-list="list450503544" text:style-name="WW8Num2">
              <text:list-item>
                <text:p text:style-name="P2">César, Guerre des Gaules, VI, 27 * (chasse à l’élan).</text:p>
              </text:list-item>
              <text:list-item>
                <text:p text:style-name="P1">Ovide, <text:span text:style-name="T5">Métamorphoses</text:span>, III, 138-252 * (Actéon).</text:p>
              </text:list-item>
              <text:list-item>
                <text:p text:style-name="P1">Quinte-Curce, <text:span text:style-name="T5">Histoire d’Alexandre</text:span>, IX, 1 * (un chien de chasse extraordinaire).</text:p>
              </text:list-item>
            </text:list>
            <text:p text:style-name="P22"/>
            <text:p text:style-name="P22"><text:span text:style-name="T8">Lecture complémentaire</text:span> : choix de fables de Phèdre.</text:p>
          </table:table-cell>
          <table:table-cell table:style-name="Tableau1.B1" office:value-type="string">
            <text:list xml:id="list918107274" text:continue-list="list1762236549" text:style-name="WW8Num1">
              <text:list-item>
                <text:p text:style-name="P17">Is, ea, id</text:p>
              </text:list-item>
              <text:list-item>
                <text:p text:style-name="P16">Les terminaisons passives.</text:p>
              </text:list-item>
              <text:list-item>
                <text:p text:style-name="P16">La proposition infinitive (observation)</text:p>
              </text:list-item>
              <text:list-item>
                <text:p text:style-name="P16">Les différents modes (observation)</text:p>
              </text:list-item>
            </text:list>
          </table:table-cell>
          <table:table-cell table:style-name="Tableau1.B1" office:value-type="string">
            <text:p text:style-name="P23">Histoires et prodiges d’animaux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>Monstrum, prodigium, fabula.</text:p>
          </table:table-cell>
          <table:table-cell table:style-name="Tableau1.B1" office:value-type="string">
            <text:p text:style-name="P23">Fresques et mosaïques animalières . </text:p>
            <text:p text:style-name="P22"/>
            <text:p text:style-name="P22">Dossier thématique « Monstres et héros » sur le site du Louvre.</text:p>
          </table:table-cell>
          <table:table-cell table:style-name="Tableau1.G1" office:value-type="string">
            <text:list xml:id="list218790950" text:continue-numbering="true" text:style-name="WW8Num1">
              <text:list-item>
                <text:p text:style-name="P8">Voyage : « En passant par la voie domitienne ».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_20_Car" style:display-name=" Car" style:family="text" style:parent-style-name="Police_20_par_20_défaut">
      <style:text-properties fo:font-size="11pt" style:font-size-asian="11pt" style:font-size-complex="11pt"/>
    </style:style>
    <style:style style:name="WW-_20_Car" style:display-name="WW-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 travail a été réalisé par Madame Cecilia MARISSAL, agrégée de Lettres Classiques, pour ses élèves de 5ème du collège Raspai</dc:title>
    <meta:initial-creator>Chéchia</meta:initial-creator>
    <meta:creation-date>2010-08-29T17:04:00</meta:creation-date>
    <dc:creator>SNC</dc:creator>
    <dc:date>2010-08-29T17:04:00</dc:date>
    <meta:editing-cycles>2</meta:editing-cycles>
    <meta:editing-duration>P15824DT17H31M44S</meta:editing-duration>
    <meta:generator>LibreOffice/3.3$Linux LibreOffice_project/330m19$Build-301</meta:generator>
    <meta:document-statistic meta:table-count="1" meta:image-count="0" meta:object-count="0" meta:page-count="4" meta:paragraph-count="124" meta:word-count="880" meta:character-count="5327"/>
    <meta:user-defined meta:name="Info 1"/>
    <meta:user-defined meta:name="Info 2"/>
    <meta:user-defined meta:name="Info 3"/>
    <meta:user-defined meta:name="Info 4"/>
  </office:meta>
</office:document-meta>
</file>