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Lohit Hindi1" svg:font-family="'Lohit Hindi'"/>
    <style:font-face style:name="Consolas" svg:font-family="Consolas" style:font-family-generic="modern" style:font-pitch="fixed"/>
    <style:font-face style:name="Times New Roman" svg:font-family="'Times New Roman'"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Plain_20_Text" style:list-style-name="">
      <style:paragraph-properties style:writing-mode="lr-tb"/>
      <style:text-properties style:font-name="Times New Roman" fo:font-size="12pt" style:font-size-asian="12pt" style:font-name-complex="Times New Roman" style:font-size-complex="12pt"/>
    </style:style>
    <style:style style:name="P2" style:family="paragraph" style:parent-style-name="Plain_20_Text" style:list-style-name="">
      <style:paragraph-properties style:writing-mode="lr-tb"/>
      <style:text-properties style:font-name="Times New Roman" fo:font-size="12pt" fo:font-weight="bold" style:font-size-asian="12pt" style:font-weight-asian="bold" style:font-name-complex="Times New Roman" style:font-size-complex="12pt" style:font-weight-complex="bold"/>
    </style:style>
    <style:style style:name="P3" style:family="paragraph" style:parent-style-name="Plain_20_Text" style:list-style-name="">
      <style:paragraph-properties style:writing-mode="lr-tb"/>
      <style:text-properties style:font-name="Times New Roman" fo:font-size="14pt" fo:font-weight="bold" style:font-size-asian="14pt" style:font-weight-asian="bold" style:font-name-complex="Times New Roman" style:font-size-complex="14pt" style:font-weight-complex="bold"/>
    </style:style>
    <style:style style:name="P4" style:family="paragraph" style:parent-style-name="Plain_20_Text" style:list-style-name="">
      <style:paragraph-properties style:writing-mode="lr-tb"/>
      <style:text-properties fo:color="#ff0000" style:font-name="Times New Roman" fo:font-size="12pt" fo:font-weight="bold" style:font-size-asian="12pt" style:font-weight-asian="bold" style:font-name-complex="Times New Roman" style:font-size-complex="12pt" style:font-weight-complex="bold"/>
    </style:style>
    <style:style style:name="P5" style:family="paragraph" style:parent-style-name="Plain_20_Text" style:list-style-name="">
      <style:paragraph-properties fo:text-align="justify" style:justify-single-word="false" style:writing-mode="lr-tb"/>
      <style:text-properties fo:color="#ff0000" style:font-name="Times New Roman" fo:font-size="12pt" fo:font-weight="bold" style:font-size-asian="12pt" style:font-weight-asian="bold" style:font-name-complex="Times New Roman" style:font-size-complex="12pt" style:font-weight-complex="bold"/>
    </style:style>
    <style:style style:name="P6" style:family="paragraph" style:parent-style-name="Plain_20_Text" style:list-style-name="">
      <style:paragraph-properties fo:text-align="justify" style:justify-single-word="false" style:writing-mode="lr-tb"/>
      <style:text-properties fo:color="#ff0000" style:font-name="Times New Roman" fo:font-weight="bold" style:font-weight-asian="bold" style:font-name-complex="Times New Roman" style:font-weight-complex="bold"/>
    </style:style>
    <style:style style:name="P7" style:family="paragraph" style:parent-style-name="Plain_20_Text" style:list-style-name="">
      <style:paragraph-properties style:writing-mode="lr-tb"/>
      <style:text-properties fo:color="#0070c0" style:font-name="Times New Roman" fo:font-size="14pt" fo:font-weight="bold" style:font-size-asian="14pt" style:font-weight-asian="bold" style:font-name-complex="Times New Roman" style:font-size-complex="14pt" style:font-weight-complex="bold"/>
    </style:style>
    <style:style style:name="P8" style:family="paragraph" style:parent-style-name="Plain_20_Text" style:list-style-name="RTF_5f_Num_20_8">
      <style:paragraph-properties fo:margin-left="1.905cm" fo:margin-right="0cm" fo:text-indent="-1.27cm" style:auto-text-indent="false" style:writing-mode="lr-tb">
        <style:tab-stops/>
      </style:paragraph-properties>
      <style:text-properties style:font-name="Times New Roman" fo:font-weight="bold" style:font-weight-asian="bold" style:font-name-complex="Times New Roman" style:font-weight-complex="bold"/>
    </style:style>
    <style:style style:name="P9" style:family="paragraph" style:parent-style-name="Plain_20_Text" style:list-style-name="RTF_5f_Num_20_8">
      <style:paragraph-properties fo:margin-left="1.905cm" fo:margin-right="0cm" fo:text-indent="-1.27cm" style:auto-text-indent="false" style:writing-mode="lr-tb">
        <style:tab-stops/>
      </style:paragraph-properties>
      <style:text-properties style:font-name="Times New Roman" fo:font-size="14pt" fo:font-weight="bold" style:font-size-asian="14pt" style:font-weight-asian="bold" style:font-name-complex="Times New Roman" style:font-size-complex="14pt" style:font-weight-complex="bold"/>
    </style:style>
    <style:style style:name="P10" style:family="paragraph" style:parent-style-name="Plain_20_Text" style:list-style-name="RTF_5f_Num_20_12">
      <style:paragraph-properties fo:margin-left="1.27cm" fo:margin-right="0cm" fo:text-indent="-0.635cm" style:auto-text-indent="false" style:writing-mode="lr-tb">
        <style:tab-stops/>
      </style:paragraph-properties>
      <style:text-properties fo:color="#ff0000" style:font-name="Times New Roman" fo:font-size="12pt" fo:font-weight="bold" style:font-size-asian="12pt" style:font-weight-asian="bold" style:font-name-complex="Times New Roman" style:font-size-complex="12pt" style:font-weight-complex="bold"/>
    </style:style>
    <style:style style:name="P11" style:family="paragraph" style:parent-style-name="Plain_20_Text" style:list-style-name="RTF_5f_Num_20_10">
      <style:paragraph-properties fo:margin-left="1.27cm" fo:margin-right="0cm" fo:text-indent="-0.635cm" style:auto-text-indent="false" style:writing-mode="lr-tb">
        <style:tab-stops/>
      </style:paragraph-properties>
      <style:text-properties fo:color="#ff0000" style:font-name="Times New Roman" fo:font-size="12pt" fo:font-weight="bold" style:font-size-asian="12pt" style:font-weight-asian="bold" style:font-name-complex="Times New Roman" style:font-size-complex="12pt" style:font-weight-complex="bold"/>
    </style:style>
    <style:style style:name="P12" style:family="paragraph" style:parent-style-name="Plain_20_Text" style:list-style-name="">
      <style:paragraph-properties fo:margin-left="1.905cm" fo:margin-right="0cm" fo:text-indent="0cm" style:auto-text-indent="false" style:writing-mode="lr-tb"/>
      <style:text-properties style:font-name="Times New Roman" fo:font-size="14pt" fo:font-weight="bold" style:font-size-asian="14pt" style:font-weight-asian="bold" style:font-name-complex="Times New Roman" style:font-size-complex="14pt" style:font-weight-complex="bold"/>
    </style:style>
    <style:style style:name="P13" style:family="paragraph" style:parent-style-name="Standard" style:list-style-name="">
      <style:paragraph-properties style:writing-mode="lr-tb"/>
      <style:text-properties fo:color="#0070c0" fo:font-size="14pt" fo:font-weight="bold" style:font-size-asian="14pt" style:font-weight-asian="bold" style:font-size-complex="14pt" style:font-weight-complex="bold"/>
    </style:style>
    <style:style style:name="P14" style:family="paragraph" style:parent-style-name="Standard" style:list-style-name="">
      <style:paragraph-properties fo:text-align="justify" style:justify-single-word="false" style:writing-mode="lr-tb"/>
      <style:text-properties fo:color="#0070c0" fo:font-size="14pt" fo:font-weight="bold" style:font-size-asian="14pt" style:font-weight-asian="bold" style:font-size-complex="14pt" style:font-weight-complex="bold"/>
    </style:style>
    <style:style style:name="P15" style:family="paragraph" style:parent-style-name="Standard" style:list-style-name="">
      <style:paragraph-properties fo:text-align="justify" style:justify-single-word="false" style:writing-mode="lr-tb"/>
      <style:text-properties fo:color="#0070c0" fo:font-weight="bold" style:font-weight-asian="bold" style:font-weight-complex="bold"/>
    </style:style>
    <style:style style:name="P16" style:family="paragraph" style:parent-style-name="Standard" style:list-style-name="">
      <style:paragraph-properties style:writing-mode="lr-tb"/>
      <style:text-properties fo:font-weight="bold" style:font-weight-asian="bold" style:font-weight-complex="bold"/>
    </style:style>
    <style:style style:name="P17" style:family="paragraph" style:parent-style-name="Standard" style:list-style-name="">
      <style:paragraph-properties fo:text-align="justify" style:justify-single-word="false" style:writing-mode="lr-tb"/>
      <style:text-properties fo:font-weight="bold" style:font-weight-asian="bold" style:font-weight-complex="bold"/>
    </style:style>
    <style:style style:name="P18" style:family="paragraph" style:parent-style-name="Standard" style:list-style-name="">
      <style:paragraph-properties style:writing-mode="lr-tb"/>
      <style:text-properties fo:font-style="italic" fo:font-weight="bold" style:font-style-asian="italic" style:font-weight-asian="bold" style:font-style-complex="italic" style:font-weight-complex="bold"/>
    </style:style>
    <style:style style:name="P19" style:family="paragraph" style:parent-style-name="Standard" style:list-style-name="">
      <style:paragraph-properties fo:text-align="justify" style:justify-single-word="false" style:writing-mode="lr-tb"/>
      <style:text-properties fo:font-style="italic" fo:font-weight="bold" style:font-style-asian="italic" style:font-weight-asian="bold" style:font-style-complex="italic" style:font-weight-complex="bold"/>
    </style:style>
    <style:style style:name="P20" style:family="paragraph" style:parent-style-name="Standard" style:list-style-name="">
      <style:paragraph-properties style:writing-mode="lr-tb"/>
      <style:text-properties fo:font-style="italic" style:font-style-asian="italic" style:font-style-complex="italic"/>
    </style:style>
    <style:style style:name="P21" style:family="paragraph" style:parent-style-name="Standard" style:list-style-name="">
      <style:paragraph-properties style:writing-mode="lr-tb"/>
      <style:text-properties fo:color="#ff0000" fo:font-weight="bold" style:font-weight-asian="bold" style:font-weight-complex="bold"/>
    </style:style>
    <style:style style:name="P22" style:family="paragraph" style:parent-style-name="Standard" style:list-style-name="">
      <style:paragraph-properties fo:text-align="justify" style:justify-single-word="false" style:writing-mode="lr-tb"/>
      <style:text-properties fo:color="#ff0000" fo:font-weight="bold" style:font-weight-asian="bold" style:font-weight-complex="bold"/>
    </style:style>
    <style:style style:name="P23" style:family="paragraph" style:parent-style-name="Standard" style:list-style-name="">
      <style:paragraph-properties style:writing-mode="lr-tb"/>
    </style:style>
    <style:style style:name="P24" style:family="paragraph" style:parent-style-name="Standard" style:list-style-name="">
      <style:paragraph-properties style:writing-mode="lr-tb"/>
      <style:text-properties fo:font-size="10pt" style:font-size-asian="10pt" style:font-size-complex="10pt"/>
    </style:style>
    <style:style style:name="P25" style:family="paragraph" style:parent-style-name="Standard" style:list-style-name="">
      <style:paragraph-properties fo:text-align="justify" style:justify-single-word="false" style:writing-mode="lr-tb"/>
    </style:style>
    <style:style style:name="P26" style:family="paragraph" style:parent-style-name="Standard" style:list-style-name="">
      <style:paragraph-properties fo:text-align="start" style:justify-single-word="false" style:writing-mode="lr-tb"/>
    </style:style>
    <style:style style:name="P27" style:family="paragraph" style:parent-style-name="Standard" style:list-style-name="">
      <style:paragraph-properties fo:margin-left="1.905cm" fo:margin-right="0cm" fo:text-indent="0cm" style:auto-text-indent="false" style:writing-mode="lr-tb"/>
      <style:text-properties fo:font-weight="bold" style:font-weight-asian="bold" style:font-weight-complex="bold"/>
    </style:style>
    <style:style style:name="P28" style:family="paragraph" style:parent-style-name="Standard" style:list-style-name="">
      <style:paragraph-properties fo:margin-left="1.905cm" fo:margin-right="0cm" fo:text-align="justify" style:justify-single-word="false" fo:text-indent="0cm" style:auto-text-indent="false" style:writing-mode="lr-tb"/>
      <style:text-properties fo:font-weight="bold" style:font-weight-asian="bold" style:font-weight-complex="bold"/>
    </style:style>
    <style:style style:name="P29" style:family="paragraph" style:parent-style-name="Standard" style:list-style-name="">
      <style:paragraph-properties fo:margin-left="1.905cm" fo:margin-right="0cm" fo:text-indent="0cm" style:auto-text-indent="false" style:writing-mode="lr-tb"/>
    </style:style>
    <style:style style:name="P30" style:family="paragraph" style:parent-style-name="Standard" style:list-style-name="RTF_5f_Num_20_9">
      <style:paragraph-properties fo:margin-left="1.905cm" fo:margin-right="0cm" fo:text-indent="-1.27cm" style:auto-text-indent="false" style:writing-mode="lr-tb">
        <style:tab-stops/>
      </style:paragraph-properties>
      <style:text-properties fo:font-weight="bold" style:font-weight-asian="bold" style:font-weight-complex="bold"/>
    </style:style>
    <style:style style:name="P31" style:family="paragraph" style:parent-style-name="Standard" style:list-style-name="RTF_5f_Num_20_7">
      <style:paragraph-properties fo:margin-left="1.905cm" fo:margin-right="0cm" fo:text-indent="-1.27cm" style:auto-text-indent="false" style:writing-mode="lr-tb">
        <style:tab-stops/>
      </style:paragraph-properties>
      <style:text-properties fo:font-weight="bold" style:font-weight-asian="bold" style:font-weight-complex="bold"/>
    </style:style>
    <style:style style:name="P32" style:family="paragraph" style:parent-style-name="Standard" style:list-style-name="RTF_5f_Num_20_7">
      <style:paragraph-properties fo:margin-left="1.905cm" fo:margin-right="0cm" fo:text-align="justify" style:justify-single-word="false" fo:text-indent="-1.27cm" style:auto-text-indent="false" style:writing-mode="lr-tb">
        <style:tab-stops/>
      </style:paragraph-properties>
      <style:text-properties fo:font-weight="bold" style:font-weight-asian="bold" style:font-weight-complex="bold"/>
    </style:style>
    <style:style style:name="P33" style:family="paragraph" style:parent-style-name="Standard" style:list-style-name="RTF_5f_Num_20_17">
      <style:paragraph-properties fo:margin-left="1.905cm" fo:margin-right="0cm" fo:text-indent="-1.27cm" style:auto-text-indent="false" style:writing-mode="lr-tb">
        <style:tab-stops/>
      </style:paragraph-properties>
    </style:style>
    <style:style style:name="P34" style:family="paragraph" style:parent-style-name="Standard" style:list-style-name="">
      <style:paragraph-properties fo:margin-left="0.635cm" fo:margin-right="0cm" fo:text-indent="0cm" style:auto-text-indent="false" style:writing-mode="lr-tb"/>
    </style:style>
    <style:style style:name="P35" style:family="paragraph" style:parent-style-name="Standard" style:list-style-name="">
      <style:paragraph-properties fo:margin-left="0.635cm" fo:margin-right="0cm" fo:text-indent="0cm" style:auto-text-indent="false" style:writing-mode="lr-tb"/>
      <style:text-properties fo:font-weight="bold" style:font-weight-asian="bold" style:font-weight-complex="bold"/>
    </style:style>
    <style:style style:name="P36" style:family="paragraph" style:parent-style-name="Standard" style:list-style-name="RTF_5f_Num_20_5">
      <style:paragraph-properties fo:margin-left="1.27cm" fo:margin-right="0cm" fo:text-indent="-0.635cm" style:auto-text-indent="false" style:writing-mode="lr-tb">
        <style:tab-stops/>
      </style:paragraph-properties>
      <style:text-properties fo:font-weight="bold" style:font-weight-asian="bold" style:font-weight-complex="bold"/>
    </style:style>
    <style:style style:name="P37" style:family="paragraph" style:parent-style-name="Standard" style:list-style-name="">
      <style:paragraph-properties fo:margin-top="0.176cm" fo:margin-bottom="0.176cm" fo:text-align="center" style:justify-single-word="false" style:writing-mode="lr-tb"/>
      <style:text-properties fo:language="de" fo:country="DE" fo:font-weight="bold" style:font-weight-asian="bold" style:font-weight-complex="bold"/>
    </style:style>
    <style:style style:name="P38" style:family="paragraph" style:parent-style-name="Standard" style:list-style-name="">
      <style:paragraph-properties fo:margin-top="0.176cm" fo:margin-bottom="0.176cm" fo:text-align="justify" style:justify-single-word="false" style:writing-mode="lr-tb"/>
      <style:text-properties fo:language="de" fo:country="DE"/>
    </style:style>
    <style:style style:name="P39" style:family="paragraph" style:parent-style-name="Standard" style:list-style-name="">
      <style:paragraph-properties fo:margin-top="0.176cm" fo:margin-bottom="0.176cm" fo:text-align="justify" style:justify-single-word="false" style:writing-mode="lr-tb"/>
      <style:text-properties fo:language="de" fo:country="DE" style:font-weight-complex="bold"/>
    </style:style>
    <style:style style:name="P40" style:family="paragraph" style:parent-style-name="Standard" style:list-style-name="" style:master-page-name="Standard">
      <style:paragraph-properties style:page-number="auto" style:writing-mode="lr-tb"/>
      <style:text-properties fo:color="#0070c0" fo:font-size="14pt" fo:font-weight="bold" style:font-size-asian="14pt" style:font-weight-asian="bold" style:font-size-complex="14pt" style:font-weight-complex="bold"/>
    </style:style>
    <style:style style:name="P41" style:family="paragraph" style:parent-style-name="footer" style:list-style-name="">
      <style:paragraph-properties style:writing-mode="lr-tb"/>
    </style:style>
    <style:style style:name="P42" style:family="paragraph" style:parent-style-name="footer" style:list-style-name="">
      <style:paragraph-properties fo:text-align="end" style:justify-single-word="false" style:writing-mode="lr-tb"/>
    </style:style>
    <style:style style:name="T1" style:family="text">
      <style:text-properties fo:color="#0070c0"/>
    </style:style>
    <style:style style:name="T2" style:family="text">
      <style:text-properties fo:color="#0070c0" fo:font-size="14pt" style:font-size-asian="14pt" style:font-size-complex="14pt"/>
    </style:style>
    <style:style style:name="T3" style:family="text">
      <style:text-properties fo:color="#0070c0" fo:font-size="14pt" fo:font-weight="bold" style:font-size-asian="14pt" style:font-weight-asian="bold" style:font-size-complex="14pt" style:font-weight-complex="bold"/>
    </style:style>
    <style:style style:name="T4" style:family="text">
      <style:text-properties fo:font-style="italic" style:font-style-asian="italic" style:font-style-complex="italic"/>
    </style:style>
    <style:style style:name="T5" style:family="text">
      <style:text-properties fo:font-style="italic" style:font-style-asian="italic" style:font-style-complex="italic" style:font-weight-complex="bold"/>
    </style:style>
    <style:style style:name="T6" style:family="text">
      <style:text-properties fo:font-style="italic" fo:font-weight="bold" style:font-style-asian="italic" style:font-weight-asian="bold" style:font-style-complex="italic"/>
    </style:style>
    <style:style style:name="T7" style:family="text">
      <style:text-properties fo:font-style="italic" fo:font-weight="bold" style:font-style-asian="italic" style:font-weight-asian="bold" style:font-style-complex="italic" style:font-weight-complex="bold"/>
    </style:style>
    <style:style style:name="T8" style:family="text">
      <style:text-properties fo:color="#ff0000"/>
    </style:style>
    <style:style style:name="T9" style:family="text">
      <style:text-properties fo:color="#ff0000" fo:font-style="italic" style:font-style-asian="italic" style:font-style-complex="italic"/>
    </style:style>
    <style:style style:name="T10" style:family="text">
      <style:text-properties fo:color="#ff0000" fo:font-size="12pt" style:font-size-asian="12pt" style:font-size-complex="12pt"/>
    </style:style>
    <style:style style:name="T11" style:family="text">
      <style:text-properties fo:color="#ff0000" fo:font-weight="bold" style:font-weight-asian="bold" style:font-weight-complex="bold"/>
    </style:style>
    <style:style style:name="T12" style:family="text">
      <style:text-properties fo:color="#ff0000" style:text-position="25% 58%"/>
    </style:style>
    <style:style style:name="T13" style:family="text">
      <style:text-properties fo:color="#ff0000" style:text-position="25% 58%" fo:font-weight="bold" style:font-weight-asian="bold" style:font-weight-complex="bold"/>
    </style:style>
    <style:style style:name="T14" style:family="text">
      <style:text-properties style:text-position="25% 58%"/>
    </style:style>
    <style:style style:name="T15" style:family="text">
      <style:text-properties style:text-position="25% 58%" fo:font-size="12pt" style:font-size-asian="12pt" style:font-size-complex="12pt"/>
    </style:style>
    <style:style style:name="T16" style:family="text">
      <style:text-properties style:text-position="25% 58%" style:font-weight-complex="bold"/>
    </style:style>
    <style:style style:name="T17" style:family="text">
      <style:text-properties fo:font-weight="bold" style:font-weight-asian="bold"/>
    </style:style>
    <style:style style:name="T18" style:family="text">
      <style:text-properties fo:font-weight="bold" style:font-weight-asian="bold" style:font-weight-complex="bold"/>
    </style:style>
    <style:style style:name="T19" style:family="text">
      <style:text-properties fo:font-size="14pt" style:font-size-asian="14pt" style:font-size-complex="14pt"/>
    </style:style>
    <style:style style:name="T20" style:family="text">
      <style:text-properties fo:font-size="12pt" style:font-size-asian="12pt" style:font-size-complex="12pt"/>
    </style:style>
    <style:style style:name="T21" style:family="text">
      <style:text-properties fo:font-size="10pt" style:font-size-asian="10pt" style:font-size-complex="10pt"/>
    </style:style>
    <style:style style:name="T22" style:family="text">
      <style:text-properties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text:s text:c="18"/>Lycée : Nouveaux programmes 2de</text:p>
      <text:p text:style-name="P16"/>
      <text:p text:style-name="P16"><text:span text:style-name="T2"><text:s text:c="12"/>Objet d’étude : La poésie du XIXème au XXème siècle</text:span></text:p>
      <text:p text:style-name="P16"/>
      <text:p text:style-name="P16"><text:span text:style-name="T4"><text:s text:c="5"/>Ce document pédagogique a été réalisé par Christabel GRARE, IA-IPR de Lettres</text:span></text:p>
      <text:p text:style-name="P18"/>
      <text:p text:style-name="P17"><text:span text:style-name="T1"><text:s text:c="3"/>Choix des textes proposés : les poèmes ont été sélectionnés de façon à partir des poèmes de Musset caractéristiques du Romantisme, pour aller vers des formes d’écriture poétique plus modernes, comme celles de Baudelaire, d’Apollinaire, de Supervielle, de Senghor, de Prévert, de Michaux ou d’Aragon. La cohérence est assurée par la thématique de la nuit, qui occupe une place essentielle dans tous ces poèmes. </text:span></text:p>
      <text:p text:style-name="P15"/>
      <text:p text:style-name="P17"><text:span text:style-name="T8">Les professeurs sont invités à élaborer leur propre séquence à partir des textes poétiques proposés. Les 4 poèmes d’Aragon, qui correspondent à une section intitulée « Les nuits » tirée du recueil </text:span><text:span text:style-name="T9">Les yeux d’Elsa</text:span><text:span text:style-name="T8">, peuvent donner lieu à une lecture en œuvre intégrale : ils permettent également de travailler sur l’organisation d’une « section » dans un recueil poétique.</text:span></text:p>
      <text:p text:style-name="P15"/>
      <text:p text:style-name="P15">Chaque professeur est invité à faire un choix, parmi les poèmes proposés, afin d’adapter son travail à sa classe. Il convient de sélectionner 6 ou 7 poèmes à étudier en lecture analytique. Les poèmes et extraits proposés pour les lectures analytiques sont signalés en gras dans les annexes. Mais d’autres choix sont possibles. </text:p>
      <text:p text:style-name="P15"/>
      <text:p text:style-name="P15">Il faut également ajouter des textes complémentaires théoriques susceptibles d’éclairer très utilement l’analyse des poèmes retenus. Nous n’en avons fait figurer que deux, mais qui ont une importance majeure. Là encore, les extraits importants sont signalés en gras dans le texte. Voir annexe 5.</text:p>
      <text:p text:style-name="P16"/>
      <text:p text:style-name="P17">1. 1<text:span text:style-name="T14">er </text:span>Groupement de textes : Les poèmes de Musset regroupés en 1850 dans<text:span text:style-name="T4"> Poésies Nouvelles</text:span>, notamment « La nuit de Mai » (1835) et « La nuit de Décembre » (1835), dont deux passages pourront être étudiés en lecture analytique. Les 2 autres poèmes que Musset a consacrés à la « Nuit d’Août » (1936) et à la « Nuit d’Octobre » (1837), ne seront abordés qu’en lecture cursive et par extraits. <text:span text:style-name="T1">Voir annexe 1.</text:span></text:p>
      <text:p text:style-name="P17"/>
      <text:p text:style-name="P17">2. 2<text:span text:style-name="T14">ème</text:span> Groupement de textes complémentaire sur le thème de la nuit, qui permet d’étudier l’évolution du traitement poétique du thème de la nuit. <text:span text:style-name="T1">Voir annexe 2</text:span>. </text:p>
      <text:p text:style-name="P17">Document complémentaire : « l’esprit nouveau et les poètes», article rédigé par Apollinaire en 1918.</text:p>
      <text:p text:style-name="P16"/>
      <text:p text:style-name="P17">3. La section intitulée « Les Nuits » tirée du recueil d’Aragon <text:span text:style-name="T4">Les Yeux d’Elsa, </text:span>1942</text:p>
      <text:p text:style-name="P16"><text:s/>(4 poèmes, dont 2 ou 3 pourront être étudiés en lecture analytique). <text:span text:style-name="T1">Voir annexe 3</text:span>.</text:p>
      <text:p text:style-name="P16">Document complémentaire : extrait de la préface aux <text:span text:style-name="T4">Yeux d’Elsa</text:span>, pages dans lesquelles Aragon parle de son travail sur la rime et de son nouveau recueil. <text:span text:style-name="T1">Voir annexe 5</text:span>.</text:p>
      <text:p text:style-name="P16"/>
      <text:p text:style-name="P17">4. Un corpus de type EAF est également proposé. <text:span text:style-name="T1">Voir annexe 4</text:span>.</text:p>
      <text:p text:style-name="P17"/>
      <text:p text:style-name="P16"/>
      <text:p text:style-name="P13"><text:soft-page-break/>Annexe 1</text:p>
      <text:p text:style-name="P16"/>
      <text:p text:style-name="P1"><text:span text:style-name="T18">Alfred de MUSSET (1810-1857), <text:s/></text:span><text:span text:style-name="T7">Poésies nouvelles, 1850</text:span></text:p>
      <text:p text:style-name="P1"/>
      <text:list xml:id="list322304409" text:style-name="RTF_5f_Num_20_8">
        <text:list-item>
          <text:p text:style-name="P8"><text:span text:style-name="T19">La nuit de mai </text:span><text:span text:style-name="T10"><text:s/>à mettre en relation avec le poème homonyme d’Aragon </text:span></text:p>
        </text:list-item>
      </text:list>
      <text:p text:style-name="P4"/>
      <text:p text:style-name="P4">Lecture analytique 1 : au choix</text:p>
      <text:list xml:id="list1880167164" text:style-name="RTF_5f_Num_20_12">
        <text:list-item>
          <text:p text:style-name="P10">le début du poème</text:p>
        </text:list-item>
        <text:list-item>
          <text:p text:style-name="P10"><text:s/>la fin du poème</text:p>
        </text:list-item>
      </text:list>
      <text:p text:style-name="P4">Il faudra, dans les 2 cas, bien situer l’extrait choisi par rapport à l’intégralité du poème.</text:p>
      <text:p text:style-name="P21">L’analyse doit servir à la préparation d’un commentaire (EAF écrit) et d’un exposé oral à partir d’une question (EAF oral 1<text:span text:style-name="T14">ère</text:span> partie)</text:p>
      <text:p text:style-name="P4"/>
      <text:p text:style-name="P2">LA MUSE</text:p>
      <text:p text:style-name="P2"/>
      <text:p text:style-name="P2">Poète, prends ton luth et me donne un baiser ; </text:p>
      <text:p text:style-name="P2">La fleur de l'églantier sent ses bourgeons éclore, </text:p>
      <text:p text:style-name="P2">Le printemps naît ce soir ; les vents vont s'embraser ; </text:p>
      <text:p text:style-name="P2">Et la bergeronnette, en attendant l'aurore, </text:p>
      <text:p text:style-name="P2">Aux premiers buissons verts commence à se poser. </text:p>
      <text:p text:style-name="P2">Poète, prends ton luth, et me donne un baiser.</text:p>
      <text:p text:style-name="P2"/>
      <text:p text:style-name="P2">LE POÈTE</text:p>
      <text:p text:style-name="P2"/>
      <text:p text:style-name="P2">Comme il fait noir dans la vallée !</text:p>
      <text:p text:style-name="P2">J'ai cru qu'une forme voilée</text:p>
      <text:p text:style-name="P2">Flottait là-bas sur la forêt. </text:p>
      <text:p text:style-name="P2">Elle sortait de la prairie ; </text:p>
      <text:p text:style-name="P2">Son pied rasait l'herbe fleurie ; </text:p>
      <text:p text:style-name="P2">C'est une étrange rêverie ; </text:p>
      <text:p text:style-name="P2">Elle s'efface et disparaît.</text:p>
      <text:p text:style-name="P2"/>
      <text:p text:style-name="P2">LA MUSE</text:p>
      <text:p text:style-name="P2"/>
      <text:p text:style-name="P2">Poète, prends ton luth ; la nuit, sur la pelouse, </text:p>
      <text:p text:style-name="P2">Balance le zéphyr dans son voile odorant. </text:p>
      <text:p text:style-name="P2">La rose, vierge encor, se referme jalouse </text:p>
      <text:p text:style-name="P2">Sur le frelon nacré qu'elle enivre en mourant. </text:p>
      <text:p text:style-name="P2">Écoute ! tout se tait ; songe à ta bien-aimée. </text:p>
      <text:p text:style-name="P2">Ce soir, sous les tilleuls, à la sombre ramée </text:p>
      <text:p text:style-name="P2">Le rayon du couchant laisse un adieu plus doux. </text:p>
      <text:p text:style-name="P2">Ce soir, tout va fleurir : l'immortelle nature </text:p>
      <text:p text:style-name="P2">Se remplit de parfums, d'amour et de murmure,</text:p>
      <text:p text:style-name="P2">Comme le lit joyeux de deux jeunes époux.</text:p>
      <text:p text:style-name="P2"/>
      <text:p text:style-name="P2"/>
      <text:p text:style-name="P2"/>
      <text:p text:style-name="P2"><text:soft-page-break/>LE POÈTE</text:p>
      <text:p text:style-name="P2"/>
      <text:p text:style-name="P2">Pourquoi mon coeur bat-il si vite ? </text:p>
      <text:p text:style-name="P2">Qu'ai-je donc en moi qui s'agite </text:p>
      <text:p text:style-name="P2">Dont je me sens épouvanté ? </text:p>
      <text:p text:style-name="P2">Ne frappe-t-on pas à ma porte ? </text:p>
      <text:p text:style-name="P2">Pourquoi ma lampe à demi morte </text:p>
      <text:p text:style-name="P2">M'éblouit-elle de clarté ? </text:p>
      <text:p text:style-name="P2">Dieu puissant ! tout mon corps frissonne. </text:p>
      <text:p text:style-name="P2">Qui vient ? qui m'appelle ? - Personne. </text:p>
      <text:p text:style-name="P2">Je suis seul ; c'est l'heure qui sonne ; </text:p>
      <text:p text:style-name="P2">Ô solitude ! ô pauvreté !</text:p>
      <text:p text:style-name="P2"/>
      <text:p text:style-name="P2">LA MUSE</text:p>
      <text:p text:style-name="P2"/>
      <text:p text:style-name="P2">Poète, prends ton luth ; le vin de la jeunesse </text:p>
      <text:p text:style-name="P2">Fermente cette nuit dans les veines de Dieu. </text:p>
      <text:p text:style-name="P2">Mon sein est inquiet ; la volupté l'oppresse, </text:p>
      <text:p text:style-name="P2">Et les vents altérés m'ont mis la lèvre en feu. </text:p>
      <text:p text:style-name="P2">Ô paresseux enfant ! regarde, je suis belle.</text:p>
      <text:p text:style-name="P2">Notre premier baiser, ne t'en souviens-tu pas, </text:p>
      <text:p text:style-name="P2">Quand je te vis si pâle au toucher de mon aile, </text:p>
      <text:p text:style-name="P2">Et que, les yeux en pleurs, tu tombas dans mes bras ? </text:p>
      <text:p text:style-name="P2">Ah ! je t'ai consolé d'une amère souffrance ! </text:p>
      <text:p text:style-name="P2">Hélas ! bien jeune encor, tu te mourais d'amour. </text:p>
      <text:p text:style-name="P2">Console-moi ce soir, je me meurs d'espérance ; </text:p>
      <text:p text:style-name="P2">J'ai besoin de prier pour vivre jusqu'au jour.</text:p>
      <text:p text:style-name="P2"/>
      <text:p text:style-name="P1"><text:span text:style-name="T18">LE POÈTE</text:span></text:p>
      <text:p text:style-name="P2"/>
      <text:p text:style-name="P2">Est-ce toi dont la voix m'appelle, </text:p>
      <text:p text:style-name="P1"><text:span text:style-name="T18">Ô ma pauvre Muse ! est-ce toi ? </text:span></text:p>
      <text:p text:style-name="P1"><text:span text:style-name="T18">Ô ma fleur ! ô mon immortelle ! </text:span></text:p>
      <text:p text:style-name="P1"><text:span text:style-name="T18">Seul être pudique et fidèle </text:span></text:p>
      <text:p text:style-name="P1"><text:span text:style-name="T18">Où vive encor l'amour de moi ! </text:span></text:p>
      <text:p text:style-name="P1"><text:span text:style-name="T18">Oui, te voilà, c'est toi, ma blonde, </text:span></text:p>
      <text:p text:style-name="P1"><text:span text:style-name="T18">C'est toi, ma maîtresse et ma soeur ! </text:span></text:p>
      <text:p text:style-name="P1"><text:span text:style-name="T18">Et je sens, dans la nuit profonde, </text:span></text:p>
      <text:p text:style-name="P2">De ta robe d'or qui m'inonde </text:p>
      <text:p text:style-name="P2">Les rayons glisser dans mon coeur.</text:p>
      <text:p text:style-name="P2"/>
      <text:p text:style-name="P1">LA MUSE</text:p>
      <text:p text:style-name="P1"/>
      <text:p text:style-name="P1">Poète, prends ton luth ; c'est moi, ton immortelle, </text:p>
      <text:p text:style-name="P1">Qui t'ai vu cette nuit triste et silencieux, </text:p>
      <text:p text:style-name="P1">Et qui, comme un oiseau que sa couvée appelle,</text:p>
      <text:p text:style-name="P1">Pour pleurer avec toi descends du haut des cieux. </text:p>
      <text:p text:style-name="P1"><text:soft-page-break/>Viens, tu souffres, ami. Quelque ennui solitaire </text:p>
      <text:p text:style-name="P1">Te ronge, quelque chose a gémi dans ton coeur ; </text:p>
      <text:p text:style-name="P1">Quelque amour t'est venu, comme on en voit sur terre, </text:p>
      <text:p text:style-name="P1">Une ombre de plaisir, un semblant de bonheur. </text:p>
      <text:p text:style-name="P1">Viens, chantons devant Dieu ; chantons dans tes pensées, </text:p>
      <text:p text:style-name="P1">Dans tes plaisirs perdus, dans tes peines passées ; </text:p>
      <text:p text:style-name="P1">Partons, dans un baiser, pour un monde inconnu, </text:p>
      <text:p text:style-name="P1">Éveillons au hasard les échos de ta vie, </text:p>
      <text:p text:style-name="P1">Parlons-nous de bonheur, de gloire et de folie, </text:p>
      <text:p text:style-name="P1">Et que ce soit un rêve, et le premier venu. </text:p>
      <text:p text:style-name="P1">Inventons quelque part des lieux où l'on oublie ;</text:p>
      <text:p text:style-name="P1">Partons, nous sommes seuls, l'univers est à nous. </text:p>
      <text:p text:style-name="P1">Voici la verte Écosse et la brune Italie, </text:p>
      <text:p text:style-name="P1">Et la Grèce, ma mère, où le miel est si doux, </text:p>
      <text:p text:style-name="P1">Argos, et Ptéléon, ville des hécatombes, </text:p>
      <text:p text:style-name="P1">Et Messa la divine, agréable aux colombes, </text:p>
      <text:p text:style-name="P1">Et le front chevelu du Pélion changeant ; </text:p>
      <text:p text:style-name="P1">Et le bleu Titarèse, et le golfe d'argent </text:p>
      <text:p text:style-name="P1">Qui montre dans ses eaux, où le cygne se mire, </text:p>
      <text:p text:style-name="P1">La blanche Oloossone à la blanche Camyre. </text:p>
      <text:p text:style-name="P1">Dis-moi, quel songe d'or nos chants vont-ils bercer ?</text:p>
      <text:p text:style-name="P1">D'où vont venir les pleurs que nous allons verser ? </text:p>
      <text:p text:style-name="P1">Ce matin, quand le jour a frappé ta paupière, </text:p>
      <text:p text:style-name="P1">Quel séraphin pensif, courbé sur ton chevet, </text:p>
      <text:p text:style-name="P1">Secouait des lilas dans sa robe légère, </text:p>
      <text:p text:style-name="P1">Et te contait tout bas les amours qu'il rêvait ? </text:p>
      <text:p text:style-name="P1">Chanterons-nous l'espoir, la tristesse ou la joie ? </text:p>
      <text:p text:style-name="P1">Tremperons-nous de sang les bataillons d'acier ? </text:p>
      <text:p text:style-name="P1">Suspendrons-nous l'amant sur l'échelle de soie ? </text:p>
      <text:p text:style-name="P1">Jetterons-nous au vent l'écume du coursier ? </text:p>
      <text:p text:style-name="P1">Dirons-nous quelle main, dans les lampes sans nombre</text:p>
      <text:p text:style-name="P1">De la maison céleste, allume nuit et jour </text:p>
      <text:p text:style-name="P1">L'huile sainte de vie et d'éternel amour ? </text:p>
      <text:p text:style-name="P1">Crierons-nous à Tarquin : " Il est temps, voici l'ombre ! " </text:p>
      <text:p text:style-name="P1">Descendrons-nous cueillir la perle au fond des mers ? </text:p>
      <text:p text:style-name="P1">Mènerons-nous la chèvre aux ébéniers amers ? </text:p>
      <text:p text:style-name="P1">Montrerons-nous le ciel à la Mélancolie ? </text:p>
      <text:p text:style-name="P1">Suivrons-nous le chasseur sur les monts escarpés ? </text:p>
      <text:p text:style-name="P1">La biche le regarde ; elle pleure et supplie ; </text:p>
      <text:p text:style-name="P1">Sa bruyère l'attend ; ses faons sont nouveau-nés ; </text:p>
      <text:p text:style-name="P1">Il se baisse, il l'égorge, il jette à la curée </text:p>
      <text:p text:style-name="P1">Sur les chiens en sueur son coeur encor vivant. </text:p>
      <text:p text:style-name="P1">Peindrons-nous une vierge à la joue empourprée, </text:p>
      <text:p text:style-name="P1">S'en allant à la messe, un page la suivant, </text:p>
      <text:p text:style-name="P1">Et d'un regard distrait, à côté de sa mère, </text:p>
      <text:p text:style-name="P1">Sur sa lèvre entr'ouverte oubliant sa prière ?</text:p>
      <text:p text:style-name="P1">Elle écoute en tremblant, dans l'écho du pilier,</text:p>
      <text:p text:style-name="P1">Résonner l'éperon d'un hardi cavalier.</text:p>
      <text:p text:style-name="P1"><text:soft-page-break/>Dirons-nous aux héros des vieux temps de la France</text:p>
      <text:p text:style-name="P1">De monter tout armés aux créneaux de leurs tours,</text:p>
      <text:p text:style-name="P1">Et de ressusciter la naïve romance</text:p>
      <text:p text:style-name="P1">Que leur gloire oubliée apprit aux troubadours ?</text:p>
      <text:p text:style-name="P1">Vêtirons-nous de blanc une molle élégie ?</text:p>
      <text:p text:style-name="P1">L'homme de Waterloo nous dira-t-il sa vie,</text:p>
      <text:p text:style-name="P1">Et ce qu'il a fauché du troupeau des humains</text:p>
      <text:p text:style-name="P1">Avant que l'envoyé de la nuit éternelle</text:p>
      <text:p text:style-name="P1">Vînt sur son tertre vert l'abattre d'un coup d'aile,</text:p>
      <text:p text:style-name="P1">Et sur son coeur de fer lui croiser les deux mains ?</text:p>
      <text:p text:style-name="P1">Clouerons-nous au poteau d'une satire altière</text:p>
      <text:p text:style-name="P1">Le nom sept fois vendu d'un pâle pamphlétaire,</text:p>
      <text:p text:style-name="P1">Qui, poussé par la faim, du fond de son oubli,</text:p>
      <text:p text:style-name="P1">S'en vient, tout grelottant d'envie et d'impuissance,</text:p>
      <text:p text:style-name="P1">Sur le front du génie insulter l'espérance,</text:p>
      <text:p text:style-name="P1">Et mordre le laurier que son souffle a sali ?</text:p>
      <text:p text:style-name="P1">Prends ton luth ! prends ton luth ! je ne peux plus me taire ;</text:p>
      <text:p text:style-name="P1">Mon aile me soulève au souffle du printemps. </text:p>
      <text:p text:style-name="P1">Le vent va m'emporter ; je vais quitter la terre. </text:p>
      <text:p text:style-name="P1">Une larme de toi ! Dieu m'écoute ; il est temps.</text:p>
      <text:p text:style-name="P1"/>
      <text:p text:style-name="P1">LE POÈTE</text:p>
      <text:p text:style-name="P1"/>
      <text:p text:style-name="P1">S'il ne te faut, ma soeur chérie,</text:p>
      <text:p text:style-name="P1">Qu'un baiser d'une lèvre amie </text:p>
      <text:p text:style-name="P1">Et qu'une larme de mes yeux, </text:p>
      <text:p text:style-name="P1">Je te les donnerai sans peine ; </text:p>
      <text:p text:style-name="P1">De nos amours qu'il te souvienne, </text:p>
      <text:p text:style-name="P1">Si tu remontes dans les cieux. </text:p>
      <text:p text:style-name="P1">Je ne chante ni l'espérance, </text:p>
      <text:p text:style-name="P1">Ni la gloire, ni le bonheur, </text:p>
      <text:p text:style-name="P1">Hélas ! pas même la souffrance. </text:p>
      <text:p text:style-name="P1">La bouche garde le silence </text:p>
      <text:p text:style-name="P1">Pour écouter parler le coeur.</text:p>
      <text:p text:style-name="P1"/>
      <text:p text:style-name="P2">LA MUSE</text:p>
      <text:p text:style-name="P2"/>
      <text:p text:style-name="P2">Crois-tu donc que je sois comme le vent d'automne, </text:p>
      <text:p text:style-name="P2">Qui se nourrit de pleurs jusque sur un tombeau, </text:p>
      <text:p text:style-name="P2">Et pour qui la douleur n'est qu'une goutte d'eau ? </text:p>
      <text:p text:style-name="P2">Ô poète ! un baiser, c'est moi qui te le donne. </text:p>
      <text:p text:style-name="P2">L'herbe que je voulais arracher de ce lieu, </text:p>
      <text:p text:style-name="P2">C'est ton oisiveté ; ta douleur est à Dieu. </text:p>
      <text:p text:style-name="P2">Quel que soit le souci que ta jeunesse endure, </text:p>
      <text:p text:style-name="P2">Laisse-la s'élargir, cette sainte blessure </text:p>
      <text:p text:style-name="P2">Que les noirs séraphins t'ont faite au fond du coeur :</text:p>
      <text:p text:style-name="P2">Rien ne nous rend si grands qu'une grande douleur. </text:p>
      <text:p text:style-name="P2"><text:soft-page-break/>Mais, pour en être atteint, ne crois pas, ô poète, </text:p>
      <text:p text:style-name="P2">Que ta voix ici-bas doive rester muette. </text:p>
      <text:p text:style-name="P2">Les plus désespérés sont les chants les plus beaux, </text:p>
      <text:p text:style-name="P2">Et j'en sais d'immortels qui sont de purs sanglots. </text:p>
      <text:p text:style-name="P2">Lorsque le pélican, lassé d'un long voyage, </text:p>
      <text:p text:style-name="P2">Dans les brouillards du soir retourne à ses roseaux, </text:p>
      <text:p text:style-name="P2">Ses petits affamés courent sur le rivage </text:p>
      <text:p text:style-name="P2">En le voyant au loin s'abattre sur les eaux. </text:p>
      <text:p text:style-name="P2">Déjà, croyant saisir et partager leur proie, </text:p>
      <text:p text:style-name="P2">Ils courent à leur père avec des cris de joie </text:p>
      <text:p text:style-name="P2">En secouant leurs becs sur leurs goitres hideux. </text:p>
      <text:p text:style-name="P2">Lui, gagnant à pas lents une roche élevée, </text:p>
      <text:p text:style-name="P2">De son aile pendante abritant sa couvée, </text:p>
      <text:p text:style-name="P2">Pêcheur mélancolique, il regarde les cieux. </text:p>
      <text:p text:style-name="P2">Le sang coule à longs flots de sa poitrine ouverte ; </text:p>
      <text:p text:style-name="P2">En vain il a des mers fouillé la profondeur ; </text:p>
      <text:p text:style-name="P2">L'Océan était vide et la plage déserte ; </text:p>
      <text:p text:style-name="P2">Pour toute nourriture il apporte son coeur. </text:p>
      <text:p text:style-name="P2">Sombre et silencieux, étendu sur la pierre </text:p>
      <text:p text:style-name="P2">Partageant à ses fils ses entrailles de père, </text:p>
      <text:p text:style-name="P2">Dans son amour sublime il berce sa douleur, </text:p>
      <text:p text:style-name="P2">Et, regardant couler sa sanglante mamelle, </text:p>
      <text:p text:style-name="P2">Sur son festin de mort il s'affaisse et chancelle, </text:p>
      <text:p text:style-name="P2">Ivre de volupté, de tendresse et d'horreur.</text:p>
      <text:p text:style-name="P2">Mais parfois, au milieu du divin sacrifice, </text:p>
      <text:p text:style-name="P2">Fatigué de mourir dans un trop long supplice, </text:p>
      <text:p text:style-name="P2">Il craint que ses enfants ne le laissent vivant ; </text:p>
      <text:p text:style-name="P2">Alors il se soulève, ouvre son aile au vent, </text:p>
      <text:p text:style-name="P2">Et, se frappant le coeur avec un cri sauvage, </text:p>
      <text:p text:style-name="P2">Il pousse dans la nuit un si funèbre adieu, </text:p>
      <text:p text:style-name="P2">Que les oiseaux des mers désertent le rivage, </text:p>
      <text:p text:style-name="P2">Et que le voyageur attardé sur la plage, </text:p>
      <text:p text:style-name="P2">Sentant passer la mort, se recommande à Dieu. </text:p>
      <text:p text:style-name="P2">Poète, c'est ainsi que font les grands poètes. </text:p>
      <text:p text:style-name="P2">Ils laissent s'égayer ceux qui vivent un temps ; </text:p>
      <text:p text:style-name="P2">Mais les festins humains qu'ils servent à leurs fêtes </text:p>
      <text:p text:style-name="P2">Ressemblent la plupart à ceux des pélicans. </text:p>
      <text:p text:style-name="P2">Quand ils parlent ainsi d'espérances trompées, </text:p>
      <text:p text:style-name="P2">De tristesse et d'oubli, d'amour et de malheur, </text:p>
      <text:p text:style-name="P1"><text:span text:style-name="T18">Ce n'est pas un concert à dilater le coeur. </text:span></text:p>
      <text:p text:style-name="P1"><text:span text:style-name="T18">Leurs déclamations sont comme des épées :</text:span></text:p>
      <text:p text:style-name="P1"><text:span text:style-name="T18">Elles tracent dans l'air un cercle éblouissant, </text:span></text:p>
      <text:p text:style-name="P2">Mais il y pend toujours quelque goutte de sang.</text:p>
      <text:p text:style-name="P2"/>
      <text:p text:style-name="P2"/>
      <text:p text:style-name="P2"/>
      <text:p text:style-name="P1"><text:span text:style-name="T18">LE POÈTE</text:span></text:p>
      <text:p text:style-name="P2"/>
      <text:p text:style-name="P1"><text:soft-page-break/><text:span text:style-name="T18">Ô Muse ! spectre insatiable, </text:span></text:p>
      <text:p text:style-name="P2">Ne m'en demande pas si long. </text:p>
      <text:p text:style-name="P1"><text:span text:style-name="T18">L'homme n'écrit rien sur le sable </text:span></text:p>
      <text:p text:style-name="P1"><text:span text:style-name="T18">À l'heure où passe l'aquilon. </text:span></text:p>
      <text:p text:style-name="P1"><text:span text:style-name="T18">J'ai vu le temps où ma jeunesse </text:span></text:p>
      <text:p text:style-name="P1"><text:span text:style-name="T18">Sur mes lèvres était sans cesse </text:span></text:p>
      <text:p text:style-name="P1"><text:span text:style-name="T18">Prête à chanter comme un oiseau ; </text:span></text:p>
      <text:p text:style-name="P2">Mais j'ai souffert un dur martyre, </text:p>
      <text:p text:style-name="P2">Et le moins que j'en pourrais dire, </text:p>
      <text:p text:style-name="P2">Si je l'essayais sur ma lyre, </text:p>
      <text:p text:style-name="P2">La briserait comme un roseau.</text:p>
      <text:p text:style-name="P1"/>
      <text:list xml:id="list2142348181" text:continue-list="list322304409" text:style-name="RTF_5f_Num_20_8">
        <text:list-item>
          <text:p text:style-name="P9">La nuit d'août </text:p>
        </text:list-item>
      </text:list>
      <text:p text:style-name="P4"/>
      <text:p text:style-name="P6"><text:span text:style-name="T20">Simple lecture cursive d’un extrait, destinée à retrouver des points communs avec le poème précédent, et à en préciser les caractéristiques romantiques. Elle peut servir à la préparation de l’entretien (EAF oral, 2</text:span><text:span text:style-name="T15">ème</text:span><text:span text:style-name="T20"> partie).</text:span></text:p>
      <text:p text:style-name="P6"><text:span text:style-name="T20">Mais on peut également exploiter le poème dans le cadre d’un contrôle de lecture, ou avec une autre classe de 2de pour éviter les redites, ou encore utiliser la dernière strophe du poème dans le cadre d’un commentaire (partiel ou total) donné à faire à la maison, ou encore intégrer un extrait dans un corpus EAF.</text:span></text:p>
      <text:p text:style-name="P2"/>
      <text:p text:style-name="P1">LA MUSE</text:p>
      <text:p text:style-name="P1"/>
      <text:p text:style-name="P1">Depuis que le soleil, dans l'horizon immense, </text:p>
      <text:p text:style-name="P1">A franchi le Cancer sur son axe enflammé, </text:p>
      <text:p text:style-name="P1">Le bonheur m'a quittée, et j'attends en silence </text:p>
      <text:p text:style-name="P1">L'heure où m'appellera mon ami bien-aimé. </text:p>
      <text:p text:style-name="P1">Hélas ! depuis longtemps sa demeure est déserte ; </text:p>
      <text:p text:style-name="P1">Des beaux jours d'autrefois rien n'y semble vivant. </text:p>
      <text:p text:style-name="P1">Seule, je viens encor, de mon voile couverte, </text:p>
      <text:p text:style-name="P1">Poser mon front brûlant sur sa porte entr'ouverte, </text:p>
      <text:p text:style-name="P1">Comme une veuve en pleurs au tombeau d'un enfant.</text:p>
      <text:p text:style-name="P1"/>
      <text:p text:style-name="P1">LE POÈTE</text:p>
      <text:p text:style-name="P1"/>
      <text:p text:style-name="P1">Salut à ma fidèle amie !</text:p>
      <text:p text:style-name="P1">Salut, ma gloire et mon amour ! </text:p>
      <text:p text:style-name="P1">La meilleure et la plus chérie </text:p>
      <text:p text:style-name="P1">Est celle qu'on trouve au retour.</text:p>
      <text:p text:style-name="P1">L'opinion et l'avarice</text:p>
      <text:p text:style-name="P1">Viennent un temps de m'emporter.</text:p>
      <text:p text:style-name="P1">Salut, ma mère et ma nourrice !</text:p>
      <text:p text:style-name="P1">Salut, salut consolatrice !</text:p>
      <text:p text:style-name="P1">Ouvre tes bras, je viens chanter.</text:p>
      <text:p text:style-name="P1">LA MUSE</text:p>
      <text:p text:style-name="P1"/>
      <text:p text:style-name="P1"><text:soft-page-break/>Pourquoi, coeur altéré, coeur lassé d'espérance, </text:p>
      <text:p text:style-name="P1">T'enfuis-tu si souvent pour revenir si tard ? </text:p>
      <text:p text:style-name="P1">Que t'en vas-tu chercher, sinon quelque hasard ? </text:p>
      <text:p text:style-name="P1">Et que rapportes-tu, sinon quelque souffrance ?</text:p>
      <text:p text:style-name="P1">Que fais-tu loin de moi, quand j'attends jusqu'au jour ? </text:p>
      <text:p text:style-name="P1">Tu suis un pâle éclair dans une nuit profonde. </text:p>
      <text:p text:style-name="P1">Il ne te restera de tes plaisirs du monde</text:p>
      <text:p text:style-name="P1">Qu'un impuissant mépris pour notre honnête amour. </text:p>
      <text:p text:style-name="P1">Ton cabinet d'étude est vide quand j'arrive ; </text:p>
      <text:p text:style-name="P1">Tandis qu'à ce balcon, inquiète et pensive, </text:p>
      <text:p text:style-name="P1">Je regarde en rêvant les murs de ton jardin, </text:p>
      <text:p text:style-name="P1">Tu te livres dans l'ombre à ton mauvais destin. </text:p>
      <text:p text:style-name="P1">Quelque fière beauté te retient dans sa chaîne, </text:p>
      <text:p text:style-name="P1">Et tu laisses mourir cette pauvre verveine </text:p>
      <text:p text:style-name="P1">Dont les derniers rameaux, en des temps plus heureux, </text:p>
      <text:p text:style-name="P1">Devaient être arrosés des larmes de tes yeux. </text:p>
      <text:p text:style-name="P1">Cette triste verdure est mon vivant symbole ; </text:p>
      <text:p text:style-name="P1">Ami, de ton oubli nous mourrons toutes deux, </text:p>
      <text:p text:style-name="P1">Et son parfum léger, comme l'oiseau qui vole, </text:p>
      <text:p text:style-name="P1">Avec mon souvenir s'enfuira dans les cieux.</text:p>
      <text:p text:style-name="P1"/>
      <text:p text:style-name="P1">LE POÈTE</text:p>
      <text:p text:style-name="P1"/>
      <text:p text:style-name="P1">Quand j'ai passé par la prairie, </text:p>
      <text:p text:style-name="P1">J'ai vu, ce soir, dans le sentier, </text:p>
      <text:p text:style-name="P1">Une fleur tremblante et flétrie, </text:p>
      <text:p text:style-name="P1">Une pâle fleur d'églantier. </text:p>
      <text:p text:style-name="P1">Un bourgeon vert à côté d'elle </text:p>
      <text:p text:style-name="P1">Se balançait sur l'arbrisseau ; </text:p>
      <text:p text:style-name="P1">Je vis poindre une fleur nouvelle ; </text:p>
      <text:p text:style-name="P1">La plus jeune était la plus belle : </text:p>
      <text:p text:style-name="P1">L'homme est ainsi, toujours nouveau.</text:p>
      <text:p text:style-name="P1"/>
      <text:p text:style-name="P1">LA MUSE</text:p>
      <text:p text:style-name="P1"/>
      <text:p text:style-name="P1">Hélas ! toujours un homme, hélas ! toujours des larmes !</text:p>
      <text:p text:style-name="P1">Toujours les pieds poudreux et la sueur au front !</text:p>
      <text:p text:style-name="P1">Toujours d'affreux combats et de sanglantes armes ;</text:p>
      <text:p text:style-name="P1">Le coeur a beau mentir, la blessure est au fond.</text:p>
      <text:p text:style-name="P1">Hélas ! par tous pays, toujours la même vie :</text:p>
      <text:p text:style-name="P1">Convoiter, regretter, prendre et tendre la main ;</text:p>
      <text:p text:style-name="P1">Toujours mêmes acteurs et même comédie,</text:p>
      <text:p text:style-name="P1">Et, quoi qu'ait inventé l'humaine hypocrisie, </text:p>
      <text:p text:style-name="P1">Rien de vrai là-dessous que le squelette humain. </text:p>
      <text:p text:style-name="P1">Hélas ! mon bien-aimé, vous n'êtes plus poète. </text:p>
      <text:p text:style-name="P1">Rien ne réveille plus votre lyre muette ; </text:p>
      <text:p text:style-name="P1">Vous vous noyez le coeur dans un rêve inconstant ; </text:p>
      <text:p text:style-name="P1">Et vous ne savez pas que l'amour de la femme </text:p>
      <text:p text:style-name="P1"><text:soft-page-break/>Change et dissipe en pleurs les trésors de votre âme, </text:p>
      <text:p text:style-name="P1">Et que Dieu compte plus les larmes que le sang.</text:p>
      <text:p text:style-name="P1"/>
      <text:p text:style-name="P1">LE POÈTE</text:p>
      <text:p text:style-name="P1"/>
      <text:p text:style-name="P1">Quand j'ai traversé la vallée, </text:p>
      <text:p text:style-name="P1">Un oiseau chantait sur son nid. </text:p>
      <text:p text:style-name="P1">Ses petits, sa chère couvée, </text:p>
      <text:p text:style-name="P1">Venaient de mourir dans la nuit. </text:p>
      <text:p text:style-name="P1">Cependant il chantait l'aurore ; </text:p>
      <text:p text:style-name="P1">Ô ma Muse, ne pleurez pas ! </text:p>
      <text:p text:style-name="P1">À qui perd tout, Dieu reste encore, </text:p>
      <text:p text:style-name="P1">Dieu là-haut, l'espoir ici-bas.</text:p>
      <text:p text:style-name="P1"/>
      <text:p text:style-name="P1">LA MUSE</text:p>
      <text:p text:style-name="P1"/>
      <text:p text:style-name="P1">Et que trouveras-tu, le jour où la misère</text:p>
      <text:p text:style-name="P1">Te ramènera seul au paternel foyer ?</text:p>
      <text:p text:style-name="P1">Quand tes tremblantes mains essuieront la poussière</text:p>
      <text:p text:style-name="P1">De ce pauvre réduit que tu crois oublier,</text:p>
      <text:p text:style-name="P1">De quel front viendras-tu, dans ta propre demeure,</text:p>
      <text:p text:style-name="P1">Chercher un peu de calme et d'hospitalité ?</text:p>
      <text:p text:style-name="P1">Une voix sera là pour crier à toute heure :</text:p>
      <text:p text:style-name="P1">Qu'as-tu fait de ta vie et de ta liberté ?</text:p>
      <text:p text:style-name="P1">Crois-tu donc qu'on oublie autant qu'on le souhaite ?</text:p>
      <text:p text:style-name="P1">Crois-tu qu'en te cherchant tu te retrouveras ?</text:p>
      <text:p text:style-name="P1">De ton coeur ou de toi lequel est le poète ?</text:p>
      <text:p text:style-name="P1">C'est ton coeur, et ton coeur ne te répondra pas.</text:p>
      <text:p text:style-name="P1">L'amour l'aura brisé ; les passions funestes</text:p>
      <text:p text:style-name="P1">L'auront rendu de pierre au contact des méchants ;</text:p>
      <text:p text:style-name="P1">Tu n'en sentiras plus que d'effroyables restes,</text:p>
      <text:p text:style-name="P1">Qui remueront encor, comme ceux des serpents.</text:p>
      <text:p text:style-name="P1">Ô ciel ! qui t'aidera ? que ferai-je moi-même, </text:p>
      <text:p text:style-name="P1">Quand celui qui peut tout défendra que je t'aime, </text:p>
      <text:p text:style-name="P1">Et quand mes ailes d'or, frémissant malgré moi, </text:p>
      <text:p text:style-name="P1">M'emporteront à lui pour me sauver de toi ? </text:p>
      <text:p text:style-name="P1">Pauvre enfant ! nos amours n'étaient pas menacées, </text:p>
      <text:p text:style-name="P1">Quand dans les bois d'Auteuil, perdu dans tes pensées, </text:p>
      <text:p text:style-name="P1">Sous les verts marronniers et les peupliers blancs, </text:p>
      <text:p text:style-name="P1">Je t'agaçais le soir en détours nonchalants. </text:p>
      <text:p text:style-name="P1">Ah ! j'étais jeune alors et nymphe, et les dryades </text:p>
      <text:p text:style-name="P1">Entr'ouvraient pour me voir l'écorce des bouleaux, </text:p>
      <text:p text:style-name="P1">Et les pleurs qui coulaient durant nos promenades </text:p>
      <text:p text:style-name="P1">Tombaient, purs comme l'or, dans le cristal des eaux. </text:p>
      <text:p text:style-name="P1">Qu'as-tu fait, mon amant, des jours de ta jeunesse ? </text:p>
      <text:p text:style-name="P1">Qui m'a cueilli mon fruit sur mon arbre enchanté ? </text:p>
      <text:p text:style-name="P1">Hélas ! ta joue en fleur plaisait à la déesse </text:p>
      <text:p text:style-name="P1"><text:soft-page-break/>Qui porte dans ses mains la force et la santé.</text:p>
      <text:p text:style-name="P1">De tes yeux insensés les larmes l'ont pâlie ; </text:p>
      <text:p text:style-name="P1">Ainsi que ta beauté, tu perdras ta vertu. </text:p>
      <text:p text:style-name="P1">Et moi qui t'aimerai comme une unique amie, </text:p>
      <text:p text:style-name="P1">Quand les dieux irrités m'ôteront ton génie, </text:p>
      <text:p text:style-name="P1">Si je tombe des cieux, que me répondras-tu ?</text:p>
      <text:p text:style-name="P1"/>
      <text:p text:style-name="P1"><text:span text:style-name="T18">LE POÈTE</text:span></text:p>
      <text:p text:style-name="P2"/>
      <text:p text:style-name="P2">Puisque l'oiseau des bois voltige et chante encore</text:p>
      <text:p text:style-name="P1"><text:span text:style-name="T18">Sur la branche où ses oeufs sont brisés dans le nid ;</text:span></text:p>
      <text:p text:style-name="P1"><text:span text:style-name="T18">Puisque la fleur des champs entr'ouverte à l'aurore,</text:span></text:p>
      <text:p text:style-name="P1"><text:span text:style-name="T18">Voyant sur la pelouse une autre fleur éclore,</text:span></text:p>
      <text:p text:style-name="P1"><text:span text:style-name="T18">S'incline sans murmure et tombe avec la nuit,</text:span></text:p>
      <text:p text:style-name="P2"/>
      <text:p text:style-name="P1"><text:span text:style-name="T18">Puisqu'au fond des forêts, sous les toits de verdure, </text:span></text:p>
      <text:p text:style-name="P2">On entend le bois mort craquer dans le sentier, </text:p>
      <text:p text:style-name="P2">Et puisqu'en traversant l'immortelle nature, </text:p>
      <text:p text:style-name="P2">L'homme n'a su trouver de science qui dure, </text:p>
      <text:p text:style-name="P1"><text:span text:style-name="T18">Que de marcher toujours et toujours oublier ;</text:span></text:p>
      <text:p text:style-name="P2"/>
      <text:p text:style-name="P1"><text:span text:style-name="T18">Puisque, jusqu'aux rochers tout se change en poussière ; </text:span></text:p>
      <text:p text:style-name="P2">Puisque tout meurt ce soir pour revivre demain ;</text:p>
      <text:p text:style-name="P2">Puisque c'est un engrais que le meurtre et la guerre ; </text:p>
      <text:p text:style-name="P2">Puisque sur une tombe on voit sortir de terre </text:p>
      <text:p text:style-name="P1"><text:span text:style-name="T18">Le brin d'herbe sacré qui nous donne le pain ;</text:span></text:p>
      <text:p text:style-name="P2"/>
      <text:p text:style-name="P1"><text:span text:style-name="T18">Ô Muse ! que m'importe ou la mort ou la vie ? </text:span></text:p>
      <text:p text:style-name="P1"><text:span text:style-name="T18">J'aime, et je veux pâlir ; j'aime et je veux souffrir ; </text:span></text:p>
      <text:p text:style-name="P1"><text:span text:style-name="T18">J'aime, et pour un baiser je donne mon génie ; </text:span></text:p>
      <text:p text:style-name="P2">J'aime, et je veux sentir sur ma joue amaigrie </text:p>
      <text:p text:style-name="P1"><text:span text:style-name="T18">Ruisseler une source impossible à tarir.</text:span></text:p>
      <text:p text:style-name="P2"/>
      <text:p text:style-name="P2">J'aime, et je veux chanter la joie et la paresse, </text:p>
      <text:p text:style-name="P1"><text:span text:style-name="T18">Ma folle expérience et mes soucis d'un jour, </text:span></text:p>
      <text:p text:style-name="P1"><text:span text:style-name="T18">Et je veux raconter et répéter sans cesse </text:span></text:p>
      <text:p text:style-name="P1"><text:span text:style-name="T18">Qu'après avoir juré de vivre sans maîtresse, </text:span></text:p>
      <text:p text:style-name="P1"><text:span text:style-name="T18">J'ai fait serment de vivre et de mourir d'amour.</text:span></text:p>
      <text:p text:style-name="P2"/>
      <text:p text:style-name="P1"><text:span text:style-name="T18">Dépouille devant tous l'orgueil qui te dévore, </text:span></text:p>
      <text:p text:style-name="P1"><text:span text:style-name="T18">Coeur gonflé d'amertume et qui t'es cru fermé. </text:span></text:p>
      <text:p text:style-name="P1"><text:span text:style-name="T18">Aime, et tu renaîtras ; fais-toi fleur pour éclore. </text:span></text:p>
      <text:p text:style-name="P1"><text:span text:style-name="T18">Après avoir souffert, il faut souffrir encore ; </text:span></text:p>
      <text:p text:style-name="P1"><text:span text:style-name="T18">Il faut aimer sans cesse, après avoir aimé.</text:span></text:p>
      <text:p text:style-name="P1"/>
      <text:list xml:id="list1559093067" text:continue-numbering="true" text:style-name="RTF_5f_Num_20_8">
        <text:list-item>
          <text:p text:style-name="P9">La nuit d'octobre</text:p>
        </text:list-item>
      </text:list>
      <text:p text:style-name="P12"/>
      <text:p text:style-name="P5"><text:soft-page-break/>Simple lecture cursive d’un extrait, destinée à retrouver des points communs avec le poème précédent, et à en préciser les caractéristiques romantiques, surtout si le poème précédent a été exploité à l’écrit. Peut être donné en exercice à faire à la maison, à partir d’un extrait choisi par le professeur. Peut également servir à construire une synthèse <text:s text:c="4"/>(orale sous la forme d’un exposé qui prépare la 2<text:span text:style-name="T14">ème</text:span> partie de l’épreuve orale EAF : l’entretien) sur l’écriture poétique de Musset, en complément des lectures déjà effectuées </text:p>
      <text:p text:style-name="P2"/>
      <text:p text:style-name="P1">LE POÈTE</text:p>
      <text:p text:style-name="P1"/>
      <text:p text:style-name="P1">Le mal dont j'ai souffert s'est enfui comme un rêve. </text:p>
      <text:p text:style-name="P1">Je n'en puis comparer le lointain souvenir </text:p>
      <text:p text:style-name="P1">Qu'à ces brouillards légers que l'aurore soulève, </text:p>
      <text:p text:style-name="P1">Et qu'avec la rosée on voit s'évanouir.</text:p>
      <text:p text:style-name="P1"/>
      <text:p text:style-name="P1">LA MUSE</text:p>
      <text:p text:style-name="P1"/>
      <text:p text:style-name="P1">Qu'aviez-vous donc, ô mon poète !</text:p>
      <text:p text:style-name="P1">Et quelle est la peine secrète</text:p>
      <text:p text:style-name="P1">Qui de moi vous a séparé ? </text:p>
      <text:p text:style-name="P1">Hélas ! je m'en ressens encore. </text:p>
      <text:p text:style-name="P1">Quel est donc ce mal que j'ignore </text:p>
      <text:p text:style-name="P1">Et dont j'ai si longtemps pleuré ?</text:p>
      <text:p text:style-name="P1"/>
      <text:p text:style-name="P1">LE POÈTE</text:p>
      <text:p text:style-name="P1"/>
      <text:p text:style-name="P1">C'était un mal vulgaire et bien connu des hommes ; </text:p>
      <text:p text:style-name="P1">Mais, lorsque nous avons quelque ennui dans le coeur, </text:p>
      <text:p text:style-name="P1">Nous nous imaginons, pauvres fous que nous sommes, </text:p>
      <text:p text:style-name="P1">Que personne avant nous n'a senti la douleur.</text:p>
      <text:p text:style-name="P1"/>
      <text:p text:style-name="P1">LA MUSE</text:p>
      <text:p text:style-name="P1"/>
      <text:p text:style-name="P1">Il n'est de vulgaire chagrin </text:p>
      <text:p text:style-name="P1">Que celui d'une âme vulgaire. </text:p>
      <text:p text:style-name="P1">Ami, que ce triste mystère </text:p>
      <text:p text:style-name="P1">S'échappe aujourd'hui de ton sein. </text:p>
      <text:p text:style-name="P1">Crois-moi, parle avec confiance ; </text:p>
      <text:p text:style-name="P1">Le sévère dieu du silence </text:p>
      <text:p text:style-name="P1">Est un des frères de la Mort ; </text:p>
      <text:p text:style-name="P1">En se plaignant on se console, </text:p>
      <text:p text:style-name="P1">Et quelquefois une parole </text:p>
      <text:p text:style-name="P1">Nous a délivrés d'un remord.</text:p>
      <text:p text:style-name="P1"/>
      <text:p text:style-name="P1"/>
      <text:p text:style-name="P1">LE POÈTE</text:p>
      <text:p text:style-name="P1"/>
      <text:p text:style-name="P1">S'il fallait maintenant parler de ma souffrance, </text:p>
      <text:p text:style-name="P1"><text:soft-page-break/>Je ne sais trop quel nom elle devrait porter, </text:p>
      <text:p text:style-name="P1">Si c'est amour, folie, orgueil, expérience, </text:p>
      <text:p text:style-name="P1">Ni si personne au monde en pourrait profiter. </text:p>
      <text:p text:style-name="P1">Je veux bien toutefois t'en raconter l'histoire, </text:p>
      <text:p text:style-name="P1">Puisque nous voilà seuls, assis près du foyer. </text:p>
      <text:p text:style-name="P1">Prends cette lyre, approche, et laisse ma mémoire </text:p>
      <text:p text:style-name="P1">Au son de tes accords doucement s'éveiller.</text:p>
      <text:p text:style-name="P1"/>
      <text:p text:style-name="P1">LA MUSE</text:p>
      <text:p text:style-name="P1"/>
      <text:p text:style-name="P1">Avant de me dire ta peine,</text:p>
      <text:p text:style-name="P1">Ô poète ! en es-tu guéri ?</text:p>
      <text:p text:style-name="P1">Songe qu'il t'en faut aujourd'hui</text:p>
      <text:p text:style-name="P1">Parler sans amour et sans haine.</text:p>
      <text:p text:style-name="P1">S'il te souvient que j'ai reçu</text:p>
      <text:p text:style-name="P1">Le doux nom de consolatrice,</text:p>
      <text:p text:style-name="P1">Ne fais pas de moi la complice</text:p>
      <text:p text:style-name="P1">Des passions qui t'ont perdu,</text:p>
      <text:p text:style-name="P1"/>
      <text:p text:style-name="P1">LE POÈTE</text:p>
      <text:p text:style-name="P1"/>
      <text:p text:style-name="P1">Je suis si bien guéri de cette maladie, </text:p>
      <text:p text:style-name="P1">Que j'en doute parfois lorsque j'y veux songer ; </text:p>
      <text:p text:style-name="P1">Et quand je pense aux lieux où j'ai risqué ma vie, </text:p>
      <text:p text:style-name="P1">J'y crois voir à ma place un visage étranger. </text:p>
      <text:p text:style-name="P1">Muse, sois donc sans crainte ; au souffle qui t'inspire </text:p>
      <text:p text:style-name="P1">Nous pouvons sans péril tous deux nous confier. </text:p>
      <text:p text:style-name="P1">Il est doux de pleurer, il est doux de sourire </text:p>
      <text:p text:style-name="P1">Au souvenir des maux qu'on pourrait oublier.</text:p>
      <text:p text:style-name="P1"/>
      <text:p text:style-name="P1">LA MUSE</text:p>
      <text:p text:style-name="P1"/>
      <text:p text:style-name="P1">Comme une mère vigilante</text:p>
      <text:p text:style-name="P1">Au berceau d'un fils bien-aimé,</text:p>
      <text:p text:style-name="P1">Ainsi je me penche tremblante</text:p>
      <text:p text:style-name="P1">Sur ce coeur qui m'était fermé.</text:p>
      <text:p text:style-name="P1">Parle, ami, - ma lyre attentive</text:p>
      <text:p text:style-name="P1">D'une note faible et plaintive</text:p>
      <text:p text:style-name="P1">Suit déjà l'accent de ta voix,</text:p>
      <text:p text:style-name="P1">Et dans un rayon de lumière,</text:p>
      <text:p text:style-name="P1">Comme une vision légère,</text:p>
      <text:p text:style-name="P1">Passent les ombres d'autrefois.</text:p>
      <text:p text:style-name="P1"/>
      <text:p text:style-name="P1"/>
      <text:p text:style-name="P1">LE POÈTE</text:p>
      <text:p text:style-name="P1"/>
      <text:p text:style-name="P1">Jours de travail ! seuls jours où j'ai vécu !</text:p>
      <text:p text:style-name="P1">Ô trois fois chère solitude !</text:p>
      <text:p text:style-name="P1"><text:soft-page-break/>Dieu soit loué, j'y suis donc revenu,</text:p>
      <text:p text:style-name="P1">À ce vieux cabinet d'étude ! </text:p>
      <text:p text:style-name="P1">Pauvre réduit, murs tant de fois déserts,</text:p>
      <text:p text:style-name="P1">Fauteuils poudreux, lampe fidèle, </text:p>
      <text:p text:style-name="P1">Ô mon palais, mon petit univers,</text:p>
      <text:p text:style-name="P1">Et toi, Muse, ô jeune immortelle,</text:p>
      <text:p text:style-name="P1">Dieu soit loué, nous allons donc chanter !</text:p>
      <text:p text:style-name="P1">Oui, je veux vous ouvrir mon âme,</text:p>
      <text:p text:style-name="P1">Vous saurez tout, et je vais vous conter</text:p>
      <text:p text:style-name="P1">Le mal que peut faire une femme ;</text:p>
      <text:p text:style-name="P1">Car c'en est une, ô mes pauvres amis</text:p>
      <text:p text:style-name="P1">(Hélas ! vous le saviez peut-être),</text:p>
      <text:p text:style-name="P1">C'est une femme à qui je fus soumis,</text:p>
      <text:p text:style-name="P1">Comme le serf l'est à son maître.</text:p>
      <text:p text:style-name="P1">Joug détesté ! c'est par là que mon coeur</text:p>
      <text:p text:style-name="P1">Perdit sa force et sa jeunesse ; -</text:p>
      <text:p text:style-name="P1">Et cependant, auprès de ma maîtresse,</text:p>
      <text:p text:style-name="P1">J'avais entrevu le bonheur.</text:p>
      <text:p text:style-name="P1">Près du ruisseau, quand nous marchions ensemble,</text:p>
      <text:p text:style-name="P1">Le soir, sur le sable argentin,</text:p>
      <text:p text:style-name="P1">Quand devant nous le blanc spectre du tremble</text:p>
      <text:p text:style-name="P1">De loin nous montrait le chemin ;</text:p>
      <text:p text:style-name="P1">Je vois encore, aux rayons de la lune,</text:p>
      <text:p text:style-name="P1">Ce beau corps plier dans mes bras...</text:p>
      <text:p text:style-name="P1">N'en parlons plus... - je ne prévoyais pas</text:p>
      <text:p text:style-name="P1">Où me conduirait la Fortune.</text:p>
      <text:p text:style-name="P1">Sans doute alors la colère des dieux</text:p>
      <text:p text:style-name="P1">Avait besoin d'une victime ;</text:p>
      <text:p text:style-name="P1">Car elle m'a puni comme d'un crime</text:p>
      <text:p text:style-name="P1">D'avoir essayé d'être heureux.</text:p>
      <text:p text:style-name="P1"/>
      <text:p text:style-name="P1">LA MUSE</text:p>
      <text:p text:style-name="P1"/>
      <text:p text:style-name="P1">L'image d'un doux souvenir </text:p>
      <text:p text:style-name="P1">Vient de s'offrir à ta pensée. </text:p>
      <text:p text:style-name="P1">Sur la trace qu'il a laissée </text:p>
      <text:p text:style-name="P1">Pourquoi crains-tu de revenir ? </text:p>
      <text:p text:style-name="P1">Est-ce faire un récit fidèle </text:p>
      <text:p text:style-name="P1">Que de renier ses beaux jours ? </text:p>
      <text:p text:style-name="P1">Si ta fortune fut cruelle, </text:p>
      <text:p text:style-name="P1">Jeune homme, fais du moins comme elle, </text:p>
      <text:p text:style-name="P1">Souris à tes premiers amours.</text:p>
      <text:p text:style-name="P1"/>
      <text:p text:style-name="P1">LE POÈTE</text:p>
      <text:p text:style-name="P1"/>
      <text:p text:style-name="P1">Non, - c'est à mes malheurs que je prétends sourire. </text:p>
      <text:p text:style-name="P1">Muse, je te l'ai dit : je veux, sans passion, </text:p>
      <text:p text:style-name="P1"><text:soft-page-break/>Te conter mes ennuis, mes rêves, mon délire, </text:p>
      <text:p text:style-name="P1">Et t'en dire le temps, l'heure et l'occasion. </text:p>
      <text:p text:style-name="P1">C'était, il m'en souvient, par une nuit d'automne, </text:p>
      <text:p text:style-name="P1">Triste et froide, à peu près semblable à celle-ci ; </text:p>
      <text:p text:style-name="P1">Le murmure du vent, de son bruit monotone, </text:p>
      <text:p text:style-name="P1">Dans mon cerveau lassé berçait mon noir souci. </text:p>
      <text:p text:style-name="P1">J'étais à la fenêtre, attendant ma maîtresse ; </text:p>
      <text:p text:style-name="P1">Et, tout en écoutant dans cette obscurité, </text:p>
      <text:p text:style-name="P1">Je me sentais dans l'âme une telle détresse </text:p>
      <text:p text:style-name="P1">Qu'il me vint le soupçon d'une infidélité. </text:p>
      <text:p text:style-name="P1">La rue où je logeais était sombre et déserte ; </text:p>
      <text:p text:style-name="P1">Quelques ombres passaient, un falot à la main ; </text:p>
      <text:p text:style-name="P1">Quand la bise sifflait dans la porte entr'ouverte, </text:p>
      <text:p text:style-name="P1">On entendait de loin comme un soupir humain. </text:p>
      <text:p text:style-name="P1">Je ne sais, à vrai dire, à quel fâcheux présage </text:p>
      <text:p text:style-name="P1">Mon esprit inquiet alors s'abandonna. </text:p>
      <text:p text:style-name="P1">Je rappelais en vain un reste de courage, </text:p>
      <text:p text:style-name="P1">Et me sentis frémir lorsque l'heure sonna. </text:p>
      <text:p text:style-name="P1">Elle ne venait pas. Seul, la tête baissée, </text:p>
      <text:p text:style-name="P1">Je regardai longtemps les murs et le chemin, -</text:p>
      <text:p text:style-name="P1">Et je ne t'ai pas dit quelle ardeur insensée </text:p>
      <text:p text:style-name="P1">Cette inconstante femme allumait en mon sein ; </text:p>
      <text:p text:style-name="P1">Je n'aimais qu'elle au monde, et vivre un jour sans elle </text:p>
      <text:p text:style-name="P1">Me semblait un destin plus affreux que la mort. </text:p>
      <text:p text:style-name="P1">Je me souviens pourtant qu'en cette nuit cruelle </text:p>
      <text:p text:style-name="P1">Pour briser mon lien je fis un long effort. </text:p>
      <text:p text:style-name="P1">Je la nommai cent fois perfide et déloyale, </text:p>
      <text:p text:style-name="P1">Je comptai tous les maux qu'elle m'avait causés. </text:p>
      <text:p text:style-name="P1">Hélas ! au souvenir de sa beauté fatale, </text:p>
      <text:p text:style-name="P1">Quels maux et quels chagrins n'étaient pas apaisés !</text:p>
      <text:p text:style-name="P1">Le jour parut enfin. - Las d'une vaine attente, </text:p>
      <text:p text:style-name="P1">Sur le bord du balcon je m'étais assoupi ;</text:p>
      <text:p text:style-name="P1">Je rouvris la paupière à l'aurore naissante,</text:p>
      <text:p text:style-name="P1">Et je laissai flotter mon regard ébloui.</text:p>
      <text:p text:style-name="P1">Tout à coup, au détour de l'étroite ruelle,</text:p>
      <text:p text:style-name="P1">J'entends sur le gravier marcher à petit bruit...</text:p>
      <text:p text:style-name="P1">Grand Dieu ! préservez-moi ! je l'aperçois, c'est elle ;</text:p>
      <text:p text:style-name="P1">Elle entre. - D'où viens-tu ? Qu'as-tu fait cette nuit ?</text:p>
      <text:p text:style-name="P1">Réponds, que me veux-tu ? qui t'amène à cette heure ?</text:p>
      <text:p text:style-name="P1">Ce beau corps, jusqu'au jour, où s'est-il étendu ?</text:p>
      <text:p text:style-name="P1">Tandis qu'à ce balcon, seul, je veille et je pleure,</text:p>
      <text:p text:style-name="P1">En quel lieu, dans quel lit, à qui souriais-tu ?</text:p>
      <text:p text:style-name="P1">Perfide ! audacieuse ! est-il encor possible</text:p>
      <text:p text:style-name="P1">Que tu viennes offrir ta bouche à mes baisers ?</text:p>
      <text:p text:style-name="P1">Que demandes-tu donc ? par quelle soif horrible</text:p>
      <text:p text:style-name="P1">Oses-tu m'attirer dans tes bras épuisés ?</text:p>
      <text:p text:style-name="P1">Va-t'en, retire-toi, spectre de ma maîtresse !</text:p>
      <text:p text:style-name="P1">Rentre dans ton tombeau, si tu t'en es levé ;</text:p>
      <text:p text:style-name="P1"><text:soft-page-break/>Laisse-moi pour toujours oublier ma jeunesse,</text:p>
      <text:p text:style-name="P1">Et, quand je pense à toi, croire que j'ai rêvé !</text:p>
      <text:p text:style-name="P1"/>
      <text:p text:style-name="P1">LA MUSE</text:p>
      <text:p text:style-name="P1"/>
      <text:p text:style-name="P1">Apaise-toi, je t'en conjure ; </text:p>
      <text:p text:style-name="P1">Tes paroles m'ont fait frémir. </text:p>
      <text:p text:style-name="P1">Ô mon bien-aimé ! ta blessure </text:p>
      <text:p text:style-name="P1">Est encor prête à se rouvrir. </text:p>
      <text:p text:style-name="P1">Hélas ! elle est donc bien profonde ? </text:p>
      <text:p text:style-name="P1">Et les misères de ce monde </text:p>
      <text:p text:style-name="P1">Sont si lentes à s'effacer ! </text:p>
      <text:p text:style-name="P1">Oublie, enfant, et de ton âme </text:p>
      <text:p text:style-name="P1">Chasse le nom de cette femme, </text:p>
      <text:p text:style-name="P1">Que je ne veux pas prononcer.</text:p>
      <text:p text:style-name="P1"/>
      <text:p text:style-name="P1">LE POÈTE</text:p>
      <text:p text:style-name="P1"/>
      <text:p text:style-name="P1">Honte à toi qui la première</text:p>
      <text:p text:style-name="P1">M'as appris la trahison,</text:p>
      <text:p text:style-name="P1">Et d'horreur et de colère</text:p>
      <text:p text:style-name="P1">M'as fait perdre la raison !</text:p>
      <text:p text:style-name="P1">Honte à toi, femme à l'oeil sombre, </text:p>
      <text:p text:style-name="P1">Dont les funestes amours </text:p>
      <text:p text:style-name="P1">Ont enseveli dans l'ombre </text:p>
      <text:p text:style-name="P1">Mon printemps et mes beaux jours !</text:p>
      <text:p text:style-name="P1">C'est ta voix, c'est ton sourire, </text:p>
      <text:p text:style-name="P1">C'est ton regard corrupteur, </text:p>
      <text:p text:style-name="P1">Qui m'ont appris à maudire </text:p>
      <text:p text:style-name="P1">Jusqu'au semblant du bonheur ; </text:p>
      <text:p text:style-name="P1">C'est ta jeunesse et tes charmes </text:p>
      <text:p text:style-name="P1">Qui m'ont fait désespérer, </text:p>
      <text:p text:style-name="P1">Et si je doute des larmes, </text:p>
      <text:p text:style-name="P1">C'est que je t'ai vu pleurer. </text:p>
      <text:p text:style-name="P1">Honte à toi, j'étais encore </text:p>
      <text:p text:style-name="P1">Aussi simple qu'un enfant ; </text:p>
      <text:p text:style-name="P1">Comme une fleur à l'aurore, </text:p>
      <text:p text:style-name="P1">Mon coeur s'ouvrait en t'aimant.</text:p>
      <text:p text:style-name="P1">Certes, ce coeur sans défense </text:p>
      <text:p text:style-name="P1">Put sans peine être abusé ; </text:p>
      <text:p text:style-name="P1">Mais lui laisser l'innocence </text:p>
      <text:p text:style-name="P1">Était encor plus aisé. </text:p>
      <text:p text:style-name="P1">Honte à toi ! tu fus la mère </text:p>
      <text:p text:style-name="P1">De mes premières douleurs, </text:p>
      <text:p text:style-name="P1">Et tu fis de ma paupière </text:p>
      <text:p text:style-name="P1">Jaillir la source des pleurs ! </text:p>
      <text:p text:style-name="P1">Elle coule, sois-en sûre, </text:p>
      <text:p text:style-name="P1"><text:soft-page-break/>Et rien ne la tarira ; </text:p>
      <text:p text:style-name="P1">Elle sort d'une blessure </text:p>
      <text:p text:style-name="P1">Qui jamais ne guérira ; </text:p>
      <text:p text:style-name="P1">Mais dans cette source amère </text:p>
      <text:p text:style-name="P1">Du moins je me laverai, </text:p>
      <text:p text:style-name="P1">Et j'y laisserai, j'espère, </text:p>
      <text:p text:style-name="P1">Ton souvenir abhorré !</text:p>
      <text:p text:style-name="P1"/>
      <text:p text:style-name="P1">LA MUSE</text:p>
      <text:p text:style-name="P1"/>
      <text:p text:style-name="P1">Poète, c'est assez. Auprès d'une infidèle,</text:p>
      <text:p text:style-name="P1">Quand ton illusion n'aurait duré qu'un jour,</text:p>
      <text:p text:style-name="P1">N'outrage pas ce jour lorsque tu parles d'elle ;</text:p>
      <text:p text:style-name="P1">Si tu veux être aimé, respecte ton amour.</text:p>
      <text:p text:style-name="P1">Si l'effort est trop grand pour la faiblesse humaine</text:p>
      <text:p text:style-name="P1">De pardonner les maux qui nous viennent d'autrui,</text:p>
      <text:p text:style-name="P1">Épargne-toi du moins le tourment de la haine ;</text:p>
      <text:p text:style-name="P1">À défaut du pardon, laisse venir l'oubli.</text:p>
      <text:p text:style-name="P1">Les morts dorment en paix dans le sein de la terre :</text:p>
      <text:p text:style-name="P1">Ainsi doivent dormir nos sentiments éteints.</text:p>
      <text:p text:style-name="P1">Ces reliques du coeur ont aussi leur poussière ;</text:p>
      <text:p text:style-name="P1">Sur leurs restes sacrés ne portons pas les mains.</text:p>
      <text:p text:style-name="P1">Pourquoi, dans ce récit d'une vive souffrance,</text:p>
      <text:p text:style-name="P1">Ne veux-tu voir qu'un rêve et qu'un amour trompé ?</text:p>
      <text:p text:style-name="P1">Est-ce donc sans motif qu'agit la Providence</text:p>
      <text:p text:style-name="P1">Et crois-tu donc distrait le Dieu qui t'a frappé ?</text:p>
      <text:p text:style-name="P1">Le coup dont tu te plains t'a préservé peut-être,</text:p>
      <text:p text:style-name="P1">Enfant ; car c'est par là que ton coeur s'est ouvert.</text:p>
      <text:p text:style-name="P1">L'homme est un apprenti, la douleur est son maître,</text:p>
      <text:p text:style-name="P1">Et nul ne se connaît tant qu'il n'a pas souffert.</text:p>
      <text:p text:style-name="P1">C'est une dure loi, mais une loi suprême,</text:p>
      <text:p text:style-name="P1">Vieille comme le monde et la fatalité,</text:p>
      <text:p text:style-name="P1">Qu'il nous faut du malheur recevoir le baptême,</text:p>
      <text:p text:style-name="P1">Et qu'à ce triste prix tout doit être acheté.</text:p>
      <text:p text:style-name="P1">Les moissons pour mûrir ont besoin de rosée ;</text:p>
      <text:p text:style-name="P1">Pour vivre et pour sentir l'homme a besoin des pleurs ;</text:p>
      <text:p text:style-name="P1">La joie a pour symbole une plante brisée,</text:p>
      <text:p text:style-name="P1">Humide encor de pluie et couverte de fleurs.</text:p>
      <text:p text:style-name="P1">Ne te disais-tu pas guéri de ta folie ?</text:p>
      <text:p text:style-name="P1">N'es-tu pas jeune, heureux, partout le bienvenu ?</text:p>
      <text:p text:style-name="P1">Et ces plaisirs légers qui font aimer la vie,</text:p>
      <text:p text:style-name="P1">Si tu n'avais pleuré, quel cas en ferais-tu ?</text:p>
      <text:p text:style-name="P1">Lorsqu'au déclin du jour, assis sur la bruyère,</text:p>
      <text:p text:style-name="P1">Avec un vieil ami tu bois en liberté,</text:p>
      <text:p text:style-name="P1">Dis-moi, d'aussi bon coeur lèverais-tu ton verre,</text:p>
      <text:p text:style-name="P1">Si tu n'avais senti le prix de la gaîté ?</text:p>
      <text:p text:style-name="P1">Aimerais-tu les fleurs, les prés et la verdure,</text:p>
      <text:p text:style-name="P1">Les sonnets de Pétrarque et le chant des oiseaux,</text:p>
      <text:p text:style-name="P1"><text:soft-page-break/>Michel-Ange et les arts, Shakspeare et la nature, </text:p>
      <text:p text:style-name="P1">Si tu n'y retrouvais quelques anciens sanglots ? </text:p>
      <text:p text:style-name="P1">Comprendrais-tu des cieux l'ineffable harmonie, </text:p>
      <text:p text:style-name="P1">Le silence des nuits, le murmure des flots, </text:p>
      <text:p text:style-name="P1">Si quelque part là-bas la fièvre et l'insomnie </text:p>
      <text:p text:style-name="P1">Ne t'avaient fait songer à l'éternel repos ? </text:p>
      <text:p text:style-name="P1">N'as-tu pas maintenant une belle maîtresse ?</text:p>
      <text:p text:style-name="P1">Et, lorsqu'en t'endormant tu lui serres la main, </text:p>
      <text:p text:style-name="P1">Le lointain souvenir des maux de ta jeunesse </text:p>
      <text:p text:style-name="P1">Ne rend-il pas plus doux son sourire divin ? </text:p>
      <text:p text:style-name="P1">N'allez-vous pas aussi vous promener ensemble </text:p>
      <text:p text:style-name="P1">Au fond des bois fleuris, sur le sable argentin ? </text:p>
      <text:p text:style-name="P1">Et, dans ce vert palais, le blanc spectre du tremble </text:p>
      <text:p text:style-name="P1">Ne sait-il plus, le soir, vous montrer le chemin ? </text:p>
      <text:p text:style-name="P1">Ne vois-tu pas alors, aux rayons de la lune, </text:p>
      <text:p text:style-name="P1">Plier comme autrefois un beau corps dans tes bras, </text:p>
      <text:p text:style-name="P1">Et si dans le sentier tu trouvais la Fortune, </text:p>
      <text:p text:style-name="P1">Derrière elle, en chantant, ne marcherais-tu pas ? </text:p>
      <text:p text:style-name="P1">De quoi te plains-tu donc ? L'immortelle espérance </text:p>
      <text:p text:style-name="P1">S'est retrempée en toi sous la main du malheur. </text:p>
      <text:p text:style-name="P1">Pourquoi veux-tu haïr ta jeune expérience, </text:p>
      <text:p text:style-name="P1">Et détester un mal qui t'a rendu meilleur ? </text:p>
      <text:p text:style-name="P1">Ô mon enfant ! plains-la, cette belle infidèle, </text:p>
      <text:p text:style-name="P1">Qui fit couler jadis les larmes de tes yeux ; </text:p>
      <text:p text:style-name="P1">Plains-la ! c'est une femme, et Dieu t'a fait, près d'elle, </text:p>
      <text:p text:style-name="P1">Deviner, en souffrant, le secret des heureux. </text:p>
      <text:p text:style-name="P1">Sa tâche fut pénible ; elle t'aimait peut-être ; </text:p>
      <text:p text:style-name="P1">Mais le destin voulait qu'elle brisât ton coeur. </text:p>
      <text:p text:style-name="P1">Elle savait la vie, et te l'a fait connaître ; </text:p>
      <text:p text:style-name="P1">Une autre a recueilli le fruit de ta douleur. </text:p>
      <text:p text:style-name="P1">Plains-la ! son triste amour a passé comme un songe ; </text:p>
      <text:p text:style-name="P1">Elle a vu ta blessure et n'a pu la fermer. </text:p>
      <text:p text:style-name="P1">Dans ses larmes, crois-moi, tout n'était pas mensonge. </text:p>
      <text:p text:style-name="P1">Quand tout l'aurait été, plains-la ! tu sais aimer.</text:p>
      <text:p text:style-name="P1"/>
      <text:p text:style-name="P1">LE POÈTE</text:p>
      <text:p text:style-name="P1"/>
      <text:p text:style-name="P1">Tu dis vrai : la haine est impie, </text:p>
      <text:p text:style-name="P1">Et c'est un frisson plein d'horreur </text:p>
      <text:p text:style-name="P1">Quand cette vipère assoupie </text:p>
      <text:p text:style-name="P1">Se déroule dans notre coeur. </text:p>
      <text:p text:style-name="P1">Écoute-moi donc, ô déesse !</text:p>
      <text:p text:style-name="P1">Et sois témoin de mon serment :</text:p>
      <text:p text:style-name="P1">Par les yeux bleus de ma maîtresse, </text:p>
      <text:p text:style-name="P1">Et par l'azur du firmament ; </text:p>
      <text:p text:style-name="P1">Par cette étincelle brillante</text:p>
      <text:p text:style-name="P1">Qui de Vénus porte le nom, </text:p>
      <text:p text:style-name="P1"><text:soft-page-break/>Et, comme une perle tremblante, </text:p>
      <text:p text:style-name="P1">Scintille au loin sur l'horizon ; </text:p>
      <text:p text:style-name="P1">Par la grandeur de la nature, </text:p>
      <text:p text:style-name="P1">Par la bonté du Créateur, </text:p>
      <text:p text:style-name="P1">Par la clarté tranquille et pure </text:p>
      <text:p text:style-name="P1">De l'astre cher au voyageur. </text:p>
      <text:p text:style-name="P1">Par les herbes de la prairie, </text:p>
      <text:p text:style-name="P1">Par les forêts, par les prés verts, </text:p>
      <text:p text:style-name="P1">Par la puissance de la vie, </text:p>
      <text:p text:style-name="P1">Par la sève de l'univers, </text:p>
      <text:p text:style-name="P1">Je te bannis de ma mémoire, </text:p>
      <text:p text:style-name="P1">Reste d'un amour insensé, </text:p>
      <text:p text:style-name="P1">Mystérieuse et sombre histoire </text:p>
      <text:p text:style-name="P1">Qui dormiras dans le passé !</text:p>
      <text:p text:style-name="P1">Et toi qui, jadis, d'une amie </text:p>
      <text:p text:style-name="P1">Portas la forme et le doux nom, </text:p>
      <text:p text:style-name="P1">L'instant suprême où je t'oublie </text:p>
      <text:p text:style-name="P1">Doit être celui du pardon. </text:p>
      <text:p text:style-name="P1">Pardonnons-nous ; - je romps le charme </text:p>
      <text:p text:style-name="P1">Qui nous unissait devant Dieu. </text:p>
      <text:p text:style-name="P1">Avec une dernière larme </text:p>
      <text:p text:style-name="P1">Reçois un éternel adieu. </text:p>
      <text:p text:style-name="P1">- Et maintenant, blonde rêveuse, </text:p>
      <text:p text:style-name="P1">Maintenant, Muse, à nos amours !</text:p>
      <text:p text:style-name="P1">Dis-moi quelque chanson joyeuse, </text:p>
      <text:p text:style-name="P1">Comme au premier temps des beaux jours. </text:p>
      <text:p text:style-name="P1">Déjà la pelouse embaumée </text:p>
      <text:p text:style-name="P1">Sent les approches du matin ; </text:p>
      <text:p text:style-name="P1">Viens éveiller ma bien-aimée, </text:p>
      <text:p text:style-name="P1">Et cueillir les fleurs du jardin. </text:p>
      <text:p text:style-name="P1">Viens voir la nature immortelle </text:p>
      <text:p text:style-name="P1">Sortir des voiles du sommeil ; </text:p>
      <text:p text:style-name="P1">Nous allons renaître avec elle </text:p>
      <text:p text:style-name="P1">Au premier rayon du soleil !</text:p>
      <text:p text:style-name="P1"/>
      <text:list xml:id="list1356106516" text:continue-numbering="true" text:style-name="RTF_5f_Num_20_8">
        <text:list-item>
          <text:p text:style-name="P9">La nuit de décembre</text:p>
        </text:list-item>
      </text:list>
      <text:p text:style-name="P3"/>
      <text:p text:style-name="P4">Lecture analytique 2 : au choix</text:p>
      <text:list xml:id="list1287434653" text:style-name="RTF_5f_Num_20_10">
        <text:list-item>
          <text:p text:style-name="P11">le début du poème</text:p>
        </text:list-item>
        <text:list-item>
          <text:p text:style-name="P11">la fin du poème</text:p>
        </text:list-item>
      </text:list>
      <text:p text:style-name="P4">Il faudra, dans les 2 cas, bien situer l’extrait choisi par rapport à l’intégralité du poème.</text:p>
      <text:p text:style-name="P21">L’analyse doit servir à la préparation d’un commentaire (EAF écrit) et d’un exposé oral à partir d’une question (EAF oral 1<text:span text:style-name="T14">ère</text:span> partie)</text:p>
      <text:p text:style-name="P2"/>
      <text:p text:style-name="P2">LE POÈTE</text:p>
      <text:p text:style-name="P2"/>
      <text:p text:style-name="P2">Du temps que j'étais écolier,</text:p>
      <text:p text:style-name="P2"><text:soft-page-break/>Je restais un soir à veiller</text:p>
      <text:p text:style-name="P2">Dans notre salle solitaire.</text:p>
      <text:p text:style-name="P2">Devant ma table vint s'asseoir</text:p>
      <text:p text:style-name="P2">Un pauvre enfant vêtu de noir,</text:p>
      <text:p text:style-name="P2">Qui me ressemblait comme un frère.</text:p>
      <text:p text:style-name="P2"/>
      <text:p text:style-name="P2">Son visage était triste et beau :</text:p>
      <text:p text:style-name="P2">A la lueur de mon flambeau,</text:p>
      <text:p text:style-name="P2">Dans mon livre ouvert il vint lire.</text:p>
      <text:p text:style-name="P2">Il pencha son front sur sa main,</text:p>
      <text:p text:style-name="P2">Et resta jusqu'au lendemain,</text:p>
      <text:p text:style-name="P2">Pensif, avec un doux sourire.</text:p>
      <text:p text:style-name="P2"/>
      <text:p text:style-name="P2">Comme j'allais avoir quinze ans</text:p>
      <text:p text:style-name="P2">Je marchais un jour, à pas lents,</text:p>
      <text:p text:style-name="P2">Dans un bois, sur une bruyère.</text:p>
      <text:p text:style-name="P2">Au pied d'un arbre vint s'asseoir</text:p>
      <text:p text:style-name="P2">Un jeune homme vêtu de noir,</text:p>
      <text:p text:style-name="P2">Qui me ressemblait comme un frère.</text:p>
      <text:p text:style-name="P2"/>
      <text:p text:style-name="P2">Je lui demandai mon chemin ;</text:p>
      <text:p text:style-name="P2">Il tenait un luth d'une main,</text:p>
      <text:p text:style-name="P2">De l'autre un bouquet d'églantine.</text:p>
      <text:p text:style-name="P2">Il me fit un salut d'ami,</text:p>
      <text:p text:style-name="P2">Et, se détournant à demi,</text:p>
      <text:p text:style-name="P2">Me montra du doigt la colline.</text:p>
      <text:p text:style-name="P2"/>
      <text:p text:style-name="P2">A l'âge où l'on croit à l'amour,</text:p>
      <text:p text:style-name="P2">J'étais seul dans ma chambre un jour,</text:p>
      <text:p text:style-name="P2">Pleurant ma première misère.</text:p>
      <text:p text:style-name="P2">Au coin de mon feu vint s'asseoir</text:p>
      <text:p text:style-name="P1"><text:span text:style-name="T18">Un étranger vêtu de noir,</text:span></text:p>
      <text:p text:style-name="P1"><text:span text:style-name="T18">Qui me ressemblait comme un frère.</text:span></text:p>
      <text:p text:style-name="P2"/>
      <text:p text:style-name="P1"><text:span text:style-name="T18">Il était morne et soucieux ;</text:span></text:p>
      <text:p text:style-name="P2">D'une main il montrait les cieux,</text:p>
      <text:p text:style-name="P1"><text:span text:style-name="T18">Et de l'autre il tenait un glaive.</text:span></text:p>
      <text:p text:style-name="P2">De ma peine il semblait souffrir,</text:p>
      <text:p text:style-name="P2">Mais il ne poussa qu'un soupir,</text:p>
      <text:p text:style-name="P1"><text:span text:style-name="T18">Et s'évanouit comme un rêve.</text:span></text:p>
      <text:p text:style-name="P2"/>
      <text:p text:style-name="P2"/>
      <text:p text:style-name="P1">A l'âge où l'on est libertin,</text:p>
      <text:p text:style-name="P1">Pour boire un toast en un festin,</text:p>
      <text:p text:style-name="P1">Un jour je soulevais mon verre.</text:p>
      <text:p text:style-name="P1">En face de moi vint s'asseoir</text:p>
      <text:p text:style-name="P1">Un convive vêtu de noir,</text:p>
      <text:p text:style-name="P1"><text:soft-page-break/>Qui me ressemblait comme un frère.</text:p>
      <text:p text:style-name="P1"/>
      <text:p text:style-name="P1">Il secouait sous son manteau</text:p>
      <text:p text:style-name="P1">Un haillon de pourpre en lambeau,</text:p>
      <text:p text:style-name="P1">Sur sa tête un myrte stérile.</text:p>
      <text:p text:style-name="P1">Son bras maigre cherchait le mien,</text:p>
      <text:p text:style-name="P1">Et mon verre, en touchant le sien,</text:p>
      <text:p text:style-name="P1">Se brisa dans ma main débile.</text:p>
      <text:p text:style-name="P1"/>
      <text:p text:style-name="P1">Un an après, il était nuit ;</text:p>
      <text:p text:style-name="P1">J'étais à genoux près du lit</text:p>
      <text:p text:style-name="P1">Où venait de mourir mon père.</text:p>
      <text:p text:style-name="P1">Au chevet du lit vint s'asseoir</text:p>
      <text:p text:style-name="P1">Un orphelin vêtu de noir,</text:p>
      <text:p text:style-name="P1">Qui me ressemblait comme un frère.</text:p>
      <text:p text:style-name="P1"/>
      <text:p text:style-name="P1">Ses yeux étaient noyés de pleurs ;</text:p>
      <text:p text:style-name="P1">Comme les anges de douleurs,</text:p>
      <text:p text:style-name="P1">Il était couronné d'épine ;</text:p>
      <text:p text:style-name="P1">Son luth à terre était gisant,</text:p>
      <text:p text:style-name="P1">Sa pourpre de couleur de sang,</text:p>
      <text:p text:style-name="P1">Et son glaive dans sa poitrine.</text:p>
      <text:p text:style-name="P1"/>
      <text:p text:style-name="P1">Je m'en suis si bien souvenu,</text:p>
      <text:p text:style-name="P1">Que je l'ai toujours reconnu</text:p>
      <text:p text:style-name="P1">A tous les instants de ma vie.</text:p>
      <text:p text:style-name="P1">C'est une étrange vision,</text:p>
      <text:p text:style-name="P1">Et cependant, ange ou démon,</text:p>
      <text:p text:style-name="P1">J'ai vu partout cette ombre amie.</text:p>
      <text:p text:style-name="P1"/>
      <text:p text:style-name="P1">Lorsque plus tard, las de souffrir,</text:p>
      <text:p text:style-name="P1">Pour renaître ou pour en finir,</text:p>
      <text:p text:style-name="P1">J'ai voulu m'exiler de France ;</text:p>
      <text:p text:style-name="P1">Lorsqu'impatient de marcher,</text:p>
      <text:p text:style-name="P1">J'ai voulu partir, et chercher</text:p>
      <text:p text:style-name="P1">Les vestiges d'une espérance ;</text:p>
      <text:p text:style-name="P1"/>
      <text:p text:style-name="P1"/>
      <text:p text:style-name="P1"/>
      <text:p text:style-name="P1"/>
      <text:p text:style-name="P1"/>
      <text:p text:style-name="P1">A Pise, au pied de l'Apennin ;</text:p>
      <text:p text:style-name="P1">A Cologne, en face du Rhin ;</text:p>
      <text:p text:style-name="P1">A Nice, au penchant des vallées ;</text:p>
      <text:p text:style-name="P1">A Florence, au fond des palais ;</text:p>
      <text:p text:style-name="P1">A Brigues, dans les vieux chalets ;</text:p>
      <text:p text:style-name="P1">Au sein des Alpes désolées ;</text:p>
      <text:p text:style-name="P1"/>
      <text:p text:style-name="P1"><text:soft-page-break/>A Gênes, sous les citronniers ;</text:p>
      <text:p text:style-name="P1">A Vevey, sous les verts pommiers ;</text:p>
      <text:p text:style-name="P1">Au Havre, devant l'Atlantique ;</text:p>
      <text:p text:style-name="P1">A Venise, à l'affreux Lido,</text:p>
      <text:p text:style-name="P1">Où vient sur l'herbe d'un tombeau</text:p>
      <text:p text:style-name="P1">Mourir la pâle Adriatique ;</text:p>
      <text:p text:style-name="P1"/>
      <text:p text:style-name="P1">Partout où, sous ces vastes cieux,</text:p>
      <text:p text:style-name="P1">J'ai lassé mon coeur et mes yeux,</text:p>
      <text:p text:style-name="P1">Saignant d'une éternelle plaie ;</text:p>
      <text:p text:style-name="P1">Partout où le boiteux Ennui,</text:p>
      <text:p text:style-name="P1">Traînant ma fatigue après lui,</text:p>
      <text:p text:style-name="P1">M'a promené sur une claie ;</text:p>
      <text:p text:style-name="P1"/>
      <text:p text:style-name="P1">Partout où, sans cesse altéré</text:p>
      <text:p text:style-name="P1">De la soif d'un monde ignoré,</text:p>
      <text:p text:style-name="P1">J'ai suivi l'ombre de mes songes ;</text:p>
      <text:p text:style-name="P1">Partout où, sans avoir vécu,</text:p>
      <text:p text:style-name="P1">J'ai revu ce que j'avais vu,</text:p>
      <text:p text:style-name="P1">La face humaine et ses mensonges ;</text:p>
      <text:p text:style-name="P1"/>
      <text:p text:style-name="P1">Partout où, le long des chemins,</text:p>
      <text:p text:style-name="P1">J'ai posé mon front dans mes mains,</text:p>
      <text:p text:style-name="P1">Et sangloté comme une femme ;</text:p>
      <text:p text:style-name="P1">Partout où j'ai, comme un mouton,</text:p>
      <text:p text:style-name="P1">Qui laisse sa laine au buisson,</text:p>
      <text:p text:style-name="P1">Senti se dénuder mon âme ;</text:p>
      <text:p text:style-name="P1"/>
      <text:p text:style-name="P1">Partout où j'ai voulu dormir,</text:p>
      <text:p text:style-name="P1">Partout où j'ai voulu mourir,</text:p>
      <text:p text:style-name="P1">Partout où j'ai touché la terre,</text:p>
      <text:p text:style-name="P1">Sur ma route est venu s'asseoir</text:p>
      <text:p text:style-name="P1">Un malheureux vêtu de noir,</text:p>
      <text:p text:style-name="P1">Qui me ressemblait comme un frère.</text:p>
      <text:p text:style-name="P1"/>
      <text:p text:style-name="P1">Qui donc es-tu, toi que dans cette vie</text:p>
      <text:p text:style-name="P1">Je vois toujours sur mon chemin ?</text:p>
      <text:p text:style-name="P1">Je ne puis croire, à ta mélancolie,</text:p>
      <text:p text:style-name="P1">Que tu sois mon mauvais Destin.</text:p>
      <text:p text:style-name="P1">Ton doux sourire a trop de patience,</text:p>
      <text:p text:style-name="P1">Tes larmes ont trop de pitié.</text:p>
      <text:p text:style-name="P1">En te voyant, j'aime la Providence.</text:p>
      <text:p text:style-name="P1">Ta douleur même est soeur de ma souffrance ;</text:p>
      <text:p text:style-name="P1">Elle ressemble à l'Amitié.</text:p>
      <text:p text:style-name="P1"/>
      <text:p text:style-name="P1">Qui donc es-tu ? - Tu n'es pas mon bon ange,</text:p>
      <text:p text:style-name="P1">Jamais tu ne viens m'avertir.</text:p>
      <text:p text:style-name="P1"><text:soft-page-break/>Tu vois mes maux (c'est une chose étrange !)</text:p>
      <text:p text:style-name="P1">Et tu me regardes souffrir.</text:p>
      <text:p text:style-name="P1">Depuis vingt ans tu marches dans ma voie,</text:p>
      <text:p text:style-name="P1">Et je ne saurais t'appeler.</text:p>
      <text:p text:style-name="P1">Qui donc es-tu, si c'est Dieu qui t'envoie ?</text:p>
      <text:p text:style-name="P1">Tu me souris sans partager ma joie,</text:p>
      <text:p text:style-name="P1">Tu me plains sans me consoler !</text:p>
      <text:p text:style-name="P1"/>
      <text:p text:style-name="P1">Ce soir encor je t'ai vu m'apparaître.</text:p>
      <text:p text:style-name="P1">C'était par une triste nuit.</text:p>
      <text:p text:style-name="P1">L'aile des vents battait à ma fenêtre ;</text:p>
      <text:p text:style-name="P1">J'étais seul, courbé sur mon lit.</text:p>
      <text:p text:style-name="P1">J'y regardais une place chérie,</text:p>
      <text:p text:style-name="P1">Tiède encor d'un baiser brûlant ;</text:p>
      <text:p text:style-name="P1">Et je songeais comme la femme oublie,</text:p>
      <text:p text:style-name="P1">Et je sentais un lambeau de ma vie</text:p>
      <text:p text:style-name="P1">Qui se déchirait lentement.</text:p>
      <text:p text:style-name="P1"/>
      <text:p text:style-name="P1">Je rassemblais des lettres de la veille,</text:p>
      <text:p text:style-name="P1">Des cheveux, des débris d'amour.</text:p>
      <text:p text:style-name="P1">Tout ce passé me criait à l'oreille</text:p>
      <text:p text:style-name="P1">Ses éternels serments d'un jour.</text:p>
      <text:p text:style-name="P1">Je contemplais ces reliques sacrées,</text:p>
      <text:p text:style-name="P1">Qui me faisaient trembler la main :</text:p>
      <text:p text:style-name="P1">Larmes du coeur par le coeur dévorées,</text:p>
      <text:p text:style-name="P1">Et que les yeux qui les avaient pleurées</text:p>
      <text:p text:style-name="P1">Ne reconnaîtront plus demain !</text:p>
      <text:p text:style-name="P1"/>
      <text:p text:style-name="P1">J'enveloppais dans un morceau de bure</text:p>
      <text:p text:style-name="P1">Ces ruines des jours heureux.</text:p>
      <text:p text:style-name="P1">Je me disais qu'ici-bas ce qui dure,</text:p>
      <text:p text:style-name="P1">C'est une mèche de cheveux.</text:p>
      <text:p text:style-name="P1">Comme un plongeur dans une mer profonde,</text:p>
      <text:p text:style-name="P1">Je me perdais dans tant d'oubli.</text:p>
      <text:p text:style-name="P1">De tous côtés j'y retournais la sonde,</text:p>
      <text:p text:style-name="P1">Et je pleurais, seul, loin des yeux du monde,</text:p>
      <text:p text:style-name="P1">Mon pauvre amour enseveli.</text:p>
      <text:p text:style-name="P1"/>
      <text:p text:style-name="P1"/>
      <text:p text:style-name="P1"/>
      <text:p text:style-name="P1">J'allais poser le sceau de cire noire</text:p>
      <text:p text:style-name="P1">Sur ce fragile et cher trésor.</text:p>
      <text:p text:style-name="P1">J'allais le rendre, et, n'y pouvant pas croire,</text:p>
      <text:p text:style-name="P1">En pleurant j'en doutais encor.</text:p>
      <text:p text:style-name="P1">Ah ! faible femme, orgueilleuse insensée,</text:p>
      <text:p text:style-name="P1">Malgré toi, tu t'en souviendras !</text:p>
      <text:p text:style-name="P1">Pourquoi, grand Dieu ! mentir à sa pensée ?</text:p>
      <text:p text:style-name="P1">Pourquoi ces pleurs, cette gorge oppressée,</text:p>
      <text:p text:style-name="P1"><text:soft-page-break/>Ces sanglots, si tu n'aimais pas ?</text:p>
      <text:p text:style-name="P1"/>
      <text:p text:style-name="P1">Oui, tu languis, tu souffres, et tu pleures ;</text:p>
      <text:p text:style-name="P1">Mais ta chimère est entre nous.</text:p>
      <text:p text:style-name="P1">Eh bien ! adieu ! Vous compterez les heures</text:p>
      <text:p text:style-name="P1">Qui me sépareront de vous.</text:p>
      <text:p text:style-name="P1">Partez, partez, et dans ce coeur de glace</text:p>
      <text:p text:style-name="P1">Emportez l'orgueil satisfait.</text:p>
      <text:p text:style-name="P1">Je sens encor le mien jeune et vivace,</text:p>
      <text:p text:style-name="P1">Et bien des maux pourront y trouver place</text:p>
      <text:p text:style-name="P1">Sur le mal que vous m'avez fait.</text:p>
      <text:p text:style-name="P1"/>
      <text:p text:style-name="P1">Partez, partez ! la Nature immortelle</text:p>
      <text:p text:style-name="P1">N'a pas tout voulu vous donner.</text:p>
      <text:p text:style-name="P1">Ah ! pauvre enfant, qui voulez être belle,</text:p>
      <text:p text:style-name="P1">Et ne savez pas pardonner !</text:p>
      <text:p text:style-name="P1">Allez, allez, suivez la destinée ;</text:p>
      <text:p text:style-name="P1">Qui vous perd n'a pas tout perdu.</text:p>
      <text:p text:style-name="P1">Jetez au vent notre amour consumée ; -</text:p>
      <text:p text:style-name="P1">Eternel Dieu ! toi que j'ai tant aimée,</text:p>
      <text:p text:style-name="P1">Si tu pars, pourquoi m'aimes-tu ?</text:p>
      <text:p text:style-name="P1"/>
      <text:p text:style-name="P1"><text:span text:style-name="T18">Mais tout à coup j'ai vu dans la nuit sombre</text:span></text:p>
      <text:p text:style-name="P2">Une forme glisser sans bruit.</text:p>
      <text:p text:style-name="P2">Sur mon rideau j'ai vu passer une ombre ;</text:p>
      <text:p text:style-name="P2">Elle vient s'asseoir sur mon lit.</text:p>
      <text:p text:style-name="P1"><text:span text:style-name="T18">Qui donc es-tu, morne et pâle visage,</text:span></text:p>
      <text:p text:style-name="P1"><text:span text:style-name="T18">Sombre portrait vêtu de noir ?</text:span></text:p>
      <text:p text:style-name="P2">Que me veux-tu, triste oiseau de passage ?</text:p>
      <text:p text:style-name="P1"><text:span text:style-name="T18">Est-ce un vain rêve ? est-ce ma propre image</text:span></text:p>
      <text:p text:style-name="P1"><text:span text:style-name="T18">Que j'aperçois dans ce miroir ?</text:span></text:p>
      <text:p text:style-name="P2"/>
      <text:p text:style-name="P2">Qui donc es-tu, spectre de ma jeunesse,</text:p>
      <text:p text:style-name="P1"><text:span text:style-name="T18">Pèlerin que rien n'a lassé ?</text:span></text:p>
      <text:p text:style-name="P2">Dis-moi pourquoi je te trouve sans cesse</text:p>
      <text:p text:style-name="P1"><text:span text:style-name="T18">Assis dans l'ombre où j'ai passé.</text:span></text:p>
      <text:p text:style-name="P2">Qui donc es-tu, visiteur solitaire,</text:p>
      <text:p text:style-name="P1"><text:span text:style-name="T18">Hôte assidu de mes douleurs ?</text:span></text:p>
      <text:p text:style-name="P2">Qu'as-tu donc fait pour me suivre sur terre ?</text:p>
      <text:p text:style-name="P1"><text:span text:style-name="T18">Qui donc es-tu, qui donc es-tu, mon frère,</text:span></text:p>
      <text:p text:style-name="P2">Qui n'apparais qu'au jour des pleurs ?</text:p>
      <text:p text:style-name="P2"/>
      <text:p text:style-name="P2">LA VISION</text:p>
      <text:p text:style-name="P1"><text:span text:style-name="T18">- Ami, notre père est le tien.</text:span></text:p>
      <text:p text:style-name="P2">Je ne suis ni l'ange gardien,</text:p>
      <text:p text:style-name="P2">Ni le mauvais destin des hommes.</text:p>
      <text:p text:style-name="P1"><text:span text:style-name="T18">Ceux que j'aime, je ne sais pas</text:span></text:p>
      <text:p text:style-name="P1"><text:soft-page-break/><text:span text:style-name="T18">De quel côté s'en vont leurs pas</text:span></text:p>
      <text:p text:style-name="P1"><text:span text:style-name="T18">Sur ce peu de fange où nous sommes.</text:span></text:p>
      <text:p text:style-name="P2"/>
      <text:p text:style-name="P1"><text:span text:style-name="T18">Je ne suis ni dieu ni démon,</text:span></text:p>
      <text:p text:style-name="P1"><text:span text:style-name="T18">Et tu m'as nommé par mon nom</text:span></text:p>
      <text:p text:style-name="P1"><text:span text:style-name="T18">Quand tu m'as appelé ton frère ;</text:span></text:p>
      <text:p text:style-name="P1"><text:span text:style-name="T18">Où tu vas, j'y serai toujours,</text:span></text:p>
      <text:p text:style-name="P2">Jusques au dernier de tes jours,</text:p>
      <text:p text:style-name="P1"><text:span text:style-name="T18">Où j'irai m'asseoir sur ta pierre.</text:span></text:p>
      <text:p text:style-name="P2"/>
      <text:p text:style-name="P1"><text:span text:style-name="T18">Le ciel m'a confié ton coeur.</text:span></text:p>
      <text:p text:style-name="P2">Quand tu seras dans la douleur,</text:p>
      <text:p text:style-name="P1"><text:span text:style-name="T18">Viens à moi sans inquiétude.</text:span></text:p>
      <text:p text:style-name="P2">Je te suivrai sur le chemin ;</text:p>
      <text:p text:style-name="P2">Mais je ne puis toucher ta main,</text:p>
      <text:p text:style-name="P2">Ami, je suis la Solitude.</text:p>
      <text:p text:style-name="P1"/>
      <text:p text:style-name="P16"><text:span text:style-name="T2">Annexe 2 : Groupement de textes</text:span></text:p>
      <text:p text:style-name="P16"/>
      <text:p text:style-name="P16">Objet d’étude: La poésie</text:p>
      <text:p text:style-name="P16">Thématique : la nuit en poésie </text:p>
      <text:p text:style-name="P16">Problématique: la nuit en poésie, source de paix ou d’angoisse ?</text:p>
      <text:p text:style-name="P22">Ce groupement de textes doit permettre d’aborder des formes d’écriture poétique différentes. La cohérence du travail effectué est assurée par la thématique de la nuit.</text:p>
      <text:p text:style-name="P21"/>
      <text:p text:style-name="P16"/>
      <text:list xml:id="list2170653795" text:style-name="RTF_5f_Num_20_9">
        <text:list-item>
          <text:p text:style-name="P30">BAUDELAIRE : <text:span text:style-name="T4">Les fleurs du Mal</text:span></text:p>
        </text:list-item>
      </text:list>
      <text:p text:style-name="P27"/>
      <text:p text:style-name="P21">Lecture analytique 3 : L’analyse doit servir à la préparation d’un commentaire (EAF écrit) et d’un exposé oral à partir d’une question (EAF oral 1<text:span text:style-name="T14">ère</text:span> partie)</text:p>
      <text:p text:style-name="P23"/>
      <text:p text:style-name="P34"/>
      <text:p text:style-name="P29">RECUEILLEMENT</text:p>
      <text:p text:style-name="P23"/>
      <text:p text:style-name="P23">Sois sage, ô ma Douleur, et tiens-toi plus tranquille.</text:p>
      <text:p text:style-name="P23">Tu réclamais le Soir; il descend; le voici : </text:p>
      <text:p text:style-name="P23">Une atmosphère, obscure enveloppe la ville, </text:p>
      <text:p text:style-name="P23">Aux uns portant la paix, aux autres le souci.</text:p>
      <text:p text:style-name="P23"/>
      <text:p text:style-name="P23">Pendant que des mortels la multitude vile,</text:p>
      <text:p text:style-name="P23">Sous le fouet du Plaisir, ce bourreau sans merci, </text:p>
      <text:p text:style-name="P23">Va cueillir des remords dans la fête servile, </text:p>
      <text:p text:style-name="P23">Ma Douleur, donne-moi la main; viens par ici,</text:p>
      <text:p text:style-name="P23"/>
      <text:p text:style-name="P23">Loin d'eux. Vois se pencher les défuntes Années, </text:p>
      <text:p text:style-name="P23">Sur les balcons du ciel, en robes surannées;</text:p>
      <text:p text:style-name="P23">Surgir du fond des eaux le Regret souriant;</text:p>
      <text:p text:style-name="P23"/>
      <text:p text:style-name="P23"><text:soft-page-break/>Le Soleil moribond s'endormir sous une arche, </text:p>
      <text:p text:style-name="P23">Et, comme un long linceul traînant à l'Orient, </text:p>
      <text:p text:style-name="P23">Entends, ma chère, entends la douce Nuit qui marche.</text:p>
      <text:p text:style-name="P23"/>
      <text:p text:style-name="P23"><text:span text:style-name="T18">Baudelaire, </text:span><text:span text:style-name="T7">Les Fleurs du Mal</text:span><text:span text:style-name="T18">, 1868</text:span></text:p>
      <text:p text:style-name="P16"/>
      <text:p text:style-name="P16"/>
      <text:list xml:id="list862114048" text:continue-numbering="true" text:style-name="RTF_5f_Num_20_9">
        <text:list-item>
          <text:p text:style-name="P30">APOLLINAIRE : <text:span text:style-name="T4">Calligrammes</text:span></text:p>
        </text:list-item>
      </text:list>
      <text:p text:style-name="P34"/>
      <text:p text:style-name="P23"><text:span text:style-name="T11">Lecture analytique 4 : L’analyse doit servir à la préparation d’un commentaire (EAF écrit) et d’un exposé oral à partir d’une question (EAF oral 1</text:span><text:span text:style-name="T13">ère</text:span><text:span text:style-name="T11"> partie)</text:span></text:p>
      <text:p text:style-name="P23"/>
      <text:p text:style-name="P29">LA NUIT D'AVRIL 1915</text:p>
      <text:p text:style-name="P23"/>
      <text:p text:style-name="P24">A L. de C.-C (Louise de Coligny-Chatillon)</text:p>
      <text:p text:style-name="P24"/>
      <text:p text:style-name="P23">LE ciel est étoilé par les obus des Boches </text:p>
      <text:p text:style-name="P23">La forêt merveilleuse où je vis donne un bal </text:p>
      <text:p text:style-name="P23">La mitrailleuse joue un air à triples-croches </text:p>
      <text:p text:style-name="P23">Mais avez-vous le mot</text:p>
      <text:p text:style-name="P23"><text:s text:c="25"/>Eh! oui le mot fatal</text:p>
      <text:p text:style-name="P23">Aux créneaux Aux créneaux Laissez là les pioches</text:p>
      <text:p text:style-name="P23"/>
      <text:p text:style-name="P23">Comme un astre éperdu qui cherche ses saisons </text:p>
      <text:p text:style-name="P23">Coeur obus éclaté tu sifflais ta romance</text:p>
      <text:p text:style-name="P23">Et tes mille soleils ont vidé les caissons</text:p>
      <text:p text:style-name="P23">Que les dieux de mes yeux remplissent en silence</text:p>
      <text:p text:style-name="P23"/>
      <text:p text:style-name="P23">Nous vous aimons ô vie et nous vous agaçons</text:p>
      <text:p text:style-name="P23"/>
      <text:p text:style-name="P23">Les obus miaulaient un amour à mourir</text:p>
      <text:p text:style-name="P23">Un amour qui se meurt est plus doux que les autres </text:p>
      <text:p text:style-name="P23">Ton souffle nage au fleuve où le sang va tarir </text:p>
      <text:p text:style-name="P23">Les obus miaulaient</text:p>
      <text:p text:style-name="P23"><text:s text:c="22"/>Entends chanter les nôtres </text:p>
      <text:p text:style-name="P23">Pourpre amour salué par ceux qui vont périr</text:p>
      <text:p text:style-name="P23"/>
      <text:p text:style-name="P23">Le printemps tout mouillé la veilleuse l'attaque</text:p>
      <text:p text:style-name="P23">Il pleut mon âme il pleut mais il pleut des yeux morts</text:p>
      <text:p text:style-name="P23"/>
      <text:p text:style-name="P23">Ulysse que de jours pour rentrer dans Ithaque </text:p>
      <text:p text:style-name="P23">Couche-toi sur la paille et songe un beau remords </text:p>
      <text:p text:style-name="P23">Qui pur effet de l'art soit aphrodisiaque</text:p>
      <text:p text:style-name="P23"/>
      <text:p text:style-name="P23">Mais</text:p>
      <text:p text:style-name="P23"><text:s text:c="7"/>orgues </text:p>
      <text:p text:style-name="P23"><text:s text:c="16"/>aux fétus de la paille où tu dors </text:p>
      <text:p text:style-name="P23"><text:soft-page-break/>L'hymne de l'avenir est paradisiaque</text:p>
      <text:p text:style-name="P23"/>
      <text:p text:style-name="P23"><text:span text:style-name="T18">APOLLINAIRE, </text:span><text:span text:style-name="T7">Calligrammes</text:span><text:span text:style-name="T18">, “Case d’armons”</text:span></text:p>
      <text:p text:style-name="P23">(Ce poème a été adressé à Lou le 10 avril 1915)</text:p>
      <text:p text:style-name="P16"/>
      <text:p text:style-name="P23"/>
      <text:list xml:id="list2148342725" text:continue-numbering="true" text:style-name="RTF_5f_Num_20_9">
        <text:list-item>
          <text:p text:style-name="P30">Jules SUPERVIELLE, <text:span text:style-name="T4">Les Amis Inconnus, 1934</text:span> </text:p>
        </text:list-item>
      </text:list>
      <text:p text:style-name="P16"/>
      <text:p text:style-name="P23"><text:span text:style-name="T11">Au choix : lecture analytique 5. L’analyse doit servir à la préparation d’un commentaire (EAF écrit) et d’un exposé oral à partir d’une question (EAF oral 1</text:span><text:span text:style-name="T13">ère</text:span><text:span text:style-name="T11"> partie)</text:span></text:p>
      <text:p text:style-name="P21"/>
      <text:p text:style-name="P23">Attendre que la Nuit, toujours reconnaissable </text:p>
      <text:p text:style-name="P23">À sa grande altitude où n'atteint pas le vent,</text:p>
      <text:p text:style-name="P23"><text:s text:c="6"/>Mais le malheur des hommes, </text:p>
      <text:p text:style-name="P23">Vienne allumer ses feux intimes et tremblants </text:p>
      <text:p text:style-name="P23">Et dépose sans bruit ses barques de pêcheurs, </text:p>
      <text:p text:style-name="P23">Ses lanternes de bord que le ciel a bercées, </text:p>
      <text:p text:style-name="P23">Ses filets étoilés dans notre âme élargie, </text:p>
      <text:p text:style-name="P23">Attendre qu'elle trouve en nous sa confidente </text:p>
      <text:p text:style-name="P23">Grâce à mille reflets et secrets mouvements </text:p>
      <text:p text:style-name="P23">Et qu'elle nous attire à ses mains de fourrure, </text:p>
      <text:p text:style-name="P23">Nous les enfants perdus maltraités par le jour</text:p>
      <text:p text:style-name="P23"><text:s text:c="6"/>Et la grande lumière,</text:p>
      <text:p text:style-name="P23">Ramassés par la Nuit poreuse et pénétrante, </text:p>
      <text:p text:style-name="P23">Plus sûre qu'un lit sûr sous un toit familier,</text:p>
      <text:p text:style-name="P23">C'est l'abri murmurant qui nous tient compagnie, </text:p>
      <text:p text:style-name="P23">C'est la couche où poser la tête qui déjà</text:p>
      <text:p text:style-name="P23">Commence à graviter,</text:p>
      <text:p text:style-name="P23">À s'étoiler en nous, à trouver son chemin.</text:p>
      <text:p text:style-name="P23"/>
      <text:p text:style-name="P16">Jules SUPERVIELLE, <text:span text:style-name="T4">Les Amis Inconnus, 1934</text:span> </text:p>
      <text:p text:style-name="P16"/>
      <text:p text:style-name="P16"/>
      <text:p text:style-name="P16"/>
      <text:p text:style-name="P16"/>
      <text:p text:style-name="P16"/>
      <text:p text:style-name="P16"/>
      <text:p text:style-name="P16"/>
      <text:list xml:id="list1104095724" text:continue-numbering="true" text:style-name="RTF_5f_Num_20_9">
        <text:list-item>
          <text:p text:style-name="P30">Léopold Sédar SENGHOR, <text:span text:style-name="T4">Chants d’ombre</text:span>, 1945</text:p>
        </text:list-item>
      </text:list>
      <text:p text:style-name="P23"/>
      <text:p text:style-name="P21">Au choix : lecture analytique 5. L’analyse doit servir à la préparation d’un commentaire (EAF écrit) et d’un exposé oral à partir d’une question (EAF oral 1<text:span text:style-name="T14">ère</text:span> partie)</text:p>
      <text:p text:style-name="P23"/>
      <text:p text:style-name="P23">NUIT DE SINE</text:p>
      <text:p text:style-name="P23"/>
      <text:p text:style-name="P23">Femme, pose sur mon front tes mains balsamiques, tes mains douces plus que fourrure.</text:p>
      <text:p text:style-name="P23">Là-haut les palmes balancées qui bruissent dans la haute brise nocturne</text:p>
      <text:p text:style-name="P23">A peine. Pas même la chanson de nourrice.</text:p>
      <text:p text:style-name="P23"><text:soft-page-break/>Qu'il nous berce, le silence rythmé.</text:p>
      <text:p text:style-name="P23">Écoutons son chant, écoutons battre notre sang sombre, écoutons</text:p>
      <text:p text:style-name="P23">Battre le pouls profond de l'Afrique dans la brume des villages perdus.</text:p>
      <text:p text:style-name="P23"/>
      <text:p text:style-name="P23">Voici que décline la lune lasse vers son lit de mer étale </text:p>
      <text:p text:style-name="P23">Voici que s'assoupissent les éclats de rire, que les conteurs eux-mêmes</text:p>
      <text:p text:style-name="P23">Dodelinent de la tête comme l'enfant sur le dos de sa mère </text:p>
      <text:p text:style-name="P23">Voici que les pieds des danseurs s'alourdissent, que s'alour­dit la langue des chœurs alternés.</text:p>
      <text:p text:style-name="P23"/>
      <text:p text:style-name="P23">C'est l'heure des étoiles et de la Nuit qui songe </text:p>
      <text:p text:style-name="P23">S'accoude à cette colline de nuages, drapée dans son long pagne de lait.</text:p>
      <text:p text:style-name="P23">Les toits des cases luisent tendrement. Que disent-ils, si confidentiels, aux étoiles ?</text:p>
      <text:p text:style-name="P23">Dedans, le foyer s'éteint dans l'intimité d'odeurs âcres et douces.</text:p>
      <text:p text:style-name="P23"/>
      <text:p text:style-name="P23">Femme, allume la lampe au beurre clair, que causent autour les Ancêtres comme les parents, les enfants au lit. </text:p>
      <text:p text:style-name="P23">Écoutons la voix des Anciens d'Elissa (1). Comme nous exilés</text:p>
      <text:p text:style-name="P23">Ils n'ont pas voulu mourir, que se perdît par les sables leur torrent séminal.</text:p>
      <text:p text:style-name="P23">Que j'écoute, dans la case enfumée que visite un reflet d'âmes propices</text:p>
      <text:p text:style-name="P23">Ma tête sur ton sein chaud comme un dang (2) au sortir du feu et fumant</text:p>
      <text:p text:style-name="P23">Que je respire l'odeur de nos Morts, que je recueille et redise leur voix vivante, que j'apprenne à</text:p>
      <text:p text:style-name="P23">Vivre avant de descendre, au-delà du plongeur, dans les hautes profondeurs du sommeil.</text:p>
      <text:p text:style-name="P23"/>
      <text:p text:style-name="P23"><text:span text:style-name="T18">Léopold Sédar SENGHOR, </text:span><text:span text:style-name="T7">Chants d’ombre</text:span><text:span text:style-name="T18">, 1945</text:span></text:p>
      <text:p text:style-name="P18"/>
      <text:p text:style-name="P18">Notes : </text:p>
      <text:p text:style-name="P18"/>
      <text:p text:style-name="P23"><text:span text:style-name="T4">(1) Elissa : Village de Haute Guinée qui fut l’enjeu d’une longue guerre entre les Mandingues et les Peuls. Les Mandingues vaincus, vinrent s’installer en pays sérère.</text:span></text:p>
      <text:p text:style-name="P23"><text:span text:style-name="T4">(2) dang : coucous contenu et cuit dans une calebasse, de forme hémisphérique.</text:span></text:p>
      <text:p text:style-name="P20"/>
      <text:p text:style-name="P20"/>
      <text:p text:style-name="P20"/>
      <text:p text:style-name="P20"/>
      <text:p text:style-name="P20"/>
      <text:p text:style-name="P20"/>
      <text:p text:style-name="P20"/>
      <text:p text:style-name="P16"/>
      <text:p text:style-name="P16">V.JACQUES PREVERT: <text:span text:style-name="T4">Soleil de Nuit</text:span>, « Lumières d’Homme », recueil posthume, 1980</text:p>
      <text:p text:style-name="P16"/>
      <text:p text:style-name="P21">Au choix : lecture analytique 5. L’analyse doit servir à la préparation d’un commentaire (EAF écrit) et d’un exposé oral à partir d’une question (EAF oral 1<text:span text:style-name="T14">ère</text:span> partie)</text:p>
      <text:p text:style-name="P4"/>
      <text:p text:style-name="P23">SOUDAIN LE BRUIT</text:p>
      <text:p text:style-name="P23"/>
      <text:p text:style-name="P23">Soudain l'homme se réveille</text:p>
      <text:p text:style-name="P23"><text:soft-page-break/>au milieu de la nuit</text:p>
      <text:p text:style-name="P23">il est saisi par le malaise</text:p>
      <text:p text:style-name="P23">et il écoute malgré lui</text:p>
      <text:p text:style-name="P23">le silencieux vacarme de l'angoisse </text:p>
      <text:p text:style-name="P23">le bruit qui ne fait pas de bruit </text:p>
      <text:p text:style-name="P23">le silence qui hurle à la mort </text:p>
      <text:p text:style-name="P23">dans le grand coquillage de la nuit</text:p>
      <text:p text:style-name="P23">ce bruit aphone... ce bruit de cendres...</text:p>
      <text:p text:style-name="P23">l'homme tente vainement de se défendre contre lui </text:p>
      <text:p text:style-name="P23">mais le bruit continue son terrible et calme petit bruit</text:p>
      <text:p text:style-name="P23">de bruit qui ne fait aucun bruit </text:p>
      <text:p text:style-name="P23">alors l'homme saute à bas du lit il ouvre la fenêtre</text:p>
      <text:p text:style-name="P23">il demande à la rue de faire quelque chose </text:p>
      <text:p text:style-name="P23">il la supplie de faire du bruit du vrai bruit vivant comme la vie</text:p>
      <text:p text:style-name="P23">mais la rue reste muette comme une lanterne sourde </text:p>
      <text:p text:style-name="P23">muette comme une chouette qui serait muette</text:p>
      <text:p text:style-name="P23">comme une palourde</text:p>
      <text:p text:style-name="P23">la fenêtre donne sur un cimetière</text:p>
      <text:p text:style-name="P23">un mur avec derrière sous terre des morts </text:p>
      <text:p text:style-name="P23">et pas un chat</text:p>
      <text:p text:style-name="P23">seulement le bruit qui ne fait pas de bruit</text:p>
      <text:p text:style-name="P23">et qui se promène dehors</text:p>
      <text:p text:style-name="P23">dans le paysage de la mort</text:p>
      <text:p text:style-name="P23">dans le paysage de la nuit</text:p>
      <text:p text:style-name="P23">et l'homme se cogne la tête contre le mur </text:p>
      <text:p text:style-name="P23">son sang jaillit</text:p>
      <text:p text:style-name="P23">comme une source</text:p>
      <text:p text:style-name="P23">une source qui ne fait pas de bruit</text:p>
      <text:p text:style-name="P23">et l'homme entend toujours l'atroce murmure</text:p>
      <text:p text:style-name="P23">la froide clameur de l'insomnie</text:p>
      <text:p text:style-name="P23">et vaincu comme un homme qui meurt </text:p>
      <text:p text:style-name="P23">il s'écroule sur le tapis</text:p>
      <text:p text:style-name="P23">soudain</text:p>
      <text:p text:style-name="P23">les oiseaux du Père Lachaise se réveillent et déchirent la nuit</text:p>
      <text:p text:style-name="P23">et le soleil aussi se lève</text:p>
      <text:p text:style-name="P23">pâle comme les gens qui n'ont pas dormi </text:p>
      <text:p text:style-name="P23">où donc a-t-il passé la nuit</text:p>
      <text:p text:style-name="P23">peut-être chez les filles du malaise </text:p>
      <text:p text:style-name="P23">là-bas... très loin... en malaisie </text:p>
      <text:p text:style-name="P23">l’homme se relève aussi</text:p>
      <text:p text:style-name="P23">saignant et grelottant du froid de la nuit </text:p>
      <text:p text:style-name="P23">il se cramponne à la barre d'appui </text:p>
      <text:p text:style-name="P23">il regarde le soleil briller</text:p>
      <text:p text:style-name="P23">rescapé du naufrage de la nuit</text:p>
      <text:p text:style-name="P23">il écoute tous les bruits de la vie </text:p>
      <text:p text:style-name="P23">il est bouche bée</text:p>
      <text:p text:style-name="P23">émerveillé</text:p>
      <text:p text:style-name="P23">son visage est ensanglanté</text:p>
      <text:p text:style-name="P23"><text:soft-page-break/>il sourit.</text:p>
      <text:p text:style-name="P23"/>
      <text:p text:style-name="P17">JACQUES PREVERT: <text:span text:style-name="T4">Soleil de Nuit</text:span>, « Lumières d’Homme », recueil posthume, Gallimard, Folio, 1980</text:p>
      <text:p text:style-name="P1"/>
      <text:p text:style-name="P7">Annexe 3</text:p>
      <text:p text:style-name="P1"/>
      <text:p text:style-name="P16">ARAGON, <text:span text:style-name="T4">Les yeux d’Elsa</text:span>, « Les Nuits »</text:p>
      <text:p text:style-name="P16"/>
      <text:p text:style-name="P16"><text:span text:style-name="T4">Les Nuits</text:span> ont paru dans <text:span text:style-name="T4">Poésie 41</text:span>, n°4, mai-juin 1941</text:p>
      <text:p text:style-name="P16"><text:span text:style-name="T4">Les yeux d’Elsa</text:span> ont paru dans <text:span text:style-name="T4">Les Cahiers du Rhône</text:span>, n°2, avril 1942</text:p>
      <text:p text:style-name="P16"/>
      <text:p text:style-name="P22">L’étude de cette section sera organisée sous la forme d’une lecture en œuvre intégrale, c'est-à-dire avec :</text:p>
      <text:p text:style-name="P22"/>
      <text:p text:style-name="P22">a) plusieurs lectures analytiques, et des lectures cursives</text:p>
      <text:p text:style-name="P22">b) un travail sur la structure de la section</text:p>
      <text:p text:style-name="P22">c) une lecture cursive de la préface des <text:span text:style-name="T4">Yeux d’Elsa</text:span> (voir annexe 4)</text:p>
      <text:p text:style-name="P22">d) des études transversales sur les thèmes dominants.</text:p>
      <text:p text:style-name="P23"/>
      <text:p text:style-name="P25"><text:span text:style-name="T11">Au choix : lecture analytique 6. L’analyse doit servir à la préparation d’un commentaire (EAF écrit) et d’un exposé oral à partir d’une question (EAF oral 1</text:span><text:span text:style-name="T13">ère</text:span><text:span text:style-name="T11"> partie)</text:span></text:p>
      <text:p text:style-name="P25"/>
      <text:p text:style-name="P23">LA NUIT DE MAI</text:p>
      <text:p text:style-name="P23"/>
      <text:p text:style-name="P23">Les spectres évitaient la route où j'ai passé</text:p>
      <text:p text:style-name="P23">Mais la brume des champs trahissait leur haleine </text:p>
      <text:p text:style-name="P23">La nuit se fit légère au-dessus de la plaine </text:p>
      <text:p text:style-name="P23">Quand nous eûmes laissé les murs de La Bassée</text:p>
      <text:p text:style-name="P23"/>
      <text:p text:style-name="P23">Un feu de ferme flambe au fond de ce désert </text:p>
      <text:p text:style-name="P23">Aux herbes des fossés s'accroupit le silence </text:p>
      <text:p text:style-name="P23">Un aéro dit son rosaire et te balance </text:p>
      <text:p text:style-name="P23">Une fusée au-dessus d'Ablain Saint-Nazaire</text:p>
      <text:p text:style-name="P23"/>
      <text:p text:style-name="P23"/>
      <text:p text:style-name="P23"/>
      <text:p text:style-name="P23">Les spectres égarés brouillent leurs propres traces </text:p>
      <text:p text:style-name="P23">Les pas cent fois refaits harassent leur raison </text:p>
      <text:p text:style-name="P23">Des panaches de peur montent à l'horizon </text:p>
      <text:p text:style-name="P23">Sur les maisons d'Arras en proie aux chars Arras</text:p>
      <text:p text:style-name="P23"/>
      <text:p text:style-name="P23">Interférences des deux guerres je vous vois </text:p>
      <text:p text:style-name="P23">Voici la nécropole et voici la colline</text:p>
      <text:p text:style-name="P23">Ici la nuit s'ajoute à la nuit orpheline</text:p>
      <text:p text:style-name="P23">Aux ombres d'aujourd'hui les ombres d'autrefois</text:p>
      <text:p text:style-name="P23"/>
      <text:p text:style-name="P23"><text:soft-page-break/>Nous qui rêvions si bien dans l'herbe sans couronnes </text:p>
      <text:p text:style-name="P23">La terre un trou la date et le nom sans ci-gît </text:p>
      <text:p text:style-name="P23">Va-t-il falloir renaître à vos mythologies</text:p>
      <text:p text:style-name="P23">On n'entend plus pourtant grincer les cicerones</text:p>
      <text:p text:style-name="P23"/>
      <text:p text:style-name="P23">0 revenants bleus de Vimy vingt ans après </text:p>
      <text:p text:style-name="P23">Morts à demi Je suis le chemin d'aube hélice </text:p>
      <text:p text:style-name="P23">Qui tourne autour de l'obélisque et je me risque </text:p>
      <text:p text:style-name="P23">Où vous errez Malendormis Malenterrés</text:p>
      <text:p text:style-name="P23"/>
      <text:p text:style-name="P23">Panorama du souvenir Assez souffert</text:p>
      <text:p text:style-name="P23">Ah c'est fini Repos Qui de vous cria Non </text:p>
      <text:p text:style-name="P23">Au bruit retrouvé du canon Faux Trianon </text:p>
      <text:p text:style-name="P23">D'un vrai calvaire à blanches croix et tapis vert</text:p>
      <text:p text:style-name="P23"/>
      <text:p text:style-name="P23">Les vivants et les morts se ressemblent s'ils tremblent </text:p>
      <text:p text:style-name="P23">Les vivants sont des morts qui dorment dans leurs lits </text:p>
      <text:p text:style-name="P23">Cette nuit les vivants sont désensevelis</text:p>
      <text:p text:style-name="P23">Et les morts réveillés tremblent et leur ressemblent</text:p>
      <text:p text:style-name="P23"/>
      <text:p text:style-name="P23">A-t-il fait nuit si parfaitement nuit jamais</text:p>
      <text:p text:style-name="P23">Où sont partis Musset ta Muse et tes hantises </text:p>
      <text:p text:style-name="P23">Il flotte quelque part un parfum de cytises</text:p>
      <text:p text:style-name="P23">C'est mil neuf cent quarante et c'est la nuit de Mai</text:p>
      <text:p text:style-name="P23"/>
      <text:p text:style-name="P21">Au choix : lecture analytique 6. L’analyse doit servir à la préparation d’un commentaire (EAF écrit) et d’un exposé oral à partir d’une question (EAF oral 1<text:span text:style-name="T14">ère</text:span> partie)</text:p>
      <text:p text:style-name="P23"/>
      <text:p text:style-name="P23">LA NUIT DE DUNKERQUE</text:p>
      <text:p text:style-name="P23"/>
      <text:p text:style-name="P23">La France sous nos pieds comme une étoffe usée</text:p>
      <text:p text:style-name="P23">S'est petit à petit à nos pas refusée</text:p>
      <text:p text:style-name="P23"/>
      <text:p text:style-name="P23">Dans la mer où les morts se mêlent aux varechs </text:p>
      <text:p text:style-name="P23">Les bateaux renversés font des bonnets d'évêque</text:p>
      <text:p text:style-name="P23"/>
      <text:p text:style-name="P23"/>
      <text:p text:style-name="P23">Bivouac à cent mille au bord du ciel et l'eau </text:p>
      <text:p text:style-name="P23">Prolonge dans le ciel la plage de Malo</text:p>
      <text:p text:style-name="P23"/>
      <text:p text:style-name="P23">Il monte dans le soir où des chevaux pourrissent </text:p>
      <text:p text:style-name="P23">Comme un piétinement de bêtes migratrices</text:p>
      <text:p text:style-name="P23"/>
      <text:p text:style-name="P23">Le passage à niveau lève ses bras rayés</text:p>
      <text:p text:style-name="P23">Nous retrouvons en nous nos cœurs dépareillés</text:p>
      <text:p text:style-name="P23"/>
      <text:p text:style-name="P23">Cent mille amours battant au coeur des Jean-sans-terre</text:p>
      <text:p text:style-name="P23">Vont-ils à tout jamais cent mille fois se taire</text:p>
      <text:p text:style-name="P23"><text:soft-page-break/></text:p>
      <text:p text:style-name="P23">0 saints Sébastien que la vie a criblés</text:p>
      <text:p text:style-name="P23">Que vous me ressemblez que vous me ressemblez</text:p>
      <text:p text:style-name="P23"/>
      <text:p text:style-name="P23"><text:span text:style-name="T18">Sûr que seuls m'entendront ceux qui la faiblesse eurent </text:span></text:p>
      <text:p text:style-name="P23"><text:span text:style-name="T18">De toujours à leur cœur préférer sa blessure</text:span></text:p>
      <text:p text:style-name="P16"/>
      <text:p text:style-name="P16">Moi du moins je crierai cet amour que je dis</text:p>
      <text:p text:style-name="P16">Dans la nuit on voit mieux les fleurs de l'incendie</text:p>
      <text:p text:style-name="P16"/>
      <text:p text:style-name="P23"><text:span text:style-name="T18">Je crierai je crierai dans la ville qui brûle </text:span></text:p>
      <text:p text:style-name="P23"><text:span text:style-name="T18">A faire chavirer des toits les somnambules</text:span></text:p>
      <text:p text:style-name="P16"/>
      <text:p text:style-name="P23"><text:span text:style-name="T18">Je crierai mon amour comme le matin tôt</text:span></text:p>
      <text:p text:style-name="P23"><text:span text:style-name="T18">Le rémouleur passant chantant Couteaux Couteaux</text:span></text:p>
      <text:p text:style-name="P16"/>
      <text:p text:style-name="P23"><text:span text:style-name="T18">Je crierai je crierai Mes yeux que j'aime où êtes-</text:span></text:p>
      <text:p text:style-name="P23"><text:span text:style-name="T18">Vous Où es-tu mon alouette ma mouette</text:span></text:p>
      <text:p text:style-name="P16"/>
      <text:p text:style-name="P16">Je crierai je crierai plus fort que les obus</text:p>
      <text:p text:style-name="P23"><text:span text:style-name="T18">Que ceux qui sont blessés et que ceux qui ont bu</text:span></text:p>
      <text:p text:style-name="P16"/>
      <text:p text:style-name="P23"><text:span text:style-name="T18">Je crierai je crierai Ta lèvre est le verre où</text:span></text:p>
      <text:p text:style-name="P16">J'ai bu le long amour ainsi que du vin rouge</text:p>
      <text:p text:style-name="P16"/>
      <text:p text:style-name="P23"><text:span text:style-name="T18">Le lierre de tes bras à ce monde me lie</text:span></text:p>
      <text:p text:style-name="P16">Je ne peux pas mourir Celui qui meurt oublie</text:p>
      <text:p text:style-name="P16"/>
      <text:p text:style-name="P23"><text:span text:style-name="T18">Je me souviens des yeux de ceux qui s'embarquèrent </text:span></text:p>
      <text:p text:style-name="P23"><text:span text:style-name="T18">Qui pourrait oublier son amour à Dunkerque</text:span></text:p>
      <text:p text:style-name="P16"/>
      <text:p text:style-name="P16">Je ne peux pas dormir à cause des fusées </text:p>
      <text:p text:style-name="P16">Qui pourrait oublier l'alcool qui l'a grisé</text:p>
      <text:p text:style-name="P16"/>
      <text:p text:style-name="P16">Les soldats ont creusé des trous grandeur nature </text:p>
      <text:p text:style-name="P16">Et semblent essayer l'ombre des sépultures</text:p>
      <text:p text:style-name="P16"/>
      <text:p text:style-name="P16">Visages de cailloux Postures de déments</text:p>
      <text:p text:style-name="P16">Leur sommeil a toujours l'air d'un pressentiment</text:p>
      <text:p text:style-name="P16"/>
      <text:p text:style-name="P16">Les parfums du printemps le sable les ignore </text:p>
      <text:p text:style-name="P16">Voici mourir le Mai dans les dunes du Nord</text:p>
      <text:p text:style-name="P22"/>
      <text:p text:style-name="P22"/>
      <text:p text:style-name="P22">Possibilité d’exploiter la fin du poème dans le cadre d’un travail donné à faire en classe ou à la maison, commentaire composé (tout ou partie, guidé par des questions comme dans les épreuves EAF des séries technologiques)</text:p>
      <text:p text:style-name="P21"><text:soft-page-break/><text:s/></text:p>
      <text:p text:style-name="P23">LA NUIT D’EXIL</text:p>
      <text:p text:style-name="P23"/>
      <text:p text:style-name="P23">Qu'importe à l'exilé que les couleurs soient fausses </text:p>
      <text:p text:style-name="P23">On jurerait dit-il que c'est Paris si on</text:p>
      <text:p text:style-name="P23">Ne refusait de croire aux apparitions</text:p>
      <text:p text:style-name="P23">J'entends le violon préluder dans la fosse</text:p>
      <text:p text:style-name="P23"/>
      <text:p text:style-name="P23">C'est l'Opéra dit-il ce feu follet changeant </text:p>
      <text:p text:style-name="P23">J'aurais voulu fixer dans mes yeux mal ouverts </text:p>
      <text:p text:style-name="P23">Ces balcons embrasés ces bronzes ce toit vert </text:p>
      <text:p text:style-name="P23">Cette émeraude éteinte et ce renard d'argent</text:p>
      <text:p text:style-name="P23"/>
      <text:p text:style-name="P23">Je reconnais dit-il ces danseuses de pierre </text:p>
      <text:p text:style-name="P23">Celle qui les conduit brandit un tambourin</text:p>
      <text:p text:style-name="P23">Mais qui met à leur front ces reflets sous-marins </text:p>
      <text:p text:style-name="P23">Le dormeur-éveillé se frotte les paupières</text:p>
      <text:p text:style-name="P23"/>
      <text:p text:style-name="P23">Des méduses dit-il des lunes des halos</text:p>
      <text:p text:style-name="P23">Sous mes doigts fins sans fin déroulent leurs pâleurs </text:p>
      <text:p text:style-name="P23">Dans l'Opéra paré d'opales et de pleurs</text:p>
      <text:p text:style-name="P23">L'orchestre au grand complet contrefait mes sanglots</text:p>
      <text:p text:style-name="P23"/>
      <text:p text:style-name="P23">J'aurais voulu fixer dans ma folle mémoire </text:p>
      <text:p text:style-name="P23">Cette rose dit-il cette mauve inconnue </text:p>
      <text:p text:style-name="P23">Ce domino fantôme au bout de l'avenue </text:p>
      <text:p text:style-name="P23">Qui changeait pour nous seuls de robe tous les soirs</text:p>
      <text:p text:style-name="P23"/>
      <text:p text:style-name="P16">Ces nuits t'en souvient-il Me souvenir me nuit </text:p>
      <text:p text:style-name="P23"><text:span text:style-name="T18">Avaient autant d'éclairs que l’œil noir des colombes </text:span></text:p>
      <text:p text:style-name="P16">Rien ne nous reste plus de ces bijoux de l'ombre </text:p>
      <text:p text:style-name="P23"><text:span text:style-name="T18">Nous savons maintenant ce que c'est que la nuit</text:span></text:p>
      <text:p text:style-name="P16"/>
      <text:p text:style-name="P16"/>
      <text:p text:style-name="P16"/>
      <text:p text:style-name="P16"/>
      <text:p text:style-name="P16">Ceux qui s'aiment d'amour n'ont qu'elle pour adresse </text:p>
      <text:p text:style-name="P23"><text:span text:style-name="T18">Et tes lèvres tenaient tous les soirs le pari</text:span></text:p>
      <text:p text:style-name="P16">D'un ciel de cyclamen au-dessus de Paris</text:p>
      <text:p text:style-name="P23"><text:span text:style-name="T18">O nuits à peine nuits couleur de la tendresse</text:span></text:p>
      <text:p text:style-name="P16"/>
      <text:p text:style-name="P23"><text:span text:style-name="T18">Le firmament pontait ses diamants pour toi </text:span></text:p>
      <text:p text:style-name="P23"><text:span text:style-name="T18">Je t'ai joué mon cœur sur les chances égales </text:span></text:p>
      <text:p text:style-name="P16">Soleil tournant des boulevards feux de Bengale </text:p>
      <text:p text:style-name="P23"><text:span text:style-name="T18">Que d'étoiles à terre et par-dessus les toits</text:span></text:p>
      <text:p text:style-name="P16"/>
      <text:p text:style-name="P23"><text:span text:style-name="T18">Quand j'y songe aujourd'hui les étoiles trichèrent </text:span></text:p>
      <text:p text:style-name="P23"><text:span text:style-name="T18">Le vent charriait trop de rêves dérivés</text:span></text:p>
      <text:p text:style-name="P23"><text:soft-page-break/><text:span text:style-name="T18">Et les pas des rêveurs sonnaient sur les pavés </text:span></text:p>
      <text:p text:style-name="P23"><text:span text:style-name="T18">Des amants s'enlaçaient sous les portes cochères</text:span></text:p>
      <text:p text:style-name="P16"/>
      <text:p text:style-name="P23"><text:span text:style-name="T18">Nous peuplions à deux l'infini de nos bras</text:span></text:p>
      <text:p text:style-name="P23"><text:span text:style-name="T18">Ta blancheur enflammait la pénombre éternelle </text:span></text:p>
      <text:p text:style-name="P16">Et je ne voyais pas au fond de tes prunelles</text:p>
      <text:p text:style-name="P23"><text:span text:style-name="T18">Les yeux d'or des trottoirs qui ne s'éteignaient pas</text:span></text:p>
      <text:p text:style-name="P16"/>
      <text:p text:style-name="P16">Passe-t-il toujours des charrettes de légumes</text:p>
      <text:p text:style-name="P16">Alors les percherons s'en allaient lentement</text:p>
      <text:p text:style-name="P16">Avec dans les choux-fleurs des hommes bleus dormant </text:p>
      <text:p text:style-name="P16">Les chevaux de Marly se cabraient dans la brume</text:p>
      <text:p text:style-name="P16"/>
      <text:p text:style-name="P16">Les laitiers y font-ils une aube de fer-blanc</text:p>
      <text:p text:style-name="P16">Et pointe Saint-Eustache aux crochets des boutiques </text:p>
      <text:p text:style-name="P16">Les bouchers pendent-ils des bêtes fantastiques </text:p>
      <text:p text:style-name="P16">Epinglant la cocarde à leurs ventres sanglants</text:p>
      <text:p text:style-name="P16"/>
      <text:p text:style-name="P16">A-t-il à tout jamais décidé de se taire</text:p>
      <text:p text:style-name="P16">Quand la douceur d'aimer un soir a disparu </text:p>
      <text:p text:style-name="P16">Le phono mécanique au coin de notre rue</text:p>
      <text:p text:style-name="P16">Qui pour dix sous français chantait un petit air</text:p>
      <text:p text:style-name="P16"/>
      <text:p text:style-name="P16">Reverrons-nous jamais le paradis lointain</text:p>
      <text:p text:style-name="P16">Les Halles l'Opéra la Concorde et le Louvre</text:p>
      <text:p text:style-name="P16">Ces nuits t'en souvient-il quand la nuit nous recouvre </text:p>
      <text:p text:style-name="P16">La nuit qui vient du coeur et n'a pas de matin</text:p>
      <text:p text:style-name="P16"/>
      <text:p text:style-name="P16"/>
      <text:p text:style-name="P16"/>
      <text:p text:style-name="P16"/>
      <text:p text:style-name="P16"/>
      <text:p text:style-name="P16"/>
      <text:p text:style-name="P16"/>
      <text:p text:style-name="P16"/>
      <text:p text:style-name="P16"><text:span text:style-name="T8">Lecture analytique 7 : L’analyse doit servir à la préparation d’un commentaire (EAF écrit) et d’un exposé oral à partir d’une question (EAF oral 1</text:span><text:span text:style-name="T12">ère</text:span><text:span text:style-name="T8"> partie)</text:span></text:p>
      <text:p text:style-name="P16"/>
      <text:p text:style-name="P23">LA NUIT EN PLEIN MIDI</text:p>
      <text:p text:style-name="P23"/>
      <text:p text:style-name="P23">Il règne sur la ville une nuit négatrice </text:p>
      <text:p text:style-name="P23">L'Arlequin blanc et noir noir et blanc devenu </text:p>
      <text:p text:style-name="P23">N'y voit rien de changé sinon que les actrices </text:p>
      <text:p text:style-name="P23">Accrochent au moyen d'épingles à nourrice </text:p>
      <text:p text:style-name="P23">L'ombre des rayons X à leur épaule nue </text:p>
      <text:p text:style-name="P23">Equation fantôme aux belles inconnues </text:p>
      <text:p text:style-name="P23">Ces jours-ci s'est ouvert le Carnaval de Nice </text:p>
      <text:p text:style-name="P23"><text:soft-page-break/>Personne excepté moi ne s'en est souvenu</text:p>
      <text:p text:style-name="P23"/>
      <text:p text:style-name="P23">Une lumière inverse encre la mascarade </text:p>
      <text:p text:style-name="P23">Sous les mimosas noirs un feuillage de lait </text:p>
      <text:p text:style-name="P23">Donne aux jardins fardés leur éclat de salade </text:p>
      <text:p text:style-name="P23">Accrochés au-dessous des étoiles malades </text:p>
      <text:p text:style-name="P23">Un châle de lueurs y drape ses chalets </text:p>
      <text:p text:style-name="P23">Dans leur panier de fleurs immobile ballet </text:p>
      <text:p text:style-name="P23">Football pétrifié descendant vers la rade</text:p>
      <text:p text:style-name="P23">Le peuple des maisons prend des airs de palais</text:p>
      <text:p text:style-name="P23"/>
      <text:p text:style-name="P23">Gratte-ciel florentins Kremlins miniatures </text:p>
      <text:p text:style-name="P23">Dédale de Delhi Poker d'as à cent dés </text:p>
      <text:p text:style-name="P23">Alhambras délirants Villas Architectures </text:p>
      <text:p text:style-name="P23">Venise au pied petit Schœnbrunn caricature </text:p>
      <text:p text:style-name="P23">Cauchemar mil neuf cent Palaces d'orchidées </text:p>
      <text:p text:style-name="P23">Où Pelléas épèle un noir a b c d</text:p>
      <text:p text:style-name="P23">Et les cheveux épars rêve de stucatures </text:p>
      <text:p text:style-name="P23">En chemise de nuit Mélisande accoudée</text:p>
      <text:p text:style-name="P23"/>
      <text:p text:style-name="P23">Balcons céruléens ornés de figurines </text:p>
      <text:p text:style-name="P23">Saxes dépaysés Tanagras et grigris</text:p>
      <text:p text:style-name="P23">Le cygne de minuit vient chercher Lohengrin </text:p>
      <text:p text:style-name="P23">Et Lancelot-du-Lac qu'une Manon chagrine </text:p>
      <text:p text:style-name="P23">Dévisage au tournant une fausse Marie </text:p>
      <text:p text:style-name="P23">Bashkirtseff qui causait avec des Walkyries </text:p>
      <text:p text:style-name="P23">Bedlam ou Charenton Près de la Fornarine </text:p>
      <text:p text:style-name="P23">Desdémone a surpris Othello son mari</text:p>
      <text:p text:style-name="P23"/>
      <text:p text:style-name="P23"/>
      <text:p text:style-name="P23"/>
      <text:p text:style-name="P23"/>
      <text:p text:style-name="P23"/>
      <text:p text:style-name="P23"/>
      <text:p text:style-name="P23"/>
      <text:p text:style-name="P23">Le geste au ralenti que fait le discobole </text:p>
      <text:p text:style-name="P23">Lance une lune opaque entre l'époque et nous </text:p>
      <text:p text:style-name="P23">Que de farandoliers pour une farandole </text:p>
      <text:p text:style-name="P23">La redoute commence où l'intrigue se noue</text:p>
      <text:p text:style-name="P23">Où les dominos blancs ressemblent aux burnous </text:p>
      <text:p text:style-name="P23">Juan Tenorio que poursuivent les folles </text:p>
      <text:p text:style-name="P23">Ote le loup de l'une et reste sans parole </text:p>
      <text:p text:style-name="P23">Ce n'est pas pour prier qu'il se jette à genoux</text:p>
      <text:p text:style-name="P23"/>
      <text:p text:style-name="P23">Amour abandonnons aux ténèbres mentales </text:p>
      <text:p text:style-name="P23">Leur carnaval imaginaire Il me suffit</text:p>
      <text:p text:style-name="P23">Du monde tel qu'il est sur les cartes postales </text:p>
      <text:p text:style-name="P23">La gesticulation d'ombres monumentales </text:p>
      <text:p text:style-name="P23"><text:soft-page-break/>Commente le soleil de leur hypertrophie</text:p>
      <text:p text:style-name="P23">Des passants à faux-nez l'un l'autre s'y défient </text:p>
      <text:p text:style-name="P23">0 nuit en plein midi des éclipses totales </text:p>
      <text:p text:style-name="P23">Triste comme les rois sur leurs photographies</text:p>
      <text:p text:style-name="P23"/>
      <text:p text:style-name="P23"><text:span text:style-name="T18">ARAGON, </text:span><text:span text:style-name="T7">Les Yeux d’Elsa</text:span><text:span text:style-name="T18">, Les Nuits, 1942</text:span></text:p>
      <text:p text:style-name="P16"/>
      <text:p text:style-name="P13">Annexe 4 : Corpus de type EAF</text:p>
      <text:p text:style-name="P23"/>
      <text:list xml:id="list1055777412" text:style-name="RTF_5f_Num_20_17">
        <text:list-item>
          <text:p text:style-name="P33"><text:span text:style-name="T18">Au choix : </text:span>Soit <text:span text:style-name="T18">APOLLINAIRE, </text:span><text:span text:style-name="T7">Poèmes à Lou</text:span><text:span text:style-name="T18">,</text:span></text:p>
        </text:list-item>
      </text:list>
      <text:p text:style-name="P23"/>
      <text:p text:style-name="P23">NOS ÉTOILES</text:p>
      <text:p text:style-name="P23"/>
      <text:p text:style-name="P23">La trompette sonne et resonne </text:p>
      <text:p text:style-name="P23">Sonne l'extinction des feux</text:p>
      <text:p text:style-name="P23">Mon pauvre coeur je te le donne</text:p>
      <text:p text:style-name="P23">Pour un regard de tes beaux yeux </text:p>
      <text:p text:style-name="P23">Un mouvement de ta personne</text:p>
      <text:p text:style-name="P23"/>
      <text:p text:style-name="P23">Et c'est dix heures tout s'endort </text:p>
      <text:p text:style-name="P23">J'écoute ronfler la caserne</text:p>
      <text:p text:style-name="P23">Le vent qui souffle vient du nord </text:p>
      <text:p text:style-name="P23">La lune me sert de lanterne</text:p>
      <text:p text:style-name="P23">Un chien perdu crie à la mort</text:p>
      <text:p text:style-name="P23"/>
      <text:p text:style-name="P23">La nuit s'écoule lente lente </text:p>
      <text:p text:style-name="P23">Les heures sonnent lentement </text:p>
      <text:p text:style-name="P23">Toi que fais-tu belle indolente </text:p>
      <text:p text:style-name="P23">Tandis que veille ton amant </text:p>
      <text:p text:style-name="P23">Qui soupire après son amante</text:p>
      <text:p text:style-name="P23"/>
      <text:p text:style-name="P23"/>
      <text:p text:style-name="P23"/>
      <text:p text:style-name="P23"/>
      <text:p text:style-name="P23">Et je cherche au ciel constellé </text:p>
      <text:p text:style-name="P23">Où sont nos étoiles jumelles </text:p>
      <text:p text:style-name="P23">Mon destin au tien est mêlé </text:p>
      <text:p text:style-name="P23">Mais nos étoiles où sont-elles </text:p>
      <text:p text:style-name="P23">0 ciel mon joli champ de blé</text:p>
      <text:p text:style-name="P23"/>
      <text:p text:style-name="P23">Hugo l'a dit célèbre image </text:p>
      <text:p text:style-name="P23">Booz et Ruth s'en vont là-haut </text:p>
      <text:p text:style-name="P23"><text:span text:style-name="T4">Pas au plafond</text:span> sur le passage </text:p>
      <text:p text:style-name="P23">Comme au roman de <text:span text:style-name="T4">Balao</text:span> </text:p>
      <text:p text:style-name="P23">Duquel je n'ai lu qu'une page</text:p>
      <text:p text:style-name="P23"/>
      <text:p text:style-name="P23">Un coq lance « cocorico » </text:p>
      <text:p text:style-name="P23"><text:soft-page-break/>Ensemble nos chevaux hennissent </text:p>
      <text:p text:style-name="P23">A Nice me répond l'Écho </text:p>
      <text:p text:style-name="P23">Tous les amours se réunissent </text:p>
      <text:p text:style-name="P23">Autour de mon ptit Lou de Co</text:p>
      <text:p text:style-name="P23"/>
      <text:p text:style-name="P23">L<text:span text:style-name="T4">'ini</text:span>maginable tendresse</text:p>
      <text:p text:style-name="P23">De ton regard paraît aux cieux </text:p>
      <text:p text:style-name="P23">Mon lit ressemble à ta caresse </text:p>
      <text:p text:style-name="P23">Par la chaleur puisque tes yeux </text:p>
      <text:p text:style-name="P23">Au nom de Nice m'apparaissent</text:p>
      <text:p text:style-name="P23">La nuit s'écoule doucement</text:p>
      <text:p text:style-name="P23">Je vais enfin dormir tranquille </text:p>
      <text:p text:style-name="P23">Tes yeux qui veillent ton amant </text:p>
      <text:p text:style-name="P23">Sont-ce pas ma belle indocile </text:p>
      <text:p text:style-name="P23">Nos étoiles au firmament</text:p>
      <text:p text:style-name="P23"/>
      <text:p text:style-name="P23">3 fév. 1915</text:p>
      <text:p text:style-name="P23"/>
      <text:p text:style-name="P23">Soit <text:span text:style-name="T18">APOLLINAIRE, </text:span><text:span text:style-name="T7">Poèmes retrouvés </text:span><text:span text:style-name="T18">(publiés après la mort d’Apollinaire</text:span>)</text:p>
      <text:p text:style-name="P23"/>
      <text:p text:style-name="P23">La nuit descend comme une fumée rabattue </text:p>
      <text:p text:style-name="P23">Je suis triste ce soir que le froid sec rend triste </text:p>
      <text:p text:style-name="P23">Les soldats chantent encore avant de remonter</text:p>
      <text:p text:style-name="P23"/>
      <text:p text:style-name="P23">Et tels qui vont mourir demain chantent ainsi que des enfants</text:p>
      <text:p text:style-name="P23">D’autres l'air sérieux épluchent des salades </text:p>
      <text:p text:style-name="P23">J’attends de nouveaux poux et de neuves alertes </text:p>
      <text:p text:style-name="P23">J’espère tout le courage qu'il faut pour faire son devoir </text:p>
      <text:p text:style-name="P23">J’attends la banquette de tir </text:p>
      <text:p text:style-name="P23">J’attends le quart nocturne</text:p>
      <text:p text:style-name="P23">J’attends que monte en moi la simplicité de mes gre­nadiers</text:p>
      <text:p text:style-name="P23">J’attends le grog à la gnole </text:p>
      <text:p text:style-name="P23"><text:s text:c="3"/>Qui nous réchauffe</text:p>
      <text:p text:style-name="P23"><text:s text:c="3"/>Dans les tranchées</text:p>
      <text:p text:style-name="P23">La nuit descend comme une fumée rabattue</text:p>
      <text:p text:style-name="P23">lièvres et les hases bouquinent dans les guérets</text:p>
      <text:p text:style-name="P23"/>
      <text:p text:style-name="P23">La nuit descend comme un agenouillement </text:p>
      <text:p text:style-name="P23">Et ceux qui vont mourir demain s'agenouillent </text:p>
      <text:p text:style-name="P23">Humblement</text:p>
      <text:p text:style-name="P23">L'ombre est douce sur la neige </text:p>
      <text:p text:style-name="P23">La nuit descend sans sourire</text:p>
      <text:p text:style-name="P23">Ombre des temps qui précède et poursuit l'avenir</text:p>
      <text:p text:style-name="P23"/>
      <text:list xml:id="list1204274965" text:continue-numbering="true" text:style-name="RTF_5f_Num_20_17">
        <text:list-item>
          <text:p text:style-name="P33">DANS LA NUIT</text:p>
        </text:list-item>
      </text:list>
      <text:p text:style-name="P23"/>
      <text:p text:style-name="P23">Dans la nuit</text:p>
      <text:p text:style-name="P23">Dans la nuit</text:p>
      <text:p text:style-name="P23"><text:soft-page-break/>Je me suis uni à la nuit </text:p>
      <text:p text:style-name="P23">A la nuit sans limites</text:p>
      <text:p text:style-name="P23"><text:s text:c="6"/>A la nuit.</text:p>
      <text:p text:style-name="P23"/>
      <text:p text:style-name="P23">Mienne, belle, mienne.</text:p>
      <text:p text:style-name="P23">Nuit</text:p>
      <text:p text:style-name="P23">Nuit de naissance</text:p>
      <text:p text:style-name="P23">Qui m'emplit de mon cri </text:p>
      <text:p text:style-name="P23">De mes épis.</text:p>
      <text:p text:style-name="P23">Toi qui m'envahis</text:p>
      <text:p text:style-name="P23">Qui fais houle houle</text:p>
      <text:p text:style-name="P23">Qui fais houle tout autour </text:p>
      <text:p text:style-name="P23">Et fumes, es fort dense </text:p>
      <text:p text:style-name="P23">Et mugis</text:p>
      <text:p text:style-name="P23">Es la nuit.</text:p>
      <text:p text:style-name="P23">Nuit qui gît, nuit implacable. </text:p>
      <text:p text:style-name="P23">Et sa fanfare, et sa plage</text:p>
      <text:p text:style-name="P23">Sa plage en haut, sa plage partout,</text:p>
      <text:p text:style-name="P23">Sa plage boit, son poids est roi et tout ploie sous lui</text:p>
      <text:p text:style-name="P23">Sous lui, plus ténu qu’un fil</text:p>
      <text:p text:style-name="P23">Sous la nuit</text:p>
      <text:p text:style-name="P23">La Nuit.</text:p>
      <text:p text:style-name="P23"/>
      <text:p text:style-name="P23"><text:span text:style-name="T18">Henri MICHAUX, </text:span><text:span text:style-name="T7">Lointain intérieur</text:span><text:span text:style-name="T18">, Poèmes, 1938</text:span></text:p>
      <text:p text:style-name="P16"/>
      <text:list xml:id="list392894782" text:continue-numbering="true" text:style-name="RTF_5f_Num_20_17">
        <text:list-item>
          <text:p text:style-name="P33">NUIT BLANCHE</text:p>
        </text:list-item>
      </text:list>
      <text:p text:style-name="P23"/>
      <text:p text:style-name="P23">Voici la nuit, </text:p>
      <text:p text:style-name="P23">Cris et colères, </text:p>
      <text:p text:style-name="P23">La nuit</text:p>
      <text:p text:style-name="P23">Bourreau des dormeurs éveillés,</text:p>
      <text:p text:style-name="P23">Des martyrs brûlant sur leur lit d'idéal. </text:p>
      <text:p text:style-name="P23">J’étouffe aux sables des problèmes mouvants, </text:p>
      <text:p text:style-name="P23">Je délire aux générosités d'or, mirages </text:p>
      <text:p text:style-name="P23">De palais fleuris dans les oasis vertes. </text:p>
      <text:p text:style-name="P23">Puis rejeté dans la fournaise des angoisses,</text:p>
      <text:p text:style-name="P23">Je sens l'odeur de ma chair qui rôtit comme un quartier de gazelle,</text:p>
      <text:p text:style-name="P23">J’entends mes poumons se froisser au souffle desséchant du Vent d'Est.</text:p>
      <text:p text:style-name="P23">Heureux si la fée des solutions, </text:p>
      <text:p text:style-name="P23">A la lucidité de l'aube,</text:p>
      <text:p text:style-name="P23">Me fait boire à sa gourde de fructueuse fatigue </text:p>
      <text:p text:style-name="P23">Ayant séché sur mon front la sueur des cauchemars </text:p>
      <text:p text:style-name="P23">Et me fait dormir au pied des dakhars</text:p>
      <text:p text:style-name="P23">Sous les caresses et la brise marine </text:p>
      <text:p text:style-name="P23">De la sérénité matinale.</text:p>
      <text:p text:style-name="P23"/>
      <text:p text:style-name="P16">L. S SENGHOR, <text:span text:style-name="T4">Œuvres poétiques</text:span>, « Poèmes perdus », 1964</text:p>
      <text:p text:style-name="P17"><text:soft-page-break/></text:p>
      <text:list xml:id="list733062893" text:style-name="RTF_5f_Num_20_7">
        <text:list-item>
          <text:p text:style-name="P31">Questions possibles</text:p>
        </text:list-item>
      </text:list>
      <text:p text:style-name="P16"/>
      <text:list xml:id="list1643117615" text:style-name="RTF_5f_Num_20_5">
        <text:list-item>
          <text:p text:style-name="P36">Que représente la nuit dans les poèmes proposés ?</text:p>
        </text:list-item>
        <text:list-item>
          <text:p text:style-name="P36">Quels sont les points communs entre le poème de Michaux et celui de Senghor ?</text:p>
        </text:list-item>
      </text:list>
      <text:p text:style-name="P35"/>
      <text:list xml:id="list1151969670" text:continue-list="list733062893" text:style-name="RTF_5f_Num_20_7">
        <text:list-item>
          <text:p text:style-name="P31">Commentaire : le poème de Senghor</text:p>
        </text:list-item>
      </text:list>
      <text:p text:style-name="P27"/>
      <text:list xml:id="list1437119446" text:continue-numbering="true" text:style-name="RTF_5f_Num_20_7">
        <text:list-item>
          <text:p text:style-name="P31"><text:s/>Sujet d’invention : </text:p>
        </text:list-item>
      </text:list>
      <text:p text:style-name="P16"/>
      <text:p text:style-name="P16">Vous êtes un critique littéraire, et vous écrivez pour une revue littéraire un article présentant aux lecteurs la modernité de la poésie d’Apollinaire.</text:p>
      <text:p text:style-name="P16"/>
      <text:list xml:id="list653843516" text:continue-numbering="true" text:style-name="RTF_5f_Num_20_7">
        <text:list-item>
          <text:p text:style-name="P32">Dissertation : citations au choix</text:p>
        </text:list-item>
      </text:list>
      <text:p text:style-name="P28"/>
      <text:p text:style-name="P17">«  La poésie moderne (…) manifeste toujours qu’elle est à la croisée entre le monde et le langage, là où les réflexions sur les possibilités de la langue, leur exploration et leur cohérence, qui créent une logique propre à la poésie, sont en même temps le reflet d’une pensée sur le monde et sur l’homme » (Michèle Aquien, <text:span text:style-name="T4">Dictionnaire de poétique</text:span>, Le livre de poche, 1993)</text:p>
      <text:p text:style-name="P28"/>
      <text:p text:style-name="P17">Ou : Pierre Reverdy, propose cette définition de la poésie : « La poésie est à la vie ce qu’est le feu au bois. Elle en émane et la transforme »</text:p>
      <text:p text:style-name="P28"/>
      <text:p text:style-name="P17">Ou : Pierre Reverdy définit ainsi le poète : « Le poète est celui qui sait tirer de la réalité autre chose que ce qu’elle est, mais qui aime et connaît assez la réalité pour savoir que ce qui importe d’abord, c’est elle et que ce qu’il en tire, sous une nouvelle forme, à moins de n’être rien, ne pourrait s’en trouver séparé »</text:p>
      <text:p text:style-name="P28"/>
      <text:p text:style-name="P17">Ou « le poète est un transformateur de courant – de la haute tension du réel au fil incandescent qui donne la lumière- dans les mots, l’étincelle des sentiments, des idées ».</text:p>
      <text:p text:style-name="P28"/>
      <text:p text:style-name="P28"/>
      <text:p text:style-name="P17">Ou : Aimé Césaire propose cette définition de la poésie : «  La poésie est cette démarche qui par le mot, l’image, le mythe, l’amour et l’humour m’installe au cœur vivant de moi-même et du monde »</text:p>
      <text:p text:style-name="P17"/>
      <text:p text:style-name="P17">Vous analyserez cette définition de la poésie/du poète, en vous appuyant sur les textes du corpus, sur les textes poétiques étudiés en classe et sur vos lectures personnelles.</text:p>
      <text:p text:style-name="P16"/>
      <text:p text:style-name="P16"/>
      <text:p text:style-name="P16"/>
      <text:p text:style-name="P17"/>
      <text:p text:style-name="P17"/>
      <text:p text:style-name="P17"/>
      <text:p text:style-name="P17"/>
      <text:p text:style-name="P17"/>
      <text:p text:style-name="P17"/>
      <text:p text:style-name="P17"><text:soft-page-break/></text:p>
      <text:p text:style-name="P17"/>
      <text:p text:style-name="P17"/>
      <text:p text:style-name="P17"/>
      <text:p text:style-name="P14">Annexe 5</text:p>
      <text:p text:style-name="P17"/>
      <text:p text:style-name="P37">Guillaume Apollinaire</text:p>
      <text:p text:style-name="P37">L'ESPRIT NOUVEAU ET LES POÈTES</text:p>
      <text:p text:style-name="P38"><text:span text:style-name="T22"><text:s text:c="3"/>L'esprit nouveau qui dominera le monde entier ne s'est fait jour dans la poésie nulle part comme en France. La forte discipline intellectuelle que se sont imposée de tout temps les Français leur permet, à eux et à ceux qui leur appartiennent spirituellement, d'avoir une conception de la vie, des Arts et des Lettres qui, sans être la simple constatation de l'Antiquité, ne soit pas non plus un pendant du beau décor romantique. </text:span></text:p>
      <text:p text:style-name="P38"><text:s text:c="3"/><text:span text:style-name="T22">L'esprit nouveau qui s'annonce prétend avant tout hériter des classiques un solide bon sens, un esprit critique assuré, des vues d'ensemble sur l'univers et dans l'âme humaine, et le sens du devoir qui dépouille les sentiments et en limite ou plutôt en contient les manifestations. </text:span></text:p>
      <text:p text:style-name="P38"><text:span text:style-name="T22"><text:s text:c="3"/>Il prétend encore hériter des romantiques une curiosité qui le pousse à explorer tous les domaines propres à fournir une matière littéraire qui permette d'exalter la vie sous quelque forme qu'elle se présente. </text:span></text:p>
      <text:p text:style-name="P38"><text:span text:style-name="T22"><text:s text:c="3"/>Explorer la vérité, la chercher, aussi bien dans le domaine ethnique, par exemple, que dans celui de l'imagination, voilà les principaux caractères de cet esprit nouveau. </text:span></text:p>
      <text:p text:style-name="P38"><text:span text:style-name="T22"><text:s text:c="3"/>Cette tendance du reste a toujours eu ses représentants audacieux qui l'ignoraient; il y a longtemps qu'elle se forme, qu'elle est en marche. </text:span></text:p>
      <text:p text:style-name="P38"><text:span text:style-name="T18"><text:s text:c="3"/>Cependant, c'est la première fois qu'elle se présente consciente d'elle-même. C'est que, jusqu'à maintenant, le domaine littéraire était circonscrit dans d'étroites limites. On écrivait en prose ou l'on écrivait en vers. En ce qui concerne la prose, des règles grammaticales en fixaient la forme. </text:span></text:p>
      <text:p text:style-name="P38"><text:span text:style-name="T18"><text:s text:c="3"/>Pour ce qui est de la Poésie, la versification rimée en était la loi unique, qui subissait des assauts périodiques, mais que rien n'entamait. </text:span></text:p>
      <text:p text:style-name="P38"><text:span text:style-name="T18"><text:s text:c="3"/>Le vers libre donna un libre essor au lyrisme; mais il n'était qu'une étape des explorations qu'on pouvait faire dans le domaine de la forme. </text:span></text:p>
      <text:p text:style-name="P38"><text:span text:style-name="T18"><text:s text:c="3"/>Les recherches dans la forme ont repris désormais une grande importance. Elle est légitime. </text:span></text:p>
      <text:p text:style-name="P38"><text:span text:style-name="T18"><text:s text:c="3"/>Comment cette recherche n'intéresserait-elle pas le poète, elle qui peut déterminer de nouvelles découvertes dans la pensée et dans le lyrisme? </text:span></text:p>
      <text:p text:style-name="P38"><text:span text:style-name="T18"><text:s text:c="3"/>L'assonance, l'allitération, aussi bien que la rime sont des conventions qui chacune a ses mérites. </text:span></text:p>
      <text:p text:style-name="P38"><text:soft-page-break/><text:span text:style-name="T18"><text:s text:c="3"/>Les artifices typographiques poussés très loin avec une grande audace ont l'avantage de faire naître un lyrisme visuel qui était presque inconnu avant notre époque. Ces artifices peuvent aller très loin encore et consommer la synthèse des arts, de la musique, de la peinture et de la littérature. </text:span></text:p>
      <text:p text:style-name="P38"><text:span text:style-name="T18"><text:s text:c="3"/>Il n'y a là qu'une recherche pour aboutir à de nouvelles expressions parfaitement légitimes. </text:span></text:p>
      <text:p text:style-name="P38"><text:span text:style-name="T22"><text:s text:c="3"/>Qui oserait dire que les exercices de rhétorique, les variations sur le thème de: </text:span><text:span text:style-name="T5">Je meurs de soif auprès de la fontaine</text:span><text:span text:style-name="T22"> n'ont pas eu une influence déterminante sur le génie de Villon? Qui oserait dire que les recherches de forme des rhétoriqueurs et de l'école marotique n'ont pas servi à épurer le goût français jusqu'à sa parfaite floraison du XVII</text:span><text:span text:style-name="T16">e</text:span><text:span text:style-name="T22"> siècle? </text:span></text:p>
      <text:p text:style-name="P38"><text:span text:style-name="T18"><text:s text:c="3"/>Il eût été étrange qu'à une époque où l'art populaire par excellence, le cinéma, est un livre d'images, les poètes n'eussent pas essayé de composer des images pour les esprits méditatifs et plus raffinés qui ne se contentent point des imaginations grossières des fabricants de films. Ceux-ci se raffineront, et l'on peut prévoir le jour où le phonographe et le cinéma étant devenus les seules formes d'impression en usage, les poètes auront une liberté inconnue jusqu'à présent. </text:span></text:p>
      <text:p text:style-name="P38"><text:span text:style-name="T18"><text:s text:c="3"/>Qu'on ne s'étonne point si, avec les seuls moyens dont ils disposent encore, ils s'efforcent de se préparer à cet art nouveau (plus vaste que l'art simple des paroles) où, chefs d'un orchestre d'une étendue inouïe, ils auront à leur disposition: le monde entier, ses rumeurs et ses apparences, la pensée et le langage humain, le chant, la danse, tous les arts et tous les artifices, plus de mirages encore que ceux que pouvait faire surgir Morgane sur le mont Gibel, pour composer le livre vu et entendu de l'avenir. </text:span></text:p>
      <text:p text:style-name="P38"><text:span text:style-name="T22"><text:s text:c="3"/>Mais généralement vous ne trouverez pas en France de ces "paroles en liberté" jusqu'où ont été poussées les surenchères futuristes, italienne et russe, filles excessives de l'esprit nouveau, car la France répugne au désordre. On y revient volontiers aux principes, mais on a horreur du chaos. </text:span></text:p>
      <text:p text:style-name="P38"><text:span text:style-name="T22"><text:s text:c="3"/>Nous pouvons donc espérer, pour ce qui constitue la matière et les moyens de l'art, une liberté d'une opulence inimaginable. Les poètes font aujourd'hui l'apprentissage de cette liberté encyclopédique. Dans le domaine de l'inspiration, leur liberté ne peut pas être moins grande que celle d'un journal quotidien qui traite dans une seule feuille des matières les plus diverses, parcourt des pays les plus éloignés. On se demande pourquoi le poète n'aurait pas une liberté au moins égale et serait tenu, à une époque de téléphone, de télégraphie sans fil et d'aviation à plus de circonspection vis-à-vis des espaces. </text:span></text:p>
      <text:p text:style-name="P38"><text:span text:style-name="T22"><text:s text:c="3"/>La rapidité et la simplicité avec lesquelles les esprits se sont accoutumés à désigner d'un seul mot des êtres aussi complexes qu'une foule, qu'une nation, que l'univers n'avaient pas leur pendant moderne dans la poésie. Les poètes comblent cette lacune et leurs poèmes synthétiques créent de nouvelles entités qui ont une valeur plastique aussi composée que des termes collectifs. </text:span></text:p>
      <text:p text:style-name="P38"><text:span text:style-name="T22"><text:s text:c="3"/>L'homme s'est familiarisé avec ces êtres formidables que sont les machines, il a exploré le domaine des infiniment petits, et de nouveaux domaines s'ouvrent à l'activité de son imagination: celui de l'infiniment grand et celui de la prophétie. </text:span></text:p>
      <text:p text:style-name="P38"><text:soft-page-break/><text:span text:style-name="T22"><text:s text:c="3"/>Ne croyez pas toutefois que cet esprit nouveau soit compliqué, languissant, factice et glacé. Suivant l'ordre même de la nature, le poète s'est débarrassé de tout propos ampoulé. Il n'y a plus de wagnérisme en nous et les jeunes auteurs ont rejeté loin d'eux toute la défroque enchantée du romantisme colossal de l'Allemagne de Wagner, autant que les oripeaux agrestes de celui que nous avait valu Jean-Jacques Rousseau. </text:span></text:p>
      <text:p text:style-name="P39"><text:s text:c="3"/>Je ne crois pas que les événements sociaux aillent si loin un jour qu'on ne puisse plus parler de littérature nationale. Au contraire, si loin qu'on aille dans la voie des libertés, celles-ci ne feront que renforcer la plupart des anciennes disciplines et il en surgira de nouvelles qui n'auront pas moins d'exigences que les anciennes. C'est pourquoi je pense que, quoi qu'il arrive, l'art, de plus en plus, aura une patrie. D'ailleurs, les poètes sont toujours l'expression d'un milieu, d'une nation, et les artistes, comme les poètes, comme les philosophes, forment un fonds social qui appartient sans doute à l'humanité, mais comme étant l'expression d'une race, d'un milieu donné. </text:p>
      <text:p text:style-name="P39"><text:s text:c="2"/>L'art ne cessera d'être national que le jour où l'univers entier vivant sous un même climat, dans des demeures bâties sur le même modèle, parlera la même langue avec le même accent, c'est-à-dire jamais. Des différences ethniques et nationales naît la variété des expressions littéraires, et c'est cette variété même qu'il faut sauvegarder. </text:p>
      <text:p text:style-name="P39"><text:s text:c="3"/>Une expression lyrique cosmopolite ne donnerait que des œuvres vagues sans accent et sans charpente, qui auraient la valeur des lieux communs de la rhétorique parlementaire internationale. Et remarquez que le cinéma, qui est l'art cosmopolite par excellence, présente déjà des différences ethniques immédiatement &lt;discernables&gt; à tout le monde, et les habitués de l'écran font immédiatement la différence d'un film américain et d'un film italien. De même l'esprit nouveau, qui a l'ambition de marquer l'esprit universel et qui n'entend pas limiter son activité à ceci ou à cela, n'en est pas moins, et prétend le &lt;rester&gt;, une expression particulière et lyrique de la nation française, de même que l'esprit classique est, par excellence, une expression sublime de la même nation. </text:p>
      <text:p text:style-name="P39"><text:s text:c="3"/>Il ne faut pas oublier qu'il est peut-être plus dangereux pour une nation de se laisser conquérir intellectuellement que par les armes. C'est pourquoi l'esprit nouveau se réclame avant tout de l'ordre et du devoir qui sont les grandes qualités classiques par quoi se manifeste le plus hautement l'esprit français, et il leur adjoint la liberté. Cette liberté et cet ordre qui se confondent dans l'esprit nouveau sont sa caractéristique et sa force. </text:p>
      <text:p text:style-name="P39"><text:span text:style-name="T17"><text:s text:c="3"/>Cependant cette synthèse des arts, qui s'est consommée de notre temps, ne doit pas dégénérer en une confusion. C'est-à-dire qu'il serait sinon dangereux du moins absurde, par exemple, de réduire la poésie à une sorte d'harmonie imitative qui n'aurait même pas pour excuse d'être exacte. </text:span></text:p>
      <text:p text:style-name="P39"><text:span text:style-name="T17"><text:s text:c="3"/>On imagine fort bien que l'harmonie imitative puisse jouer un rôle, mais elle ne saurait être la base que d'un art où les machines interviendraient; par exemple, un poème ou une symphonie composés au phonographe pourraient fort bien consister en bruits artistement choisis et lyriquement mêlés ou juxtaposés, tandis que, pour ma part, je conçois mal que l'on fasse consister tout simplement un poème dans l'imitation d'un bruit auquel aucun sens lyrique, tragique ou pathétique ne peut être attaché. Et si quelques poètes se livrent à ce jeu, il ne faut y voir qu'un exercice, une sorte de croquis des notes qu'ils inséreront dans une œuvre. Le "brékéké koax" des </text:span><text:span text:style-name="T6">Grenouilles</text:span><text:span text:style-name="T17"> </text:span><text:soft-page-break/><text:span text:style-name="T17">d'Aristophane n'est rien si on le sépare d'une œuvre où il prend tout son sens comique et satirique. Les </text:span><text:span text:style-name="T6">i i i i</text:span><text:span text:style-name="T17"> prolongés, durant toute une ligne, de l'oiseau de Francis Jammes sont d'une piètre harmonie imitative si on les détache d'un poème dont ils précisent toute la fantaisie. </text:span></text:p>
      <text:p text:style-name="P39"><text:s text:c="3"/>Quand un poète moderne note à plusieurs voix le vrombissement d'un avion, il faut y voir avant tout le désir du poète d'habituer son esprit à la réalite. Sa passion de la vérité le pousse à prendre des notes presque scientifiques qui, s'il veut les présenter comme poèmes, ont le tort d'être pour ainsi dire des trompe-oreilles auxquels la réalité sera toujours supérieure. </text:p>
      <text:p text:style-name="P39"><text:s text:c="3"/>Au contraire, s'il veut par exemple amplifier l'art de la danse et tenter une chorégraphie dont les baladins ne se borneraient point aux entrechats, mais pousseraient encore des cris ressortissant à l'harmonie d'une imitative nouveauté, c'est là une recherche qui n'a rien d'absurde, dont les sources populaires se retrouvent chez tous les peuples où les danses guerrières, par exemple, sont presque toujours agrémentées de cris sauvages. </text:p>
      <text:p text:style-name="P39"><text:s text:c="3"/>Pour revenir au souci de vérité, de vraisemblance qui domine toutes les recherches, toutes les tentatives, tous les essais de l'esprit nouveau, il faut ajouter qu'il n'y a pas lieu de s'étonner si un certain nombre et même beaucoup d'entre eux restaient momentanément stériles et sombraient même dans le ridicule. L'esprit nouveau est plein de dangers, plein d'embûches. </text:p>
      <text:p text:style-name="P39"><text:s text:c="2"/>Tout cela ressortit pourtant à l'esprit d'aujourd'hui et condamner en bloc ces tentatives, ces essais, serait faire une erreur dans le genre de celle qu'à tort ou à raison on attribue à M. Thiers, qui aurait déclaré que les chemins de fer n'étaient qu'un jeu scientifique et que le monde ne pourrait produire assez de fer pour construire des rails de Paris à Marseille. </text:p>
      <text:p text:style-name="P39"><text:s text:c="3"/>L'esprit nouveau admet donc les expériences littéraires même hasardeuses, et ces expériences sont parfois peu lyriques. C'est pourquoi le lyrisme n'est qu'un domaine de l'esprit nouveau dans la poésie d'aujourd'hui, qui se contente souvent de recherches, d'investigations, sans se préoccuper de leur donner de signification lyrique. Ce sont des matériaux qu'amasse le poète, qu'amasse l'esprit nouveau, et ces matériaux formeront un fond de vérité dont la simplicité, la modestie ne doit point rebuter, car les conséquences, les résultats peuvent être de grandes, de bien grandes choses. </text:p>
      <text:p text:style-name="P39"><text:s text:c="3"/>Plus tard, ceux qui étudieront l'histoire littéraire de notre temps s'étonneront que, semblables aux alchimistes, des rêveurs, des poètes aient pu, sans même le prétexte d'une pierre philosophale, s'adonner à des recherches, à des notations qui les mettaient en butte aux railleries de leurs contemporains, des journalistes et des snobs. </text:p>
      <text:p text:style-name="P39"><text:s text:c="3"/>Mais leurs recherches seront utiles; elles constitueront les bases d'un nouveau réalisme qui ne sera peut-être pas inférieur à celui si poétique et si savant de la Grèce antique. </text:p>
      <text:p text:style-name="P39"><text:s text:c="3"/>Nous avons vu aussi depuis Alfred Jarry le rire s'élever des basses régions où il se tordait et fournir au poète un lyrisme tout neuf. Où est le temps où le mouchoir de Desdémone paraissait d'un ridicule inadmissible? Aujourd'hui, le ridicule même est poursuivi, on cherche à s'en emparer et il a sa place dans la poésie, parce qu'il fait partie de la vie au même titre que l'héroïsme et tout ce qui nourrissait jadis l'enthousiasme des poètes. </text:p>
      <text:p text:style-name="P39"><text:s text:c="3"/><text:span text:style-name="T17">Les romantiques ont essayé de donner aux choses d'apparence grossière un sens horrible ou tragique. Pour mieux dire, ils n'ont travaillé qu'en faveur de l'horrible. Ils </text:span><text:soft-page-break/><text:span text:style-name="T17">ont voulu acclimater l'horreur bien plus que la mélancolie. L'esprit nouveau ne cherche pas à transformer le ridicule, il lui conserve un rôle qui n'est pas sans saveur. De même, il ne veut pas donner à l'horrible le sens du noble. Il le laisse horrible et n'abaisse pas le noble. </text:span><text:span text:style-name="T6">Ce n'est pas un art décoratif, ce n'est pas non plus un art impressionniste.</text:span><text:span text:style-name="T17"> Il est tout étude de la nature extérieure et intérieure, il est tout ardeur pour la vérité. </text:span></text:p>
      <text:p text:style-name="P39"><text:span text:style-name="T17"><text:s text:c="3"/>Même s'il est vrai qu'il n'y a rien de nouveau sous le soleil, </text:span><text:span text:style-name="T6">il ne consent point à ne pas approfondir tout ce qui n'est pas nouveau sous le soleil.</text:span><text:span text:style-name="T17"> Le bon sens est son guide et ce guide le conduit en des coins sinon nouveaux, du moins inconnus. </text:span></text:p>
      <text:p text:style-name="P39"><text:span text:style-name="T6"><text:s text:c="3"/>Mais n'y a-t-il rien de nouveau sous le soleil?</text:span><text:span text:style-name="T17"> Il faudrait voir. </text:span></text:p>
      <text:p text:style-name="P39"><text:s text:c="3"/>Quoi! on a radiographié ma tête. J'ai vu, moi vivant, mon crâne, et cela ne serait en rien de la nouveauté? <text:span text:style-name="T4">A d'autres!</text:span></text:p>
      <text:p text:style-name="P39"><text:s text:c="3"/>Salomon parlait sans doute pour la reine de Saba, et il aimait tant la nouveauté que ses concubines étaient innombrables. </text:p>
      <text:p text:style-name="P39"><text:s text:c="3"/>Les airs se peuplent d'oiseaux étrangement humains. Des machines, filles de l'homme et qui n'ont pas de mère, vivent une vie dont les passions et les sentiments sont absents, et cela ne serait point nouveau! </text:p>
      <text:p text:style-name="P39"><text:s text:c="3"/>Les savants scrutent sans cesse de nouveaux univers qui se découvrent à chaque carrefour de la matière, et il n'y aurait rien de nouveau sous le soleil. Pour le soleil, peut-être. Mais pour les hommes! </text:p>
      <text:p text:style-name="P39"><text:s text:c="3"/>Il y a mille et mille combinaisons naturelles qui n'ont jamais été composées. Ils les imaginent et les mènent à bien, composant ainsi avec la nature cet art suprême qu'est la vie. Ce sont ces nouvelles combinaisons, ces nouvelles œuvres de l'art de vie, que l'on appelle le progrès. En ce sens, il existe. Mais si on le fait consister dans un éternel devenir, dans une sorte de messianisme, aussi épouvantable que ces fables de Tantale, de Sisyphe et de Danaïde, alors Salomon a raison contre les prophètes d'Israël. </text:p>
      <text:p text:style-name="P39"><text:span text:style-name="T17"><text:s text:c="3"/>Mais le nouveau existe bien, sans être un progrès. Il est tout dans la surprise. L'esprit nouveau est également dans la surprise. C'est ce qu'il y a en lui de plus vivant, de plus neuf. </text:span><text:span text:style-name="T6">La surprise est le plus grand ressort nouveau. </text:span><text:span text:style-name="T17">C'est par la surprise, par la place importante qu'il fait à la surprise que l'esprit nouveau se distingue de tous les mouvements artistiques et littéraires qui l'ont precedé. </text:span></text:p>
      <text:p text:style-name="P39"><text:span text:style-name="T17"><text:s text:c="3"/>Ici, il se détache de tous et n'appartient plus qu'à notre temps. </text:span></text:p>
      <text:p text:style-name="P39"><text:span text:style-name="T17"><text:s text:c="3"/>Nous l'avons établi sur les solides bases du bon sens et de l'expérience, qui nous ont amenés à n'accepter les choses et les sentiments que selon la vérité, et c'est selon la vérité que nous les admettons, ne cherchant point à rendre sublime ce qui naturellement est ridicule ou réciproquement. Et de ces vérités il résulte le plus souvent la surprise, puisqu'elles vont contre l'opinion communément admise. Beaucoup de ces vérités n'avaient pas été examinées. Il suffit de les dévoiler pour causer une surprise. </text:span></text:p>
      <text:p text:style-name="P39"><text:s text:c="3"/>On peut également exprimer une vérité supposée qui cause la surprise, parce qu'on n'avait point encore osé la présenter. Mais une vérité supposée n'a point contre elle le bon sens, sans <text:soft-page-break/>quoi elle ne serait plus la vérité, même supposée. C'est ainsi que si j'imagine que, les femmes ne faisant point d'enfants, les hommes pourraient en faire et que je le montre, j'exprime une vérité littéraire qui ne pourra être qualifiée de fable que hors de la littérature, et je détermine la surprise. Mais ma vérité supposée n'est pas plus extraordinaire, ni plus &lt;invraisemblable&gt; que celles des Grecs, qui montraient Minerve sortant armée de la tête de Jupiter. </text:p>
      <text:p text:style-name="P39"><text:s text:c="3"/>Tant que les avions ne peuplaient pas le ciel, la fable d'Icare n'était qu'une vérité supposée. <text:s text:c="3"/>Aujourd'hui, ce n'est plus une fable. Et nos inventeurs nous ont accoutumés à des prodiges plus grands que celui qui consisterait à déléguer aux hommes la fonction qu'ont les femmes de faire des enfants. Je dirai plus, les fables s'étant pour la plupart réalisées et au delà c'est au poète d'en imaginer des nouvelles que les inventeurs puissent à leur tour réaliser. </text:p>
      <text:p text:style-name="P39"><text:s text:c="3"/>L'esprit nouveau exige qu'on se donne de ces tâches prophétiques. C'est pourquoi vous trouverez trace de prophétie dans la plupart des ouvrages conçus d'après l'esprit nouveau. Les jeux divins de la vie et de l'imagination donnent carrière à une activité poétique toute nouvelle. </text:p>
      <text:p text:style-name="P39"><text:span text:style-name="T17"><text:s text:c="3"/>C'est que poésie et création ne sont qu'une même chose; on ne doit appeler poète que celui qui invente, celui qui crée, dans la mesure où l'homme peut créer. Le poète est celui qui découvre de nouvelles joies, fussent-elles pénibles à supporter. On peut être poète dans tous les domaines: il suffit que l'on soit aventureux et que l'on aille à la découverte. </text:span></text:p>
      <text:p text:style-name="P39"><text:span text:style-name="T17"><text:s text:c="3"/>Le domaine le plus riche, le moins connu, celui dont l'étendue est infinie, étant l'imagination, il n'est pas étonnant que l'on ait réservé plus particulièrement le nom de poète à ceux qui cherchent les joies nouvelles qui jalonnent les énormes espaces imaginatifs. </text:span></text:p>
      <text:p text:style-name="P39"><text:span text:style-name="T17"><text:s text:c="3"/>Le moindre fait est pour le poète le postulat, le point de départ d'une immensité inconnue où flambent les feux de joie des significations multiples. </text:span></text:p>
      <text:p text:style-name="P39"><text:span text:style-name="T17"><text:s text:c="3"/>Il n'est pas besoin pour partir à la découverte de choisir à grand renfort de règles, même édictées par le goût, un fait classé comme sublime. On peut partir d'un fait quotidien: un mouchoir qui tombe peut être pour le poète le levier avec lequel il soulèvera tout un univers. On sait ce que la chute d'une pomme vue par Newton fut pour ce savant que l'on peut appeler un poète. C'est pourquoi le poète d'aujourd'hui ne méprise aucun mouvement de la nature, et son esprit poursuit la découverte aussi bien dans les synthèses les plus vastes et les plus insaisissables: foules, nébuleuses, océans, nations, que dans les faits en apparence &lt;les&gt; plus simples: une main qui fouille une poche, une allumette qui s'allume par le frottement, des cris d'animaux, l'odeur des jardins après la pluie, une flamme qui naît dans un foyer. Les poètes ne sont pas seulement les hommes du beau. Ils sont encore et surtout les hommes du vrai, en tant qu'il permet de pénétrer dans l'inconnu, si bien que la surprise, l'inattendu est un des principaux ressorts de la poésie d'aujourd'hui. Et qui oserait dire que, pour ceux qui sont dignes de la joie, ce qui est nouveau ne soit pas beau? Les autres se chargeront vite d'avilir cette nouveauté sublime, après quoi elle pourra entrer dans le domaine de la raison, mais seulement dans les limites où le poète, seul dispensateur du beau et du vrai, en aura fait la proposition. </text:span></text:p>
      <text:p text:style-name="P39"><text:span text:style-name="T17"><text:s text:c="3"/>Le poète, par la nature même de ces explorations, est isolé dans le monde nouveau où il entre le premier, et la seule consolation qu'il lui reste c'est que les hommes, finalement, </text:span><text:soft-page-break/><text:span text:style-name="T17">ne vivant que de vérités, malgré les mensonges dont ils les matelassent, il se trouve que le poète seul nourrit la vie où l'humanité trouve cette vérité. C'est pourquoi les poètes modernes sont avant tout les poètes de la vérité toujours nouvelle. Et leur tâche est infinie; ils vous ont surpris et vous surprendront plus encore. Ils imaginent déjà de plus profonds desseins que ceux qui machiavéliquement ont fait naître le signe utile et épouvantable de l'argent. </text:span></text:p>
      <text:p text:style-name="P39"><text:s text:c="3"/>Ceux qui ont imaginé la fable d'Icare, si merveilleusement réalisée aujourd'hui, en trouveront d'autres. Ils vous entraîneront tout vivants et éveillés dans le monde nocturne et fermé des songes. Dans les univers qui palpitent ineffablement au-dessus de nos têtes. Dans ces univers plus proches et plus lointains de nous qui gravitent au même point de l'infini que celui que nous portons en nous. Et plus de merveilles que celles qui sont nées depuis la naissance des plus anciens d'entre nous, feront pâlir et paraître puériles les inventions contemporaines dont nous sommes si fiers. </text:p>
      <text:p text:style-name="P39"><text:s text:c="3"/>Les poètes enfin seront chargés de donner par les téléologies lyriques et les alchimies archilyriques un sens toujours plus pur à l'idée divine, qui est en nous si vivante et si vraie, qui est ce perpétuel renouvellement de nous-mêmes, cette création éternelle, cette poésie sans cesse renaissante dont nous vivons. (…)</text:p>
      <text:p text:style-name="P25"/>
      <text:p text:style-name="P25"><text:span text:style-name="T18">ARAGON, </text:span><text:span text:style-name="T7">Les yeux d’Elsa</text:span><text:span text:style-name="T18">, Préface</text:span></text:p>
      <text:p text:style-name="P25"/>
      <text:p text:style-name="P25">“Arma virumque cano”</text:p>
      <text:p text:style-name="P25"/>
      <text:p text:style-name="P25">( …)Je parlerai donc de mes vers, et de mon métier. Que ceux que cela gêne ferment ce livre, et ne lisent pas mes vers.</text:p>
      <text:p text:style-name="P25"/>
      <text:p text:style-name="P25"><text:s text:c="3"/>Si le problème de la rime est tout d'abord celui sur lequel j'ai voulu m'exprimer en 1940, c'est parce que l'histoire du vers français débute où apparaît la rime, c'est que la rime est l'élément caractéristique qui libère notre poésie de l'em­prise romaine, et en fait la poésie française. De l'hexamètre, on passe au décasyllabe, à l'alexandrin, à l'octosyllabe, par morcellement ; et c'est la rime qui précipite ce morcelle­ment, qui dicte où aller à la ligne. On sait aussi que c'est à l'hémistiche latin la syllabe terminale obligatoirement élidée qui engendre la rime féminine, et l'alternance des rimes vient du morcellement en deux parts de ce fait de l'hexamètre, dont le second fragment, d'abord non rimé, prendra bientôt la rime masculine. Mais de cette origine lointaine, il n'est resté que des habitudes métriques, des règles mécaniquement appliquées. Pour leur redonner sens et vie, j’ai cherché, m'appuyant sur l'expérience et le double précédent de la poésie populaire et d'Apollinaire particulièrement, à redéfinir les rimes masculines et féminines, ce n'était qu’un premier pas.</text:p>
      <text:p text:style-name="P25"><text:s text:c="3"/>Il m'était apparu que non seulement l'art des vers est <text:s/>l'alchimie qui transforme en beautés les faiblesses dans le langage, mais aussi dans la métrique. Presque tous les poètes ont fait des vers admirables en transgressant les règles parce <text:s/>qu'ils les transgressaient. Les règles ou la mode, cette autre forme des règles.</text:p>
      <text:p text:style-name="P25"/>
      <text:p text:style-name="P25"><text:s text:c="21"/><text:span text:style-name="T4">La fille de Minos et de Pasiphaé</text:span></text:p>
      <text:p text:style-name="P25">est un vers qui fut fait au rebours de ce qu'on appelait alors un beau vers. Or, il y avait une règle acceptée tacitement de tous qui était d'éviter que la rime se trouvât, par exemple, à la <text:soft-page-break/>césure et à la dernière syllabe du vers. Pas de rime intérieure. On voulait bien construire les vers sur des assonaces répétées, comme les piliers de la phrase poétique, mais la rime devait garder une indépendance farouche de cette charpente intérieure. C'était le drapeau mis sur le toit, le vers fini.</text:p>
      <text:p text:style-name="P17"><text:s text:c="3"/>L'origine de ce préjugé venait précisément d'une crainte qui ne se connaît pas que le vers se morcelle où la rime apparaît, que l'alexandrin devienne un couple d'hexasyllabes, par exemple. Pourtant la rime intérieure, déguisée en asso­nance, les poètes s'y complaisaient parfois (Mallarmé : <text:span text:style-name="T4">Tris­tement dort une mandore</text:span>, qui est même une rime composée, parfaite, à la terminaison masculine ou féminine près, mais eût-il osé jouer ainsi avec l'alexandrin ? Non, non...) Après avoir fait un système de ce qui était considéré jadis comme une faute, le redoublement intérieur de la rime, dont il y a des exemples généralement donnés pour du laisser-aller, il me sembla qu'on pouvait aller plus loin dans la même voie ; et bâtissant entièrement le vers sur la répétition triple ou quadruple de la rime, je m'assurais que le morcellement de ce fait même devenait impossible. C'est alors que l'idée me prit que si dans l'alexandrin, dans la strophe de quatre alexan­drins par exemple, à rimes encadrées ou croisées, on faisait jouer un double jeu de rimes placées au bout des alexandrins d'une part, et de huit syllabes en huit syllabes de l’autre, on ferait se chevaucher la strophe alexandrine de quatre vers, et une strophe de six octosyllabes : c'est-à-dire que la même strophe pourrait s'écrire de deux manières différé porter en elle deux chants suivant l'humeur du lecteur. On voudra voir en ceci un jeu, mais peut-être m'accordera que ce jeu touche à l'essence même du vers français, qui a présidé à sa naissance, et renoue les mystères du <text:span text:style-name="T4">clus trover</text:span>, de cet art fermé sur lequel je n'ai pas fini de rêver.</text:p>
      <text:p text:style-name="P17"><text:s text:c="3"/>Ce jeu porte des règles qu'il faut observer strictement suivant qu'on emploie un type ou l'autre d'alternance Des rimes pour la strophe alexandrine ou pour la strophe octosyllabique, les rimes qui se trouvent au bout du second alexandrin et du quatrième, qui coïncident toutes les deux avec des terminaisons d'octosyllabes, tombent ou ne tombent comme il faut dans le dessin adopté. Toutes les dispositions ne sont pas possibles, et si l'on veut s'en rendre compte établira de véritables diagrammes dont, plus qu'ici, ce serait la place dans un traité de versification moderne. Je me bornerai à donner l'exemple de deux strophes de la <text:span text:style-name="T4">Nuit de mai</text:span> ainsi construites :</text:p>
      <text:p text:style-name="P17"/>
      <text:p text:style-name="P17"><text:span text:style-name="T4">0 revenants bleus de Vimy vingt ans après </text:span></text:p>
      <text:p text:style-name="P17"><text:span text:style-name="T4">Morts à demi Je suis le chemin d’aube hélice </text:span></text:p>
      <text:p text:style-name="P17"><text:span text:style-name="T4">Qui tourne autour de l'obélisque et je me risque </text:span></text:p>
      <text:p text:style-name="P17"><text:span text:style-name="T4">Où vous errez Malendormis Malenterrés</text:span></text:p>
      <text:p text:style-name="P17"/>
      <text:p text:style-name="P17">qui se lira aussi bien :</text:p>
      <text:p text:style-name="P17"/>
      <text:p text:style-name="P19">0 revenants bleus de Vimy </text:p>
      <text:p text:style-name="P17"><text:span text:style-name="T4">Vingt ans après morts à demi </text:span></text:p>
      <text:p text:style-name="P17"><text:span text:style-name="T4">Je suis le chemin d'aube hélice </text:span></text:p>
      <text:p text:style-name="P17"><text:span text:style-name="T4">Qui tourne autour de l'obélisque </text:span></text:p>
      <text:p text:style-name="P17"><text:span text:style-name="T4">Et je me risque où vous errez </text:span></text:p>
      <text:p text:style-name="P17"><text:span text:style-name="T4">Malendormis Malenterrés</text:span></text:p>
      <text:p text:style-name="P19"/>
      <text:p text:style-name="P17">comme la strophe suivante</text:p>
      <text:p text:style-name="P17"/>
      <text:p text:style-name="P17"><text:soft-page-break/><text:span text:style-name="T4">Panorama du souvenir Assez souffert</text:span></text:p>
      <text:p text:style-name="P19">Ah c'est fini Repos Qui de vous cria Non</text:p>
      <text:p text:style-name="P17"><text:span text:style-name="T4">Au bruit retrouvé du canon Faux Trianon</text:span></text:p>
      <text:p text:style-name="P17"><text:span text:style-name="T4">D'un vrai calvaire à blanches croix et tapis vert</text:span></text:p>
      <text:p text:style-name="P19"/>
      <text:p text:style-name="P17">qui donne ainsi :</text:p>
      <text:p text:style-name="P17"/>
      <text:p text:style-name="P19">Panorama du souvenir</text:p>
      <text:p text:style-name="P19">Assez souffert Ah c'est fini </text:p>
      <text:p text:style-name="P19">Repos Qui de vous cria Non </text:p>
      <text:p text:style-name="P25"><text:span text:style-name="T7">Au bruit retrouvé du canon </text:span></text:p>
      <text:p text:style-name="P25"><text:span text:style-name="T7">Faux Trianon d’un vrai calvaire </text:span></text:p>
      <text:p text:style-name="P19">A blanches croix et tapis vert</text:p>
      <text:p text:style-name="P19"/>
      <text:p text:style-name="P26"><text:span text:style-name="T18">Ces deux strophes étant comme on le voit bâties de rimes plates dans un système, et de rimes encadrées dans l'autre.<text:line-break/>(…)</text:span></text:p>
      <text:p text:style-name="P17"/>
      <text:p text:style-name="P25"><text:span text:style-name="T18">Déjà ces quelques pages sont rebutantes, je m'en assure, pour la plupart des lecteurs. Elles n'ont d'autre but, pourtant, que de dissiper sur la poésie moderne une illusion, trop partagée de beaucoup de jeunes gens qui ont en eux un feu facilement perdu, et qui présente cette poésie comme facile, pour ses li­bertés. La liberté est une chose sacrée, j'ai horreur de la licence. Cela est vrai aussi dans la prosodie. Et c'est précisément l'amour de la liberté qui me dicte de la défendre où je puis. Ce que je fais ici, priant tous ceux qui me lisent de ne jamais croire tout le mal qu'on leur dira d'elle, la confondant <text:s/>avec la licence, et la poésie avec la logorrhée.</text:span></text:p>
      <text:p text:style-name="P17"/>
      <text:p text:style-name="P25"><text:s text:c="3"/>Ce n'est pas le désir de défendre ce que j'écris de reproches que je considère comme injustes qui me guide ici, mais bien plus le souci de situer dans le grand mouvement de poésie française ces vers que je publie, les ayant faits de mon mieux. Je veux aussi marquer combien je suis loin de partager les vues de ceux qui ne veulent de ce grand mouvement considérer que la dernière étape, et qui me reprocheront facilement je ne sais quel retour en arrière, quel retour à tu poésie antérieure à... et ici se place le nom, variable avec 1es goûts, du Malherbe moderne que l'on choisira. J'ai trop profondément, et du meilleur de moi-même, participé du courant de la poésie contemporaine pour accepter que du moment où je ne me borne pas à ses formes passagères, mais cherche à poursuivre avec elle, et riche de tout l'héritage français des siècles, cette expérience du langage divin, on assimile cette quête passionnée à des façons de faire qui réussirent à d'autres, mais qui me sont étrangères. Rien ne plus loin de l'école romane, en d'autres termes, que ce que j'ai ces dernières années entrepris. </text:p>
      <text:p text:style-name="P25">(…)</text:p>
      <text:p text:style-name="P17">Ah ! chantons...</text:p>
      <text:p text:style-name="P25"><text:span text:style-name="T18">C'est aussi ce que </text:span><text:span text:style-name="T7">Le Crève-Cœur</text:span><text:span text:style-name="T18"> fait dire de mes vers par les mieux disposés et les plus intelligents de mes critiques : que cette poésie tient de la chanson, qu'elle est aux confins de la chanson et de la pensée... etc. Et on en donnait pour preuve que l'auteur même emploie le vocabulaire des chansons : il appelle ses poèmes chant, complainte, Il y avait ces temps-ci une grande vogue de la chi populaire qui se mariait fort bien avec une telle conception de ma poésie. On s'est mis même à chercher en quoi je n'atteignais pas </text:span><text:soft-page-break/><text:span text:style-name="T18">vraiment la chanson, les faiblesses de chansons.</text:span></text:p>
      <text:p text:style-name="P17"><text:s text:c="3"/>Je ne m'en offenserai pas : l'intention était pure. Mais je n'ai jamais cru écrire des chansons. Si j'ai cherché le langage de la poésie populaire, des chansons anciennes quelques lueurs que la poésie savante ne donne pas, c’était pour en faire un profit tout métaphorique; et nullement recommencer le folklore, qui ne peut se constituer sur ordre ou de propos délibéré. J'adore <text:span text:style-name="T4">Auprès de ma blonde</text:span> et <text:span text:style-name="T4">J’ai descendu dans mon jardin</text:span>, mais il faut bien le dire de façon <text:s/>colorée : on nous scie les pieds avec le folklore ces temps-ci. Le folklore est devenu une certitude pour un tas de gens qui se sont jetés là-dedans comme dans les Ballets russes en1912. <text:s/>La poésie n'a que faire des certitudes ; et si vous donnez au folklore force de loi, je vous préviens que, selon toute probabilité, la poésie, cette rebelle, s'en écartera, et ce sera un grand dommage. Mais j'en reste à ce qui me concernait</text:p>
      <text:p text:style-name="P17"><text:s text:c="3"/>Mon Dieu, si le vocabulaire musical suffit à faire la musique, vous m'en verrez fort étonné. On dit chanson, on dit complainte, cela n'est après tout qu'une image, et qui pas neuve. Le mot <text:span text:style-name="T4">chanson</text:span> ne signifie pas nécessairement <text:span text:style-name="T4">Ma­rinella</text:span> ou <text:span text:style-name="T4">Au clair de la lune</text:span>. Il y a la <text:span text:style-name="T4">Chanson de Roland</text:span>, par exemple, qu'on ne s'apprête pas à mettre en musique les chantiers de jeunesse. Le mot <text:span text:style-name="T4">chant</text:span> traduit le latin <text:span text:style-name="T4">carmen</text:span>, qui a aussi donné le mot <text:span text:style-name="T4">charme</text:span>, qui fait aussi bien image magique qu'image musicale. De tous temps, les poètes ont dit : <text:span text:style-name="T4">Je chante</text:span>... et au sens où on veut me le faire dire, ils ne chantaient pas du tout. C'est au sens de Virgile que je dis je chante quand je le dis.</text:p>
      <text:p text:style-name="P17"/>
      <text:p text:style-name="P19"><text:s text:c="30"/>Arma virumque cano...</text:p>
      <text:p text:style-name="P19"/>
      <text:p text:style-name="P17"><text:s text:c="3"/>« Je chante les armes et l'homme... » ainsi commence l'Enéide, ainsi devrait commencer toute poésie. J'ai un peu écrit et publié ce livre pour dissiper la confusion pleine de bienveillance qu'on avait entretenue autour du <text:span text:style-name="T4">Crève-Cœur</text:span>. « Je chante l'homme et ses armes... » et en ce sens oui, je chante, et je suis prêt à reprendre pour notre temps et mon pays ce programme par quoi débute l'épopée romaine, et je n'ai forgé mon langage pour rien d'autre, de longue date, pour rien d'autre préparé cet instrument chantant... Je chante l'homme et ses armes, et vous qui trouvez que je les chante mal, je vous en prie, chantez-les mieux ! Un grand tournoi est ouvert, où je suis prêt à couronner le vainqueur, car, dans la poésie française, le vainqueur, c'est toujours la France. Je chante l'homme et ses armes, c'en est plus que jamais le mo­ment, et il est bien inutile aujourd'hui de se demander comme, avec mes amis d'alors, je jouais le tour aux autres de le leur demander il y a vingt ans: pourquoi écrivez-vous? Ma réponse, elle est dans Virgile. Et mon chant ne se peut refuser d'être ; parce qu'il est une arme lui aussi pour l'homme désarmé, parce qu'il est l'homme même, dont la raison d'être est la vie. Je chante parce que l'orage n'est pas assez fort pour couvrir mon chant, et que quoi que demain l'on fasse, on m'ôter cette vie, mais on n'éteindra pas mon chant.</text:p>
      <text:p text:style-name="P17"/>
      <text:p text:style-name="P17"><text:span text:style-name="T4">« La Porcia de Shakespeare parle quelque part de cette « musique que tout homme a en soi ». — Malheur, dit-elle, à qui ne l'entend pas ! — Cette musique, la nature aussi l’a en elle... (Ce livre) est l’écho... de ce chant qui répond au chant que nous entendons hors de nous... »</text:span></text:p>
      <text:p text:style-name="P17"><text:s text:c="2"/>Victor Hugo, il y a un peu plus de cent années, justifiait ainsi le titre des <text:span text:style-name="T4">Voix intérieures</text:span>. Je ne crois pas que j’aie à suivre ce haut exemple et à dire pourquoi ce livre-ci nom qu'il porte. Ni à faire comme faisait encore Hugo,dans cette même préface, pour expliquer la dédicace à son père Joseph-Léopold-Sigisbert, comte Hugo, par quoi il <text:soft-page-break/>compensait, en tête de ses vers, l'injustice qui n'avait point écrit son nom sur l'Arc de Triomphe de l'Etoile.</text:p>
      <text:p text:style-name="P17"><text:s text:c="2"/>Ma place de l'Etoile, à moi, est dans mon coeur, et voulez connaître le nom de l'étoile, mes poèmes suffixa le livrent. On dira qu'un homme se doit de ne pas exposer son amour sur la place publique. Je répondrai qu'un homme n’a rien de meilleur, de plus pur, et de plus digne d'être perpétué que son amour, qui est cette musique même dont parle Porcia, et que c'est lâcheté et faiblesse de craindre porter son amour au pavois. Je veux qu'un jour vienne où, regardant notre nuit, les gens y voient pourtant briller une flamme, et quelle flamme puis-je aviver sinon celle qui est en moi ? Mon amour, tu es ma seule famille avouée, et je vois par tes yeux le monde, c'est toi qui me rends cet univers sensible et qui donnes sens en moi aux sentiments humains. Tous ceux qui d'un même blasphème nient et l'amour, et ce que j'aime, fussent-ils puissants à écraser la dernière étincelle de ce feu de France, j'élève devant eux ce petit livre de papier, cette mi­sère des mots, ce grimoire perdu ; et qu'importe ce qu'il en adviendra si, à l'heure de la plus grande haine, j'ai un instant montré à ce pays déchiré le visage resplendissant de l'amour.</text:p>
      <text:p text:style-name="P16"/>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family-generic="roman" style:font-pitch="variable" style:font-charset="x-symbol"/>
    <style:font-face style:name="Lohit Hindi1" svg:font-family="'Lohit Hindi'"/>
    <style:font-face style:name="Consolas" svg:font-family="Consolas" style:font-family-generic="modern" style:font-pitch="fixed"/>
    <style:font-face style:name="Times New Roman" svg:font-family="'Times New Roman'"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writing-mode="lr-tb" style:font-independent-line-spacing="false">
        <style:tab-stops/>
      </style:paragraph-properties>
      <style:text-properties style:use-window-font-color="true" fo:font-size="12pt" fo:language="fr" fo:country="FR" style:letter-kerning="true" style:font-size-asian="10.5pt" style:language-asian="fr" style:country-asian="FR" style:font-size-complex="12pt" style:language-complex="fr" style:country-complex="FR"/>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Times New Roman" fo:font-size="12pt" fo:language="fr" fo:country="FR" style:letter-kerning="true" style:font-name-asian="Times New Roman" style:font-size-asian="10.5pt" style:language-asian="fr" style:country-asian="FR" style:font-name-complex="Times New Roman"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text-indent="0cm" style:auto-text-indent="false" style:vertical-align="auto"/>
      <style:text-properties style:font-name="Times New Roman" fo:font-size="12pt" fo:language="fr" fo:country="FR" style:font-name-asian="Times New Roman" style:font-size-asian="12pt" style:language-asian="fr" style:country-asian="FR"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paragraph-properties>
        <style:tab-stops>
          <style:tab-stop style:position="8.001cm" style:type="center"/>
          <style:tab-stop style:position="16.002cm" style:type="right"/>
        </style:tab-stops>
      </style:paragraph-properties>
    </style:style>
    <style:style style:name="Plain_20_Text" style:display-name="Plain Text" style:family="paragraph" style:parent-style-name="Standard">
      <style:paragraph-properties style:text-autospace="ideograph-alpha"/>
      <style:text-properties style:font-name="Consolas" fo:font-size="10.5pt" style:font-size-asian="10.5pt" style:language-asian="en" style:country-asian="US" style:font-name-complex="Consolas" style:font-size-complex="10.5pt"/>
    </style:style>
    <style:style style:name="Footer" style:family="paragraph" style:parent-style-name="Standard" style:class="extra">
      <style:paragraph-properties text:number-lines="false" text:line-number="0">
        <style:tab-stops>
          <style:tab-stop style:position="8.01cm" style:type="center"/>
          <style:tab-stop style:position="16.021cm" style:type="right"/>
        </style:tab-stops>
      </style:paragraph-properties>
    </style:style>
    <style:style style:name="RTF_5f_Num_20_2_20_1" style:display-name="RTF_Num 2 1" style:family="text">
      <style:text-properties style:font-name="Symbol" fo:font-size="10pt" style:font-name-asian="Symbol" style:font-size-asian="10pt" style:font-name-complex="Symbol" style:font-size-complex="10pt"/>
    </style:style>
    <style:style style:name="RTF_5f_Num_20_2_20_2" style:display-name="RTF_Num 2 2" style:family="text">
      <style:text-properties style:font-name-complex="Times New Roman"/>
    </style:style>
    <style:style style:name="RTF_5f_Num_20_2_20_3" style:display-name="RTF_Num 2 3" style:family="text">
      <style:text-properties style:font-name-complex="Times New Roman"/>
    </style:style>
    <style:style style:name="RTF_5f_Num_20_2_20_4" style:display-name="RTF_Num 2 4" style:family="text">
      <style:text-properties style:font-name-complex="Times New Roman"/>
    </style:style>
    <style:style style:name="RTF_5f_Num_20_2_20_5" style:display-name="RTF_Num 2 5" style:family="text">
      <style:text-properties style:font-name-complex="Times New Roman"/>
    </style:style>
    <style:style style:name="RTF_5f_Num_20_2_20_6" style:display-name="RTF_Num 2 6" style:family="text">
      <style:text-properties style:font-name-complex="Times New Roman"/>
    </style:style>
    <style:style style:name="RTF_5f_Num_20_2_20_7" style:display-name="RTF_Num 2 7" style:family="text">
      <style:text-properties style:font-name-complex="Times New Roman"/>
    </style:style>
    <style:style style:name="RTF_5f_Num_20_2_20_8" style:display-name="RTF_Num 2 8" style:family="text">
      <style:text-properties style:font-name-complex="Times New Roman"/>
    </style:style>
    <style:style style:name="RTF_5f_Num_20_2_20_9" style:display-name="RTF_Num 2 9" style:family="text">
      <style:text-properties style:font-name-complex="Times New Roman"/>
    </style:style>
    <style:style style:name="RTF_5f_Num_20_3_20_1" style:display-name="RTF_Num 3 1" style:family="text">
      <style:text-properties style:font-name="Symbol" fo:font-size="10pt" style:font-name-asian="Symbol" style:font-size-asian="10pt" style:font-name-complex="Symbol" style:font-size-complex="10pt"/>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complex="Times New Roman"/>
    </style:style>
    <style:style style:name="RTF_5f_Num_20_4_20_2" style:display-name="RTF_Num 4 2" style:family="text">
      <style:text-properties style:font-name-complex="Times New Roman"/>
    </style:style>
    <style:style style:name="RTF_5f_Num_20_4_20_3" style:display-name="RTF_Num 4 3" style:family="text">
      <style:text-properties style:font-name-complex="Times New Roman"/>
    </style:style>
    <style:style style:name="RTF_5f_Num_20_4_20_4" style:display-name="RTF_Num 4 4" style:family="text">
      <style:text-properties style:font-name-complex="Times New Roman"/>
    </style:style>
    <style:style style:name="RTF_5f_Num_20_4_20_5" style:display-name="RTF_Num 4 5" style:family="text">
      <style:text-properties style:font-name-complex="Times New Roman"/>
    </style:style>
    <style:style style:name="RTF_5f_Num_20_4_20_6" style:display-name="RTF_Num 4 6" style:family="text">
      <style:text-properties style:font-name-complex="Times New Roman"/>
    </style:style>
    <style:style style:name="RTF_5f_Num_20_4_20_7" style:display-name="RTF_Num 4 7" style:family="text">
      <style:text-properties style:font-name-complex="Times New Roman"/>
    </style:style>
    <style:style style:name="RTF_5f_Num_20_4_20_8" style:display-name="RTF_Num 4 8" style:family="text">
      <style:text-properties style:font-name-complex="Times New Roman"/>
    </style:style>
    <style:style style:name="RTF_5f_Num_20_4_20_9" style:display-name="RTF_Num 4 9" style:family="text">
      <style:text-properties style:font-name-complex="Times New Roman"/>
    </style:style>
    <style:style style:name="RTF_5f_Num_20_5_20_1" style:display-name="RTF_Num 5 1" style:family="text">
      <style:text-properties style:font-name-complex="Times New Roman"/>
    </style:style>
    <style:style style:name="RTF_5f_Num_20_5_20_2" style:display-name="RTF_Num 5 2" style:family="text">
      <style:text-properties style:font-name-complex="Times New Roman"/>
    </style:style>
    <style:style style:name="RTF_5f_Num_20_5_20_3" style:display-name="RTF_Num 5 3" style:family="text">
      <style:text-properties style:font-name-complex="Times New Roman"/>
    </style:style>
    <style:style style:name="RTF_5f_Num_20_5_20_4" style:display-name="RTF_Num 5 4" style:family="text">
      <style:text-properties style:font-name-complex="Times New Roman"/>
    </style:style>
    <style:style style:name="RTF_5f_Num_20_5_20_5" style:display-name="RTF_Num 5 5" style:family="text">
      <style:text-properties style:font-name-complex="Times New Roman"/>
    </style:style>
    <style:style style:name="RTF_5f_Num_20_5_20_6" style:display-name="RTF_Num 5 6" style:family="text">
      <style:text-properties style:font-name-complex="Times New Roman"/>
    </style:style>
    <style:style style:name="RTF_5f_Num_20_5_20_7" style:display-name="RTF_Num 5 7" style:family="text">
      <style:text-properties style:font-name-complex="Times New Roman"/>
    </style:style>
    <style:style style:name="RTF_5f_Num_20_5_20_8" style:display-name="RTF_Num 5 8" style:family="text">
      <style:text-properties style:font-name-complex="Times New Roman"/>
    </style:style>
    <style:style style:name="RTF_5f_Num_20_5_20_9" style:display-name="RTF_Num 5 9" style:family="text">
      <style:text-properties style:font-name-complex="Times New Roman"/>
    </style:style>
    <style:style style:name="RTF_5f_Num_20_6_20_1" style:display-name="RTF_Num 6 1" style:family="text">
      <style:text-properties style:font-name-complex="Times New Roman"/>
    </style:style>
    <style:style style:name="RTF_5f_Num_20_6_20_2" style:display-name="RTF_Num 6 2" style:family="text">
      <style:text-properties style:font-name-complex="Times New Roman"/>
    </style:style>
    <style:style style:name="RTF_5f_Num_20_6_20_3" style:display-name="RTF_Num 6 3" style:family="text">
      <style:text-properties style:font-name-complex="Times New Roman"/>
    </style:style>
    <style:style style:name="RTF_5f_Num_20_6_20_4" style:display-name="RTF_Num 6 4" style:family="text">
      <style:text-properties style:font-name-complex="Times New Roman"/>
    </style:style>
    <style:style style:name="RTF_5f_Num_20_6_20_5" style:display-name="RTF_Num 6 5" style:family="text">
      <style:text-properties style:font-name-complex="Times New Roman"/>
    </style:style>
    <style:style style:name="RTF_5f_Num_20_6_20_6" style:display-name="RTF_Num 6 6" style:family="text">
      <style:text-properties style:font-name-complex="Times New Roman"/>
    </style:style>
    <style:style style:name="RTF_5f_Num_20_6_20_7" style:display-name="RTF_Num 6 7" style:family="text">
      <style:text-properties style:font-name-complex="Times New Roman"/>
    </style:style>
    <style:style style:name="RTF_5f_Num_20_6_20_8" style:display-name="RTF_Num 6 8" style:family="text">
      <style:text-properties style:font-name-complex="Times New Roman"/>
    </style:style>
    <style:style style:name="RTF_5f_Num_20_6_20_9" style:display-name="RTF_Num 6 9" style:family="text">
      <style:text-properties style:font-name-complex="Times New Roman"/>
    </style:style>
    <style:style style:name="RTF_5f_Num_20_7_20_1" style:display-name="RTF_Num 7 1" style:family="text">
      <style:text-properties style:font-name-complex="Times New Roman"/>
    </style:style>
    <style:style style:name="RTF_5f_Num_20_7_20_2" style:display-name="RTF_Num 7 2" style:family="text">
      <style:text-properties style:font-name-complex="Times New Roman"/>
    </style:style>
    <style:style style:name="RTF_5f_Num_20_7_20_3" style:display-name="RTF_Num 7 3" style:family="text">
      <style:text-properties style:font-name-complex="Times New Roman"/>
    </style:style>
    <style:style style:name="RTF_5f_Num_20_7_20_4" style:display-name="RTF_Num 7 4" style:family="text">
      <style:text-properties style:font-name-complex="Times New Roman"/>
    </style:style>
    <style:style style:name="RTF_5f_Num_20_7_20_5" style:display-name="RTF_Num 7 5" style:family="text">
      <style:text-properties style:font-name-complex="Times New Roman"/>
    </style:style>
    <style:style style:name="RTF_5f_Num_20_7_20_6" style:display-name="RTF_Num 7 6" style:family="text">
      <style:text-properties style:font-name-complex="Times New Roman"/>
    </style:style>
    <style:style style:name="RTF_5f_Num_20_7_20_7" style:display-name="RTF_Num 7 7" style:family="text">
      <style:text-properties style:font-name-complex="Times New Roman"/>
    </style:style>
    <style:style style:name="RTF_5f_Num_20_7_20_8" style:display-name="RTF_Num 7 8" style:family="text">
      <style:text-properties style:font-name-complex="Times New Roman"/>
    </style:style>
    <style:style style:name="RTF_5f_Num_20_7_20_9" style:display-name="RTF_Num 7 9" style:family="text">
      <style:text-properties style:font-name-complex="Times New Roman"/>
    </style:style>
    <style:style style:name="RTF_5f_Num_20_8_20_1" style:display-name="RTF_Num 8 1" style:family="text">
      <style:text-properties style:use-window-font-color="true" fo:font-size="14pt" style:font-size-asian="14pt" style:font-name-complex="Times New Roman" style:font-size-complex="14pt"/>
    </style:style>
    <style:style style:name="RTF_5f_Num_20_8_20_2" style:display-name="RTF_Num 8 2" style:family="text">
      <style:text-properties style:font-name-complex="Times New Roman"/>
    </style:style>
    <style:style style:name="RTF_5f_Num_20_8_20_3" style:display-name="RTF_Num 8 3" style:family="text">
      <style:text-properties style:font-name-complex="Times New Roman"/>
    </style:style>
    <style:style style:name="RTF_5f_Num_20_8_20_4" style:display-name="RTF_Num 8 4" style:family="text">
      <style:text-properties style:font-name-complex="Times New Roman"/>
    </style:style>
    <style:style style:name="RTF_5f_Num_20_8_20_5" style:display-name="RTF_Num 8 5" style:family="text">
      <style:text-properties style:font-name-complex="Times New Roman"/>
    </style:style>
    <style:style style:name="RTF_5f_Num_20_8_20_6" style:display-name="RTF_Num 8 6" style:family="text">
      <style:text-properties style:font-name-complex="Times New Roman"/>
    </style:style>
    <style:style style:name="RTF_5f_Num_20_8_20_7" style:display-name="RTF_Num 8 7" style:family="text">
      <style:text-properties style:font-name-complex="Times New Roman"/>
    </style:style>
    <style:style style:name="RTF_5f_Num_20_8_20_8" style:display-name="RTF_Num 8 8" style:family="text">
      <style:text-properties style:font-name-complex="Times New Roman"/>
    </style:style>
    <style:style style:name="RTF_5f_Num_20_8_20_9" style:display-name="RTF_Num 8 9" style:family="text">
      <style:text-properties style:font-name-complex="Times New Roman"/>
    </style:style>
    <style:style style:name="RTF_5f_Num_20_9_20_1" style:display-name="RTF_Num 9 1" style:family="text">
      <style:text-properties style:font-name-complex="Times New Roman"/>
    </style:style>
    <style:style style:name="RTF_5f_Num_20_9_20_2" style:display-name="RTF_Num 9 2" style:family="text">
      <style:text-properties style:font-name-complex="Times New Roman"/>
    </style:style>
    <style:style style:name="RTF_5f_Num_20_9_20_3" style:display-name="RTF_Num 9 3" style:family="text">
      <style:text-properties style:font-name-complex="Times New Roman"/>
    </style:style>
    <style:style style:name="RTF_5f_Num_20_9_20_4" style:display-name="RTF_Num 9 4" style:family="text">
      <style:text-properties style:font-name-complex="Times New Roman"/>
    </style:style>
    <style:style style:name="RTF_5f_Num_20_9_20_5" style:display-name="RTF_Num 9 5" style:family="text">
      <style:text-properties style:font-name-complex="Times New Roman"/>
    </style:style>
    <style:style style:name="RTF_5f_Num_20_9_20_6" style:display-name="RTF_Num 9 6" style:family="text">
      <style:text-properties style:font-name-complex="Times New Roman"/>
    </style:style>
    <style:style style:name="RTF_5f_Num_20_9_20_7" style:display-name="RTF_Num 9 7" style:family="text">
      <style:text-properties style:font-name-complex="Times New Roman"/>
    </style:style>
    <style:style style:name="RTF_5f_Num_20_9_20_8" style:display-name="RTF_Num 9 8" style:family="text">
      <style:text-properties style:font-name-complex="Times New Roman"/>
    </style:style>
    <style:style style:name="RTF_5f_Num_20_9_20_9" style:display-name="RTF_Num 9 9" style:family="text">
      <style:text-properties style:font-name-complex="Times New Roman"/>
    </style:style>
    <style:style style:name="RTF_5f_Num_20_10_20_1" style:display-name="RTF_Num 10 1" style:family="text">
      <style:text-properties style:font-name-complex="Times New Roman"/>
    </style:style>
    <style:style style:name="RTF_5f_Num_20_10_20_2" style:display-name="RTF_Num 10 2" style:family="text">
      <style:text-properties style:font-name-complex="Times New Roman"/>
    </style:style>
    <style:style style:name="RTF_5f_Num_20_10_20_3" style:display-name="RTF_Num 10 3" style:family="text">
      <style:text-properties style:font-name-complex="Times New Roman"/>
    </style:style>
    <style:style style:name="RTF_5f_Num_20_10_20_4" style:display-name="RTF_Num 10 4" style:family="text">
      <style:text-properties style:font-name-complex="Times New Roman"/>
    </style:style>
    <style:style style:name="RTF_5f_Num_20_10_20_5" style:display-name="RTF_Num 10 5" style:family="text">
      <style:text-properties style:font-name-complex="Times New Roman"/>
    </style:style>
    <style:style style:name="RTF_5f_Num_20_10_20_6" style:display-name="RTF_Num 10 6" style:family="text">
      <style:text-properties style:font-name-complex="Times New Roman"/>
    </style:style>
    <style:style style:name="RTF_5f_Num_20_10_20_7" style:display-name="RTF_Num 10 7" style:family="text">
      <style:text-properties style:font-name-complex="Times New Roman"/>
    </style:style>
    <style:style style:name="RTF_5f_Num_20_10_20_8" style:display-name="RTF_Num 10 8" style:family="text">
      <style:text-properties style:font-name-complex="Times New Roman"/>
    </style:style>
    <style:style style:name="RTF_5f_Num_20_10_20_9" style:display-name="RTF_Num 10 9" style:family="text">
      <style:text-properties style:font-name-complex="Times New Roman"/>
    </style:style>
    <style:style style:name="RTF_5f_Num_20_11_20_1" style:display-name="RTF_Num 11 1" style:family="text">
      <style:text-properties fo:font-style="italic" style:font-style-asian="italic" style:font-name-complex="Times New Roman" style:font-style-complex="italic"/>
    </style:style>
    <style:style style:name="RTF_5f_Num_20_11_20_2" style:display-name="RTF_Num 11 2" style:family="text">
      <style:text-properties style:font-name-complex="Times New Roman"/>
    </style:style>
    <style:style style:name="RTF_5f_Num_20_11_20_3" style:display-name="RTF_Num 11 3" style:family="text">
      <style:text-properties style:font-name-complex="Times New Roman"/>
    </style:style>
    <style:style style:name="RTF_5f_Num_20_11_20_4" style:display-name="RTF_Num 11 4" style:family="text">
      <style:text-properties style:font-name-complex="Times New Roman"/>
    </style:style>
    <style:style style:name="RTF_5f_Num_20_11_20_5" style:display-name="RTF_Num 11 5" style:family="text">
      <style:text-properties style:font-name-complex="Times New Roman"/>
    </style:style>
    <style:style style:name="RTF_5f_Num_20_11_20_6" style:display-name="RTF_Num 11 6" style:family="text">
      <style:text-properties style:font-name-complex="Times New Roman"/>
    </style:style>
    <style:style style:name="RTF_5f_Num_20_11_20_7" style:display-name="RTF_Num 11 7" style:family="text">
      <style:text-properties style:font-name-complex="Times New Roman"/>
    </style:style>
    <style:style style:name="RTF_5f_Num_20_11_20_8" style:display-name="RTF_Num 11 8" style:family="text">
      <style:text-properties style:font-name-complex="Times New Roman"/>
    </style:style>
    <style:style style:name="RTF_5f_Num_20_11_20_9" style:display-name="RTF_Num 11 9" style:family="text">
      <style:text-properties style:font-name-complex="Times New Roman"/>
    </style:style>
    <style:style style:name="RTF_5f_Num_20_12_20_1" style:display-name="RTF_Num 12 1" style:family="text">
      <style:text-properties style:font-name-complex="Times New Roman"/>
    </style:style>
    <style:style style:name="RTF_5f_Num_20_12_20_2" style:display-name="RTF_Num 12 2" style:family="text">
      <style:text-properties style:font-name-complex="Times New Roman"/>
    </style:style>
    <style:style style:name="RTF_5f_Num_20_12_20_3" style:display-name="RTF_Num 12 3" style:family="text">
      <style:text-properties style:font-name-complex="Times New Roman"/>
    </style:style>
    <style:style style:name="RTF_5f_Num_20_12_20_4" style:display-name="RTF_Num 12 4" style:family="text">
      <style:text-properties style:font-name-complex="Times New Roman"/>
    </style:style>
    <style:style style:name="RTF_5f_Num_20_12_20_5" style:display-name="RTF_Num 12 5" style:family="text">
      <style:text-properties style:font-name-complex="Times New Roman"/>
    </style:style>
    <style:style style:name="RTF_5f_Num_20_12_20_6" style:display-name="RTF_Num 12 6" style:family="text">
      <style:text-properties style:font-name-complex="Times New Roman"/>
    </style:style>
    <style:style style:name="RTF_5f_Num_20_12_20_7" style:display-name="RTF_Num 12 7" style:family="text">
      <style:text-properties style:font-name-complex="Times New Roman"/>
    </style:style>
    <style:style style:name="RTF_5f_Num_20_12_20_8" style:display-name="RTF_Num 12 8" style:family="text">
      <style:text-properties style:font-name-complex="Times New Roman"/>
    </style:style>
    <style:style style:name="RTF_5f_Num_20_12_20_9" style:display-name="RTF_Num 12 9" style:family="text">
      <style:text-properties style:font-name-complex="Times New Roman"/>
    </style:style>
    <style:style style:name="RTF_5f_Num_20_13_20_1" style:display-name="RTF_Num 13 1" style:family="text">
      <style:text-properties style:font-name-complex="Times New Roman"/>
    </style:style>
    <style:style style:name="RTF_5f_Num_20_13_20_2" style:display-name="RTF_Num 13 2" style:family="text">
      <style:text-properties style:font-name-complex="Times New Roman"/>
    </style:style>
    <style:style style:name="RTF_5f_Num_20_13_20_3" style:display-name="RTF_Num 13 3" style:family="text">
      <style:text-properties style:font-name-complex="Times New Roman"/>
    </style:style>
    <style:style style:name="RTF_5f_Num_20_13_20_4" style:display-name="RTF_Num 13 4" style:family="text">
      <style:text-properties style:font-name-complex="Times New Roman"/>
    </style:style>
    <style:style style:name="RTF_5f_Num_20_13_20_5" style:display-name="RTF_Num 13 5" style:family="text">
      <style:text-properties style:font-name-complex="Times New Roman"/>
    </style:style>
    <style:style style:name="RTF_5f_Num_20_13_20_6" style:display-name="RTF_Num 13 6" style:family="text">
      <style:text-properties style:font-name-complex="Times New Roman"/>
    </style:style>
    <style:style style:name="RTF_5f_Num_20_13_20_7" style:display-name="RTF_Num 13 7" style:family="text">
      <style:text-properties style:font-name-complex="Times New Roman"/>
    </style:style>
    <style:style style:name="RTF_5f_Num_20_13_20_8" style:display-name="RTF_Num 13 8" style:family="text">
      <style:text-properties style:font-name-complex="Times New Roman"/>
    </style:style>
    <style:style style:name="RTF_5f_Num_20_13_20_9" style:display-name="RTF_Num 13 9" style:family="text">
      <style:text-properties style:font-name-complex="Times New Roman"/>
    </style:style>
    <style:style style:name="RTF_5f_Num_20_14_20_1" style:display-name="RTF_Num 14 1" style:family="text">
      <style:text-properties style:font-name-complex="Times New Roman"/>
    </style:style>
    <style:style style:name="RTF_5f_Num_20_14_20_2" style:display-name="RTF_Num 14 2" style:family="text">
      <style:text-properties style:font-name-complex="Times New Roman"/>
    </style:style>
    <style:style style:name="RTF_5f_Num_20_14_20_3" style:display-name="RTF_Num 14 3" style:family="text">
      <style:text-properties style:font-name-complex="Times New Roman"/>
    </style:style>
    <style:style style:name="RTF_5f_Num_20_14_20_4" style:display-name="RTF_Num 14 4" style:family="text">
      <style:text-properties style:font-name-complex="Times New Roman"/>
    </style:style>
    <style:style style:name="RTF_5f_Num_20_14_20_5" style:display-name="RTF_Num 14 5" style:family="text">
      <style:text-properties style:font-name-complex="Times New Roman"/>
    </style:style>
    <style:style style:name="RTF_5f_Num_20_14_20_6" style:display-name="RTF_Num 14 6" style:family="text">
      <style:text-properties style:font-name-complex="Times New Roman"/>
    </style:style>
    <style:style style:name="RTF_5f_Num_20_14_20_7" style:display-name="RTF_Num 14 7" style:family="text">
      <style:text-properties style:font-name-complex="Times New Roman"/>
    </style:style>
    <style:style style:name="RTF_5f_Num_20_14_20_8" style:display-name="RTF_Num 14 8" style:family="text">
      <style:text-properties style:font-name-complex="Times New Roman"/>
    </style:style>
    <style:style style:name="RTF_5f_Num_20_14_20_9" style:display-name="RTF_Num 14 9" style:family="text">
      <style:text-properties style:font-name-complex="Times New Roman"/>
    </style:style>
    <style:style style:name="RTF_5f_Num_20_15_20_1" style:display-name="RTF_Num 15 1" style:family="text">
      <style:text-properties style:font-name-complex="Times New Roman"/>
    </style:style>
    <style:style style:name="RTF_5f_Num_20_15_20_2" style:display-name="RTF_Num 15 2" style:family="text">
      <style:text-properties style:font-name-complex="Times New Roman"/>
    </style:style>
    <style:style style:name="RTF_5f_Num_20_15_20_3" style:display-name="RTF_Num 15 3" style:family="text">
      <style:text-properties style:font-name-complex="Times New Roman"/>
    </style:style>
    <style:style style:name="RTF_5f_Num_20_15_20_4" style:display-name="RTF_Num 15 4" style:family="text">
      <style:text-properties style:font-name-complex="Times New Roman"/>
    </style:style>
    <style:style style:name="RTF_5f_Num_20_15_20_5" style:display-name="RTF_Num 15 5" style:family="text">
      <style:text-properties style:font-name-complex="Times New Roman"/>
    </style:style>
    <style:style style:name="RTF_5f_Num_20_15_20_6" style:display-name="RTF_Num 15 6" style:family="text">
      <style:text-properties style:font-name-complex="Times New Roman"/>
    </style:style>
    <style:style style:name="RTF_5f_Num_20_15_20_7" style:display-name="RTF_Num 15 7" style:family="text">
      <style:text-properties style:font-name-complex="Times New Roman"/>
    </style:style>
    <style:style style:name="RTF_5f_Num_20_15_20_8" style:display-name="RTF_Num 15 8" style:family="text">
      <style:text-properties style:font-name-complex="Times New Roman"/>
    </style:style>
    <style:style style:name="RTF_5f_Num_20_15_20_9" style:display-name="RTF_Num 15 9" style:family="text">
      <style:text-properties style:font-name-complex="Times New Roman"/>
    </style:style>
    <style:style style:name="RTF_5f_Num_20_16_20_1" style:display-name="RTF_Num 16 1" style:family="text">
      <style:text-properties style:font-name-complex="Times New Roman"/>
    </style:style>
    <style:style style:name="RTF_5f_Num_20_16_20_2" style:display-name="RTF_Num 16 2" style:family="text">
      <style:text-properties style:font-name-complex="Times New Roman"/>
    </style:style>
    <style:style style:name="RTF_5f_Num_20_16_20_3" style:display-name="RTF_Num 16 3" style:family="text">
      <style:text-properties style:font-name-complex="Times New Roman"/>
    </style:style>
    <style:style style:name="RTF_5f_Num_20_16_20_4" style:display-name="RTF_Num 16 4" style:family="text">
      <style:text-properties style:font-name-complex="Times New Roman"/>
    </style:style>
    <style:style style:name="RTF_5f_Num_20_16_20_5" style:display-name="RTF_Num 16 5" style:family="text">
      <style:text-properties style:font-name-complex="Times New Roman"/>
    </style:style>
    <style:style style:name="RTF_5f_Num_20_16_20_6" style:display-name="RTF_Num 16 6" style:family="text">
      <style:text-properties style:font-name-complex="Times New Roman"/>
    </style:style>
    <style:style style:name="RTF_5f_Num_20_16_20_7" style:display-name="RTF_Num 16 7" style:family="text">
      <style:text-properties style:font-name-complex="Times New Roman"/>
    </style:style>
    <style:style style:name="RTF_5f_Num_20_16_20_8" style:display-name="RTF_Num 16 8" style:family="text">
      <style:text-properties style:font-name-complex="Times New Roman"/>
    </style:style>
    <style:style style:name="RTF_5f_Num_20_16_20_9" style:display-name="RTF_Num 16 9" style:family="text">
      <style:text-properties style:font-name-complex="Times New Roman"/>
    </style:style>
    <style:style style:name="RTF_5f_Num_20_17_20_1" style:display-name="RTF_Num 17 1" style:family="text">
      <style:text-properties style:font-name-complex="Times New Roman"/>
    </style:style>
    <style:style style:name="RTF_5f_Num_20_17_20_2" style:display-name="RTF_Num 17 2" style:family="text">
      <style:text-properties style:font-name-complex="Times New Roman"/>
    </style:style>
    <style:style style:name="RTF_5f_Num_20_17_20_3" style:display-name="RTF_Num 17 3" style:family="text">
      <style:text-properties style:font-name-complex="Times New Roman"/>
    </style:style>
    <style:style style:name="RTF_5f_Num_20_17_20_4" style:display-name="RTF_Num 17 4" style:family="text">
      <style:text-properties style:font-name-complex="Times New Roman"/>
    </style:style>
    <style:style style:name="RTF_5f_Num_20_17_20_5" style:display-name="RTF_Num 17 5" style:family="text">
      <style:text-properties style:font-name-complex="Times New Roman"/>
    </style:style>
    <style:style style:name="RTF_5f_Num_20_17_20_6" style:display-name="RTF_Num 17 6" style:family="text">
      <style:text-properties style:font-name-complex="Times New Roman"/>
    </style:style>
    <style:style style:name="RTF_5f_Num_20_17_20_7" style:display-name="RTF_Num 17 7" style:family="text">
      <style:text-properties style:font-name-complex="Times New Roman"/>
    </style:style>
    <style:style style:name="RTF_5f_Num_20_17_20_8" style:display-name="RTF_Num 17 8" style:family="text">
      <style:text-properties style:font-name-complex="Times New Roman"/>
    </style:style>
    <style:style style:name="RTF_5f_Num_20_17_20_9" style:display-name="RTF_Num 17 9" style:family="text">
      <style:text-properties style:font-name-complex="Times New Roman"/>
    </style:style>
    <style:style style:name="Default_20_Paragraph_20_Font" style:display-name="Default Paragraph Font" style:family="text"/>
    <style:style style:name="En-tête_20_Car" style:display-name="En-tête Car" style:family="text" style:parent-style-name="Default_20_Paragraph_20_Font">
      <style:text-properties style:font-name="Times New Roman" fo:font-size="12pt" style:font-name-asian="Times New Roman" style:font-size-asian="12pt" style:font-name-complex="Times New Roman" style:font-size-complex="12pt"/>
    </style:style>
    <style:style style:name="Pied_20_de_20_page_20_Car" style:display-name="Pied de page Car" style:family="text" style:parent-style-name="Default_20_Paragraph_20_Font">
      <style:text-properties style:font-name="Times New Roman" fo:font-size="12pt" style:font-name-asian="Times New Roman" style:font-size-asian="12pt" style:font-name-complex="Times New Roman" style:font-size-complex="12pt"/>
    </style:style>
    <style:style style:name="Texte_20_brut_20_Car" style:display-name="Texte brut Car" style:family="text" style:parent-style-name="Default_20_Paragraph_20_Font">
      <style:text-properties style:font-name="Consolas" fo:font-size="10.5pt" fo:language="none" fo:country="none" style:font-name-asian="Consolas" style:font-size-asian="10.5pt" style:language-asian="en" style:country-asian="US" style:font-name-complex="Consolas" style:font-size-complex="10.5pt"/>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text:style-name="RTF_5f_Num_20_2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RTF_5f_Num_20_2_20_2" style:num-suffix="." style:num-format="1">
        <style:list-level-properties text:list-level-position-and-space-mode="label-alignment">
          <style:list-level-label-alignment text:label-followed-by="listtab" text:list-tab-stop-position="2.54cm"/>
        </style:list-level-properties>
      </text:list-level-style-number>
      <text:list-level-style-number text:level="3" text:style-name="RTF_5f_Num_20_2_20_3" style:num-suffix="." style:num-format="1">
        <style:list-level-properties text:list-level-position-and-space-mode="label-alignment">
          <style:list-level-label-alignment text:label-followed-by="listtab" text:list-tab-stop-position="3.81cm"/>
        </style:list-level-properties>
      </text:list-level-style-number>
      <text:list-level-style-number text:level="4" text:style-name="RTF_5f_Num_20_2_20_4" style:num-suffix="." style:num-format="1">
        <style:list-level-properties text:list-level-position-and-space-mode="label-alignment">
          <style:list-level-label-alignment text:label-followed-by="listtab" text:list-tab-stop-position="5.08cm"/>
        </style:list-level-properties>
      </text:list-level-style-number>
      <text:list-level-style-number text:level="5" text:style-name="RTF_5f_Num_20_2_20_5" style:num-suffix="." style:num-format="1">
        <style:list-level-properties text:list-level-position-and-space-mode="label-alignment">
          <style:list-level-label-alignment text:label-followed-by="listtab" text:list-tab-stop-position="6.35cm"/>
        </style:list-level-properties>
      </text:list-level-style-number>
      <text:list-level-style-number text:level="6" text:style-name="RTF_5f_Num_20_2_20_6" style:num-suffix="." style:num-format="1">
        <style:list-level-properties text:list-level-position-and-space-mode="label-alignment">
          <style:list-level-label-alignment text:label-followed-by="listtab" text:list-tab-stop-position="7.62cm"/>
        </style:list-level-properties>
      </text:list-level-style-number>
      <text:list-level-style-number text:level="7" text:style-name="RTF_5f_Num_20_2_20_7" style:num-suffix="." style:num-format="1">
        <style:list-level-properties text:list-level-position-and-space-mode="label-alignment">
          <style:list-level-label-alignment text:label-followed-by="listtab" text:list-tab-stop-position="8.89cm"/>
        </style:list-level-properties>
      </text:list-level-style-number>
      <text:list-level-style-number text:level="8" text:style-name="RTF_5f_Num_20_2_20_8" style:num-suffix="." style:num-format="1">
        <style:list-level-properties text:list-level-position-and-space-mode="label-alignment">
          <style:list-level-label-alignment text:label-followed-by="listtab" text:list-tab-stop-position="10.16cm"/>
        </style:list-level-properties>
      </text:list-level-style-number>
      <text:list-level-style-number text:level="9" text:style-name="RTF_5f_Num_20_2_20_9" style:num-suffix="." style:num-format="1">
        <style:list-level-properties text:list-level-position-and-space-mode="label-alignment">
          <style:list-level-label-alignment text:label-followed-by="listtab" text:list-tab-stop-position="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bullet text:level="1" text:style-name="RTF_5f_Num_20_3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RTF_5f_Num_20_3_20_2" style:num-suffix="." style:num-format="1">
        <style:list-level-properties text:list-level-position-and-space-mode="label-alignment">
          <style:list-level-label-alignment text:label-followed-by="listtab" text:list-tab-stop-position="2.54cm"/>
        </style:list-level-properties>
      </text:list-level-style-number>
      <text:list-level-style-number text:level="3" text:style-name="RTF_5f_Num_20_3_20_3" style:num-suffix="." style:num-format="1">
        <style:list-level-properties text:list-level-position-and-space-mode="label-alignment">
          <style:list-level-label-alignment text:label-followed-by="listtab" text:list-tab-stop-position="3.81cm"/>
        </style:list-level-properties>
      </text:list-level-style-number>
      <text:list-level-style-number text:level="4" text:style-name="RTF_5f_Num_20_3_20_4" style:num-suffix="." style:num-format="1">
        <style:list-level-properties text:list-level-position-and-space-mode="label-alignment">
          <style:list-level-label-alignment text:label-followed-by="listtab" text:list-tab-stop-position="5.08cm"/>
        </style:list-level-properties>
      </text:list-level-style-number>
      <text:list-level-style-number text:level="5" text:style-name="RTF_5f_Num_20_3_20_5" style:num-suffix="." style:num-format="1">
        <style:list-level-properties text:list-level-position-and-space-mode="label-alignment">
          <style:list-level-label-alignment text:label-followed-by="listtab" text:list-tab-stop-position="6.35cm"/>
        </style:list-level-properties>
      </text:list-level-style-number>
      <text:list-level-style-number text:level="6" text:style-name="RTF_5f_Num_20_3_20_6" style:num-suffix="." style:num-format="1">
        <style:list-level-properties text:list-level-position-and-space-mode="label-alignment">
          <style:list-level-label-alignment text:label-followed-by="listtab" text:list-tab-stop-position="7.62cm"/>
        </style:list-level-properties>
      </text:list-level-style-number>
      <text:list-level-style-number text:level="7" text:style-name="RTF_5f_Num_20_3_20_7" style:num-suffix="." style:num-format="1">
        <style:list-level-properties text:list-level-position-and-space-mode="label-alignment">
          <style:list-level-label-alignment text:label-followed-by="listtab" text:list-tab-stop-position="8.89cm"/>
        </style:list-level-properties>
      </text:list-level-style-number>
      <text:list-level-style-number text:level="8" text:style-name="RTF_5f_Num_20_3_20_8" style:num-suffix="." style:num-format="1">
        <style:list-level-properties text:list-level-position-and-space-mode="label-alignment">
          <style:list-level-label-alignment text:label-followed-by="listtab" text:list-tab-stop-position="10.16cm"/>
        </style:list-level-properties>
      </text:list-level-style-number>
      <text:list-level-style-number text:level="9" text:style-name="RTF_5f_Num_20_3_20_9" style:num-suffix="." style:num-format="1">
        <style:list-level-properties text:list-level-position-and-space-mode="label-alignment">
          <style:list-level-label-alignment text:label-followed-by="listtab" text:list-tab-stop-position="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number text:level="1" text:style-name="RTF_5f_Num_20_4_20_1"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RTF_5f_Num_20_4_20_2" style:num-suffix="."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3" text:style-name="RTF_5f_Num_20_4_20_3" style:num-suffix="." style:num-format="i">
        <style:list-level-properties text:list-level-position-and-space-mode="label-alignment" fo:text-align="end">
          <style:list-level-label-alignment text:label-followed-by="listtab" text:list-tab-stop-position="3.81cm"/>
        </style:list-level-properties>
      </text:list-level-style-number>
      <text:list-level-style-number text:level="4" text:style-name="RTF_5f_Num_20_4_20_4" style:num-suffix="." style:num-format="1">
        <style:list-level-properties text:list-level-position-and-space-mode="label-alignment">
          <style:list-level-label-alignment text:label-followed-by="listtab" text:list-tab-stop-position="5.08cm"/>
        </style:list-level-properties>
      </text:list-level-style-number>
      <text:list-level-style-number text:level="5" text:style-name="RTF_5f_Num_20_4_20_5" style:num-suffix="." style:num-format="a" style:num-letter-sync="true">
        <style:list-level-properties text:list-level-position-and-space-mode="label-alignment">
          <style:list-level-label-alignment text:label-followed-by="listtab" text:list-tab-stop-position="6.35cm"/>
        </style:list-level-properties>
      </text:list-level-style-number>
      <text:list-level-style-number text:level="6" text:style-name="RTF_5f_Num_20_4_20_6" style:num-suffix="." style:num-format="i">
        <style:list-level-properties text:list-level-position-and-space-mode="label-alignment" fo:text-align="end">
          <style:list-level-label-alignment text:label-followed-by="listtab" text:list-tab-stop-position="7.62cm"/>
        </style:list-level-properties>
      </text:list-level-style-number>
      <text:list-level-style-number text:level="7" text:style-name="RTF_5f_Num_20_4_20_7" style:num-suffix="." style:num-format="1">
        <style:list-level-properties text:list-level-position-and-space-mode="label-alignment">
          <style:list-level-label-alignment text:label-followed-by="listtab" text:list-tab-stop-position="8.89cm"/>
        </style:list-level-properties>
      </text:list-level-style-number>
      <text:list-level-style-number text:level="8" text:style-name="RTF_5f_Num_20_4_20_8" style:num-suffix="." style:num-format="a" style:num-letter-sync="true">
        <style:list-level-properties text:list-level-position-and-space-mode="label-alignment">
          <style:list-level-label-alignment text:label-followed-by="listtab" text:list-tab-stop-position="10.16cm"/>
        </style:list-level-properties>
      </text:list-level-style-number>
      <text:list-level-style-number text:level="9" text:style-name="RTF_5f_Num_20_4_20_9" style:num-suffix="." style:num-format="i">
        <style:list-level-properties text:list-level-position-and-space-mode="label-alignment" fo:text-align="end">
          <style:list-level-label-alignment text:label-followed-by="listtab" text:list-tab-stop-position="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 style:display-name="RTF_Num 5">
      <text:list-level-style-number text:level="1" text:style-name="RTF_5f_Num_20_5_20_1"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2" text:style-name="RTF_5f_Num_20_5_20_2" style:num-suffix="."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3" text:style-name="RTF_5f_Num_20_5_20_3" style:num-suffix="." style:num-format="i">
        <style:list-level-properties text:list-level-position-and-space-mode="label-alignment" fo:text-align="end">
          <style:list-level-label-alignment text:label-followed-by="listtab" text:list-tab-stop-position="3.81cm"/>
        </style:list-level-properties>
      </text:list-level-style-number>
      <text:list-level-style-number text:level="4" text:style-name="RTF_5f_Num_20_5_20_4" style:num-suffix="." style:num-format="1">
        <style:list-level-properties text:list-level-position-and-space-mode="label-alignment">
          <style:list-level-label-alignment text:label-followed-by="listtab" text:list-tab-stop-position="5.08cm"/>
        </style:list-level-properties>
      </text:list-level-style-number>
      <text:list-level-style-number text:level="5" text:style-name="RTF_5f_Num_20_5_20_5" style:num-suffix="." style:num-format="a" style:num-letter-sync="true">
        <style:list-level-properties text:list-level-position-and-space-mode="label-alignment">
          <style:list-level-label-alignment text:label-followed-by="listtab" text:list-tab-stop-position="6.35cm"/>
        </style:list-level-properties>
      </text:list-level-style-number>
      <text:list-level-style-number text:level="6" text:style-name="RTF_5f_Num_20_5_20_6" style:num-suffix="." style:num-format="i">
        <style:list-level-properties text:list-level-position-and-space-mode="label-alignment" fo:text-align="end">
          <style:list-level-label-alignment text:label-followed-by="listtab" text:list-tab-stop-position="7.62cm"/>
        </style:list-level-properties>
      </text:list-level-style-number>
      <text:list-level-style-number text:level="7" text:style-name="RTF_5f_Num_20_5_20_7" style:num-suffix="." style:num-format="1">
        <style:list-level-properties text:list-level-position-and-space-mode="label-alignment">
          <style:list-level-label-alignment text:label-followed-by="listtab" text:list-tab-stop-position="8.89cm"/>
        </style:list-level-properties>
      </text:list-level-style-number>
      <text:list-level-style-number text:level="8" text:style-name="RTF_5f_Num_20_5_20_8" style:num-suffix="." style:num-format="a" style:num-letter-sync="true">
        <style:list-level-properties text:list-level-position-and-space-mode="label-alignment">
          <style:list-level-label-alignment text:label-followed-by="listtab" text:list-tab-stop-position="10.16cm"/>
        </style:list-level-properties>
      </text:list-level-style-number>
      <text:list-level-style-number text:level="9" text:style-name="RTF_5f_Num_20_5_20_9" style:num-suffix="." style:num-format="i">
        <style:list-level-properties text:list-level-position-and-space-mode="label-alignment" fo:text-align="end">
          <style:list-level-label-alignment text:label-followed-by="listtab" text:list-tab-stop-position="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 style:display-name="RTF_Num 6">
      <text:list-level-style-number text:level="1" text:style-name="RTF_5f_Num_20_6_20_1" style:num-suffix=")" style:num-format="A" style:num-letter-sync="true" text:start-value="2">
        <style:list-level-properties text:list-level-position-and-space-mode="label-alignment">
          <style:list-level-label-alignment text:label-followed-by="listtab" text:list-tab-stop-position="1.27cm"/>
        </style:list-level-properties>
      </text:list-level-style-number>
      <text:list-level-style-number text:level="2" text:style-name="RTF_5f_Num_20_6_20_2" style:num-suffix="." style:num-format="1">
        <style:list-level-properties text:list-level-position-and-space-mode="label-alignment">
          <style:list-level-label-alignment text:label-followed-by="listtab" text:list-tab-stop-position="2.54cm"/>
        </style:list-level-properties>
      </text:list-level-style-number>
      <text:list-level-style-number text:level="3" text:style-name="RTF_5f_Num_20_6_20_3" style:num-suffix="." style:num-format="1">
        <style:list-level-properties text:list-level-position-and-space-mode="label-alignment">
          <style:list-level-label-alignment text:label-followed-by="listtab" text:list-tab-stop-position="3.81cm"/>
        </style:list-level-properties>
      </text:list-level-style-number>
      <text:list-level-style-number text:level="4" text:style-name="RTF_5f_Num_20_6_20_4" style:num-suffix="." style:num-format="1">
        <style:list-level-properties text:list-level-position-and-space-mode="label-alignment">
          <style:list-level-label-alignment text:label-followed-by="listtab" text:list-tab-stop-position="5.08cm"/>
        </style:list-level-properties>
      </text:list-level-style-number>
      <text:list-level-style-number text:level="5" text:style-name="RTF_5f_Num_20_6_20_5" style:num-suffix="." style:num-format="1">
        <style:list-level-properties text:list-level-position-and-space-mode="label-alignment">
          <style:list-level-label-alignment text:label-followed-by="listtab" text:list-tab-stop-position="6.35cm"/>
        </style:list-level-properties>
      </text:list-level-style-number>
      <text:list-level-style-number text:level="6" text:style-name="RTF_5f_Num_20_6_20_6" style:num-suffix="." style:num-format="1">
        <style:list-level-properties text:list-level-position-and-space-mode="label-alignment">
          <style:list-level-label-alignment text:label-followed-by="listtab" text:list-tab-stop-position="7.62cm"/>
        </style:list-level-properties>
      </text:list-level-style-number>
      <text:list-level-style-number text:level="7" text:style-name="RTF_5f_Num_20_6_20_7" style:num-suffix="." style:num-format="1">
        <style:list-level-properties text:list-level-position-and-space-mode="label-alignment">
          <style:list-level-label-alignment text:label-followed-by="listtab" text:list-tab-stop-position="8.89cm"/>
        </style:list-level-properties>
      </text:list-level-style-number>
      <text:list-level-style-number text:level="8" text:style-name="RTF_5f_Num_20_6_20_8" style:num-suffix="." style:num-format="1">
        <style:list-level-properties text:list-level-position-and-space-mode="label-alignment">
          <style:list-level-label-alignment text:label-followed-by="listtab" text:list-tab-stop-position="10.16cm"/>
        </style:list-level-properties>
      </text:list-level-style-number>
      <text:list-level-style-number text:level="9" text:style-name="RTF_5f_Num_20_6_20_9" style:num-suffix="." style:num-format="1">
        <style:list-level-properties text:list-level-position-and-space-mode="label-alignment">
          <style:list-level-label-alignment text:label-followed-by="listtab" text:list-tab-stop-position="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 style:display-name="RTF_Num 7">
      <text:list-level-style-number text:level="1" text:style-name="RTF_5f_Num_20_7_20_1" style:num-suffix="." style:num-format="I">
        <style:list-level-properties text:list-level-position-and-space-mode="label-alignment">
          <style:list-level-label-alignment text:label-followed-by="listtab" text:list-tab-stop-position="1.905cm"/>
        </style:list-level-properties>
      </text:list-level-style-number>
      <text:list-level-style-number text:level="2" text:style-name="RTF_5f_Num_20_7_20_2" style:num-suffix="." style:num-format="1">
        <style:list-level-properties text:list-level-position-and-space-mode="label-alignment">
          <style:list-level-label-alignment text:label-followed-by="listtab" text:list-tab-stop-position="2.54cm"/>
        </style:list-level-properties>
      </text:list-level-style-number>
      <text:list-level-style-number text:level="3" text:style-name="RTF_5f_Num_20_7_20_3" style:num-suffix="." style:num-format="1">
        <style:list-level-properties text:list-level-position-and-space-mode="label-alignment">
          <style:list-level-label-alignment text:label-followed-by="listtab" text:list-tab-stop-position="3.81cm"/>
        </style:list-level-properties>
      </text:list-level-style-number>
      <text:list-level-style-number text:level="4" text:style-name="RTF_5f_Num_20_7_20_4" style:num-suffix="." style:num-format="1">
        <style:list-level-properties text:list-level-position-and-space-mode="label-alignment">
          <style:list-level-label-alignment text:label-followed-by="listtab" text:list-tab-stop-position="5.08cm"/>
        </style:list-level-properties>
      </text:list-level-style-number>
      <text:list-level-style-number text:level="5" text:style-name="RTF_5f_Num_20_7_20_5" style:num-suffix="." style:num-format="1">
        <style:list-level-properties text:list-level-position-and-space-mode="label-alignment">
          <style:list-level-label-alignment text:label-followed-by="listtab" text:list-tab-stop-position="6.35cm"/>
        </style:list-level-properties>
      </text:list-level-style-number>
      <text:list-level-style-number text:level="6" text:style-name="RTF_5f_Num_20_7_20_6" style:num-suffix="." style:num-format="1">
        <style:list-level-properties text:list-level-position-and-space-mode="label-alignment">
          <style:list-level-label-alignment text:label-followed-by="listtab" text:list-tab-stop-position="7.62cm"/>
        </style:list-level-properties>
      </text:list-level-style-number>
      <text:list-level-style-number text:level="7" text:style-name="RTF_5f_Num_20_7_20_7" style:num-suffix="." style:num-format="1">
        <style:list-level-properties text:list-level-position-and-space-mode="label-alignment">
          <style:list-level-label-alignment text:label-followed-by="listtab" text:list-tab-stop-position="8.89cm"/>
        </style:list-level-properties>
      </text:list-level-style-number>
      <text:list-level-style-number text:level="8" text:style-name="RTF_5f_Num_20_7_20_8" style:num-suffix="." style:num-format="1">
        <style:list-level-properties text:list-level-position-and-space-mode="label-alignment">
          <style:list-level-label-alignment text:label-followed-by="listtab" text:list-tab-stop-position="10.16cm"/>
        </style:list-level-properties>
      </text:list-level-style-number>
      <text:list-level-style-number text:level="9" text:style-name="RTF_5f_Num_20_7_20_9" style:num-suffix="." style:num-format="1">
        <style:list-level-properties text:list-level-position-and-space-mode="label-alignment">
          <style:list-level-label-alignment text:label-followed-by="listtab" text:list-tab-stop-position="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 style:display-name="RTF_Num 8">
      <text:list-level-style-number text:level="1" text:style-name="RTF_5f_Num_20_8_20_1" style:num-suffix="." style:num-format="I">
        <style:list-level-properties text:list-level-position-and-space-mode="label-alignment">
          <style:list-level-label-alignment text:label-followed-by="listtab" text:list-tab-stop-position="1.905cm"/>
        </style:list-level-properties>
      </text:list-level-style-number>
      <text:list-level-style-number text:level="2" text:style-name="RTF_5f_Num_20_8_20_2" style:num-suffix="."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3" text:style-name="RTF_5f_Num_20_8_20_3" style:num-suffix="." style:num-format="i">
        <style:list-level-properties text:list-level-position-and-space-mode="label-alignment" fo:text-align="end">
          <style:list-level-label-alignment text:label-followed-by="listtab" text:list-tab-stop-position="3.81cm"/>
        </style:list-level-properties>
      </text:list-level-style-number>
      <text:list-level-style-number text:level="4" text:style-name="RTF_5f_Num_20_8_20_4" style:num-suffix="." style:num-format="1">
        <style:list-level-properties text:list-level-position-and-space-mode="label-alignment">
          <style:list-level-label-alignment text:label-followed-by="listtab" text:list-tab-stop-position="5.08cm"/>
        </style:list-level-properties>
      </text:list-level-style-number>
      <text:list-level-style-number text:level="5" text:style-name="RTF_5f_Num_20_8_20_5" style:num-suffix="." style:num-format="a" style:num-letter-sync="true">
        <style:list-level-properties text:list-level-position-and-space-mode="label-alignment">
          <style:list-level-label-alignment text:label-followed-by="listtab" text:list-tab-stop-position="6.35cm"/>
        </style:list-level-properties>
      </text:list-level-style-number>
      <text:list-level-style-number text:level="6" text:style-name="RTF_5f_Num_20_8_20_6" style:num-suffix="." style:num-format="i">
        <style:list-level-properties text:list-level-position-and-space-mode="label-alignment" fo:text-align="end">
          <style:list-level-label-alignment text:label-followed-by="listtab" text:list-tab-stop-position="7.62cm"/>
        </style:list-level-properties>
      </text:list-level-style-number>
      <text:list-level-style-number text:level="7" text:style-name="RTF_5f_Num_20_8_20_7" style:num-suffix="." style:num-format="1">
        <style:list-level-properties text:list-level-position-and-space-mode="label-alignment">
          <style:list-level-label-alignment text:label-followed-by="listtab" text:list-tab-stop-position="8.89cm"/>
        </style:list-level-properties>
      </text:list-level-style-number>
      <text:list-level-style-number text:level="8" text:style-name="RTF_5f_Num_20_8_20_8" style:num-suffix="." style:num-format="a" style:num-letter-sync="true">
        <style:list-level-properties text:list-level-position-and-space-mode="label-alignment">
          <style:list-level-label-alignment text:label-followed-by="listtab" text:list-tab-stop-position="10.16cm"/>
        </style:list-level-properties>
      </text:list-level-style-number>
      <text:list-level-style-number text:level="9" text:style-name="RTF_5f_Num_20_8_20_9" style:num-suffix="." style:num-format="i">
        <style:list-level-properties text:list-level-position-and-space-mode="label-alignment" fo:text-align="end">
          <style:list-level-label-alignment text:label-followed-by="listtab" text:list-tab-stop-position="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 style:display-name="RTF_Num 9">
      <text:list-level-style-number text:level="1" text:style-name="RTF_5f_Num_20_9_20_1" style:num-suffix="." style:num-format="I">
        <style:list-level-properties text:list-level-position-and-space-mode="label-alignment">
          <style:list-level-label-alignment text:label-followed-by="listtab" text:list-tab-stop-position="1.905cm"/>
        </style:list-level-properties>
      </text:list-level-style-number>
      <text:list-level-style-number text:level="2" text:style-name="RTF_5f_Num_20_9_20_2" style:num-suffix="." style:num-format="1">
        <style:list-level-properties text:list-level-position-and-space-mode="label-alignment">
          <style:list-level-label-alignment text:label-followed-by="listtab" text:list-tab-stop-position="2.54cm"/>
        </style:list-level-properties>
      </text:list-level-style-number>
      <text:list-level-style-number text:level="3" text:style-name="RTF_5f_Num_20_9_20_3" style:num-suffix="." style:num-format="1">
        <style:list-level-properties text:list-level-position-and-space-mode="label-alignment">
          <style:list-level-label-alignment text:label-followed-by="listtab" text:list-tab-stop-position="3.81cm"/>
        </style:list-level-properties>
      </text:list-level-style-number>
      <text:list-level-style-number text:level="4" text:style-name="RTF_5f_Num_20_9_20_4" style:num-suffix="." style:num-format="1">
        <style:list-level-properties text:list-level-position-and-space-mode="label-alignment">
          <style:list-level-label-alignment text:label-followed-by="listtab" text:list-tab-stop-position="5.08cm"/>
        </style:list-level-properties>
      </text:list-level-style-number>
      <text:list-level-style-number text:level="5" text:style-name="RTF_5f_Num_20_9_20_5" style:num-suffix="." style:num-format="1">
        <style:list-level-properties text:list-level-position-and-space-mode="label-alignment">
          <style:list-level-label-alignment text:label-followed-by="listtab" text:list-tab-stop-position="6.35cm"/>
        </style:list-level-properties>
      </text:list-level-style-number>
      <text:list-level-style-number text:level="6" text:style-name="RTF_5f_Num_20_9_20_6" style:num-suffix="." style:num-format="1">
        <style:list-level-properties text:list-level-position-and-space-mode="label-alignment">
          <style:list-level-label-alignment text:label-followed-by="listtab" text:list-tab-stop-position="7.62cm"/>
        </style:list-level-properties>
      </text:list-level-style-number>
      <text:list-level-style-number text:level="7" text:style-name="RTF_5f_Num_20_9_20_7" style:num-suffix="." style:num-format="1">
        <style:list-level-properties text:list-level-position-and-space-mode="label-alignment">
          <style:list-level-label-alignment text:label-followed-by="listtab" text:list-tab-stop-position="8.89cm"/>
        </style:list-level-properties>
      </text:list-level-style-number>
      <text:list-level-style-number text:level="8" text:style-name="RTF_5f_Num_20_9_20_8" style:num-suffix="." style:num-format="1">
        <style:list-level-properties text:list-level-position-and-space-mode="label-alignment">
          <style:list-level-label-alignment text:label-followed-by="listtab" text:list-tab-stop-position="10.16cm"/>
        </style:list-level-properties>
      </text:list-level-style-number>
      <text:list-level-style-number text:level="9" text:style-name="RTF_5f_Num_20_9_20_9" style:num-suffix="." style:num-format="1">
        <style:list-level-properties text:list-level-position-and-space-mode="label-alignment">
          <style:list-level-label-alignment text:label-followed-by="listtab" text:list-tab-stop-position="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 style:display-name="RTF_Num 10">
      <text:list-level-style-number text:level="1" text:style-name="RTF_5f_Num_20_10_20_1"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2" text:style-name="RTF_5f_Num_20_10_20_2" style:num-suffix="."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3" text:style-name="RTF_5f_Num_20_10_20_3" style:num-suffix="." style:num-format="i">
        <style:list-level-properties text:list-level-position-and-space-mode="label-alignment" fo:text-align="end">
          <style:list-level-label-alignment text:label-followed-by="listtab" text:list-tab-stop-position="3.81cm"/>
        </style:list-level-properties>
      </text:list-level-style-number>
      <text:list-level-style-number text:level="4" text:style-name="RTF_5f_Num_20_10_20_4" style:num-suffix="." style:num-format="1">
        <style:list-level-properties text:list-level-position-and-space-mode="label-alignment">
          <style:list-level-label-alignment text:label-followed-by="listtab" text:list-tab-stop-position="5.08cm"/>
        </style:list-level-properties>
      </text:list-level-style-number>
      <text:list-level-style-number text:level="5" text:style-name="RTF_5f_Num_20_10_20_5" style:num-suffix="." style:num-format="a" style:num-letter-sync="true">
        <style:list-level-properties text:list-level-position-and-space-mode="label-alignment">
          <style:list-level-label-alignment text:label-followed-by="listtab" text:list-tab-stop-position="6.35cm"/>
        </style:list-level-properties>
      </text:list-level-style-number>
      <text:list-level-style-number text:level="6" text:style-name="RTF_5f_Num_20_10_20_6" style:num-suffix="." style:num-format="i">
        <style:list-level-properties text:list-level-position-and-space-mode="label-alignment" fo:text-align="end">
          <style:list-level-label-alignment text:label-followed-by="listtab" text:list-tab-stop-position="7.62cm"/>
        </style:list-level-properties>
      </text:list-level-style-number>
      <text:list-level-style-number text:level="7" text:style-name="RTF_5f_Num_20_10_20_7" style:num-suffix="." style:num-format="1">
        <style:list-level-properties text:list-level-position-and-space-mode="label-alignment">
          <style:list-level-label-alignment text:label-followed-by="listtab" text:list-tab-stop-position="8.89cm"/>
        </style:list-level-properties>
      </text:list-level-style-number>
      <text:list-level-style-number text:level="8" text:style-name="RTF_5f_Num_20_10_20_8" style:num-suffix="." style:num-format="a" style:num-letter-sync="true">
        <style:list-level-properties text:list-level-position-and-space-mode="label-alignment">
          <style:list-level-label-alignment text:label-followed-by="listtab" text:list-tab-stop-position="10.16cm"/>
        </style:list-level-properties>
      </text:list-level-style-number>
      <text:list-level-style-number text:level="9" text:style-name="RTF_5f_Num_20_10_20_9" style:num-suffix="." style:num-format="i">
        <style:list-level-properties text:list-level-position-and-space-mode="label-alignment" fo:text-align="end">
          <style:list-level-label-alignment text:label-followed-by="listtab" text:list-tab-stop-position="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 style:display-name="RTF_Num 11">
      <text:list-level-style-number text:level="1" text:style-name="RTF_5f_Num_20_11_20_1"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RTF_5f_Num_20_11_20_2" style:num-suffix="."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3" text:style-name="RTF_5f_Num_20_11_20_3" style:num-suffix="." style:num-format="i">
        <style:list-level-properties text:list-level-position-and-space-mode="label-alignment" fo:text-align="end">
          <style:list-level-label-alignment text:label-followed-by="listtab" text:list-tab-stop-position="3.81cm"/>
        </style:list-level-properties>
      </text:list-level-style-number>
      <text:list-level-style-number text:level="4" text:style-name="RTF_5f_Num_20_11_20_4" style:num-suffix="." style:num-format="1">
        <style:list-level-properties text:list-level-position-and-space-mode="label-alignment">
          <style:list-level-label-alignment text:label-followed-by="listtab" text:list-tab-stop-position="5.08cm"/>
        </style:list-level-properties>
      </text:list-level-style-number>
      <text:list-level-style-number text:level="5" text:style-name="RTF_5f_Num_20_11_20_5" style:num-suffix="." style:num-format="a" style:num-letter-sync="true">
        <style:list-level-properties text:list-level-position-and-space-mode="label-alignment">
          <style:list-level-label-alignment text:label-followed-by="listtab" text:list-tab-stop-position="6.35cm"/>
        </style:list-level-properties>
      </text:list-level-style-number>
      <text:list-level-style-number text:level="6" text:style-name="RTF_5f_Num_20_11_20_6" style:num-suffix="." style:num-format="i">
        <style:list-level-properties text:list-level-position-and-space-mode="label-alignment" fo:text-align="end">
          <style:list-level-label-alignment text:label-followed-by="listtab" text:list-tab-stop-position="7.62cm"/>
        </style:list-level-properties>
      </text:list-level-style-number>
      <text:list-level-style-number text:level="7" text:style-name="RTF_5f_Num_20_11_20_7" style:num-suffix="." style:num-format="1">
        <style:list-level-properties text:list-level-position-and-space-mode="label-alignment">
          <style:list-level-label-alignment text:label-followed-by="listtab" text:list-tab-stop-position="8.89cm"/>
        </style:list-level-properties>
      </text:list-level-style-number>
      <text:list-level-style-number text:level="8" text:style-name="RTF_5f_Num_20_11_20_8" style:num-suffix="." style:num-format="a" style:num-letter-sync="true">
        <style:list-level-properties text:list-level-position-and-space-mode="label-alignment">
          <style:list-level-label-alignment text:label-followed-by="listtab" text:list-tab-stop-position="10.16cm"/>
        </style:list-level-properties>
      </text:list-level-style-number>
      <text:list-level-style-number text:level="9" text:style-name="RTF_5f_Num_20_11_20_9" style:num-suffix="." style:num-format="i">
        <style:list-level-properties text:list-level-position-and-space-mode="label-alignment" fo:text-align="end">
          <style:list-level-label-alignment text:label-followed-by="listtab" text:list-tab-stop-position="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 style:display-name="RTF_Num 12">
      <text:list-level-style-number text:level="1" text:style-name="RTF_5f_Num_20_12_20_1"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2" text:style-name="RTF_5f_Num_20_12_20_2" style:num-suffix="."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3" text:style-name="RTF_5f_Num_20_12_20_3" style:num-suffix="." style:num-format="i">
        <style:list-level-properties text:list-level-position-and-space-mode="label-alignment" fo:text-align="end">
          <style:list-level-label-alignment text:label-followed-by="listtab" text:list-tab-stop-position="3.81cm"/>
        </style:list-level-properties>
      </text:list-level-style-number>
      <text:list-level-style-number text:level="4" text:style-name="RTF_5f_Num_20_12_20_4" style:num-suffix="." style:num-format="1">
        <style:list-level-properties text:list-level-position-and-space-mode="label-alignment">
          <style:list-level-label-alignment text:label-followed-by="listtab" text:list-tab-stop-position="5.08cm"/>
        </style:list-level-properties>
      </text:list-level-style-number>
      <text:list-level-style-number text:level="5" text:style-name="RTF_5f_Num_20_12_20_5" style:num-suffix="." style:num-format="a" style:num-letter-sync="true">
        <style:list-level-properties text:list-level-position-and-space-mode="label-alignment">
          <style:list-level-label-alignment text:label-followed-by="listtab" text:list-tab-stop-position="6.35cm"/>
        </style:list-level-properties>
      </text:list-level-style-number>
      <text:list-level-style-number text:level="6" text:style-name="RTF_5f_Num_20_12_20_6" style:num-suffix="." style:num-format="i">
        <style:list-level-properties text:list-level-position-and-space-mode="label-alignment" fo:text-align="end">
          <style:list-level-label-alignment text:label-followed-by="listtab" text:list-tab-stop-position="7.62cm"/>
        </style:list-level-properties>
      </text:list-level-style-number>
      <text:list-level-style-number text:level="7" text:style-name="RTF_5f_Num_20_12_20_7" style:num-suffix="." style:num-format="1">
        <style:list-level-properties text:list-level-position-and-space-mode="label-alignment">
          <style:list-level-label-alignment text:label-followed-by="listtab" text:list-tab-stop-position="8.89cm"/>
        </style:list-level-properties>
      </text:list-level-style-number>
      <text:list-level-style-number text:level="8" text:style-name="RTF_5f_Num_20_12_20_8" style:num-suffix="." style:num-format="a" style:num-letter-sync="true">
        <style:list-level-properties text:list-level-position-and-space-mode="label-alignment">
          <style:list-level-label-alignment text:label-followed-by="listtab" text:list-tab-stop-position="10.16cm"/>
        </style:list-level-properties>
      </text:list-level-style-number>
      <text:list-level-style-number text:level="9" text:style-name="RTF_5f_Num_20_12_20_9" style:num-suffix="." style:num-format="i">
        <style:list-level-properties text:list-level-position-and-space-mode="label-alignment" fo:text-align="end">
          <style:list-level-label-alignment text:label-followed-by="listtab" text:list-tab-stop-position="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 style:display-name="RTF_Num 13">
      <text:list-level-style-number text:level="1" text:style-name="RTF_5f_Num_20_13_20_1"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RTF_5f_Num_20_13_20_2" style:num-suffix="."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3" text:style-name="RTF_5f_Num_20_13_20_3" style:num-suffix="." style:num-format="i">
        <style:list-level-properties text:list-level-position-and-space-mode="label-alignment" fo:text-align="end">
          <style:list-level-label-alignment text:label-followed-by="listtab" text:list-tab-stop-position="3.81cm"/>
        </style:list-level-properties>
      </text:list-level-style-number>
      <text:list-level-style-number text:level="4" text:style-name="RTF_5f_Num_20_13_20_4" style:num-suffix="." style:num-format="1">
        <style:list-level-properties text:list-level-position-and-space-mode="label-alignment">
          <style:list-level-label-alignment text:label-followed-by="listtab" text:list-tab-stop-position="5.08cm"/>
        </style:list-level-properties>
      </text:list-level-style-number>
      <text:list-level-style-number text:level="5" text:style-name="RTF_5f_Num_20_13_20_5" style:num-suffix="." style:num-format="a" style:num-letter-sync="true">
        <style:list-level-properties text:list-level-position-and-space-mode="label-alignment">
          <style:list-level-label-alignment text:label-followed-by="listtab" text:list-tab-stop-position="6.35cm"/>
        </style:list-level-properties>
      </text:list-level-style-number>
      <text:list-level-style-number text:level="6" text:style-name="RTF_5f_Num_20_13_20_6" style:num-suffix="." style:num-format="i">
        <style:list-level-properties text:list-level-position-and-space-mode="label-alignment" fo:text-align="end">
          <style:list-level-label-alignment text:label-followed-by="listtab" text:list-tab-stop-position="7.62cm"/>
        </style:list-level-properties>
      </text:list-level-style-number>
      <text:list-level-style-number text:level="7" text:style-name="RTF_5f_Num_20_13_20_7" style:num-suffix="." style:num-format="1">
        <style:list-level-properties text:list-level-position-and-space-mode="label-alignment">
          <style:list-level-label-alignment text:label-followed-by="listtab" text:list-tab-stop-position="8.89cm"/>
        </style:list-level-properties>
      </text:list-level-style-number>
      <text:list-level-style-number text:level="8" text:style-name="RTF_5f_Num_20_13_20_8" style:num-suffix="." style:num-format="a" style:num-letter-sync="true">
        <style:list-level-properties text:list-level-position-and-space-mode="label-alignment">
          <style:list-level-label-alignment text:label-followed-by="listtab" text:list-tab-stop-position="10.16cm"/>
        </style:list-level-properties>
      </text:list-level-style-number>
      <text:list-level-style-number text:level="9" text:style-name="RTF_5f_Num_20_13_20_9" style:num-suffix="." style:num-format="i">
        <style:list-level-properties text:list-level-position-and-space-mode="label-alignment" fo:text-align="end">
          <style:list-level-label-alignment text:label-followed-by="listtab" text:list-tab-stop-position="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4" style:display-name="RTF_Num 14">
      <text:list-level-style-number text:level="1" text:style-name="RTF_5f_Num_20_14_20_1"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RTF_5f_Num_20_14_20_2" style:num-suffix="."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3" text:style-name="RTF_5f_Num_20_14_20_3" style:num-suffix="." style:num-format="i">
        <style:list-level-properties text:list-level-position-and-space-mode="label-alignment" fo:text-align="end">
          <style:list-level-label-alignment text:label-followed-by="listtab" text:list-tab-stop-position="3.81cm"/>
        </style:list-level-properties>
      </text:list-level-style-number>
      <text:list-level-style-number text:level="4" text:style-name="RTF_5f_Num_20_14_20_4" style:num-suffix="." style:num-format="1">
        <style:list-level-properties text:list-level-position-and-space-mode="label-alignment">
          <style:list-level-label-alignment text:label-followed-by="listtab" text:list-tab-stop-position="5.08cm"/>
        </style:list-level-properties>
      </text:list-level-style-number>
      <text:list-level-style-number text:level="5" text:style-name="RTF_5f_Num_20_14_20_5" style:num-suffix="." style:num-format="a" style:num-letter-sync="true">
        <style:list-level-properties text:list-level-position-and-space-mode="label-alignment">
          <style:list-level-label-alignment text:label-followed-by="listtab" text:list-tab-stop-position="6.35cm"/>
        </style:list-level-properties>
      </text:list-level-style-number>
      <text:list-level-style-number text:level="6" text:style-name="RTF_5f_Num_20_14_20_6" style:num-suffix="." style:num-format="i">
        <style:list-level-properties text:list-level-position-and-space-mode="label-alignment" fo:text-align="end">
          <style:list-level-label-alignment text:label-followed-by="listtab" text:list-tab-stop-position="7.62cm"/>
        </style:list-level-properties>
      </text:list-level-style-number>
      <text:list-level-style-number text:level="7" text:style-name="RTF_5f_Num_20_14_20_7" style:num-suffix="." style:num-format="1">
        <style:list-level-properties text:list-level-position-and-space-mode="label-alignment">
          <style:list-level-label-alignment text:label-followed-by="listtab" text:list-tab-stop-position="8.89cm"/>
        </style:list-level-properties>
      </text:list-level-style-number>
      <text:list-level-style-number text:level="8" text:style-name="RTF_5f_Num_20_14_20_8" style:num-suffix="." style:num-format="a" style:num-letter-sync="true">
        <style:list-level-properties text:list-level-position-and-space-mode="label-alignment">
          <style:list-level-label-alignment text:label-followed-by="listtab" text:list-tab-stop-position="10.16cm"/>
        </style:list-level-properties>
      </text:list-level-style-number>
      <text:list-level-style-number text:level="9" text:style-name="RTF_5f_Num_20_14_20_9" style:num-suffix="." style:num-format="i">
        <style:list-level-properties text:list-level-position-and-space-mode="label-alignment" fo:text-align="end">
          <style:list-level-label-alignment text:label-followed-by="listtab" text:list-tab-stop-position="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5" style:display-name="RTF_Num 15">
      <text:list-level-style-number text:level="1" text:style-name="RTF_5f_Num_20_15_20_1"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RTF_5f_Num_20_15_20_2" style:num-suffix="."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3" text:style-name="RTF_5f_Num_20_15_20_3" style:num-suffix="." style:num-format="i">
        <style:list-level-properties text:list-level-position-and-space-mode="label-alignment" fo:text-align="end">
          <style:list-level-label-alignment text:label-followed-by="listtab" text:list-tab-stop-position="3.81cm"/>
        </style:list-level-properties>
      </text:list-level-style-number>
      <text:list-level-style-number text:level="4" text:style-name="RTF_5f_Num_20_15_20_4" style:num-suffix="." style:num-format="1">
        <style:list-level-properties text:list-level-position-and-space-mode="label-alignment">
          <style:list-level-label-alignment text:label-followed-by="listtab" text:list-tab-stop-position="5.08cm"/>
        </style:list-level-properties>
      </text:list-level-style-number>
      <text:list-level-style-number text:level="5" text:style-name="RTF_5f_Num_20_15_20_5" style:num-suffix="." style:num-format="a" style:num-letter-sync="true">
        <style:list-level-properties text:list-level-position-and-space-mode="label-alignment">
          <style:list-level-label-alignment text:label-followed-by="listtab" text:list-tab-stop-position="6.35cm"/>
        </style:list-level-properties>
      </text:list-level-style-number>
      <text:list-level-style-number text:level="6" text:style-name="RTF_5f_Num_20_15_20_6" style:num-suffix="." style:num-format="i">
        <style:list-level-properties text:list-level-position-and-space-mode="label-alignment" fo:text-align="end">
          <style:list-level-label-alignment text:label-followed-by="listtab" text:list-tab-stop-position="7.62cm"/>
        </style:list-level-properties>
      </text:list-level-style-number>
      <text:list-level-style-number text:level="7" text:style-name="RTF_5f_Num_20_15_20_7" style:num-suffix="." style:num-format="1">
        <style:list-level-properties text:list-level-position-and-space-mode="label-alignment">
          <style:list-level-label-alignment text:label-followed-by="listtab" text:list-tab-stop-position="8.89cm"/>
        </style:list-level-properties>
      </text:list-level-style-number>
      <text:list-level-style-number text:level="8" text:style-name="RTF_5f_Num_20_15_20_8" style:num-suffix="." style:num-format="a" style:num-letter-sync="true">
        <style:list-level-properties text:list-level-position-and-space-mode="label-alignment">
          <style:list-level-label-alignment text:label-followed-by="listtab" text:list-tab-stop-position="10.16cm"/>
        </style:list-level-properties>
      </text:list-level-style-number>
      <text:list-level-style-number text:level="9" text:style-name="RTF_5f_Num_20_15_20_9" style:num-suffix="." style:num-format="i">
        <style:list-level-properties text:list-level-position-and-space-mode="label-alignment" fo:text-align="end">
          <style:list-level-label-alignment text:label-followed-by="listtab" text:list-tab-stop-position="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6" style:display-name="RTF_Num 16">
      <text:list-level-style-number text:level="1" text:style-name="RTF_5f_Num_20_16_20_1"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RTF_5f_Num_20_16_20_2" style:num-suffix="." style:num-format="1">
        <style:list-level-properties text:list-level-position-and-space-mode="label-alignment">
          <style:list-level-label-alignment text:label-followed-by="listtab" text:list-tab-stop-position="2.54cm"/>
        </style:list-level-properties>
      </text:list-level-style-number>
      <text:list-level-style-number text:level="3" text:style-name="RTF_5f_Num_20_16_20_3" style:num-suffix="." style:num-format="1">
        <style:list-level-properties text:list-level-position-and-space-mode="label-alignment">
          <style:list-level-label-alignment text:label-followed-by="listtab" text:list-tab-stop-position="3.81cm"/>
        </style:list-level-properties>
      </text:list-level-style-number>
      <text:list-level-style-number text:level="4" text:style-name="RTF_5f_Num_20_16_20_4" style:num-suffix="." style:num-format="1">
        <style:list-level-properties text:list-level-position-and-space-mode="label-alignment">
          <style:list-level-label-alignment text:label-followed-by="listtab" text:list-tab-stop-position="5.08cm"/>
        </style:list-level-properties>
      </text:list-level-style-number>
      <text:list-level-style-number text:level="5" text:style-name="RTF_5f_Num_20_16_20_5" style:num-suffix="." style:num-format="1">
        <style:list-level-properties text:list-level-position-and-space-mode="label-alignment">
          <style:list-level-label-alignment text:label-followed-by="listtab" text:list-tab-stop-position="6.35cm"/>
        </style:list-level-properties>
      </text:list-level-style-number>
      <text:list-level-style-number text:level="6" text:style-name="RTF_5f_Num_20_16_20_6" style:num-suffix="." style:num-format="1">
        <style:list-level-properties text:list-level-position-and-space-mode="label-alignment">
          <style:list-level-label-alignment text:label-followed-by="listtab" text:list-tab-stop-position="7.62cm"/>
        </style:list-level-properties>
      </text:list-level-style-number>
      <text:list-level-style-number text:level="7" text:style-name="RTF_5f_Num_20_16_20_7" style:num-suffix="." style:num-format="1">
        <style:list-level-properties text:list-level-position-and-space-mode="label-alignment">
          <style:list-level-label-alignment text:label-followed-by="listtab" text:list-tab-stop-position="8.89cm"/>
        </style:list-level-properties>
      </text:list-level-style-number>
      <text:list-level-style-number text:level="8" text:style-name="RTF_5f_Num_20_16_20_8" style:num-suffix="." style:num-format="1">
        <style:list-level-properties text:list-level-position-and-space-mode="label-alignment">
          <style:list-level-label-alignment text:label-followed-by="listtab" text:list-tab-stop-position="10.16cm"/>
        </style:list-level-properties>
      </text:list-level-style-number>
      <text:list-level-style-number text:level="9" text:style-name="RTF_5f_Num_20_16_20_9" style:num-suffix="." style:num-format="1">
        <style:list-level-properties text:list-level-position-and-space-mode="label-alignment">
          <style:list-level-label-alignment text:label-followed-by="listtab" text:list-tab-stop-position="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7" style:display-name="RTF_Num 17">
      <text:list-level-style-number text:level="1" text:style-name="RTF_5f_Num_20_17_20_1" style:num-suffix="." style:num-format="I">
        <style:list-level-properties text:list-level-position-and-space-mode="label-alignment">
          <style:list-level-label-alignment text:label-followed-by="listtab" text:list-tab-stop-position="1.905cm"/>
        </style:list-level-properties>
      </text:list-level-style-number>
      <text:list-level-style-number text:level="2" text:style-name="RTF_5f_Num_20_17_20_2" style:num-suffix="."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3" text:style-name="RTF_5f_Num_20_17_20_3" style:num-suffix="." style:num-format="i">
        <style:list-level-properties text:list-level-position-and-space-mode="label-alignment" fo:text-align="end">
          <style:list-level-label-alignment text:label-followed-by="listtab" text:list-tab-stop-position="3.81cm"/>
        </style:list-level-properties>
      </text:list-level-style-number>
      <text:list-level-style-number text:level="4" text:style-name="RTF_5f_Num_20_17_20_4" style:num-suffix="." style:num-format="1">
        <style:list-level-properties text:list-level-position-and-space-mode="label-alignment">
          <style:list-level-label-alignment text:label-followed-by="listtab" text:list-tab-stop-position="5.08cm"/>
        </style:list-level-properties>
      </text:list-level-style-number>
      <text:list-level-style-number text:level="5" text:style-name="RTF_5f_Num_20_17_20_5" style:num-suffix="." style:num-format="a" style:num-letter-sync="true">
        <style:list-level-properties text:list-level-position-and-space-mode="label-alignment">
          <style:list-level-label-alignment text:label-followed-by="listtab" text:list-tab-stop-position="6.35cm"/>
        </style:list-level-properties>
      </text:list-level-style-number>
      <text:list-level-style-number text:level="6" text:style-name="RTF_5f_Num_20_17_20_6" style:num-suffix="." style:num-format="i">
        <style:list-level-properties text:list-level-position-and-space-mode="label-alignment" fo:text-align="end">
          <style:list-level-label-alignment text:label-followed-by="listtab" text:list-tab-stop-position="7.62cm"/>
        </style:list-level-properties>
      </text:list-level-style-number>
      <text:list-level-style-number text:level="7" text:style-name="RTF_5f_Num_20_17_20_7" style:num-suffix="." style:num-format="1">
        <style:list-level-properties text:list-level-position-and-space-mode="label-alignment">
          <style:list-level-label-alignment text:label-followed-by="listtab" text:list-tab-stop-position="8.89cm"/>
        </style:list-level-properties>
      </text:list-level-style-number>
      <text:list-level-style-number text:level="8" text:style-name="RTF_5f_Num_20_17_20_8" style:num-suffix="." style:num-format="a" style:num-letter-sync="true">
        <style:list-level-properties text:list-level-position-and-space-mode="label-alignment">
          <style:list-level-label-alignment text:label-followed-by="listtab" text:list-tab-stop-position="10.16cm"/>
        </style:list-level-properties>
      </text:list-level-style-number>
      <text:list-level-style-number text:level="9" text:style-name="RTF_5f_Num_20_17_20_9" style:num-suffix="." style:num-format="i">
        <style:list-level-properties text:list-level-position-and-space-mode="label-alignment" fo:text-align="end">
          <style:list-level-label-alignment text:label-followed-by="listtab" text:list-tab-stop-position="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list-style-name="">
      <style:paragraph-properties fo:text-align="end" style:justify-single-word="false" style:writing-mode="lr-tb"/>
    </style:style>
    <style:style style:name="MP2" style:family="paragraph" style:parent-style-name="footer" style:list-style-name="">
      <style:paragraph-properties style:writing-mode="lr-tb"/>
    </style:style>
    <style:page-layout style:name="Mpm1">
      <style:page-layout-properties fo:page-width="21.59cm" fo:page-height="27.94cm" style:num-format="1" style:print-orientation="portrait" fo:margin-top="2.499cm" fo:margin-bottom="1.27cm" fo:margin-left="2.499cm" fo:margin-right="3.069cm" fo:border="none" fo:padding="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88cm" fo:margin-top="0.589cm" style:dynamic-spacing="true"/>
      </style:footer-style>
    </style:page-layout>
  </office:automatic-styles>
  <office:master-styles>
    <style:master-page style:name="Standard" style:page-layout-name="Mpm1">
      <style:footer>
        <text:p text:style-name="MP1"><text:page-number style:num-format="1" text:select-page="current">49</text:page-number></text:p>
        <text:p text:style-name="MP2"/>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ricri </meta:initial-creator>
    <dc:creator>Cricri</dc:creator>
    <meta:creation-date>2011-11-11T18:09:00</meta:creation-date>
    <dc:date>2011-11-13T12:29:00</dc:date>
    <meta:print-date>2011-11-12T11:59:00</meta:print-date>
    <meta:generator>LibreOffice/3.4$Linux LibreOffice_project/340m1$Build-302</meta:generator>
    <meta:document-statistic meta:table-count="0" meta:image-count="0" meta:object-count="0" meta:page-count="49" meta:paragraph-count="1522" meta:word-count="16555" meta:character-count="94211" meta:non-whitespace-character-count="78106"/>
  </office:meta>
</office:document-meta>
</file>