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5.981cm" fo:margin-left="0.014cm" table:align="left" style:writing-mode="lr-tb"/>
    </style:style>
    <style:style style:name="Tableau1.A" style:family="table-column">
      <style:table-column-properties style:column-width="4.445cm"/>
    </style:style>
    <style:style style:name="Tableau1.B" style:family="table-column">
      <style:table-column-properties style:column-width="11.536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70c0" fo:font-size="14pt" fo:font-weight="bold" style:font-size-asian="14pt" style:font-weight-asian="bold" style:font-size-complex="14pt" style:font-weight-complex="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fo:color="#ff0000" fo:font-weight="bold" style:font-weight-asian="bold"/>
    </style:style>
    <style:style style:name="P6" style:family="paragraph" style:parent-style-name="Standard">
      <style:text-properties fo:color="#ff0000" style:text-underline-style="solid" style:text-underline-width="auto" style:text-underline-color="font-color" fo:font-weight="bold" style:font-weight-asian="bold" style:font-weight-complex="bold"/>
    </style:style>
    <style:style style:name="P7" style:family="paragraph" style:parent-style-name="Standard">
      <style:text-properties fo:font-style="italic" style:font-style-asian="italic" style:font-name-complex="F" style:font-style-complex="italic"/>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text-properties style:font-name-complex="F"/>
    </style:style>
    <style:style style:name="P10" style:family="paragraph" style:parent-style-name="Standard">
      <style:text-properties fo:font-weight="bold" style:font-weight-asian="bold" style:font-name-complex="F"/>
    </style:style>
    <style:style style:name="P11" style:family="paragraph" style:parent-style-name="Standard">
      <style:text-properties fo:font-weight="bold" style:font-weight-asian="bold" style:font-weight-complex="bold"/>
    </style:style>
    <style:style style:name="P12" style:family="paragraph" style:parent-style-name="Standard" style:list-style-name="WWNum45"/>
    <style:style style:name="P13" style:family="paragraph" style:parent-style-name="Standard">
      <style:text-properties fo:color="#00b0f0" fo:font-size="14pt" fo:font-weight="bold" style:font-size-asian="14pt" style:font-weight-asian="bold" style:font-size-complex="14pt" style:font-weight-complex="bold"/>
    </style:style>
    <style:style style:name="P14" style:family="paragraph" style:parent-style-name="Standard" style:list-style-name="WWNum1"/>
    <style:style style:name="P15" style:family="paragraph" style:parent-style-name="Standard">
      <style:text-properties style:language-asian="fr" style:country-asian="FR"/>
    </style:style>
    <style:style style:name="P16" style:family="paragraph" style:parent-style-name="Standard">
      <style:paragraph-properties fo:text-align="justify" style:justify-single-word="false"/>
    </style:style>
    <style:style style:name="P17" style:family="paragraph" style:parent-style-name="Standard" style:list-style-name="WWNum44"/>
    <style:style style:name="P18" style:family="paragraph" style:parent-style-name="Standard" style:list-style-name="WWNum35"/>
    <style:style style:name="P19" style:family="paragraph" style:parent-style-name="Standard" style:list-style-name="WWNum37"/>
    <style:style style:name="P20" style:family="paragraph" style:parent-style-name="Standard" style:list-style-name="WWNum38"/>
    <style:style style:name="P21" style:family="paragraph" style:parent-style-name="Standard">
      <style:paragraph-properties fo:margin-left="1.27cm" fo:margin-right="0cm" fo:text-indent="0cm" style:auto-text-indent="false"/>
    </style:style>
    <style:style style:name="P22" style:family="paragraph" style:parent-style-name="Standard">
      <style:paragraph-properties fo:margin-left="0.635cm" fo:margin-right="0cm" fo:text-indent="0cm" style:auto-text-indent="false"/>
    </style:style>
    <style:style style:name="P23" style:family="paragraph" style:parent-style-name="Standard">
      <style:paragraph-properties fo:margin-left="0cm" fo:margin-right="0cm" fo:text-align="justify" style:justify-single-word="false" fo:text-indent="1.251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Standard">
      <style:paragraph-properties fo:margin-left="1.508cm" fo:margin-right="0cm" fo:text-indent="0cm" style:auto-text-indent="false"/>
    </style:style>
    <style:style style:name="P26" style:family="paragraph" style:parent-style-name="Standard">
      <style:paragraph-properties fo:margin-left="2.037cm" fo:margin-right="0cm" fo:text-indent="0cm" style:auto-text-indent="false"/>
    </style:style>
    <style:style style:name="P27" style:family="paragraph" style:parent-style-name="Standard">
      <style:paragraph-properties fo:margin-left="2.037cm" fo:margin-right="0cm" fo:text-indent="0cm" style:auto-text-indent="false"/>
      <style:text-properties style:language-asian="fr" style:country-asian="FR"/>
    </style:style>
    <style:style style:name="P28" style:family="paragraph" style:parent-style-name="Standard" style:list-style-name="WWNum43">
      <style:paragraph-properties fo:margin-left="2.037cm" fo:margin-right="0cm" fo:text-align="justify" style:justify-single-word="false" fo:text-indent="0cm" style:auto-text-indent="false"/>
    </style:style>
    <style:style style:name="P29" style:family="paragraph" style:parent-style-name="Standard">
      <style:paragraph-properties fo:margin-left="2.037cm" fo:margin-right="0cm" fo:text-indent="0cm" style:auto-text-indent="false"/>
      <style:text-properties fo:color="#ff0000" fo:font-weight="bold" style:font-weight-asian="bold"/>
    </style:style>
    <style:style style:name="P30" style:family="paragraph" style:parent-style-name="Standard">
      <style:paragraph-properties fo:margin-left="2.011cm" fo:margin-right="0cm" fo:text-indent="0cm" style:auto-text-indent="false"/>
    </style:style>
    <style:style style:name="P31" style:family="paragraph" style:parent-style-name="Standard">
      <style:paragraph-properties fo:margin-left="2.011cm" fo:margin-right="0cm" fo:text-indent="0cm" style:auto-text-indent="false"/>
      <style:text-properties fo:color="#ff0000" fo:font-weight="bold" style:font-weight-asian="bold"/>
    </style:style>
    <style:style style:name="P32" style:family="paragraph" style:parent-style-name="Standard">
      <style:paragraph-properties fo:margin-left="2.011cm" fo:margin-right="0cm" fo:text-align="justify" style:justify-single-word="false" fo:text-indent="0cm" style:auto-text-indent="false"/>
    </style:style>
    <style:style style:name="P33" style:family="paragraph" style:parent-style-name="Standard">
      <style:paragraph-properties fo:margin-left="1.535cm" fo:margin-right="0cm" fo:text-align="justify" style:justify-single-word="false" fo:text-indent="0cm" style:auto-text-indent="false" fo:background-color="#ffffff">
        <style:background-image/>
      </style:paragraph-properties>
    </style:style>
    <style:style style:name="P34" style:family="paragraph" style:parent-style-name="Standard">
      <style:paragraph-properties fo:margin-left="1.535cm" fo:margin-right="0cm" fo:text-align="justify" style:justify-single-word="false" fo:text-indent="0cm" style:auto-text-indent="false" fo:background-color="#ffffff">
        <style:background-image/>
      </style:paragraph-properties>
      <style:text-properties fo:color="#000000" fo:font-weight="bold" style:font-weight-asian="bold"/>
    </style:style>
    <style:style style:name="P35" style:family="paragraph" style:parent-style-name="Standard">
      <style:paragraph-properties fo:margin-left="1.535cm" fo:margin-right="0cm" fo:text-indent="0cm" style:auto-text-indent="false"/>
    </style:style>
    <style:style style:name="P36" style:family="paragraph" style:parent-style-name="Standard" style:list-style-name="WWNum31">
      <style:paragraph-properties fo:margin-left="1.535cm" fo:margin-right="0cm" fo:text-align="justify" style:justify-single-word="false" fo:text-indent="0cm" style:auto-text-indent="false"/>
    </style:style>
    <style:style style:name="P37" style:family="paragraph" style:parent-style-name="Text_20_body">
      <style:text-properties style:font-name-complex="F"/>
    </style:style>
    <style:style style:name="P38" style:family="paragraph" style:parent-style-name="Text_20_body">
      <style:paragraph-properties fo:text-align="justify" style:justify-single-word="false"/>
    </style:style>
    <style:style style:name="P39" style:family="paragraph" style:parent-style-name="Text_20_body" style:list-style-name="WWNum26">
      <style:paragraph-properties fo:text-align="justify" style:justify-single-word="false"/>
    </style:style>
    <style:style style:name="P40" style:family="paragraph" style:parent-style-name="Text_20_body">
      <style:paragraph-properties fo:text-align="justify" style:justify-single-word="false" fo:orphans="2" fo:widows="2" style:writing-mode="lr-tb"/>
      <style:text-properties style:use-window-font-color="true" fo:font-size="11pt" style:font-size-asian="11pt" style:font-name-complex="Calibri2" style:font-size-complex="11pt"/>
    </style:style>
    <style:style style:name="P41" style:family="paragraph" style:parent-style-name="Text_20_body" style:list-style-name="WWNum26">
      <style:paragraph-properties fo:text-align="justify" style:justify-single-word="false" fo:orphans="2" fo:widows="2" style:writing-mode="lr-tb"/>
      <style:text-properties style:use-window-font-color="true" fo:font-size="11pt" style:font-size-asian="11pt" style:font-name-complex="Calibri2" style:font-size-complex="11pt"/>
    </style:style>
    <style:style style:name="P42" style:family="paragraph" style:parent-style-name="Heading_20_1">
      <style:paragraph-properties fo:text-align="justify" style:justify-single-word="false"/>
    </style:style>
    <style:style style:name="P43" style:family="paragraph" style:parent-style-name="Heading_20_1">
      <style:paragraph-properties fo:margin-left="1.508cm" fo:margin-right="0cm" fo:text-indent="0cm" style:auto-text-indent="false"/>
    </style:style>
    <style:style style:name="P44" style:family="paragraph" style:parent-style-name="Heading_20_1">
      <style:paragraph-properties fo:margin-left="1.508cm" fo:margin-right="0cm" fo:orphans="2" fo:widows="2" fo:text-indent="0cm" style:auto-text-indent="false" style:writing-mode="lr-tb"/>
      <style:text-properties style:use-window-font-color="true" fo:font-size="11pt" fo:font-weight="normal" style:font-size-asian="11pt" style:font-weight-asian="normal" style:font-name-complex="Calibri2" style:font-size-complex="11pt" style:font-weight-complex="normal"/>
    </style:style>
    <style:style style:name="P45" style:family="paragraph" style:parent-style-name="Heading_20_1">
      <style:paragraph-properties fo:margin-left="1.508cm" fo:margin-right="0cm" fo:orphans="2" fo:widows="2" fo:text-indent="0cm" style:auto-text-indent="false" style:writing-mode="lr-tb"/>
      <style:text-properties style:use-window-font-color="true" style:font-name="Calibri" fo:font-size="11pt" fo:font-weight="normal" style:font-size-asian="11pt" style:font-weight-asian="normal" style:font-name-complex="Calibri2" style:font-size-complex="11pt" style:font-weight-complex="normal"/>
    </style:style>
    <style:style style:name="P46" style:family="paragraph" style:parent-style-name="List_20_Paragraph" style:list-style-name="WWNum2"/>
    <style:style style:name="P47" style:family="paragraph" style:parent-style-name="List_20_Paragraph" style:list-style-name="WWNum3"/>
    <style:style style:name="P48" style:family="paragraph" style:parent-style-name="List_20_Paragraph" style:list-style-name="WWNum4"/>
    <style:style style:name="P49" style:family="paragraph" style:parent-style-name="List_20_Paragraph" style:list-style-name="WWNum41"/>
    <style:style style:name="P50" style:family="paragraph" style:parent-style-name="List_20_Paragraph" style:list-style-name="WWNum43"/>
    <style:style style:name="P51" style:family="paragraph" style:parent-style-name="List_20_Paragraph" style:list-style-name="WWNum8">
      <style:paragraph-properties fo:hyphenation-ladder-count="no-limit"/>
      <style:text-properties fo:hyphenate="false" fo:hyphenation-remain-char-count="2" fo:hyphenation-push-char-count="2"/>
    </style:style>
    <style:style style:name="P52" style:family="paragraph" style:parent-style-name="List_20_Paragraph" style:list-style-name="WWNum11"/>
    <style:style style:name="P53" style:family="paragraph" style:parent-style-name="List_20_Paragraph" style:list-style-name="WWNum22">
      <style:paragraph-properties fo:text-align="justify" style:justify-single-word="false"/>
    </style:style>
    <style:style style:name="P54" style:family="paragraph" style:parent-style-name="List_20_Paragraph" style:list-style-name="WWNum24">
      <style:paragraph-properties fo:text-align="justify" style:justify-single-word="false"/>
    </style:style>
    <style:style style:name="P55" style:family="paragraph" style:parent-style-name="List_20_Paragraph" style:list-style-name="WWNum2">
      <style:paragraph-properties fo:text-align="justify" style:justify-single-word="false"/>
    </style:style>
    <style:style style:name="P56" style:family="paragraph" style:parent-style-name="List_20_Paragraph" style:list-style-name="WWNum30"/>
    <style:style style:name="P57" style:family="paragraph" style:parent-style-name="List_20_Paragraph">
      <style:text-properties fo:color="#ff0000" fo:font-weight="bold" style:font-weight-asian="bold"/>
    </style:style>
    <style:style style:name="P58" style:family="paragraph" style:parent-style-name="List_20_Paragraph" style:list-style-name="WWNum21"/>
    <style:style style:name="P59" style:family="paragraph" style:parent-style-name="List_20_Paragraph" style:list-style-name="WWNum22"/>
    <style:style style:name="P60" style:family="paragraph" style:parent-style-name="List_20_Paragraph" style:list-style-name="WWNum25"/>
    <style:style style:name="P61" style:family="paragraph" style:parent-style-name="List_20_Paragraph" style:list-style-name="WWNum32"/>
    <style:style style:name="P62" style:family="paragraph" style:parent-style-name="List_20_Paragraph" style:list-style-name="WWNum40"/>
    <style:style style:name="P63" style:family="paragraph" style:parent-style-name="List_20_Paragraph">
      <style:paragraph-properties fo:margin-left="1.136cm" fo:margin-right="0cm" fo:text-indent="0cm" style:auto-text-indent="false"/>
    </style:style>
    <style:style style:name="P64" style:family="paragraph" style:parent-style-name="List_20_Paragraph">
      <style:paragraph-properties fo:margin-left="1.905cm" fo:margin-right="0cm" fo:text-indent="0cm" style:auto-text-indent="false"/>
      <style:text-properties fo:font-style="italic" style:font-style-asian="italic"/>
    </style:style>
    <style:style style:name="P65" style:family="paragraph" style:parent-style-name="List_20_Paragraph">
      <style:paragraph-properties fo:margin-left="1.905cm" fo:margin-right="0cm" fo:text-align="justify" style:justify-single-word="false" fo:text-indent="0cm" style:auto-text-indent="false"/>
    </style:style>
    <style:style style:name="P66" style:family="paragraph" style:parent-style-name="List_20_Paragraph">
      <style:paragraph-properties fo:margin-left="0cm" fo:margin-right="0cm" fo:text-indent="0cm" style:auto-text-indent="false"/>
    </style:style>
    <style:style style:name="P67" style:family="paragraph" style:parent-style-name="List_20_Paragraph">
      <style:paragraph-properties fo:margin-left="0cm" fo:margin-right="0cm" fo:text-align="justify" style:justify-single-word="false" fo:text-indent="0cm" style:auto-text-indent="false"/>
    </style:style>
    <style:style style:name="P68" style:family="paragraph" style:parent-style-name="List_20_Paragraph">
      <style:paragraph-properties fo:text-align="justify" style:justify-single-word="false" fo:background-color="#ffffff">
        <style:background-image/>
      </style:paragraph-properties>
      <style:text-properties fo:color="#000000" style:text-underline-style="solid" style:text-underline-width="auto" style:text-underline-color="font-color"/>
    </style:style>
    <style:style style:name="P69" style:family="paragraph" style:parent-style-name="List_20_Paragraph">
      <style:paragraph-properties fo:margin-left="0.635cm" fo:margin-right="0cm" fo:text-indent="0cm" style:auto-text-indent="false"/>
      <style:text-properties fo:color="#ff0000" style:font-name="Times New Roman" style:font-name-complex="Times New Roman1"/>
    </style:style>
    <style:style style:name="P70" style:family="paragraph" style:parent-style-name="List_20_Paragraph">
      <style:paragraph-properties fo:margin-left="2.037cm" fo:margin-right="0cm" fo:text-indent="0cm" style:auto-text-indent="false"/>
    </style:style>
    <style:style style:name="P71" style:family="paragraph" style:parent-style-name="List_20_Paragraph" style:list-style-name="WWNum43">
      <style:paragraph-properties fo:margin-left="2.037cm" fo:margin-right="0cm" fo:text-indent="0cm" style:auto-text-indent="false"/>
    </style:style>
    <style:style style:name="P72" style:family="paragraph" style:parent-style-name="List_20_Paragraph" style:list-style-name="WWNum14">
      <style:paragraph-properties fo:margin-left="2.037cm" fo:margin-right="0cm" fo:text-indent="0cm" style:auto-text-indent="false"/>
    </style:style>
    <style:style style:name="P73" style:family="paragraph" style:parent-style-name="List_20_Paragraph" style:list-style-name="WWNum13">
      <style:paragraph-properties fo:margin-left="2.037cm" fo:margin-right="0cm" fo:text-indent="0cm" style:auto-text-indent="false"/>
    </style:style>
    <style:style style:name="P74" style:family="paragraph" style:parent-style-name="List_20_Paragraph">
      <style:paragraph-properties fo:margin-left="2.011cm" fo:margin-right="0cm" fo:text-align="justify" style:justify-single-word="false" fo:text-indent="0cm" style:auto-text-indent="false"/>
    </style:style>
    <style:style style:name="P75" style:family="paragraph" style:parent-style-name="List_20_Paragraph" style:list-style-name="WWNum31">
      <style:paragraph-properties fo:margin-left="1.535cm" fo:margin-right="0cm" fo:text-align="justify" style:justify-single-word="false" fo:text-indent="0cm" style:auto-text-indent="false" fo:background-color="#ffffff">
        <style:background-image/>
      </style:paragraph-properties>
    </style:style>
    <style:style style:name="P76" style:family="paragraph" style:parent-style-name="List_20_Paragraph">
      <style:paragraph-properties fo:margin-left="1.535cm" fo:margin-right="0cm" fo:text-indent="0cm" style:auto-text-indent="false"/>
    </style:style>
    <style:style style:name="P77" style:family="paragraph" style:parent-style-name="List_20_Paragraph" style:list-style-name="WWNum17">
      <style:paragraph-properties fo:margin-left="1.535cm" fo:margin-right="0cm" fo:text-indent="0cm" style:auto-text-indent="false"/>
    </style:style>
    <style:style style:name="P78" style:family="paragraph" style:parent-style-name="List_20_Paragraph">
      <style:paragraph-properties fo:margin-left="1.535cm" fo:margin-right="0cm" fo:text-indent="0cm" style:auto-text-indent="false"/>
      <style:text-properties style:text-underline-style="solid" style:text-underline-width="auto" style:text-underline-color="font-color" fo:font-weight="bold" style:font-weight-asian="bold" style:font-weight-complex="bold"/>
    </style:style>
    <style:style style:name="P79" style:family="paragraph" style:parent-style-name="List_20_Paragraph" style:list-style-name="WWNum18">
      <style:paragraph-properties fo:margin-left="1.535cm" fo:margin-right="0cm" fo:text-indent="0cm" style:auto-text-indent="false"/>
    </style:style>
    <style:style style:name="P80" style:family="paragraph" style:parent-style-name="List_20_Paragraph" style:list-style-name="WWNum19">
      <style:paragraph-properties fo:margin-left="1.535cm" fo:margin-right="0cm" fo:text-indent="0cm" style:auto-text-indent="false"/>
    </style:style>
    <style:style style:name="P81" style:family="paragraph" style:parent-style-name="List_20_Paragraph" style:list-style-name="WWNum21">
      <style:paragraph-properties fo:margin-left="1.535cm" fo:margin-right="0cm" fo:text-indent="0cm" style:auto-text-indent="false"/>
    </style:style>
    <style:style style:name="P82" style:family="paragraph" style:parent-style-name="Normal_20__28_Web_29_">
      <style:paragraph-properties fo:margin-left="2.011cm" fo:margin-right="0cm" fo:margin-top="0.049cm" fo:margin-bottom="0.049cm" fo:text-align="justify" style:justify-single-word="false" fo:text-indent="0cm" style:auto-text-indent="false"/>
    </style:style>
    <style:style style:name="P83" style:family="paragraph" style:parent-style-name="Normal_20__28_Web_29_">
      <style:paragraph-properties fo:margin-left="2.011cm" fo:margin-right="0cm" fo:margin-top="0.049cm" fo:margin-bottom="0.049cm" fo:text-indent="0cm" style:auto-text-indent="false"/>
      <style:text-properties style:font-name="Calibri" fo:font-size="11pt" style:font-size-asian="11pt" style:font-name-complex="Calibri2" style:font-size-complex="11pt"/>
    </style:style>
    <style:style style:name="P84" style:family="paragraph" style:parent-style-name="Body_20_Text_20_2">
      <style:paragraph-properties fo:margin-left="1.535cm" fo:margin-right="0cm" fo:margin-top="0cm" fo:margin-bottom="0cm" fo:line-height="100%" fo:text-indent="0cm" style:auto-text-indent="false"/>
    </style:style>
    <style:style style:name="P85" style:family="paragraph" style:parent-style-name="Liste_20_21" style:list-style-name="WWNum8"/>
    <style:style style:name="T1" style:family="text">
      <style:text-properties fo:color="#0070c0" fo:font-size="16pt" fo:font-style="italic" fo:font-weight="bold" style:font-size-asian="16pt" style:font-style-asian="italic" style:font-weight-asian="bold" style:font-size-complex="16pt" style:font-weight-complex="bold"/>
    </style:style>
    <style:style style:name="T2" style:family="text">
      <style:text-properties fo:color="#0070c0" fo:font-size="16pt" fo:font-weight="bold" style:font-size-asian="16pt" style:font-weight-asian="bold" style:font-size-complex="16pt" style:font-weight-complex="bold"/>
    </style:style>
    <style:style style:name="T3" style:family="text">
      <style:text-properties fo:color="#0070c0" fo:font-size="14pt" fo:font-weight="bold" style:font-size-asian="14pt" style:font-weight-asian="bold" style:font-size-complex="14pt"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style>
    <style:style style:name="T7" style:family="text">
      <style:text-properties fo:font-style="italic" fo:font-weight="bold" style:language-asian="fr" style:country-asian="FR" style:font-style-asian="italic" style:font-weight-asian="bold" style:font-weight-complex="bold"/>
    </style:style>
    <style:style style:name="T8" style:family="text">
      <style:text-properties fo:font-style="italic" style:language-asian="fr" style:country-asian="FR" style:font-style-asian="italic"/>
    </style:style>
    <style:style style:name="T9" style:family="text">
      <style:text-properties fo:font-weight="bold" style:font-weight-asian="bold" style:font-name-complex="F"/>
    </style:style>
    <style:style style:name="T10" style:family="text">
      <style:text-properties fo:font-weight="bold" style:font-weight-asian="bold"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ff0000"/>
    </style:style>
    <style:style style:name="T14" style:family="text">
      <style:text-properties fo:color="#ff0000" fo:font-size="12pt" fo:font-weight="bold" style:font-size-asian="12pt" style:font-weight-asian="bold" style:font-size-complex="12pt"/>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color="#ff0000" fo:font-weight="bold" style:font-weight-asian="bold"/>
    </style:style>
    <style:style style:name="T17" style:family="text">
      <style:text-properties fo:color="#ff0000" fo:font-style="italic" fo:font-weight="bold" style:font-style-asian="italic" style:font-weight-asian="bold"/>
    </style:style>
    <style:style style:name="T18" style:family="text">
      <style:text-properties fo:color="#ff0000" style:font-name="Times New Roman" style:font-name-complex="Times New Roman1"/>
    </style:style>
    <style:style style:name="T19" style:family="text">
      <style:text-properties style:font-name-complex="F"/>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b0f0" fo:font-size="14pt" fo:font-weight="bold" style:font-size-asian="14pt" style:font-weight-asian="bold" style:font-size-complex="14pt" style:font-weight-complex="bold"/>
    </style:style>
    <style:style style:name="T23" style:family="text">
      <style:text-properties fo:font-size="11pt" style:font-size-asian="11pt" style:font-size-complex="11pt"/>
    </style:style>
    <style:style style:name="T24" style:family="text">
      <style:text-properties fo:font-size="11pt" fo:font-weight="normal" style:font-size-asian="11pt" style:font-weight-asian="normal" style:font-size-complex="11pt" style:font-weight-complex="normal"/>
    </style:style>
    <style:style style:name="T25" style:family="text">
      <style:text-properties fo:font-size="11pt" fo:font-style="italic" fo:font-weight="normal" style:font-size-asian="11pt" style:font-style-asian="italic" style:font-weight-asian="normal" style:font-size-complex="11pt" style:font-weight-complex="normal"/>
    </style:style>
    <style:style style:name="T26" style:family="text">
      <style:text-properties fo:color="#9bbb59" style:letter-kerning="true"/>
    </style:style>
    <style:style style:name="T27" style:family="text">
      <style:text-properties fo:color="#000000"/>
    </style:style>
    <style:style style:name="T28" style:family="text">
      <style:text-properties fo:color="#000000" fo:font-style="italic" style:font-style-asian="italic"/>
    </style:style>
    <style:style style:name="T29" style:family="text">
      <style:text-properties fo:color="#000000" fo:font-weight="bold" style:font-weight-asian="bold"/>
    </style:style>
    <style:style style:name="T30" style:family="text">
      <style:text-properties style:font-name="Calibri"/>
    </style:style>
    <style:style style:name="T31" style:family="text">
      <style:text-properties style:font-name="Calibri" fo:font-size="11pt" style:font-size-asian="11pt" style:font-name-complex="Calibri2" style:font-size-complex="11pt"/>
    </style:style>
    <style:style style:name="T32" style:family="text">
      <style:text-properties style:font-name="Calibri" fo:font-size="11pt" fo:font-weight="normal" style:font-size-asian="11pt" style:font-weight-asian="normal" style:font-name-complex="Calibri2" style:font-size-complex="11pt" style:font-weight-complex="normal"/>
    </style:style>
    <style:style style:name="T33" style:family="text">
      <style:text-properties style:font-name="Calibri" fo:font-size="11pt" fo:font-style="italic" style:font-size-asian="11pt" style:font-style-asian="italic" style:font-name-complex="Calibri2" style:font-size-complex="11pt"/>
    </style:style>
    <style:style style:name="T34" style:family="text">
      <style:text-properties style:font-name="Calibri" fo:font-size="11pt" fo:font-style="italic" fo:font-weight="normal" style:font-size-asian="11pt" style:font-style-asian="italic" style:font-weight-asian="normal" style:font-name-complex="Calibri2" style:font-size-complex="11pt" style:font-weight-complex="normal"/>
    </style:style>
    <style:style style:name="T35" style:family="text">
      <style:text-properties style:font-name="Calibri" fo:font-size="11pt" fo:font-style="italic" fo:font-weight="bold" style:font-size-asian="11pt" style:font-style-asian="italic" style:font-weight-asian="bold" style:font-name-complex="Calibri2" style:font-size-complex="11pt" style:font-weight-complex="bold"/>
    </style:style>
    <style:style style:name="T36" style:family="text">
      <style:text-properties style:font-name="Calibri" fo:font-weight="normal" style:font-weight-asian="normal" style:font-name-complex="Calibri2" style:font-weight-complex="normal"/>
    </style:style>
    <style:style style:name="T37" style:family="text">
      <style:text-properties style:font-name="Calibri" fo:font-style="italic" style:font-style-asian="italic"/>
    </style:style>
    <style:style style:name="T38" style:family="text">
      <style:text-properties style:font-name="Calibri" fo:font-style="italic" fo:font-weight="normal" style:font-style-asian="italic" style:font-weight-asian="normal" style:font-name-complex="Calibri2" style:font-weight-complex="normal"/>
    </style:style>
    <style:style style:name="T39" style:family="text">
      <style:text-properties style:language-asian="fr" style:country-asian="FR"/>
    </style:style>
    <style:style style:name="T40" style:family="text">
      <style:text-properties style:text-position="super 58%"/>
    </style:style>
    <style:style style:name="T41" style:family="text">
      <style:text-properties style:text-position="super 58%" style:language-asian="fr" style:country-asian="FR"/>
    </style:style>
    <style:style style:name="T42" style:family="text">
      <style:text-properties style:font-name="Times New Roman" fo:font-style="italic" style:font-style-asian="italic"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ext:s/>Gargantua</text:span><text:span text:style-name="T2"> de Rabelais (Édition point seuil n°P287)</text:span></text:p>
      <text:p text:style-name="P2"/>
      <text:p text:style-name="P1"><text:span text:style-name="T3">Grands modèles littéraires : Modèles français, du Moyen Âge à l'âge classique</text:span></text:p>
      <text:p text:style-name="P2"/>
      <text:p text:style-name="P1"><text:span text:style-name="T11">Cette séquence a été réalisée par Christèle Dufour et Mireille Reynaud pour leurs élèves de Terminale L du lycée René Char, Avignon</text:span><text:span text:style-name="T12">.</text:span></text:p>
      <text:p text:style-name="P4"/>
      <text:p text:style-name="P16"><text:span text:style-name="T14">Cette séquence a été exploitée <text:s/>en TL, mais elle peut être adaptée pour des élèves de 1L dans une <text:s/>séquence sur l’Humanisme, en modifiant les exercices et devoirs proposés aux élèves, et en remplaçant quelques exposés par des lectures analytiques.</text:span></text:p>
      <text:p text:style-name="P5"/>
      <text:p text:style-name="Standard"><text:span text:style-name="T6">Les élèves préparent des exposés sur les thèmes suivants : </text:span></text:p>
      <text:p text:style-name="P8"/>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Standard"><text:span text:style-name="T9">Exposé</text:span></text:p>
          </table:table-cell>
          <table:table-cell table:style-name="Tableau1.A1" office:value-type="string">
            <text:p text:style-name="Standard"><text:span text:style-name="T9">Chapitres utiles</text:span></text:p>
          </table:table-cell>
        </table:table-row>
        <table:table-row table:style-name="Tableau1.1">
          <table:table-cell table:style-name="Tableau1.A1" office:value-type="string">
            <text:p text:style-name="P9"/>
            <text:p text:style-name="Standard"><text:span text:style-name="T19">Le mélange des genres dans le roman.</text:span></text:p>
            <text:p text:style-name="P9"/>
          </table:table-cell>
          <table:table-cell table:style-name="Tableau1.A1" office:value-type="string">
            <text:p text:style-name="P9"/>
            <text:p text:style-name="Standard"><text:span text:style-name="T19">Prologue, 12, 3, 4, 9, 10, 20, 27, 42, 54, 57, 58.</text:span></text:p>
            <text:p text:style-name="Standard"><text:span text:style-name="T19">Voir la structure du roman, le roman de chevalerie, le récit gigantal, la tradition folklorique de la farce et des fabliaux, le narrateur.</text:span></text:p>
            <text:p text:style-name="P9"/>
          </table:table-cell>
        </table:table-row>
        <table:table-row table:style-name="Tableau1.1">
          <table:table-cell table:style-name="Tableau1.A1" office:value-type="string">
            <text:p text:style-name="P9"/>
            <text:p text:style-name="Standard"><text:span text:style-name="T19">Les formes et les fonctions du <text:s/>comique dans le roman.</text:span></text:p>
            <text:p text:style-name="P9"/>
          </table:table-cell>
          <table:table-cell table:style-name="Tableau1.A1" office:value-type="string">
            <text:p text:style-name="P9"/>
            <text:p text:style-name="P9"/>
            <text:p text:style-name="Standard"><text:span text:style-name="T19">Dizain, Prologue, 4, 5, 6,11, 13,15, 16, 17,19, 24,27, 34, 37, 38</text:span></text:p>
          </table:table-cell>
        </table:table-row>
        <table:table-row table:style-name="Tableau1.1">
          <table:table-cell table:style-name="Tableau1.A1" office:value-type="string">
            <text:p text:style-name="P9"/>
            <text:p text:style-name="Standard"><text:span text:style-name="T19">Le personnage de Gargantua</text:span></text:p>
            <text:p text:style-name="P9"/>
          </table:table-cell>
          <table:table-cell table:style-name="Tableau1.A1" office:value-type="string">
            <text:p text:style-name="P9"/>
            <text:p text:style-name="Standard"><text:span text:style-name="T19">1, 3, 6, 7, 8, 9, 11, 12, 13, 17, 36, 37, 48, 49, 50</text:span></text:p>
          </table:table-cell>
        </table:table-row>
        <table:table-row table:style-name="Tableau1.1">
          <table:table-cell table:style-name="Tableau1.A1" office:value-type="string">
            <text:p text:style-name="P9"/>
            <text:p text:style-name="Standard"><text:span text:style-name="T19">Le gigantisme</text:span></text:p>
            <text:p text:style-name="P9"/>
          </table:table-cell>
          <table:table-cell table:style-name="Tableau1.A1" office:value-type="string">
            <text:p text:style-name="P9"/>
            <text:p text:style-name="Standard"><text:span text:style-name="T19">1, 3, 4, 16, 17, 36, 37, 38</text:span></text:p>
          </table:table-cell>
        </table:table-row>
        <table:table-row table:style-name="Tableau1.1">
          <table:table-cell table:style-name="Tableau1.A1" office:value-type="string">
            <text:p text:style-name="P9"/>
            <text:p text:style-name="Standard"><text:span text:style-name="T19">La question <text:s/>de l’éducation dans le roman.</text:span></text:p>
            <text:p text:style-name="P9"/>
          </table:table-cell>
          <table:table-cell table:style-name="Tableau1.A1" office:value-type="string">
            <text:p text:style-name="P9"/>
            <text:p text:style-name="Standard"><text:span text:style-name="T19">11, 13, 14, 15, 21, 22, 23,24</text:span></text:p>
          </table:table-cell>
        </table:table-row>
        <table:table-row table:style-name="Tableau1.1">
          <table:table-cell table:style-name="Tableau1.A1" office:value-type="string">
            <text:p text:style-name="P9"/>
            <text:p text:style-name="Standard"><text:span text:style-name="T19">La représentation <text:s/>du corps.</text:span></text:p>
            <text:p text:style-name="P9"/>
          </table:table-cell>
          <table:table-cell table:style-name="Tableau1.A1" office:value-type="string">
            <text:p text:style-name="P9"/>
            <text:p text:style-name="Standard"><text:span text:style-name="T19">3, 4, 5, 6, 11,13, 21, 23, 25, 27, 34, 35, 42, 44, 47</text:span></text:p>
          </table:table-cell>
        </table:table-row>
        <table:table-row table:style-name="Tableau1.1">
          <table:table-cell table:style-name="Tableau1.A1" office:value-type="string">
            <text:p text:style-name="P9"/>
            <text:p text:style-name="Standard"><text:span text:style-name="T19">La notion de sophisme ; les sophistes dans Gargantua</text:span></text:p>
            <text:p text:style-name="P7"/>
            <text:p text:style-name="P7"/>
          </table:table-cell>
          <table:table-cell table:style-name="Tableau1.A1" office:value-type="string">
            <text:p text:style-name="P9"/>
            <text:p text:style-name="Standard"><text:span text:style-name="T19">14, 18, 19, 20,21</text:span></text:p>
          </table:table-cell>
        </table:table-row>
        <text:soft-page-break/>
        <table:table-row table:style-name="Tableau1.1">
          <table:table-cell table:style-name="Tableau1.A1" office:value-type="string">
            <text:p text:style-name="P37"/>
            <text:p text:style-name="Text_20_body"><text:span text:style-name="T19">La satire religieuse dans le roman</text:span></text:p>
            <text:p text:style-name="P37"/>
          </table:table-cell>
          <table:table-cell table:style-name="Tableau1.A1" office:value-type="string">
            <text:p text:style-name="P9"/>
            <text:p text:style-name="Standard"><text:span text:style-name="T19">18, 20,21, 23, 27,40, 45, 54, 58</text:span></text:p>
            <text:p text:style-name="P9"/>
            <text:p text:style-name="P9"/>
            <text:p text:style-name="P9"/>
          </table:table-cell>
        </table:table-row>
        <table:table-row table:style-name="Tableau1.1">
          <table:table-cell table:style-name="Tableau1.A1" office:value-type="string">
            <text:p text:style-name="P9"/>
            <text:p text:style-name="Standard"><text:span text:style-name="T19">Le personnage de frère Jean</text:span></text:p>
            <text:p text:style-name="Standard"><text:span text:style-name="T9"><text:s text:c="42"/></text:span></text:p>
          </table:table-cell>
          <table:table-cell table:style-name="Tableau1.A1" office:value-type="string">
            <text:p text:style-name="P9"/>
            <text:p text:style-name="Standard"><text:span text:style-name="T19">27, 39, 40, 41, 42, 44, 45, 52</text:span></text:p>
            <text:p text:style-name="P10"/>
          </table:table-cell>
        </table:table-row>
        <table:table-row table:style-name="Tableau1.1">
          <table:table-cell table:style-name="Tableau1.A1" office:value-type="string">
            <text:p text:style-name="P9"/>
            <text:p text:style-name="Standard"><text:span text:style-name="T19">Le personnage de Picrochole.</text:span></text:p>
            <text:p text:style-name="P9"/>
          </table:table-cell>
          <table:table-cell table:style-name="Tableau1.A1" office:value-type="string">
            <text:p text:style-name="P9"/>
            <text:p text:style-name="Standard"><text:span text:style-name="T19">26, 28, 29, 30, 32, 33, 43,47, 49 (à opposer à Grandgousier)</text:span></text:p>
          </table:table-cell>
        </table:table-row>
        <table:table-row table:style-name="Tableau1.1">
          <table:table-cell table:style-name="Tableau1.A1" office:value-type="string">
            <text:p text:style-name="P9"/>
            <text:p text:style-name="Standard"><text:span text:style-name="T19">L’Utopie</text:span></text:p>
            <text:p text:style-name="P9"/>
          </table:table-cell>
          <table:table-cell table:style-name="Tableau1.A1" office:value-type="string">
            <text:p text:style-name="P9"/>
            <text:p text:style-name="Standard"><text:span text:style-name="T19">52 à 58</text:span></text:p>
          </table:table-cell>
        </table:table-row>
      </table:table>
      <text:p text:style-name="P4"/>
      <text:p text:style-name="P11"/>
      <text:p text:style-name="Standard"><text:span text:style-name="T10">Lectures cursives proposées aux élèves</text:span></text:p>
      <text:p text:style-name="P11"/>
      <text:list xml:id="list472786378" text:style-name="WWNum45">
        <text:list-item>
          <text:p text:style-name="P12">Des textes du XVIème siècle :</text:p>
        </text:list-item>
      </text:list>
      <text:p text:style-name="P21"/>
      <text:p text:style-name="P25">Thomas More<text:span text:style-name="T4">, Utopie</text:span>, 1516.</text:p>
      <text:p text:style-name="P25">Rabelais<text:span text:style-name="T4">, Pantagruel</text:span>, 1532.</text:p>
      <text:p text:style-name="P25">Montaigne, <text:span text:style-name="T4">Essais</text:span>, extraits en Bibliolycée.</text:p>
      <text:p text:style-name="P3"/>
      <text:list xml:id="list1285332431" text:continue-numbering="true" text:style-name="WWNum45">
        <text:list-item>
          <text:p text:style-name="P12">Une biographie de Rabelais : <text:span text:style-name="T4">Le Roman de Rabelais</text:span> de Michel Ragon</text:p>
        </text:list-item>
      </text:list>
      <text:p text:style-name="P22"/>
      <text:list xml:id="list447908804" text:continue-numbering="true" text:style-name="WWNum45">
        <text:list-item>
          <text:p text:style-name="P12">Autres  ouvrages:</text:p>
        </text:list-item>
      </text:list>
      <text:p text:style-name="P25"/>
      <text:p text:style-name="P25">Voltaire, <text:span text:style-name="T4">Candide</text:span>, 1759.</text:p>
      <text:p text:style-name="P25">Huxley<text:span text:style-name="T4">, Le Meilleur des monde</text:span>s, 1932.</text:p>
      <text:p text:style-name="P25">Céline, <text:span text:style-name="T4">Voyage au bout de la nuit,</text:span> 1932.</text:p>
      <text:p text:style-name="P25">Queneau, <text:span text:style-name="T4">Les Fleurs bleues</text:span>, 1965, <text:s/>folio.</text:p>
      <text:p text:style-name="P4"/>
      <text:p text:style-name="Standard"><text:span text:style-name="T22">Séance n° 1 : Présentation de l’auteur et du contexte historique (une heure)</text:span></text:p>
      <text:p text:style-name="P13"/>
      <text:p text:style-name="Standard">Voici le questionnaire proposé aux élèves :</text:p>
      <text:p text:style-name="Standard">Lire la biographie de Rabelais <text:s/>dans votre édition de Gargantua p. 15 à 41 + les pages 9 à 13.</text:p>
      <text:p text:style-name="Standard"/>
      <text:p text:style-name="Standard"><text:span text:style-name="T10">Le cadre historique :</text:span></text:p>
      <text:list xml:id="list217972410" text:style-name="WWNum1">
        <text:list-item>
          <text:p text:style-name="P14">Quel roi de France régnait au moment de la parution de <text:span text:style-name="T4">Gargantua </text:span>? Qui est élu « Roy des Romains et Empereur du S. Empire de Rome » en 1519 ? <text:s/>Les deux monarques entretiennent-ils des relations pacifiques ?</text:p>
        </text:list-item>
        <text:list-item>
          <text:p text:style-name="P14">Avec quels humanistes Rabelais entre-t-il en relation ? A quelles occasions ?</text:p>
        </text:list-item>
        <text:list-item>
          <text:p text:style-name="P14">Qu’appelle-t-on la Sorbonne ? Par quel nom Rabelais appelle-t-il les sorbonnards dans <text:span text:style-name="T4">Gargantua </text:span>?</text:p>
        </text:list-item>
        <text:list-item>
          <text:p text:style-name="P14">Sur quels sujets les humanistes et la Sorbonne s’opposent-ils ?</text:p>
        </text:list-item>
        <text:list-item>
          <text:p text:style-name="P14">Qu’appelle-t-on les « lecteurs royaux » ?</text:p>
        </text:list-item>
        <text:list-item>
          <text:p text:style-name="P14">Qui sont <text:s/>Luther et Calvin ? Pourquoi sont-ils importants dans la pensée religieuse de ce <text:s/>siècle ? Ont-ils une influence sur l’œuvre de Rabelais ?</text:p>
        </text:list-item>
        <text:list-item>
          <text:p text:style-name="P14"><text:soft-page-break/>Qu’est-ce que l’affaire des « placards » ?</text:p>
        </text:list-item>
      </text:list>
      <text:p text:style-name="P21"/>
      <text:h text:style-name="Heading_20_1" text:outline-level="1"><text:span text:style-name="T23">Rabelais</text:span></text:h>
      <text:list xml:id="list1714443439" text:continue-numbering="true" text:style-name="WWNum1">
        <text:list-item>
          <text:p text:style-name="P14">Quelle est sa date de naissance ?</text:p>
        </text:list-item>
        <text:list-item>
          <text:p text:style-name="P14">dans quelles villes ou régions différentes a-t-il vécu ?</text:p>
        </text:list-item>
        <text:list-item>
          <text:p text:style-name="P14">Quels différents métiers ou fonctions a-t-il eus ?</text:p>
        </text:list-item>
        <text:list-item>
          <text:p text:style-name="P14">Dans quelles matières avait-il des connaissances ?</text:p>
        </text:list-item>
        <text:list-item>
          <text:p text:style-name="P14">Quand paraît <text:s/><text:span text:style-name="T4">Pantagruel ?</text:span> Où ? Sous quel pseudonyme ? Comment le livre est-il reçu ? Qui est Pantagruel ? Qui est Panurge ?</text:p>
        </text:list-item>
        <text:list-item>
          <text:p text:style-name="P14">Qui est Jean du Bellay ? Quel rôle a-t-il dans la vie de Rabelais ?</text:p>
        </text:list-item>
        <text:list-item>
          <text:p text:style-name="P14">Quand publie-t-il <text:span text:style-name="T4">Gargantua </text:span>? Où ? Chez quel éditeur ? Quelle relation ce livre entretient-il avec <text:span text:style-name="T4">Pantagruel </text:span>?</text:p>
        </text:list-item>
        <text:list-item>
          <text:p text:style-name="P14">Comment se nomment les tomes 3, 4 et 5 des aventures de Pantagruel ?</text:p>
        </text:list-item>
        <text:list-item>
          <text:p text:style-name="P14">Globalement comment sont reçus <text:s/>les romans de Rabelais par les censeurs ?</text:p>
        </text:list-item>
        <text:list-item>
          <text:p text:style-name="P14">Quand meurt-il ?</text:p>
        </text:list-item>
        <text:list-item>
          <text:p text:style-name="P14">Trouvez des titres d’œuvres non romanesques de Rabelais.</text:p>
        </text:list-item>
      </text:list>
      <text:p text:style-name="P4"/>
      <text:p text:style-name="Standard"><text:span text:style-name="T22">Séance n°2 : l’humanisme (1 heure)</text:span></text:p>
      <text:p text:style-name="P13"/>
      <text:list xml:id="list1367431466" text:style-name="WWNum2">
        <text:list-item>
          <text:p text:style-name="P46">Etude d’un diaporama sur l’humanisme et la peinture de la Renaissance :</text:p>
        </text:list-item>
      </text:list>
      <text:p text:style-name="List_20_Paragraph"/>
      <text:p text:style-name="P25">-<text:span text:style-name="T26"> </text:span>Raphaël, <text:span text:style-name="T4">L ’Ecole d’Athènes</text:span>, 1509-1510 ;</text:p>
      <text:p text:style-name="P25">- Vinci, <text:span text:style-name="T4">La Vierge, L’Enfant Jésus et Sainte-Anne</text:span>, 1508-1510</text:p>
      <text:p text:style-name="P25">- <text:span text:style-name="T4">Erasme </text:span>peint <text:s/>par Hans Holbein le jeune, 1523</text:p>
      <text:p text:style-name="P25">- Cranach l’Ancien, <text:span text:style-name="T4">Le Cardinal de Brandebourg</text:span>, 1525</text:p>
      <text:p text:style-name="Standard"/>
      <text:list xml:id="list468382325" text:continue-numbering="true" text:style-name="WWNum2">
        <text:list-item>
          <text:p text:style-name="P55">Lecture cursive d’un texte de Montaigne, <text:span text:style-name="T4">Essais,</text:span> I, chapitre 26, de « Il se tire une merveilleuse clarté » à « leur juste grandeur ». Le passage met en valeur l’ouverture au monde propre aux humanistes et évoque la figure de Socrate qui est le symbole de cet esprit, philosophe que l’on retrouve dans le prologue de <text:span text:style-name="T4">Gargantua.</text:span></text:p>
        </text:list-item>
      </text:list>
      <text:p text:style-name="Standard"/>
      <text:p text:style-name="Standard"><text:span text:style-name="T22">Séance n°3 : Entrée en matière (1 heure)</text:span></text:p>
      <text:p text:style-name="P6"/>
      <text:list xml:id="list363487224" text:style-name="WWNum3">
        <text:list-item>
          <text:p text:style-name="P47">La couverture</text:p>
        </text:list-item>
        <text:list-item>
          <text:p text:style-name="P47">Étude de la page de titre : recherches des informations matérielles et littéraires.</text:p>
        </text:list-item>
        <text:list-item>
          <text:p text:style-name="P47">Le <text:s/>dizain liminaire </text:p>
        </text:list-item>
        <text:list-item>
          <text:p text:style-name="P47">Lecture cursive du prologue de <text:span text:style-name="T4">Gargantua :</text:span></text:p>
        </text:list-item>
      </text:list>
      <text:p text:style-name="P63"/>
      <text:list xml:id="list1112366385" text:style-name="WWNum4">
        <text:list-item>
          <text:list>
            <text:list-item>
              <text:p text:style-name="P48">Un prologue qui oscille entre comique et sérieux ;</text:p>
            </text:list-item>
            <text:list-item>
              <text:p text:style-name="P48">Un prologue qui offre un mode d’emploi du livre ;</text:p>
            </text:list-item>
            <text:list-item>
              <text:p text:style-name="P48">Un prologue qui se termine sur des commentaires déconcertants.</text:p>
            </text:list-item>
          </text:list>
        </text:list-item>
      </text:list>
      <text:p text:style-name="List_20_Paragraph"/>
      <text:list xml:id="list1991495448" text:continue-list="list363487224" text:style-name="WWNum3">
        <text:list-item>
          <text:p text:style-name="P47"><text:span text:style-name="T27">Lectures cursives : le portrait de Socrate avant Rabelais : extrait du </text:span><text:span text:style-name="T28">Banquet </text:span><text:span text:style-name="T27"><text:s/>de Platon et du </text:span><text:span text:style-name="T28">Banquet </text:span><text:span text:style-name="T27"><text:s/>de Xénophon.</text:span><text:span text:style-name="T13"> </text:span></text:p>
        </text:list-item>
      </text:list>
      <text:p text:style-name="Standard"/>
      <text:p text:style-name="Standard"><text:span text:style-name="T22">Séance n°4 : une œuvre composite</text:span></text:p>
      <text:p text:style-name="P13"/>
      <text:list xml:id="list575720925" text:style-name="WWNum41">
        <text:list-item>
          <text:p text:style-name="P49">Exposé - Le mélange des genres dans le roman.</text:p>
        </text:list-item>
        <text:list-item>
          <text:p text:style-name="P49">Le mélange des registres : le grotesque et le sublime après Rabelais. Lecture cursive d’un groupement de textes autour de Victor Hugo :</text:p>
        </text:list-item>
      </text:list>
      <text:p text:style-name="List_20_Paragraph"/>
      <text:h text:style-name="P43" text:outline-level="1"><text:soft-page-break/><text:span text:style-name="T24">Texte 1 : Victor Hugo, </text:span><text:span text:style-name="T25">Préface de Cromwell</text:span><text:span text:style-name="T24">, 1827 <text:s/>de « Le christianisme amène la poésie à la vérité » à « Tout se tient. »</text:span></text:h>
      <text:p text:style-name="P15"/>
      <text:p text:style-name="P27"/>
      <text:list xml:id="list1042696102" text:style-name="WWNum43">
        <text:list-item>
          <text:p text:style-name="P28">Quelle figure de style vous semble la plus présente dans le texte? Pourquoi ?</text:p>
        </text:list-item>
        <text:list-item>
          <text:p text:style-name="P28">Quels éléments Hugo associe-t-il au sublime ? Quels sont ceux qui sont associés au grotesque ? Essayez de donner une définition de ces deux notions.</text:p>
        </text:list-item>
        <text:list-item>
          <text:p text:style-name="P71">Pour Hugo, faut-il dissocier ou associer sublime et grotesque ?</text:p>
          <text:p text:style-name="P50"/>
        </text:list-item>
      </text:list>
      <text:h text:style-name="P44" text:outline-level="1"><text:span text:style-name="T30">Texte 2 : </text:span><text:span text:style-name="T37">Ruy Blas</text:span><text:span text:style-name="T30">, III, 3, 1838.</text:span></text:h>
      <text:p text:style-name="Standard"/>
      <text:list xml:id="list691742419" text:continue-numbering="true" text:style-name="WWNum43">
        <text:list-item>
          <text:p text:style-name="P28">Question : est-ce que ce passage tient du sublime ou du grotesque ?</text:p>
        </text:list-item>
      </text:list>
      <text:p text:style-name="P16"/>
      <text:h text:style-name="P45" text:outline-level="1">Texte 3 : <text:span text:style-name="T4">Ruy Blas</text:span>, IV, 2</text:h>
      <text:p text:style-name="Standard"/>
      <text:list xml:id="list1744006553" text:continue-numbering="true" text:style-name="WWNum43">
        <text:list-item>
          <text:p text:style-name="P28">Quels éléments font de Don César un personnage grotesque ?</text:p>
        </text:list-item>
      </text:list>
      <text:p text:style-name="Standard"/>
      <text:p text:style-name="Standard"><text:span text:style-name="T15">Devoir à la maison</text:span><text:span text:style-name="T16"> : Victor Hugo qualifiait Rabelais d'"Eschyle de la Mangeaille" (William Shakespeare</text:span><text:span text:style-name="T15">)</text:span><text:span text:style-name="T16">. Vous illustrerez cette citation en vous appuyant sur des extraits précis de </text:span><text:span text:style-name="T17">Gargantua. </text:span></text:p>
      <text:p text:style-name="Standard"/>
      <text:p text:style-name="Standard"><text:span text:style-name="T22">Séance n°5 – lecture cursive : la naissance de Gargantua. (1 heure)</text:span></text:p>
      <text:p text:style-name="P13"/>
      <text:p text:style-name="Standard">Étude du chapitre 6 :</text:p>
      <text:p text:style-name="Standard"/>
      <text:list xml:id="list1364827798" text:style-name="WWNum8">
        <text:list-item>
          <text:p text:style-name="P51">Une scène réaliste d’accouchement ?</text:p>
        </text:list-item>
        <text:list-item>
          <text:p text:style-name="P85"><text:span text:style-name="T31">Humour et fantaisie au service de la parodie du discours théologique.</text:span></text:p>
        </text:list-item>
      </text:list>
      <text:p text:style-name="Standard"/>
      <text:p text:style-name="Standard"><text:span text:style-name="T22">Séance n°6- Exposé : le personnage de Gargantua. (1 heure)</text:span></text:p>
      <text:p text:style-name="Standard"/>
      <text:p text:style-name="Standard"><text:span text:style-name="T22">Séance n°7 : le gigantisme (1 heure)</text:span></text:p>
      <text:p text:style-name="P13"/>
      <text:list xml:id="list256266553" text:style-name="WWNum11">
        <text:list-item>
          <text:p text:style-name="P52">Exposé : le gigantisme dans <text:span text:style-name="T4">Gargantua.</text:span></text:p>
        </text:list-item>
      </text:list>
      <text:p text:style-name="P64"/>
      <text:list xml:id="list2185522016" text:continue-numbering="true" text:style-name="WWNum11">
        <text:list-item>
          <text:p text:style-name="P52">Un groupement de textes en lecture cursive autour du thème du gigantisme :</text:p>
        </text:list-item>
      </text:list>
      <text:p text:style-name="P66"/>
      <text:p text:style-name="P74"><text:span text:style-name="T7">Les Voyages de Gulliver</text:span><text:span text:style-name="T39">, Swift, 1726, Traduction de l’abbé Desfontaines (1727), 1</text:span><text:span text:style-name="T41">ère</text:span><text:span text:style-name="T39"> partie, chapitre I, l’arrivée à Lilliput ; </text:span>1<text:span text:style-name="T40">ère</text:span> partie, Chapitre IV, les causes de la guerre entre Lilliput et l’empire de Blefuscu</text:p>
      <text:p text:style-name="P67"/>
      <text:p text:style-name="P26"><text:span text:style-name="T16">Questions proposées aux élèves :</text:span></text:p>
      <text:p text:style-name="P29"/>
      <text:p text:style-name="P26">Texte 1 :</text:p>
      <text:list xml:id="list336128238" text:style-name="WWNum14">
        <text:list-item>
          <text:p text:style-name="P72">Comment Gulliver arrive-t-il chez les Lilliputiens ?</text:p>
        </text:list-item>
        <text:list-item>
          <text:p text:style-name="P72">Comment est mis en scène le gigantisme du personnage ?</text:p>
        </text:list-item>
      </text:list>
      <text:p text:style-name="P70"/>
      <text:p text:style-name="P26">Texte 2 :</text:p>
      <text:list xml:id="list1452442261" text:style-name="WWNum13">
        <text:list-item>
          <text:p text:style-name="P73">Quelle est la cause de la guerre</text:p>
        </text:list-item>
        <text:list-item>
          <text:p text:style-name="P73">Quelles sont les fonctions de ce texte ? </text:p>
        </text:list-item>
      </text:list>
      <text:p text:style-name="P65"/>
      <text:p text:style-name="P82"><text:soft-page-break/><text:span text:style-name="T31">Voltaire, </text:span><text:span text:style-name="T35">Micromégas</text:span><text:span text:style-name="T31"> (1752) : extrait du chapitre IV (depuis <text:s/>« Après s'être reposés quelque temps, ils mangèrent à leur déjeuner deux montagnes » jusqu’à « les autres habitants de ce globe avons l'honneur d'exister. ») et la <text:s/>fin du chapitre VI à partir de « « O atomes intelligents, dans qui l’Etre éternel s’est plu à manifester son adresse »</text:span></text:p>
      <text:p text:style-name="P83"/>
      <text:p text:style-name="P30"><text:span text:style-name="T16">Questions proposées aux élèves :</text:span></text:p>
      <text:p text:style-name="P31"/>
      <text:p text:style-name="P32">1. A quoi voit-on dans ces différents textes que Micromégas et le Saturnien sont des géants pour les hommes ? Quel est l’intérêt de cette disproportion ?</text:p>
      <text:p text:style-name="P32">2. Quels défauts humains sont mis en valeur dans ces textes ?</text:p>
      <text:p text:style-name="P32">3. Comment peut-on comprendre la morale du livre tout blanc et la dernière phrase du conte ? De quoi le livre est-il le symbole ?</text:p>
      <text:p text:style-name="P32">4. Quels liens cette œuvre peut-elle entretenir avec <text:span text:style-name="T4">Gargantua </text:span>?</text:p>
      <text:p text:style-name="P23"/>
      <text:p text:style-name="Standard"><text:span text:style-name="T22">Séance n° 8. Exposé sur <text:s/>le comique dans Gargantua (1 heure)</text:span></text:p>
      <text:p text:style-name="P4"/>
      <text:p text:style-name="Standard"><text:span text:style-name="T22">Séance n°9. La langue de Rabelais (2 heures)</text:span></text:p>
      <text:p text:style-name="P13"/>
      <text:list xml:id="list1576936090" text:style-name="WWNum30">
        <text:list-item>
          <text:p text:style-name="P56"><text:span text:style-name="T16">Travail sur un questionnaire à partir de l’œuvre :</text:span></text:p>
        </text:list-item>
      </text:list>
      <text:p text:style-name="P57"/>
      <text:list xml:id="list1110674525" text:style-name="WWNum17">
        <text:list-header>
          <text:p text:style-name="P77"><text:span text:style-name="T21">I - Étymologies</text:span></text:p>
        </text:list-header>
      </text:list>
      <text:p text:style-name="P78"/>
      <text:p text:style-name="P35">Quels rapports existe-t-il entre le nom des personnages forgés par Rabelais et leurs caractéristiques ? Aidez-vous des notes de la version en moyen-français :</text:p>
      <text:p text:style-name="P35"/>
      <text:list xml:id="list1259686307" text:style-name="WWNum18">
        <text:list-item>
          <text:p text:style-name="P79">Gargantua :</text:p>
        </text:list-item>
        <text:list-item>
          <text:p text:style-name="P79">Grandgousier :</text:p>
        </text:list-item>
        <text:list-item>
          <text:p text:style-name="P79">Gargamelle :</text:p>
        </text:list-item>
        <text:list-item>
          <text:p text:style-name="P79">Pantagruel :</text:p>
        </text:list-item>
        <text:list-item>
          <text:p text:style-name="P79">Ponocrates :</text:p>
        </text:list-item>
        <text:list-item>
          <text:p text:style-name="P79">Frère Jean des Entommeures :</text:p>
        </text:list-item>
        <text:list-item>
          <text:p text:style-name="P79">Picrochole</text:p>
        </text:list-item>
        <text:list-item>
          <text:p text:style-name="P79">Anagnoste :</text:p>
        </text:list-item>
        <text:list-item>
          <text:p text:style-name="P79">Eudèmon :</text:p>
        </text:list-item>
      </text:list>
      <text:p text:style-name="P76"/>
      <text:list xml:id="list1822446908" text:continue-list="list1110674525" text:style-name="WWNum17">
        <text:list-header>
          <text:p text:style-name="P77"><text:span text:style-name="T21">II - Les jeux verbaux</text:span></text:p>
        </text:list-header>
      </text:list>
      <text:p text:style-name="P78"/>
      <text:list xml:id="list1143320027" text:style-name="WWNum19">
        <text:list-item>
          <text:p text:style-name="P80">La prière des moines de l’abbaye de Seuilly p. 223 : comment fonctionne-t-elle ? Quel effet produit-elle ?</text:p>
        </text:list-item>
        <text:list-item>
          <text:p text:style-name="P80">trouvez les procédés d’écriture les plus marquants dans les exemples suivants :</text:p>
        </text:list-item>
      </text:list>
      <text:list xml:id="list2132488852" text:style-name="WWNum21">
        <text:list-item>
          <text:p text:style-name="P81">« A l’exemple de ce chien…moelle » p.51</text:p>
        </text:list-item>
        <text:list-item>
          <text:p text:style-name="P81">« toujours se vautrait…tous les matins le renard » 121-125</text:p>
        </text:list-item>
      </text:list>
      <text:list xml:id="list587719339" text:continue-list="list1143320027" text:style-name="WWNum19">
        <text:list-item>
          <text:p text:style-name="P80">Lire la page 70 : quels sont les mots créés par Rabelais d’après les notes ? Comment sont-ils construits ?</text:p>
        </text:list-item>
        <text:list-item>
          <text:p text:style-name="P80">Page 222, « pour tout dire…de breviaire » : sur quel jeu sonore est construit ce passage ?</text:p>
        </text:list-item>
        <text:list-item>
          <text:p text:style-name="P80">Page 164 : « Ca…Ergo gluc » : quelles sont les différentes langues présentes dans ce passage ? Pourquoi ? Quel jeu sonore est mis en place ? Quel effet est-ce que cela crée ?</text:p>
        </text:list-item>
        <text:list-item>
          <text:p text:style-name="P80">Calembour : relevez deux jeux de mots dans l’œuvre <text:s/>(chapitres 27 et 21)</text:p>
        </text:list-item>
        <text:list-item>
          <text:p text:style-name="P80">Trouvez deux exemples d’étymologies fantaisistes de noms propres.</text:p>
        </text:list-item>
        <text:list-item>
          <text:p text:style-name="P80"><text:soft-page-break/>Page 125 : quel dialecte trouve-t-on ici ?</text:p>
        </text:list-item>
        <text:list-item>
          <text:p text:style-name="P80">La harangue de Janotus : du début (p. 159) à « Ibi jacet lepus ». Quels sont les différents niveaux de langue présents dans ce texte ? Donnez des exemples.</text:p>
        </text:list-item>
        <text:list-item>
          <text:p text:style-name="P80">Le livre est-il uniquement rédigé en prose ? Justifiez votre réponse.</text:p>
        </text:list-item>
      </text:list>
      <text:p text:style-name="List_20_Paragraph"/>
      <text:list xml:id="list1811291642" text:continue-list="list1576936090" text:style-name="WWNum30">
        <text:list-item>
          <text:p text:style-name="P56"><text:span text:style-name="T16">L’influence de la langue de Rabelais sur un auteur du XXème siècle : Raymond Queneau et les Fleurs bleues, 1965</text:span></text:p>
        </text:list-item>
      </text:list>
      <text:p text:style-name="P57"/>
      <text:p text:style-name="P84"><text:span text:style-name="T27">Lecture cursive de <text:s/>l’incipit du roman : « Le vingt-cinq septembre douze cent soixante-quatre, au petit jour à « </text:span>accompagné seulement de son page Mouscaillot. »</text:p>
      <text:p text:style-name="P84"/>
      <text:p text:style-name="P33"><text:span text:style-name="T29">Questions :</text:span></text:p>
      <text:p text:style-name="P34"/>
      <text:list xml:id="list1550478242" text:style-name="WWNum31">
        <text:list-item>
          <text:p text:style-name="P36">Relevez les calembours et les jeux de mots dans l’extrait.</text:p>
        </text:list-item>
        <text:list-item>
          <text:p text:style-name="P75">Quel jeu de mots trouve-t-on à la fin du texte ?</text:p>
        </text:list-item>
        <text:list-item>
          <text:p text:style-name="P75">Pourquoi peut-on dire que ce texte est une parodie de roman de chevalerie ?</text:p>
        </text:list-item>
      </text:list>
      <text:p text:style-name="P68"/>
      <text:p text:style-name="Standard"><text:span text:style-name="T22">Séance 10 : L’éducation dans Gargantua (1 heure)</text:span></text:p>
      <text:p text:style-name="P13"/>
      <text:list xml:id="list2160060368" text:style-name="WWNum22">
        <text:list-item>
          <text:p text:style-name="P59">Exposé : La question de l’éducation dans le roman.</text:p>
        </text:list-item>
      </text:list>
      <text:p text:style-name="List_20_Paragraph"/>
      <text:list xml:id="list337372441" text:continue-numbering="true" text:style-name="WWNum22">
        <text:list-item>
          <text:p text:style-name="P53">Un groupement de textes en lecture cursive autour du thème de l’éducation : Rabelais, <text:span text:style-name="T4">Pantagruel</text:span>, lettre de Gargantua à son fils, IIème livre, chapitre 8 ; <text:s/>Montaigne, <text:span text:style-name="T4">Essais,</text:span>1580- 1595, Livre I, chapitre 26, de « Pour un enfant de maison qui recherche l’étude des lettres » à «  Il n’y a que les sots qui soient sûrs et déterminés » : les principes humanistes en éducation.</text:p>
        </text:list-item>
      </text:list>
      <text:p text:style-name="Standard"/>
      <text:p text:style-name="Standard"><text:span text:style-name="T22">Séance 11 : les sophistes (1 heure)</text:span></text:p>
      <text:p text:style-name="P13"/>
      <text:list xml:id="list339911589" text:style-name="WWNum24">
        <text:list-item>
          <text:p text:style-name="P54">Exposé : La notion de sophisme ; les sophistes dans <text:span text:style-name="T4">Gargantua</text:span></text:p>
        </text:list-item>
        <text:list-item>
          <text:p text:style-name="P54">Lecture cursive d’un extrait de <text:span text:style-name="T4">Gargantua</text:span><text:span text:style-name="T42"> </text:span>: la harangue de Janotus (chapitre 19). Les axes<text:span text:style-name="T27"> d’étude sont les suivants : Une argumentation absurde et le portrait ridicule du sophiste.</text:span></text:p>
        </text:list-item>
      </text:list>
      <text:p text:style-name="P69"/>
      <text:p text:style-name="Standard"><text:span text:style-name="T22">Séance 12 : devoir en classe (1 heure)</text:span></text:p>
      <text:p text:style-name="P11"/>
      <text:p text:style-name="Standard"><text:span text:style-name="T16">En quoi Gargantua est-il un roman humaniste ?</text:span></text:p>
      <text:p text:style-name="Standard"/>
      <text:p text:style-name="Standard"><text:span text:style-name="T22">Séance 13 : exposé : la représentation du corps. (1 heure)</text:span></text:p>
      <text:p text:style-name="Standard"/>
      <text:p text:style-name="Standard"><text:span text:style-name="T22">Séance 14 : La critique de la religion (2 heures)</text:span></text:p>
      <text:p text:style-name="P13"/>
      <text:list xml:id="list1256787300" text:style-name="WWNum25">
        <text:list-item>
          <text:p text:style-name="P60">La satire religieuse dans le roman (exposé)</text:p>
        </text:list-item>
        <text:list-item>
          <text:p text:style-name="P60">Un groupement de textes en lecture cursive autour du thème de la critique religieuse : </text:p>
        </text:list-item>
      </text:list>
      <text:p text:style-name="List_20_Paragraph"/>
      <text:p text:style-name="P22">Texte 1 : <text:span text:style-name="T4">Candide </text:span>de Voltaire, chapitre VI ;</text:p>
      <text:p text:style-name="P22"/>
      <text:list xml:id="list1315451963" text:style-name="WWNum26">
        <text:list-item>
          <text:p text:style-name="P39">Qu’est-ce qu’un auto-da-fé ? Pour quelle raison pratique-t-on cet auto-da-fé ? Qui décide de le faire? Quel serait l’équivalent de cette instance chez Rabelais ?</text:p>
        </text:list-item>
        <text:list-item>
          <text:p text:style-name="P39"><text:soft-page-break/>Qui arrête-t-on ? Comment Voltaire présente-t-il les raisons de ces arrestations ?</text:p>
        </text:list-item>
        <text:list-item>
          <text:p text:style-name="P39">Quelle image est-donnée de l’auto-da-fé lui-même ? Est-il efficace ?</text:p>
        </text:list-item>
        <text:list-item>
          <text:p text:style-name="P39">Quelle critique opère Voltaire dans ce texte ?</text:p>
        </text:list-item>
      </text:list>
      <text:p text:style-name="P38"/>
      <text:p text:style-name="Standard"><text:s text:c="8"/>Texte 2 : article « Théocratie » d’Holbach tiré <text:s/>de l’<text:span text:style-name="T4">Encyclopédie</text:span> (1761-1772)</text:p>
      <text:p text:style-name="Standard"/>
      <text:list xml:id="list1524893094" text:continue-list="list1315451963" text:style-name="WWNum26">
        <text:list-item text:start-value="1">
          <text:p text:style-name="P41">Qu’est-ce qu’une « théocratie » ?</text:p>
        </text:list-item>
        <text:list-item>
          <text:p text:style-name="P41">Quelles critiques sont adressées au Pape et au pouvoir temporel de l’Eglise</text:p>
        </text:list-item>
      </text:list>
      <text:p text:style-name="P40"/>
      <text:p text:style-name="Standard"><text:span text:style-name="T22">Séance 15 : Le personnage de frère Jean (1 heure)</text:span></text:p>
      <text:p text:style-name="P13"/>
      <text:list xml:id="list795431615" text:style-name="WWNum32">
        <text:list-item>
          <text:p text:style-name="P61">Exposé</text:p>
        </text:list-item>
        <text:list-item>
          <text:p text:style-name="P61">Lecture cursive d’un extrait de <text:span text:style-name="T4">Gargantua</text:span> : chapitre 27</text:p>
        </text:list-item>
      </text:list>
      <text:p text:style-name="List_20_Paragraph"/>
      <text:list xml:id="list1989728061" text:style-name="WWNum44">
        <text:list-item>
          <text:p text:style-name="P17">Quelle image est donnée de frère Jean dans ce passage ?</text:p>
        </text:list-item>
        <text:list-item>
          <text:p text:style-name="P17">De quelle façon s’opère la critique du culte des saints?</text:p>
        </text:list-item>
        <text:list-item>
          <text:p text:style-name="P17">Quelles sont les relations entre les combattants ?</text:p>
        </text:list-item>
        <text:list-item>
          <text:p text:style-name="P17">Pourquoi peut-on parler d’une parodie de roman de chevalerie?</text:p>
        </text:list-item>
        <text:list-item>
          <text:p text:style-name="P17">Peut-on parler ici d’une critique de la guerre ?</text:p>
        </text:list-item>
      </text:list>
      <text:p text:style-name="Standard"/>
      <text:p text:style-name="Standard"><text:span text:style-name="T22">Séance 16 : la satire de la guerre après Rabelais (1 heure)</text:span></text:p>
      <text:p text:style-name="P13"/>
      <text:p text:style-name="Standard">Lecture cursive d’un groupement de textes sur la représentation de la guerre en littérature :</text:p>
      <text:p text:style-name="Standard"/>
      <text:h text:style-name="Heading_20_1" text:outline-level="1"><text:span text:style-name="T24">Texte 1 : </text:span><text:span text:style-name="T25">La Chanson de Roland</text:span><text:span text:style-name="T24">, geste épique vers 1320-1337</text:span></text:h>
      <text:p text:style-name="P15"/>
      <text:list xml:id="list1869362875" text:style-name="WWNum35">
        <text:list-item>
          <text:p text:style-name="P18">Relevez les verbes d’action des vers 1 à 18. Que présentent-ils ? Quelle place occupent-ils dans les vers ? Quelle est la particularité de cette place ? Quelle dimension ces verbes confèrent-ils à Roland ?</text:p>
        </text:list-item>
        <text:list-item>
          <text:p text:style-name="P18">Pourquoi la référence à l’épée est-elle importante ? Pourquoi cette épée porte-t-elle un nom ? (v. 5) De la même manière pourquoi le narrateur évoque-t-il la présence d’un cheval ?(v.13)</text:p>
        </text:list-item>
        <text:list-item>
          <text:p text:style-name="P18">Quel est l’intérêt de la répétition du verbe « <text:span text:style-name="T5">briller</text:span> » (7,10) auquel s’ajoute le groupe nominal : « <text:span text:style-name="T5">la selle incrustée d’or</text:span> » (12)</text:p>
        </text:list-item>
        <text:list-item>
          <text:p text:style-name="P18">Quels sont les procédés de l’écriture épique employés dans l’extrait ?</text:p>
        </text:list-item>
        <text:list-item>
          <text:p text:style-name="P18">Des vers 30 à 44 : Quelle dimension la mort de Roland prend-elle ? Relevez les différents éléments qui transforment le paysage.</text:p>
        </text:list-item>
      </text:list>
      <text:p text:style-name="Standard"/>
      <text:p text:style-name="Standard">Texte 2 : <text:span text:style-name="T4">Candide</text:span> chapitre 3, Voltaire, 1759</text:p>
      <text:p text:style-name="Standard"/>
      <text:list xml:id="list1167561334" text:style-name="WWNum37">
        <text:list-item>
          <text:p text:style-name="P19">Quelle image de la guerre Voltaire donne-t-il au début du texte ?</text:p>
        </text:list-item>
        <text:list-item>
          <text:p text:style-name="P19">Progressivement quelles critiques sont formulées contre la guerre et ceux qui la pratiquent ?</text:p>
        </text:list-item>
        <text:list-item>
          <text:p text:style-name="P19">Quelle expression vous semble résumer le point de vue de Voltaire sur la guerre ?</text:p>
        </text:list-item>
        <text:list-item>
          <text:p text:style-name="P19">A quel registre appartient le deuxième paragraphe ?</text:p>
        </text:list-item>
        <text:list-item>
          <text:p text:style-name="P19">Quels rapprochements pouvez-vous faire entre ce texte et celui de Rabelais ?</text:p>
        </text:list-item>
      </text:list>
      <text:p text:style-name="P22"/>
      <text:h text:style-name="P42" text:outline-level="1"><text:span text:style-name="T24">Texte 3 : Céline, </text:span><text:span text:style-name="T25">Voyage au bout de la nuit</text:span><text:span text:style-name="T24">, 1932, de « Moi d'abord la campagne, faut que je le dise tout de suite, j'ai jamais pu la sentir » à « je m'étais embarqué dans une croisade apocalyptique. »</text:span></text:h>
      <text:p text:style-name="P15"/>
      <text:list xml:id="list1341089211" text:style-name="WWNum38">
        <text:list-item>
          <text:p text:style-name="P20"><text:soft-page-break/>Que peut-on deviner sur le narrateur de cette histoire ?</text:p>
        </text:list-item>
        <text:list-item>
          <text:p text:style-name="P20">Que cherche à montrer le narrateur ? En quoi s’oppose-t-il aux autres personnages évoqués dans cette scène ? Quelles caractéristiques morales se donne-t-il ?</text:p>
        </text:list-item>
        <text:list-item>
          <text:p text:style-name="P20">Montrez que le narrateur reprend les procédés du registre épique pour les parodier.</text:p>
        </text:list-item>
      </text:list>
      <text:p text:style-name="P3"/>
      <text:p text:style-name="Standard"><text:span text:style-name="T22">Séance 17 : le personnage de Picrochole (exposé : une heure)</text:span></text:p>
      <text:p text:style-name="P13"/>
      <text:p text:style-name="Standard"><text:span text:style-name="T22">Séance 18 : l’utopie (1 heure)</text:span></text:p>
      <text:p text:style-name="P13"/>
      <text:list xml:id="list1841512756" text:style-name="WWNum40">
        <text:list-item>
          <text:p text:style-name="P62">Exposé : l’utopie dans <text:span text:style-name="T4">Gargantua</text:span></text:p>
        </text:list-item>
        <text:list-item>
          <text:p text:style-name="P62">Lecture cursive d’un groupement de textes autour de l’utopie</text:p>
        </text:list-item>
      </text:list>
      <text:list xml:id="list891970842" text:continue-list="list2132488852" text:style-name="WWNum21">
        <text:list-item>
          <text:p text:style-name="P58">Chapitre 18 de <text:span text:style-name="T4">Candide </text:span>de Voltaire : une utopie des lumières</text:p>
        </text:list-item>
        <text:list-item>
          <text:p text:style-name="P58">Extraits du <text:span text:style-name="T4">Meilleur des mondes</text:span> d’Aldous Huxley, 1932, une dystopie.</text:p>
        </text:list-item>
      </text:list>
      <text:p text:style-name="Standard"/>
      <text:p text:style-name="Standard"><text:span text:style-name="T22">Séance 19 : devoir en classe (2heures)</text:span></text:p>
      <text:p text:style-name="P13"/>
      <text:p text:style-name="P3"><text:span text:style-name="T16">Question 1 (8 points)</text:span></text:p>
      <text:p text:style-name="Standard"><text:span text:style-name="T16">Quel intérêt revêt l’insertion des harangues dans les chapitres 19, 31, 50 ?</text:span></text:p>
      <text:p text:style-name="P5"/>
      <text:p text:style-name="P3"><text:span text:style-name="T16">Question 2 (12 points)</text:span></text:p>
      <text:p text:style-name="Standard"><text:span text:style-name="T16">Quelle image du prince idéal propose ce text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Lohit Hindi1" svg:font-family="'Lohit Hindi'"/>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mic Sans MS" svg:font-family="'Comic Sans MS'"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1pt" style:font-size-asian="11pt" style:language-asian="en" style:country-asian="US" style:font-name-complex="Calibri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default-outline-level="" style:class="text">
      <style:text-properties style:language-asian="fr" style:country-asian="FR"/>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2pt" fo:font-weight="bold" style:font-size-asian="12pt" style:language-asian="fr" style:country-asian="FR"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style:font-name="Cambria" fo:font-size="13pt" fo:font-weight="bold" style:font-size-asian="13pt" style:font-weight-asian="bold" style:font-name-complex="Cambria1"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style:font-name="Cambria" fo:font-weight="bold" style:font-weight-asian="bold" style:font-name-complex="Cambria1" style:font-weight-complex="bold"/>
    </style:style>
    <style:style style:name="Normal_20__28_Web_29_" style:display-name="Normal (Web)" style:family="paragraph" style:parent-style-name="Standard" style:default-outline-level="">
      <style:paragraph-properties fo:margin-top="0.049cm" fo:margin-bottom="0.049cm"/>
      <style:text-properties style:font-name="Times New Roman" fo:font-size="12pt"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e_20_21" style:display-name="Liste 21" style:family="paragraph" style:parent-style-name="Standard" style:default-outline-level="">
      <style:paragraph-properties fo:margin-left="0.998cm" fo:margin-right="0cm" fo:hyphenation-ladder-count="no-limit" fo:text-indent="-0.499cm" style:auto-text-indent="false"/>
      <style:text-properties style:font-name="Times New Roman" fo:font-size="12pt" style:font-size-asian="12pt" style:language-asian="ar" style:country-asian="SA" style:font-name-complex="Times New Roman1" style:font-size-complex="12pt" fo:hyphenate="false" fo:hyphenation-remain-char-count="2" fo:hyphenation-push-char-count="2"/>
    </style:style>
    <style:style style:name="footnote_20_text" style:display-name="footnote text" style:family="paragraph" style:parent-style-name="Standard" style:default-outline-level="">
      <style:text-properties style:font-name="Times New Roman" fo:font-size="10pt" style:font-size-asian="10pt" style:language-asian="fr" style:country-asian="FR" style:font-name-complex="Times New Roman1" style:font-size-complex="10pt"/>
    </style:style>
    <style:style style:name="Body_20_Text_20_2" style:display-name="Body Text 2" style:family="paragraph" style:parent-style-name="Standard" style:default-outline-level="">
      <style:paragraph-properties fo:margin-top="0cm" fo:margin-bottom="0.212cm" fo:line-height="200%"/>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libri" fo:font-size="12pt" fo:font-weight="bold" style:font-size-asian="12pt" style:language-asian="fr" style:country-asian="FR" style:font-weight-asian="bold" style:font-name-complex="Calibri2" style:font-size-complex="12pt" style:font-weight-complex="bold"/>
    </style:style>
    <style:style style:name="Titre_20_2_20_Car" style:display-name="Titre 2 Car" style:family="text" style:parent-style-name="Default_20_Paragraph_20_Font">
      <style:text-properties fo:color="#00000a" style:font-name="Cambria" fo:font-size="13pt" fo:font-weight="bold" style:font-size-asian="13pt" style:font-weight-asian="bold" style:font-name-complex="Cambria1" style:font-size-complex="13pt" style:font-weight-complex="bold"/>
    </style:style>
    <style:style style:name="Titre_20_3_20_Car" style:display-name="Titre 3 Car" style:family="text" style:parent-style-name="Default_20_Paragraph_20_Font">
      <style:text-properties fo:color="#00000a" style:font-name="Cambria" fo:font-weight="bold" style:font-weight-asian="bold" style:font-name-complex="Cambria1" style:font-weight-complex="bold"/>
    </style:style>
    <style:style style:name="Corps_20_de_20_texte_20_Car" style:display-name="Corps de texte Car" style:family="text" style:parent-style-name="Default_20_Paragraph_20_Font">
      <style:text-properties style:font-name="Calibri" fo:font-size="12pt" style:font-size-asian="12pt" style:language-asian="fr" style:country-asian="FR" style:font-name-complex="Calibri2" style:font-size-complex="12pt"/>
    </style:style>
    <style:style style:name="Note_20_de_20_bas_20_de_20_page_20_Car" style:display-name="Note de bas de page Car" style:family="text" style:parent-style-name="Default_20_Paragraph_20_Font">
      <style:text-properties style:font-name="Times New Roman" fo:font-size="10pt" style:font-size-asian="10pt" style:language-asian="fr" style:country-asian="FR" style:font-name-complex="Times New Roman1" style:font-size-complex="10pt"/>
    </style:style>
    <style:style style:name="Corps_20_de_20_texte_20_2_20_Car" style:display-name="Corps de texte 2 Car" style:family="text" style:parent-style-name="Default_20_Paragraph_20_Font">
      <style:text-properties style:font-name="Times New Roman" style:font-name-complex="Times New Roman1"/>
    </style:style>
    <style:style style:name="En-tête_20_Car" style:display-name="En-tête Car" style:family="text" style:parent-style-name="Default_20_Paragraph_20_Font">
      <style:text-properties style:font-name="Times New Roman" style:font-name-complex="Times New Roman1"/>
    </style:style>
    <style:style style:name="Pied_20_de_20_page_20_Car" style:display-name="Pied de page Car" style:family="text" style:parent-style-name="Default_20_Paragraph_20_Font">
      <style:text-properties style:font-name="Times New Roman"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color="#000000" style:font-name-complex="Times New Roman1"/>
    </style:style>
    <style:style style:name="ListLabel_20_3" style:display-name="ListLabel 3" style:family="text">
      <style:text-properties style:font-name-complex="Symbol1"/>
    </style:style>
    <style:style style:name="ListLabel_20_4" style:display-name="ListLabel 4" style:family="text">
      <style:text-properties style:font-name-complex="Courier New1"/>
    </style:style>
    <style:style style:name="ListLabel_20_5" style:display-name="ListLabel 5" style:family="text">
      <style:text-properties style:font-name-complex="Wingdings1"/>
    </style:style>
    <style:style style:name="ListLabel_20_6" style:display-name="ListLabel 6" style:family="text">
      <style:text-properties style:font-name-complex="Comic Sans MS"/>
    </style:style>
    <style:style style:name="ListLabel_20_7" style:display-name="ListLabel 7" style:family="text">
      <style:text-properties style:font-name-asian="Times New Roman1" style:font-name-complex="Calibri2"/>
    </style:style>
    <style:style style:name="ListLabel_20_8" style:display-name="ListLabel 8" style:family="text">
      <style:text-properties style:font-name-asian="Times New Roman1"/>
    </style:style>
    <style:style style:name="ListLabel_20_9" style:display-name="ListLabel 9" style:family="text">
      <style:text-properties fo:color="#00000a"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omic Sans MS'" style:font-family-generic="script"/>
      </text:list-level-style-bullet>
      <text:list-level-style-number text:level="3" text:style-name="ListLabel_20_1" style:num-suffix="." style:num-format="i"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2.628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98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168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43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708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978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24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18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I">
        <style:list-level-properties text:list-level-position-and-space-mode="label-alignment" fo:text-align="end">
          <style:list-level-label-alignment text:label-followed-by="listtab" fo:text-indent="-0.635cm" fo:margin-left="1.2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79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6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3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0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7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4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text:list-tab-stop-position="1.27cm" fo:text-indent="-0.635cm" fo:margin-left="5.08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1.27cm" fo:text-indent="-0.635cm" fo:margin-left="8.89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text:list-tab-stop-position="1.2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1"/>
      </text:list-level-style-bullet>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quence sur Gargantua de Rabelais (Edition point seuil n°P287)</dc:title>
    <meta:initial-creator>Paddy</meta:initial-creator>
    <dc:creator>Carlos Guerreiro</dc:creator>
    <meta:editing-cycles>44</meta:editing-cycles>
    <meta:print-date>2012-03-21T15:46:00</meta:print-date>
    <meta:creation-date>2012-03-22T12:27:00</meta:creation-date>
    <dc:date>2012-03-25T18:43:06</dc:date>
    <meta:editing-duration>PT12M13S</meta:editing-duration>
    <meta:generator>LibreOffice/3.4$Linux LibreOffice_project/340m1$Build-402</meta:generator>
    <meta:document-statistic meta:table-count="1" meta:image-count="0" meta:object-count="0" meta:page-count="8" meta:paragraph-count="206" meta:word-count="2496" meta:character-count="13877" meta:non-whitespace-character-count="11610"/>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