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68cm" table:align="margins"/>
    </style:style>
    <style:style style:name="Tableau1.A" style:family="table-column">
      <style:table-column-properties style:column-width="5.85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68cm" table:align="margins"/>
    </style:style>
    <style:style style:name="Tableau2.A" style:family="table-column">
      <style:table-column-properties style:column-width="4.392cm" style:rel-column-width="16383*"/>
    </style:style>
    <style:style style:name="Tableau2.B" style:family="table-column">
      <style:table-column-properties style:column-width="2.385cm" style:rel-column-width="8899*"/>
    </style:style>
    <style:style style:name="Tableau2.C" style:family="table-column">
      <style:table-column-properties style:column-width="2.671cm" style:rel-column-width="9965*"/>
    </style:style>
    <style:style style:name="Tableau2.E" style:family="table-column">
      <style:table-column-properties style:column-width="5.449cm" style:rel-column-width="203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4dbb" style:font-name="Times New Roman1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47ff" fo:font-size="13pt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0000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line-height="100%" fo:text-align="center" style:justify-single-word="false" fo:padding="0.049cm" fo:border="0.06pt solid #000080" style:shadow="none"/>
    </style:style>
    <style:style style:name="P32" style:family="paragraph" style:parent-style-name="Standard">
      <style:paragraph-properties fo:line-height="100%" fo:text-align="center" style:justify-single-word="false" fo:padding="0.049cm" fo:border="0.06pt solid #000080" style:shadow="none"/>
      <style:text-properties fo:color="#004dbb" style:font-name="Times New Roman1" fo:font-size="14pt" fo:font-weight="bold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center" style:justify-single-word="false" fo:padding="0.049cm" fo:border="0.06pt solid #000080" style:shadow="none"/>
      <style:text-properties fo:color="#004dbb" style:font-name="Times New Roman1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47ff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47ff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fo:break-before="page" fo:padding="0.049cm" fo:border-left="none" fo:border-right="none" fo:border-top="none" fo:border-bottom="0.06pt solid #000000" style:shadow="none"/>
      <style:text-properties fo:color="#0047ff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 fo:break-before="page" fo:padding="0.049cm" fo:border-left="none" fo:border-right="none" fo:border-top="none" fo:border-bottom="0.06pt solid #000000" style:shadow="none"/>
      <style:text-properties fo:color="#0047ff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4dbb" style:font-name="Times New Roman1" fo:font-size="14pt" fo:font-weight="bold" fo:background-color="transparent" style:font-name-asian="Times New Roman1" style:font-name-complex="Times New Roman1"/>
    </style:style>
    <style:style style:name="T12" style:family="text">
      <style:text-properties fo:color="#004dbb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3" style:family="text">
      <style:text-properties fo:color="#800000"/>
    </style:style>
    <style:style style:name="T14" style:family="text">
      <style:text-properties fo:color="#800000" fo:font-size="13pt" style:font-size-asian="13pt" style:font-size-complex="13pt"/>
    </style:style>
    <style:style style:name="T15" style:family="text">
      <style:text-properties fo:color="#ff0000"/>
    </style:style>
    <style:style style:name="T16" style:family="text">
      <style:text-properties fo:color="#0047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"/></text:p>
      <text:p text:style-name="P31"><text:span text:style-name="T11">Cette activité organisée en salle informatique et conçue à partir de la consultation du site </text:span><text:span text:style-name="T12">marmikid.org </text:span><text:span text:style-name="T11">a été réalisée <text:s/>par <text:s/>Mme Géraldine MEUNIER, Certifiée de Lettres Modernes, pour ses élèves ENA du DAI du Collège Giono à Orange.</text:span></text:p>
      <text:p text:style-name="P32"/>
      <text:p text:style-name="P33">Elle permet de travailler sur les compétences de compréhension écrite et de production écrite, et de valider plusieurs items du B2i.</text:p>
      <text:p text:style-name="P33"/>
      <text:p text:style-name="P21"/>
      <text:p text:style-name="P26">Je suis un chef !</text:p>
      <text:p text:style-name="P26"><text:span text:style-name="T9"/></text:p>
      <text:p text:style-name="P27"><text:span text:style-name="T9">Va sur le site marmikid.org et visite le site quelques minutes librement. Fais ensuite les activités suivantes :</text:span></text:p>
      <text:p text:style-name="P1"/>
      <text:p text:style-name="P34">Activité 1</text:p>
      <text:p text:style-name="P22"/>
      <text:p text:style-name="P22">Les ustensiles de cuisine : <text:span text:style-name="T15">relie chaque ustensile à son nom.</text:span></text:p>
      <text:p text:style-name="P2"/>
      <text:p text:style-name="P2"><draw:frame draw:style-name="fr1" draw:name="Image1" text:anchor-type="as-char" svg:width="2.397cm" svg:height="1.471cm" draw:z-index="0"><draw:image xlink:href="http://www.marmikid.org/pixcontent-marmikid/A8363D5C-052C-4E4D-8FEE-30E8E007F761/EE942211-15C5-E5B6-7D18-468A89E1CDD7/Poele_1.jpg" xlink:type="simple" xlink:show="embed" xlink:actuate="onLoad"/></draw:frame><text:span text:style-name="T3"><text:tab/><text:tab/><text:tab/><text:tab/><text:tab/><text:tab/><text:tab/>* un casse-noix</text:span></text:p>
      <text:p text:style-name="P2"/>
      <text:p text:style-name="P2"><draw:frame draw:style-name="fr1" draw:name="Image2" text:anchor-type="as-char" svg:width="2.212cm" svg:height="1.506cm" draw:z-index="1"><draw:image xlink:href="http://www.marmikid.org/pixcontent-marmikid/A8363D5C-052C-4E4D-8FEE-30E8E007F761/EE942211-15C5-E5B6-7D18-468A89E1CDD7/Rouleau_1.jpg" xlink:type="simple" xlink:show="embed" xlink:actuate="onLoad"/></draw:frame><text:span text:style-name="T2"><text:tab/><text:tab/><text:tab/><text:tab/><text:tab/><text:tab/><text:tab/></text:span><text:span text:style-name="T3">* une louche</text:span></text:p>
      <text:p text:style-name="P2"/>
      <text:p text:style-name="P2"><draw:frame draw:style-name="fr1" draw:name="Image3" text:anchor-type="as-char" svg:width="2cm" svg:height="1.797cm" draw:z-index="2"><draw:image xlink:href="http://www.marmikid.org/pixcontent-marmikid/A8363D5C-052C-4E4D-8FEE-30E8E007F761/EE942211-15C5-E5B6-7D18-468A89E1CDD7/Louche_1.jpg" xlink:type="simple" xlink:show="embed" xlink:actuate="onLoad"/></draw:frame><text:span text:style-name="T2"><text:tab/><text:tab/><text:tab/><text:tab/><text:tab/><text:tab/><text:tab/></text:span><text:span text:style-name="T3">* une poêle</text:span></text:p>
      <text:p text:style-name="P2"/>
      <text:p text:style-name="P2"><draw:frame draw:style-name="fr1" draw:name="Image4" text:anchor-type="as-char" svg:width="1.789cm" svg:height="2.3cm" draw:z-index="3"><draw:image xlink:href="http://www.marmikid.org/pixcontent-marmikid/A8363D5C-052C-4E4D-8FEE-30E8E007F761/EE942211-15C5-E5B6-7D18-468A89E1CDD7/CasseNoix_1.jpg" xlink:type="simple" xlink:show="embed" xlink:actuate="onLoad"/></draw:frame><text:span text:style-name="T2"><text:tab/><text:tab/><text:tab/><text:tab/><text:tab/><text:tab/><text:tab/></text:span><text:span text:style-name="T3">* un rouleau à pâtisserie </text:span></text:p>
      <text:p text:style-name="P2"/>
      <text:p text:style-name="P23">Pour t'aider:</text:p>
      <text:list xml:id="list13910216371" text:style-name="L1">
        <text:list-item text:start-value="1">
          <text:p text:style-name="P24">Clique <text:s/>sur l'onglet « PRATIK » en haut de la page</text:p>
        </text:list-item>
        <text:list-item>
          <text:p text:style-name="P24">Clique ensuite sur «la boîte à outils »</text:p>
        </text:list-item>
      </text:list>
      <text:p text:style-name="P1"/>
      <text:p text:style-name="P1"/>
      <text:p text:style-name="P34">Activité 2</text:p>
      <text:p text:style-name="P5"/>
      <text:p text:style-name="P5">Les ustensiles de cuisine : <text:span text:style-name="T15">A quoi sert chacun de ces ustensiles ? Relie l'ustensile à sa fonction.</text:span></text:p>
      <text:p text:style-name="P2"/>
      <text:section text:style-name="Sect1" text:name="Section1">
        <text:p text:style-name="P3">L'ouvre-boîte<text:tab/><text:tab/><text:tab/><text:tab/>*</text:p>
        <text:p text:style-name="P3">la poêle<text:tab/><text:tab/><text:tab/><text:tab/>* </text:p>
        <text:p text:style-name="P3">le couteau éplucheur<text:tab/><text:tab/>*</text:p>
        <text:p text:style-name="P3">la balance<text:tab/><text:tab/><text:tab/><text:tab/>*</text:p>
        <text:p text:style-name="P3">le fouet<text:tab/><text:tab/><text:tab/><text:tab/>*</text:p>
        <text:p text:style-name="P3"><text:s text:c="9"/>* <text:s text:c="2"/>sert à battre les oeufs</text:p>
        <text:p text:style-name="P3"><text:s text:c="9"/>* <text:s text:c="2"/>sert à cuire la viande</text:p>
        <text:p text:style-name="P3"><text:s text:c="9"/>* <text:s/>sert à ouvrir les conserves</text:p>
        <text:p text:style-name="P3"><text:s text:c="9"/>* <text:s/>sert à éplucher les fruits et légumes</text:p>
        <text:p text:style-name="P3"><text:s text:c="9"/>* <text:s text:c="2"/>sert à peser les aliments</text:p>
      </text:section>
      <text:p text:style-name="P36"><text:soft-page-break/><text:span text:style-name="T16">Activité 3</text:span></text:p>
      <text:p text:style-name="P25"/>
      <text:p text:style-name="P25">Que veulent dire les expressions dans la colonne de gauche ? Relie chaque mot à sa définition.</text:p>
      <text:p text:style-name="P1"/>
      <text:p text:style-name="P1">beurrer <text:tab/><text:tab/><text:tab/><text:tab/><text:tab/><text:tab/><text:tab/><text:span text:style-name="T4">* faire cuire à feu très vif <text:tab/><text:tab/><text:tab/><text:tab/><text:tab/><text:tab/><text:tab/><text:tab/><text:tab/> <text:s text:c="28"/>l'extérieur d'un aliment</text:span></text:p>
      <text:p text:style-name="P1">émincer</text:p>
      <text:p text:style-name="P1"><text:tab/><text:tab/><text:tab/><text:tab/><text:tab/><text:tab/><text:tab/><text:tab/>* <text:span text:style-name="T4">mettre du beurre sur un plat</text:span></text:p>
      <text:p text:style-name="P1">fariner</text:p>
      <text:p text:style-name="P1"><text:tab/><text:tab/><text:tab/><text:tab/><text:tab/><text:tab/><text:tab/><text:tab/><text:span text:style-name="T4">* couper en tranches très fines</text:span></text:p>
      <text:p text:style-name="P1">mijoter</text:p>
      <text:p text:style-name="P1"><text:tab/><text:tab/><text:tab/><text:tab/><text:tab/><text:tab/><text:tab/><text:tab/><text:span text:style-name="T4">* recouvrir d'une sauce ou d'un coulis</text:span></text:p>
      <text:p text:style-name="P1">napper</text:p>
      <text:p text:style-name="P1"><text:tab/><text:tab/><text:tab/><text:tab/><text:tab/><text:tab/><text:tab/><text:tab/><text:span text:style-name="T4">* faire cuire à feu très doux</text:span></text:p>
      <text:p text:style-name="P1">saisir</text:p>
      <text:p text:style-name="P1"><text:tab/><text:tab/><text:tab/><text:tab/><text:tab/><text:tab/><text:tab/><text:tab/><text:span text:style-name="T4">* mettre de la farine</text:span></text:p>
      <text:p text:style-name="P2"/>
      <text:p text:style-name="P23">Pour t'aider:</text:p>
      <text:list xml:id="list1205025580" text:continue-list="list13910216371" text:style-name="L1">
        <text:list-item text:start-value="1">
          <text:p text:style-name="P24">Clique <text:s/>sur le mot « lexique » à gauche de l'écran. Les mots sont rangés par ordre alphabétique.</text:p>
        </text:list-item>
      </text:list>
      <text:p text:style-name="P1"/>
      <text:p text:style-name="P1"/>
      <text:p text:style-name="P34">Activité 4 </text:p>
      <text:p text:style-name="P25"/>
      <text:p text:style-name="P25">Voici quelques recettes : s'agit-il d'entrées ? De plats ? De desserts ? Classe-les dans le tableau ci-dessous :<text:span text:style-name="T6"> ex : <text:s/>papillote de saumon </text:span></text:p>
      <text:p text:style-name="P25"><text:span text:style-name="T6"/></text:p>
      <text:list xml:id="list889272456" text:style-name="L2">
        <text:list-item>
          <text:p text:style-name="P19">gâteau pomme vanille</text:p>
        </text:list-item>
        <text:list-item>
          <text:p text:style-name="P19">salade de chou au curry</text:p>
        </text:list-item>
        <text:list-item>
          <text:p text:style-name="P19">poulet au fromage de chèvre</text:p>
        </text:list-item>
        <text:list-item>
          <text:p text:style-name="P19">lasagnes à la mozza</text:p>
        </text:list-item>
        <text:list-item>
          <text:p text:style-name="P19">tarte aux mangues</text:p>
        </text:list-item>
        <text:list-item>
          <text:p text:style-name="P19">chèvre en feuilleté</text:p>
        </text:list-item>
        <text:list-item>
          <text:p text:style-name="P19">tajine d'agneau aux pruneaux</text:p>
        </text:list-item>
        <text:list-item>
          <text:p text:style-name="P19">muffins à la framboise</text:p>
        </text:list-item>
      </text:list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Entrées</text:p>
          </table:table-cell>
          <table:table-cell table:style-name="Tableau1.A1" office:value-type="string">
            <text:p text:style-name="P13">Plats</text:p>
          </table:table-cell>
          <table:table-cell table:style-name="Tableau1.C1" office:value-type="string">
            <text:p text:style-name="P13">Desserts</text:p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4">Ex : papillote de saumon</text:p>
          </table:table-cell>
          <table:table-cell table:style-name="Tableau1.C2" office:value-type="string">
            <text:p text:style-name="P13"/>
          </table:table-cell>
        </table:table-row>
      </table:table>
      <text:p text:style-name="P5"/>
      <text:p text:style-name="P5"/>
      <text:p text:style-name="P37">Activité 5</text:p>
      <text:p text:style-name="P5"><text:span text:style-name="T1"/></text:p>
      <text:p text:style-name="P25">Trouve la recette des légumes du soleil farcis à la bolognaise : entoure les ingrédients nécessaires.</text:p>
      <text:p text:style-name="P25"/>
      <text:p text:style-name="P5"><text:tab/>1<text:tab/><text:tab/><text:tab/><text:tab/>2<text:tab/><text:tab/><text:tab/>3<text:tab/><text:tab/><text:tab/><text:tab/>4</text:p>
      <text:p text:style-name="P6"><text:span text:style-name="T7"><draw:frame draw:style-name="fr2" draw:name="Image5" text:anchor-type="as-char" svg:y="-3.069cm" svg:width="3.016cm" svg:height="2.355cm" draw:z-index="8"><draw:image xlink:href="http://t0.gstatic.com/images?q=tbn:-qz89emTWW23pM:http://leblogdumesnil.unblog.fr/files/2008/09/courgetteszle30.jpg" xlink:type="simple" xlink:show="embed" xlink:actuate="onLoad"/></draw:frame></text:span><text:span text:style-name="T8"> <text:s text:c="12"/></text:span><draw:frame draw:style-name="fr2" draw:name="Image6" text:anchor-type="as-char" svg:y="-3.032cm" svg:width="2.759cm" svg:height="2.397cm" draw:z-index="9"><draw:image xlink:href="http://t0.gstatic.com/images?q=tbn:5mYYqkt1V0Pj-M:http://www.loicbocquet.net/fichiers/poulet.jpg" xlink:type="simple" xlink:show="embed" xlink:actuate="onLoad"/></draw:frame> <text:s text:c="11"/><draw:frame draw:style-name="fr2" draw:name="Image7" text:anchor-type="as-char" svg:y="-2.91cm" svg:width="3.228cm" svg:height="2.381cm" draw:z-index="10"><draw:image xlink:href="http://t3.gstatic.com/images?q=tbn:-o4TCdXlNHIJEM:http://www.blogs-afrique.info/cuisine-afrique/images/produits/banane.jpg" xlink:type="simple" xlink:show="embed" xlink:actuate="onLoad"/></draw:frame> <text:s text:c="9"/><draw:frame draw:style-name="fr2" draw:name="Image8" text:anchor-type="as-char" svg:y="-3.016cm" svg:width="3.281cm" svg:height="2.461cm" draw:z-index="11"><draw:image xlink:href="http://t1.gstatic.com/images?q=tbn:A3hlKtIc5ztSdM:http://3.bp.blogspot.com/_by2B8lJ-w7w/SNY04dSZdNI/AAAAAAAAAiY/pjA9eIr6B4g/s400/pachd_tomates.jpg" xlink:type="simple" xlink:show="embed" xlink:actuate="onLoad"/></draw:frame> </text:p>
      <text:p text:style-name="P7"><text:span text:style-name="T8"><text:s text:c="2"/></text:span><draw:frame draw:style-name="fr1" draw:name="Image9" text:anchor-type="as-char" svg:width="2.037cm" svg:height="2.778cm" draw:z-index="4"><draw:image xlink:href="http://t3.gstatic.com/images?q=tbn:qRCTtJ_4CL6s4M:http://www.beaute-femme.org/news/images/Gastronomie/recettes/aubergines.jpg" xlink:type="simple" xlink:show="embed" xlink:actuate="onLoad"/></draw:frame> <text:s text:c="12"/><draw:frame draw:style-name="fr1" draw:name="Image10" text:anchor-type="as-char" svg:width="3.201cm" svg:height="2.328cm" draw:z-index="5"><draw:image xlink:href="http://t3.gstatic.com/images?q=tbn:Cy3fBOX0s4WDWM:http://www.cuisine.berberber.com/images/visiteurs/2artichauts.png" xlink:type="simple" xlink:show="embed" xlink:actuate="onLoad"/></draw:frame> <text:s text:c="9"/><draw:frame draw:style-name="fr1" draw:name="Image11" text:anchor-type="as-char" svg:width="3.069cm" svg:height="3.069cm" draw:z-index="6"><draw:image xlink:href="http://t2.gstatic.com/images?q=tbn:o8v2otEz9hZzTM:http://media.telemarket.fr/imgnwprd/000/000188/00018880/00018880-t0.jpg" xlink:type="simple" xlink:show="embed" xlink:actuate="onLoad"/></draw:frame> <text:s text:c="5"/><draw:frame draw:style-name="fr3" draw:name="Image12" text:anchor-type="as-char" svg:width="2.2cm" svg:height="2.526cm" draw:z-index="7"><draw:image xlink:href="http://t0.gstatic.com/images?q=tbn:C-S0sX-0XZWcdM:http://www.livraison-des-courses.fr/images/citron.jpg" xlink:type="simple" xlink:show="embed" xlink:actuate="onLoad"/></draw:frame> </text:p>
      <text:p text:style-name="P7"><text:s text:c="5"/><text:span text:style-name="T10"><text:tab/>5<text:tab/><text:tab/><text:tab/>6<text:tab/><text:tab/><text:tab/>7<text:tab/><text:tab/><text:tab/>8</text:span></text:p>
      <text:p text:style-name="P8"/>
      <text:p text:style-name="P8"/>
      <text:p text:style-name="P8">Activité 6 : <text:span text:style-name="T1">Écris le nom de chaque aliment ci-dessus :</text:span></text:p>
      <text:p text:style-name="P9"/>
      <text:section text:style-name="Sect1" text:name="Section2">
        <text:p text:style-name="P11">1 : _____________________________</text:p>
        <text:p text:style-name="P11">2 : _____________________________</text:p>
        <text:p text:style-name="P11">3 : _____________________________</text:p>
        <text:p text:style-name="P11">4 : _____________________________</text:p>
        <text:p text:style-name="P11">5 : _____________________________</text:p>
        <text:p text:style-name="P11">6 : _____________________________</text:p>
        <text:p text:style-name="P11">7 : _____________________________</text:p>
        <text:p text:style-name="P11">8 : _____________________________</text:p>
      </text:section>
      <text:p text:style-name="P7"/>
      <text:p text:style-name="P4"><text:s text:c="7"/></text:p>
      <text:p text:style-name="P35">Activité 7 </text:p>
      <text:p text:style-name="P8"><text:span text:style-name="T1"/></text:p>
      <text:p text:style-name="P28">Cette recette n'a pas été copiée dans l'ordre ! A toi de l'écrire en remettant les étapes dans le bon ordre! Écris la recette sur ton petit cahier.</text:p>
      <text:p text:style-name="P9"/>
      <text:p text:style-name="P8">Jambon roulé aux pommes et aux champignons</text:p>
      <text:p text:style-name="P12"><text:line-break/>Préparation :</text:p>
      <text:p text:style-name="P12"><text:line-break/>Répartir dans les tranches de jambon et les rouler dans un plat allant au four. Protéger avec un papier alu et enfourner à 180°C pendant 10 mn.</text:p>
      <text:p text:style-name="P12"><text:line-break/>Faire revenir champignons et pommes à feu doux dans le beurre. Dès que la préparation prend couleur, arrêter le feu.</text:p>
      <text:p text:style-name="P12"><text:line-break/>Ingrédients (pour 4 personnes) :<text:line-break/>- 4 tranches de jambon blanc<text:line-break/>- 300 g de champignons de Paris<text:line-break/>- 2 belles pommes (type Canada)<text:line-break/>- 20 g de beurre demi-sel<text:line-break/>- 20 cl de crème fraîche<text:line-break/>- un peu de concentré de tomate</text:p>
      <text:p text:style-name="P12"><text:line-break/>Préparation : 30 mn<text:line-break/>Cuisson : 10 mn</text:p>
      <text:p text:style-name="P12"/>
      <text:p text:style-name="P12">Répartir la sauce rose sur le jambon aux pommes et aux champignons. Servir avec du riz blanc. </text:p>
      <text:p text:style-name="P12"><text:line-break/><text:soft-page-break/>Pendant ce temps, préparer la sauce: chauffer la crème fraîche avec le concentré de tomates, sel et poivre. Sortir le plat du four et ôter l'aluminium.<text:line-break/></text:p>
      <text:p text:style-name="P12">Nettoyer les champignons et les couper en 4. Éplucher et évider les pommes, les couper en morceaux.<text:line-break/></text:p>
      <text:p text:style-name="P7"/>
      <text:p text:style-name="P35">Activité 8</text:p>
      <text:p text:style-name="P8"><text:span text:style-name="T1"/></text:p>
      <text:p text:style-name="P28">Cherche une recette de ton pays sur internet.</text:p>
      <text:p text:style-name="P28">Recopie la recette sur ton cahier. </text:p>
      <text:p text:style-name="P28">Va ensuite sur swriter et <text:s/>tape ta recette en la mettant en page de façon soignée. </text:p>
      <text:p text:style-name="P28">Insère une photo de ta recette.</text:p>
      <text:p text:style-name="P28">Tu la présenteras à tes camarades à l'oral en classe <text:s/>lors de la prochaine séance. </text:p>
      <text:p text:style-name="P9"/>
      <text:p text:style-name="P9"/>
      <text:p text:style-name="P38">Auto-évaluation et évaluation du professeur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Moi</text:p>
            <text:p text:style-name="P16">oui / non</text:p>
          </table:table-cell>
          <table:table-cell table:style-name="Tableau2.A1" office:value-type="string">
            <text:p text:style-name="P16">Mon professeur</text:p>
            <text:p text:style-name="P16">correct / très bien / peut mieux faire / non</text:p>
          </table:table-cell>
          <table:table-cell table:style-name="Tableau2.A1" office:value-type="string">
            <text:p text:style-name="P16">Points attribués </text:p>
          </table:table-cell>
          <table:table-cell table:style-name="Tableau2.E1" office:value-type="string">
            <text:p text:style-name="P16">Commentaires </text:p>
          </table:table-cell>
        </table:table-row>
        <table:table-row>
          <table:table-cell table:style-name="Tableau2.A2" office:value-type="string">
            <text:p text:style-name="P15">1. J'ai bien choisi une recette de mon pays.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text:s text:c="3"/>0 <text:s/>1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2. J'ai recopié la recette dans mon petit cahier.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text:s text:c="3"/>0 <text:s text:c="2"/>1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3. J'ai tapé la recette sans faire de fautes.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text:s text:c="3"/>0 <text:s/>1 2 3 4 5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4. J'ai présenté ma page de façon soignée en utilisant les caractères gras, les tailles de police différentes etc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text:s text:c="3"/>0 1 2 3 4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5. J'ai inséré une belle photo de ma recette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<text:s/>0 1 2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6. J'ai bien présenté ma recette à mes camarades.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0 1 2 3 4 5 6 7</text:p>
          </table:table-cell>
          <table:table-cell table:style-name="Tableau2.E2" office:value-type="string">
            <text:p text:style-name="P15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727cm" fo:margin-left="2cm" fo:margin-right="1.43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3-31T17:20:46</meta:creation-date>
    <dc:date>2012-06-26T15:57:48</dc:date>
    <dc:language>fr-FR</dc:language>
    <meta:editing-cycles>5</meta:editing-cycles>
    <meta:editing-duration>PT15M2S</meta:editing-duration>
    <dc:creator>krl </dc:creator>
    <meta:document-statistic meta:table-count="2" meta:image-count="12" meta:object-count="0" meta:page-count="5" meta:paragraph-count="106" meta:word-count="785" meta:character-count="4526" meta:non-whitespace-character-count="3525"/>
    <meta:user-defined meta:name="Info 1"/>
    <meta:user-defined meta:name="Info 2"/>
    <meta:user-defined meta:name="Info 3"/>
    <meta:user-defined meta:name="Info 4"/>
  </office:meta>
</office:document-meta>
</file>