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fo:margin-left="0cm" table:align="left" style:may-break-between-rows="true" style:writing-mode="lr-tb"/>
    </style:style>
    <style:style style:name="Tableau1.A" style:family="table-column">
      <style:table-column-properties style:column-width="13.679cm"/>
    </style:style>
    <style:style style:name="Tableau1.B" style:family="table-column">
      <style:table-column-properties style:column-width="1.614cm"/>
    </style:style>
    <style:style style:name="Tableau1.C" style:family="table-column">
      <style:table-column-properties style:column-width="1.706cm"/>
    </style:style>
    <style:style style:name="Tableau1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3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3pt" fo:font-style="italic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/>
      <style:text-properties fo:color="#004dbb" style:font-name="Times New Roman" fo:font-size="14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center" style:justify-single-word="false"/>
      <style:text-properties fo:color="#004dbb" style:font-name="Times New Roman" fo:font-size="14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justify" style:justify-single-word="false"/>
      <style:text-properties fo:color="#ff0000" style:font-name="Times New Roman" fo:font-size="12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50%" fo:text-align="justify" style:justify-single-word="false"/>
      <style:text-properties fo:color="#ff0000" style:font-name="Times New Roman" fo:font-size="12pt" fo:font-weight="bold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justify" style:justify-single-word="false"/>
      <style:text-properties fo:color="#ff0000" style:font-name="Times New Roman" fo:font-size="13pt" fo:font-weight="bold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line-height="100%" fo:text-align="center" style:justify-single-word="false" fo:padding="0.049cm" fo:border="0.06pt solid #000000" style:shadow="none"/>
    </style:style>
    <style:style style:name="P17" style:family="paragraph" style:parent-style-name="Standard">
      <style:paragraph-properties fo:line-height="100%" fo:text-align="center" style:justify-single-word="false" fo:padding="0.049cm" fo:border="0.06pt solid #000000" style:shadow="none"/>
      <style:text-properties fo:color="#004dbb" style:font-name="Times New Roman" fo:font-size="16pt" fo:font-style="italic" fo:font-weight="bold" fo:background-color="transparent" style:font-name-asian="Times New Roman" style:font-name-complex="Times New Roman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3pt" fo:font-weight="bold" fo:background-color="transparent" style:font-name-asian="Times New Roman" style:font-name-complex="Times New Roman"/>
    </style:style>
    <style:style style:name="T5" style:family="text">
      <style:text-properties fo:color="#004dbb" style:font-name="Times New Roman" fo:font-size="14pt" fo:font-weight="bold" fo:background-color="transparent" style:font-name-asian="Times New Roman" style:font-name-complex="Times New Roman"/>
    </style:style>
    <style:style style:name="T6" style:family="text">
      <style:text-properties fo:color="#004dbb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7" style:family="text">
      <style:text-properties fo:color="#004dbb" style:font-name="Times New Roman" fo:font-size="16pt" fo:font-weight="bold" fo:background-color="transparent" style:font-name-asian="Times New Roman" style:font-name-complex="Times New Roman"/>
    </style:style>
    <style:style style:name="T8" style:family="text">
      <style:text-properties fo:color="#ff0000" style:font-name="Times New Roman" fo:font-size="12pt" fo:font-weight="bold" fo:background-color="transparent" style:font-name-asian="Times New Roman" style:font-name-complex="Times New Roman"/>
    </style:style>
    <style:style style:name="T9" style:family="text">
      <style:text-properties fo:color="#ff0000" style:font-name="Times New Roman" fo:font-size="13pt" fo:font-weight="bold" fo:background-color="transparent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Cette activité organisée en salle informatique et conçue à partir de la consultation du site </text:span><text:a xlink:type="simple" xlink:href="http://www.jde.fr/"><text:span text:style-name="T6">www.jde.fr</text:span></text:a><text:span text:style-name="T5"> été réalisée <text:s/>par <text:s/>Mme Géraldine MEUNIER, Certifiée de Lettres Modernes, pour ses élèves ENA du DAI du Collège Giono à Orange.</text:span></text:p>
      <text:p text:style-name="P11">Elle permet de travailler sur les compétences de compréhension écrite et de production écrite, de valider plusieurs items du B2i, et de <text:s/>s'entraîner pour les épreuves du DELF scolaire.</text:p>
      <text:p text:style-name="P2"/>
      <text:p text:style-name="P16"><text:span text:style-name="T7">Une bibliothèque à la plage</text:span></text:p>
      <text:p text:style-name="P17">site : JdE Le Journal des Enfants</text:p>
      <text:p text:style-name="P3"/>
      <text:p text:style-name="P3"/>
      <text:p text:style-name="P12">Va sur internet et tape « Le journal des enfants » </text:p>
      <text:p text:style-name="P12">Clique sur le premier site : www. jde. fr </text:p>
      <text:p text:style-name="P12">A droite, cherche l'article qui s'appelle « une bibliothèque à la plage » et clique dessus.</text:p>
      <text:p text:style-name="P2"/>
      <text:p text:style-name="P2"/>
      <text:p text:style-name="P10">Activité 1</text:p>
      <text:p text:style-name="P12">Observe l'image et termine les phrases en cochant la bonne case :</text:p>
      <text:p text:style-name="P2"/>
      <text:p text:style-name="P5">1. Cette image est : </text:p>
      <text:p text:style-name="P5">□ une photo.</text:p>
      <text:p text:style-name="P5">□ un dessin au crayon.</text:p>
      <text:p text:style-name="P5">□ une peinture.</text:p>
      <text:p text:style-name="P2"/>
      <text:p text:style-name="P5">2. Cela se passe :</text:p>
      <text:p text:style-name="P1"><text:span text:style-name="T4">□ </text:span><text:span text:style-name="T3">à la gare.</text:span></text:p>
      <text:p text:style-name="P5">□ à l'école.</text:p>
      <text:p text:style-name="P5">□ à la plage.</text:p>
      <text:p text:style-name="P2"/>
      <text:p text:style-name="P5">3. Ce jour-là, :</text:p>
      <text:p text:style-name="P5">□ il fait beau.</text:p>
      <text:p text:style-name="P5">□ il pleut.</text:p>
      <text:p text:style-name="P5">□ il neige.</text:p>
      <text:p text:style-name="P2"/>
      <text:p text:style-name="P5">4. Sur cette image, il y a :</text:p>
      <text:p text:style-name="P5">□ 2 personnes.</text:p>
      <text:p text:style-name="P5">□ 3 personnes.</text:p>
      <text:p text:style-name="P5">□ 4 personnes.</text:p>
      <text:p text:style-name="P2"/>
      <text:p text:style-name="P5">5. Dans la bibliothèque, il y a :</text:p>
      <text:p text:style-name="P5">□ des livres.</text:p>
      <text:p text:style-name="P5">□ des CD.</text:p>
      <text:p text:style-name="P5">□ des médicaments.</text:p>
      <text:p text:style-name="P2"/>
      <text:p text:style-name="P5">6. Sur l'image, les personnages :</text:p>
      <text:p text:style-name="P5">□ parlent ensemble</text:p>
      <text:p text:style-name="P5">□ regardent les livres</text:p>
      <text:p text:style-name="P5">□ se baignent dans la mer</text:p>
      <text:p text:style-name="P2"/>
      <text:p text:style-name="P12">Réussite : <text:s text:c="4"/>/ <text:s/>6</text:p>
      <text:p text:style-name="P2"><text:soft-page-break/></text:p>
      <text:p text:style-name="P10">Activité 2</text:p>
      <text:p text:style-name="P12">Invente deux questions que tu peux poser sur les personnages et écris-les :</text:p>
      <text:p text:style-name="P2"/>
      <text:p text:style-name="P6">Question1: _______________________________________________________________</text:p>
      <text:p text:style-name="P6">Question2: _______________________________________________________________</text:p>
      <text:p text:style-name="P8">Attention, à la fin de la séance tu poseras tes 2 questions à tes camarades !</text:p>
      <text:p text:style-name="P13">Réussite à l'oral : <text:s/>/ 2</text:p>
      <text:p text:style-name="P4"/>
      <text:p text:style-name="P10">Activité 3</text:p>
      <text:p text:style-name="P12">Lis le texte de l'article . Dis ensuite si les affirmations du tableau sont vraies ou fausses ( mets une croix dans la bonne colonne) :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>Affirmations</text:p>
          </table:table-cell>
          <table:table-cell table:style-name="Tableau1.A1" office:value-type="string">
            <text:p text:style-name="P7">Vrai</text:p>
          </table:table-cell>
          <table:table-cell table:style-name="Tableau1.A1" office:value-type="string">
            <text:p text:style-name="P7">Faux</text:p>
          </table:table-cell>
        </table:table-row>
        <table:table-row>
          <table:table-cell table:style-name="Tableau1.A1" office:value-type="string">
            <text:p text:style-name="P9">1. La bibliothèque se trouve en Australie.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9">2. La bibliothèque est sur un parking.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9">3. La plage s'appelle Bondi Beach.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9">4. La bibliothèque va toujours rester à cet endroit.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9">5. <text:s/>Il y a 30 bibliothèques installées.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9">6. Les bibliothèques sont noires.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9">7. C'est une publicité pour la marque de meubles Ikéa.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9">8. Les vacanciers peuvent acheter les livres.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9">9. L'argent des livres sert à construire une maison.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9">10. Sydney est le nom d'un personnage de l'image.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</table:table>
      <text:p text:style-name="P2"/>
      <text:p text:style-name="P14">Réussite : <text:s text:c="5"/>/ 10</text:p>
      <text:p text:style-name="P2"/>
      <text:p text:style-name="P10">Activité 4 :</text:p>
      <text:p text:style-name="P12">Petit commentaire libre : écris ici une ou deux phrases pour dire ce que tu penses de cet article : </text:p>
      <text:p text:style-name="P6">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1"><text:span text:style-name="T8">Commentaire commun à ajouter à l'article </text:span><text:span text:style-name="T9">:</text:span>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6-19T15:56:57</dc:date>
    <dc:creator>krl </dc:creator>
    <meta:editing-duration>PT33S</meta:editing-duration>
    <meta:editing-cycles>2</meta:editing-cycles>
    <meta:generator>LibreOffice/3.5$Linux_x86 LibreOffice_project/350m1$Build-2</meta:generator>
    <meta:document-statistic meta:table-count="1" meta:image-count="0" meta:object-count="0" meta:page-count="2" meta:paragraph-count="61" meta:word-count="415" meta:character-count="2874" meta:non-whitespace-character-count="2501"/>
  </office:meta>
</office:document-meta>
</file>