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2"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3" style:family="paragraph" style:parent-style-name="Standard">
      <style:paragraph-properties fo:line-height="150%" fo:text-align="justify" style:justify-single-word="false"/>
      <style:text-properties style:font-name="Times New Roman" fo:font-size="12pt" style:font-size-asian="12pt" style:font-name-complex="Times New Roman2" style:font-size-complex="12pt"/>
    </style:style>
    <style:style style:name="P4" style:family="paragraph" style:parent-style-name="Standard">
      <style:text-properties style:font-name="Times New Roman" fo:font-size="12pt" fo:font-style="italic" style:font-size-asian="12pt" style:font-style-asian="italic" style:font-name-complex="Times New Roman2" style:font-size-complex="12pt"/>
    </style:style>
    <style:style style:name="P5" style:family="paragraph" style:parent-style-name="Standard">
      <style:text-properties style:font-name="Times New Roman" fo:font-size="12pt" fo:font-weight="bold" style:font-size-asian="12pt" style:font-weight-asian="bold" style:font-name-complex="Times New Roman2" style:font-size-complex="12pt"/>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7"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2" style:font-size-complex="12pt"/>
    </style:style>
    <style:style style:name="P8"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0"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list-style-name="L1">
      <style:paragraph-properties fo:line-height="150%" fo:text-align="justify" style:justify-single-word="false"/>
    </style:style>
    <style:style style:name="P14" style:family="paragraph" style:parent-style-name="Standard" style:list-style-name="L2">
      <style:paragraph-properties fo:line-height="150%" fo:text-align="justify" style:justify-single-word="false"/>
    </style:style>
    <style:style style:name="P15" style:family="paragraph" style:parent-style-name="Standard">
      <style:paragraph-properties fo:line-height="150%" fo:text-align="justify" style:justify-single-word="false"/>
      <style:text-properties fo:color="#ff0000" style:font-name="Times New Roman" fo:font-size="12pt" fo:font-weight="bold" style:font-size-asian="12pt" style:font-weight-asian="bold" style:font-name-complex="Times New Roman2" style:font-size-complex="12pt"/>
    </style:style>
    <style:style style:name="P16" style:family="paragraph" style:parent-style-name="Standard">
      <style:text-properties fo:font-size="10pt" style:font-size-asian="10pt" style:font-size-complex="10pt"/>
    </style:style>
    <style:style style:name="P17" style:family="paragraph" style:parent-style-name="Standard">
      <style:paragraph-properties>
        <style:tab-stops>
          <style:tab-stop style:position="7.011cm"/>
        </style:tab-stops>
      </style:paragraph-properties>
    </style:style>
    <style:style style:name="P18" style:family="paragraph" style:parent-style-name="Standard">
      <style:paragraph-properties fo:text-align="justify" style:justify-single-word="false"/>
      <style:text-properties fo:color="#00b0f0" style:font-name="Times New Roman" fo:font-size="14pt" fo:font-weight="bold" style:font-size-asian="14pt" style:font-weight-asian="bold" style:font-name-complex="Times New Roman2" style:font-size-complex="14pt"/>
    </style:style>
    <style:style style:name="P19" style:family="paragraph" style:parent-style-name="Standard">
      <style:text-properties fo:font-style="normal" style:font-style-asian="normal" style:font-style-complex="normal"/>
    </style:style>
    <style:style style:name="P20" style:family="paragraph" style:parent-style-name="Standard">
      <style:paragraph-properties fo:margin-top="0cm" fo:margin-bottom="0.353cm"/>
    </style:style>
    <style:style style:name="P21" style:family="paragraph" style:parent-style-name="Standard">
      <style:paragraph-properties fo:margin-top="0cm" fo:margin-bottom="0.353cm" fo:text-align="justify" style:justify-single-word="false"/>
    </style:style>
    <style:style style:name="P22" style:family="paragraph" style:parent-style-name="Standard">
      <style:paragraph-properties fo:margin-top="0cm" fo:margin-bottom="0.353cm"/>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23" style:family="paragraph" style:parent-style-name="Standard">
      <style:paragraph-properties fo:margin-top="0cm" fo:margin-bottom="0.353cm"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24" style:family="paragraph" style:parent-style-name="Standard">
      <style:paragraph-properties fo:margin-top="0cm" fo:margin-bottom="0.353cm"/>
      <style:text-properties style:font-name="Times New Roman" fo:font-size="12pt" style:font-size-asian="12pt" style:font-name-complex="Times New Roman2" style:font-size-complex="12pt"/>
    </style:style>
    <style:style style:name="P25" style:family="paragraph" style:parent-style-name="Standard">
      <style:paragraph-properties fo:margin-top="0cm" fo:margin-bottom="0.353cm" fo:line-height="115%"/>
    </style:style>
    <style:style style:name="P26" style:family="paragraph" style:parent-style-name="Standard">
      <style:paragraph-properties fo:margin-top="0cm" fo:margin-bottom="0.353cm"/>
      <style:text-properties fo:font-size="10pt" style:font-size-asian="10pt" style:font-size-complex="10pt"/>
    </style:style>
    <style:style style:name="P27" style:family="paragraph" style:parent-style-name="Standard">
      <style:paragraph-properties fo:margin-top="0cm" fo:margin-bottom="0.353cm"/>
      <style:text-properties fo:font-weight="bold" style:font-weight-asian="bold" style:font-weight-complex="bold"/>
    </style:style>
    <style:style style:name="P28" style:family="paragraph" style:parent-style-name="Standard">
      <style:paragraph-properties fo:margin-top="0cm" fo:margin-bottom="0.353cm" fo:text-align="justify" style:justify-single-word="false"/>
      <style:text-properties fo:font-weight="bold" style:font-weight-asian="bold" style:font-weight-complex="bold"/>
    </style:style>
    <style:style style:name="P29" style:family="paragraph" style:parent-style-name="Standard">
      <style:paragraph-properties fo:margin-top="0cm" fo:margin-bottom="0.353cm" fo:break-before="page"/>
    </style:style>
    <style:style style:name="P30" style:family="paragraph" style:parent-style-name="Standard">
      <style:paragraph-properties fo:margin-top="0cm" fo:margin-bottom="0.353cm" fo:line-height="115%" fo:break-before="page"/>
    </style:style>
    <style:style style:name="P31" style:family="paragraph" style:parent-style-name="Standard">
      <style:paragraph-properties fo:margin-top="0.049cm" fo:margin-bottom="0.049cm"/>
    </style:style>
    <style:style style:name="P32" style:family="paragraph" style:parent-style-name="Standard">
      <style:paragraph-properties fo:margin-left="0cm" fo:margin-right="0cm" fo:text-align="justify" style:justify-single-word="false" fo:text-indent="1.249cm" style:auto-text-indent="false"/>
    </style:style>
    <style:style style:name="P33" style:family="paragraph" style:parent-style-name="Standard" style:master-page-name="Standard">
      <style:paragraph-properties fo:text-align="center" style:justify-single-word="false" style:page-number="auto" fo:padding="0.049cm" fo:border="0.31pt solid #008080" style:shadow="none"/>
    </style:style>
    <style:style style:name="P34" style:family="paragraph" style:parent-style-name="Standard">
      <style:paragraph-properties fo:line-height="150%" fo:text-align="justify" style:justify-single-word="false" fo:padding="0.049cm" fo:border="0.31pt solid #008080" style:shadow="non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P35" style:family="paragraph" style:parent-style-name="Standard">
      <style:paragraph-properties fo:line-height="150%" fo:text-align="justify" style:justify-single-word="false" fo:padding="0.049cm" fo:border="0.31pt solid #008080" style:shadow="none"/>
    </style:style>
    <style:style style:name="P36" style:family="paragraph" style:parent-style-name="Standard">
      <style:paragraph-properties fo:text-align="center" style:justify-single-word="false" fo:padding="0.049cm" fo:border="0.31pt solid #008080" style:shadow="none"/>
    </style:style>
    <style:style style:name="P37" style:family="paragraph" style:parent-style-name="Standard">
      <style:paragraph-properties fo:text-align="justify" style:justify-single-word="false" fo:break-before="page"/>
    </style:style>
    <style:style style:name="P38" style:family="paragraph" style:parent-style-name="Standard">
      <style:paragraph-properties fo:margin-left="0.503cm" fo:margin-right="0cm" fo:text-align="justify" style:justify-single-word="false" fo:text-indent="0cm" style:auto-text-indent="false"/>
    </style:style>
    <style:style style:name="P39" style:family="paragraph" style:parent-style-name="Standard">
      <style:paragraph-properties fo:margin-left="0.503cm" fo:margin-right="0cm" fo:text-align="justify" style:justify-single-word="false" fo:text-indent="0cm" style:auto-text-indent="false"/>
      <style:text-properties fo:color="#ff0000" style:font-name="Times New Roman" fo:font-size="12pt" fo:font-style="italic" fo:font-weight="bold" style:font-size-asian="12pt" style:font-style-asian="italic" style:font-weight-asian="bold" style:font-name-complex="Times New Roman2" style:font-size-complex="12pt"/>
    </style:style>
    <style:style style:name="P40" style:family="paragraph" style:parent-style-name="Standard">
      <style:paragraph-properties fo:margin-left="0.503cm" fo:margin-right="0cm" fo:margin-top="0cm" fo:margin-bottom="0.353cm" fo:text-align="justify" style:justify-single-word="false" fo:text-indent="0cm" style:auto-text-indent="false"/>
    </style:style>
    <style:style style:name="P41" style:family="paragraph" style:parent-style-name="Footer">
      <style:paragraph-properties fo:text-align="end" style:justify-single-word="false"/>
      <style:text-properties style:font-name="Liberation Serif"/>
    </style:style>
    <style:style style:name="P42" style:family="paragraph" style:parent-style-name="List_20_Paragraph" style:list-style-name="WWNum3"/>
    <style:style style:name="P43" style:family="paragraph" style:parent-style-name="List_20_Paragraph">
      <style:paragraph-properties fo:text-align="justify" style:justify-single-word="false"/>
    </style:style>
    <style:style style:name="P44" style:family="paragraph" style:parent-style-name="List_20_Paragraph" style:list-style-name="WWNum3">
      <style:paragraph-properties fo:text-align="justify" style:justify-single-word="false"/>
    </style:style>
    <style:style style:name="P45" style:family="paragraph" style:parent-style-name="List_20_Paragraph" style:list-style-name="WWNum5">
      <style:paragraph-properties fo:text-align="justify" style:justify-single-word="false"/>
    </style:style>
    <style:style style:name="P46" style:family="paragraph" style:parent-style-name="List_20_Paragraph" style:list-style-name="WWNum3">
      <style:paragraph-properties fo:line-height="150%" fo:text-align="justify" style:justify-single-word="false"/>
    </style:style>
    <style:style style:name="P47" style:family="paragraph" style:parent-style-name="List_20_Paragraph">
      <style:text-properties style:font-name="Times New Roman" fo:font-size="12pt" style:font-size-asian="12pt" style:font-name-complex="Times New Roman2" style:font-size-complex="12pt"/>
    </style:style>
    <style:style style:name="P48" style:family="paragraph" style:parent-style-name="List_20_Paragraph" style:list-style-name="WWNum4">
      <style:paragraph-properties fo:margin-top="0cm" fo:margin-bottom="0.353cm"/>
    </style:style>
    <style:style style:name="P49" style:family="paragraph" style:parent-style-name="Normal_20__28_Web_29_">
      <style:paragraph-properties fo:text-align="justify" style:justify-single-word="false"/>
      <style:text-properties style:text-underline-style="solid" style:text-underline-width="auto" style:text-underline-color="font-color"/>
    </style:style>
    <style:style style:name="P50" style:family="paragraph" style:parent-style-name="Normal_20__28_Web_29_">
      <style:paragraph-properties fo:text-align="justify" style:justify-single-word="false"/>
    </style:style>
    <style:style style:name="P51" style:family="paragraph" style:parent-style-name="Normal_20__28_Web_29_">
      <style:paragraph-properties fo:text-align="justify" style:justify-single-word="false"/>
      <style:text-properties fo:font-style="normal" style:font-style-asian="normal" style:font-style-complex="normal"/>
    </style:style>
    <style:style style:name="P52" style:family="paragraph" style:parent-style-name="Normal_20__28_Web_29_">
      <style:paragraph-properties fo:text-align="justify" style:justify-single-word="false" fo:background-color="#fff2e6">
        <style:background-image/>
      </style:paragraph-properties>
      <style:text-properties style:text-underline-style="solid" style:text-underline-width="auto" style:text-underline-color="font-color" fo:font-weight="bold" style:font-weight-asian="bold"/>
    </style:style>
    <style:style style:name="P53" style:family="paragraph" style:parent-style-name="Normal_20__28_Web_29_">
      <style:paragraph-properties fo:text-align="justify" style:justify-single-word="false" fo:background-color="#fff2e6">
        <style:background-image/>
      </style:paragraph-properties>
    </style:style>
    <style:style style:name="P54" style:family="paragraph" style:parent-style-name="Normal_20__28_Web_29_">
      <style:paragraph-properties fo:margin-left="0cm" fo:margin-right="0cm" fo:text-align="justify" style:justify-single-word="false" fo:text-indent="1.249cm" style:auto-text-indent="false" fo:background-color="#fff2e6">
        <style:background-image/>
      </style:paragraph-properties>
    </style:style>
    <style:style style:name="T1" style:family="text">
      <style:text-properties fo:color="#00b0f0" style:font-name="Times New Roman" fo:font-size="16pt" fo:font-weight="bold" style:font-size-asian="16pt" style:font-weight-asian="bold" style:font-size-complex="16pt"/>
    </style:style>
    <style:style style:name="T2" style:family="text">
      <style:text-properties fo:color="#00b0f0" style:font-name="Times New Roman" fo:font-size="16pt" fo:font-weight="bold" style:font-size-asian="16pt" style:font-weight-asian="bold" style:font-name-complex="Times New Roman2" style:font-size-complex="16pt"/>
    </style:style>
    <style:style style:name="T3" style:family="text">
      <style:text-properties fo:color="#00b0f0" style:font-name="Times New Roman" fo:font-size="16pt" fo:font-style="italic" fo:font-weight="bold" style:font-size-asian="16pt" style:font-style-asian="italic" style:font-weight-asian="bold" style:font-size-complex="16pt"/>
    </style:style>
    <style:style style:name="T4" style:family="text">
      <style:text-properties fo:color="#00b0f0" style:font-name="Times New Roman" fo:font-size="16pt" fo:font-style="italic" fo:font-weight="bold" style:font-size-asian="16pt" style:font-style-asian="italic" style:font-weight-asian="bold" style:font-name-complex="Times New Roman2" style:font-size-complex="16pt"/>
    </style:style>
    <style:style style:name="T5" style:family="text">
      <style:text-properties fo:color="#00b0f0" style:font-name="Times New Roman" fo:font-size="14pt" style:font-size-asian="14pt" style:font-name-complex="Times New Roman2" style:font-size-complex="14pt"/>
    </style:style>
    <style:style style:name="T6" style:family="text">
      <style:text-properties fo:color="#00b0f0" style:font-name="Times New Roman" fo:font-size="14pt" fo:font-weight="bold" style:font-size-asian="14pt" style:font-weight-asian="bold" style:font-name-complex="Times New Roman2" style:font-size-complex="14pt"/>
    </style:style>
    <style:style style:name="T7" style:family="text">
      <style:text-properties fo:color="#00b0f0" style:font-name="Times New Roman" fo:font-size="14pt" fo:font-style="italic" fo:font-weight="bold" style:font-size-asian="14pt" style:font-style-asian="italic" style:font-weight-asian="bold" style:font-name-complex="Times New Roman2" style:font-size-complex="14pt"/>
    </style:style>
    <style:style style:name="T8" style:family="text">
      <style:text-properties fo:color="#00b0f0" style:text-position="super 58%" style:font-name="Times New Roman" fo:font-size="16pt" fo:font-weight="bold" style:font-size-asian="16pt" style:font-weight-asian="bold" style:font-size-complex="16pt"/>
    </style:style>
    <style:style style:name="T9" style:family="text">
      <style:text-properties style:font-name="Times New Roman" fo:font-size="12pt" style:font-size-asian="12pt" style:font-name-complex="Times New Roman2" style:font-size-complex="12pt"/>
    </style:style>
    <style:style style:name="T10" style:family="text">
      <style:text-properties style:font-name="Times New Roman" fo:font-size="12pt" fo:font-style="italic" style:font-size-asian="12pt" style:font-style-asian="italic" style:font-name-complex="Times New Roman2" style:font-size-complex="12pt"/>
    </style:style>
    <style:style style:name="T11"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12" style:family="text">
      <style:text-properties style:font-name="Times New Roman" fo:font-size="12pt" fo:font-style="italic" style:text-underline-style="solid" style:text-underline-width="auto" style:text-underline-color="font-color" style:font-size-asian="12pt" style:font-style-asian="italic" style:font-name-complex="Times New Roman2" style:font-size-complex="12pt"/>
    </style:style>
    <style:style style:name="T13"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T14" style:family="text">
      <style:text-properties style:font-name="Times New Roman" fo:font-size="12pt" fo:font-weight="bold" style:font-size-asian="12pt" style:font-weight-asian="bold" style:font-name-complex="Times New Roman2" style:font-size-complex="12pt"/>
    </style:style>
    <style:style style:name="T15" style:family="text">
      <style:text-properties style:font-name="Times New Roman" fo:font-size="12pt" fo:font-weight="bold" style:font-size-asian="12pt" style:font-weight-asian="bold" style:font-name-complex="Times New Roman2" style:font-size-complex="12pt" style:font-weight-complex="bold"/>
    </style:style>
    <style:style style:name="T16" style:family="text">
      <style:text-properties style:font-name="Times New Roman" fo:font-size="12pt" fo:font-weight="bold" style:letter-kerning="true" style:font-name-asian="Times New Roman2" style:font-size-asian="12pt" style:language-asian="fr" style:country-asian="FR" style:font-weight-asian="bold" style:font-name-complex="Times New Roman2" style:font-size-complex="12pt" style:font-weight-complex="bold"/>
    </style:style>
    <style:style style:name="T17"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18"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19" style:family="text">
      <style:text-properties style:font-name="Times New Roman" fo:font-size="12pt" style:text-underline-style="none" style:font-size-asian="12pt" style:font-name-complex="Times New Roman2" style:font-size-complex="12pt"/>
    </style:style>
    <style:style style:name="T20" style:family="text">
      <style:text-properties style:font-name="Times New Roman" fo:font-size="12pt" style:font-name-asian="Times New Roman2" style:font-size-asian="12pt" style:language-asian="fr" style:country-asian="FR" style:font-name-complex="Times New Roman2" style:font-size-complex="12pt"/>
    </style:style>
    <style:style style:name="T21" style:family="text">
      <style:text-properties fo:font-weight="bold" style:font-weight-asian="bold"/>
    </style:style>
    <style:style style:name="T22" style:family="text">
      <style:text-properties fo:font-style="italic" style:font-style-asian="italic"/>
    </style:style>
    <style:style style:name="T23" style:family="text">
      <style:text-properties fo:font-style="italic" fo:font-weight="bold" style:font-style-asian="italic" style:font-weight-asian="bold"/>
    </style:style>
    <style:style style:name="T24" style:family="text">
      <style:text-properties style:text-position="super 58%"/>
    </style:style>
    <style:style style:name="T25" style:family="text">
      <style:text-properties fo:color="#ff0000" style:font-name="Times New Roman" fo:font-size="14pt" fo:font-weight="bold" style:font-size-asian="14pt" style:font-weight-asian="bold" style:font-name-complex="Times New Roman2" style:font-size-complex="14pt"/>
    </style:style>
    <style:style style:name="T26" style:family="text">
      <style:text-properties fo:color="#ff0000" style:font-name="Times New Roman" fo:font-size="12pt" fo:font-weight="bold" style:font-size-asian="12pt" style:font-weight-asian="bold" style:font-name-complex="Times New Roman2" style:font-size-complex="12pt"/>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T29" style:family="text">
      <style:text-properties fo:color="#000000"/>
    </style:style>
    <style:style style:name="T30" style:family="text">
      <style:text-properties fo:color="#000000" style:text-underline-style="none"/>
    </style:style>
    <style:style style:name="T31" style:family="text">
      <style:text-properties style:font-weight-complex="bold"/>
    </style:style>
    <style:style style:name="T32" style:family="text">
      <style:text-properties fo:font-size="10pt" style:font-size-asian="10pt" style:font-size-complex="10pt"/>
    </style:style>
    <style:style style:name="T33" style:family="text">
      <style:text-properties fo:color="#222222" fo:font-style="normal" style:font-style-asian="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text:p>
      <text:p text:style-name="P36"><text:bookmark text:name="_GoBack"/><text:span text:style-name="T1">Cette séquence sur </text:span><text:span text:style-name="T3">Fêtes <text:s/>Galantes</text:span><text:span text:style-name="T1"> de Verlaine a été réalisée par Sylvain LEROY, agrégé de Lettres <text:s/>Classiques, pour ses élèves de 1</text:span><text:span text:style-name="T8">ère</text:span><text:span text:style-name="T1"> du Lycée Victor HUGO à Marseille</text:span></text:p>
      <text:p text:style-name="P34"/>
      <text:p text:style-name="P35"><text:span text:style-name="T4"><text:s text:c="16"/>Fêtes Galantes </text:span><text:span text:style-name="T2">de Verlaine : Rêveries et modernité</text:span></text:p>
      <text:p text:style-name="P35"><text:span text:style-name="T2"/></text:p>
      <text:p text:style-name="P7"/>
      <text:p text:style-name="P12"><text:span text:style-name="T25"><text:s text:c="30"/>Objet d’étude : Poésie et quête du sens</text:span></text:p>
      <text:p text:style-name="P15"/>
      <text:p text:style-name="P12"><text:span text:style-name="T26">Problématique : </text:span><text:span text:style-name="T9">Comment, à travers le thème et le cadre de la fête galante, l’originalité et l’ambiguïté de Verlaine s’expriment-elles ?</text:span></text:p>
      <text:p text:style-name="P12"><text:span text:style-name="T11">Compétences visées : </text:span></text:p>
      <text:list xml:id="list462611071" text:style-name="L1">
        <text:list-item>
          <text:p text:style-name="P13"><text:span text:style-name="T9">Comprendre le renouveau de l’esthétique verlainienne par rapport au Classicisme et au Romantisme.</text:span></text:p>
        </text:list-item>
        <text:list-item>
          <text:p text:style-name="P13"><text:span text:style-name="T9">Repérer et justifier l’originalité de Verlaine dans sa versification, la dimension mélancolique et élégiaque de la fête, la création d’une atmosphère unique et ambigüe.</text:span></text:p>
        </text:list-item>
        <text:list-item>
          <text:p text:style-name="P13"><text:span text:style-name="T9">Comprendre l’importance de la musique chez Verlaine. <text:s/></text:span></text:p>
        </text:list-item>
        <text:list-item>
          <text:p text:style-name="P13"><text:span text:style-name="T9">Avoir à l’esprit les sources historiques (la fête galante) et artistiques de Verlaine (Watteau ; Baudelaire ; le Romantisme) et saisir les transpositions de ce dernier. </text:span></text:p>
        </text:list-item>
      </text:list>
      <text:p text:style-name="P12"><text:span text:style-name="T11">Corpus : </text:span></text:p>
      <text:list xml:id="list1068594078" text:style-name="L2">
        <text:list-item>
          <text:p text:style-name="P14"><text:span text:style-name="T14">Œuvre intégrale</text:span><text:span text:style-name="T9"> : </text:span><text:span text:style-name="T11">Fêtes Galantes</text:span></text:p>
        </text:list-item>
        <text:list-item>
          <text:p text:style-name="P14"><text:span text:style-name="T14">Lectures analytiques</text:span><text:span text:style-name="T9"> : « L’amour par Terre » ; « Clair de Lune » ; « Colombine » ; « Colloque sentimental »</text:span></text:p>
        </text:list-item>
        <text:list-item>
          <text:p text:style-name="P14"><text:span text:style-name="T14">Documents complémentaires, lectures cursives</text:span><text:span text:style-name="T9"> : </text:span></text:p>
        </text:list-item>
      </text:list>
      <text:list xml:id="list1636265621" text:style-name="WWNum3">
        <text:list-item>
          <text:list>
            <text:list-item>
              <text:p text:style-name="P46"><text:span text:style-name="T9">Poèmes romantiques (« La mort du Loup » et quelques extraits des </text:span><text:span text:style-name="T10">Méditations poétiques</text:span><text:span text:style-name="T9">)</text:span></text:p>
            </text:list-item>
            <text:list-item>
              <text:p text:style-name="P46"><text:span text:style-name="T9">Quelques poèmes des </text:span><text:span text:style-name="T10">Fleurs du Mal </text:span><text:span text:style-name="T9">(« le jet d’eau », la partie « tableaux parisiens »). </text:span></text:p>
            </text:list-item>
            <text:list-item>
              <text:p text:style-name="P46"><text:span text:style-name="T9">Arts poétiques (Boileau ; Gautier ; Verlaine)</text:span></text:p>
            </text:list-item>
          </text:list>
        </text:list-item>
      </text:list>
      <text:p text:style-name="P12"><text:span text:style-name="T14">Documents complémentaires : histoire des arts</text:span></text:p>
      <text:list xml:id="list1967842821" text:continue-numbering="true" text:style-name="WWNum3">
        <text:list-item>
          <text:p text:style-name="P46"><text:span text:style-name="T9">Peintures de Watteau (en particulier le </text:span><text:span text:style-name="T10">Pèlerinage à l’île de Cythère)</text:span></text:p>
        </text:list-item>
      </text:list>
      <text:p text:style-name="P12"><text:span text:style-name="T18"/></text:p>
      <text:p text:style-name="P12"><text:soft-page-break/><text:span text:style-name="T18">Un site utile : </text:span></text:p>
      <text:p text:style-name="P12"><text:a xlink:type="simple" xlink:href="http://lettres.ac-rouen.fr/verlaine"><text:span text:style-name="T19">http://lettres.ac-rouen.fr/verlaine</text:span></text:a><text:span text:style-name="T9"> : site très dense comprenant des études de poèmes et des parcours de lecture sur l’ensemble du poème ; trop complexe, à mon sens, pour être utilisé par les élèves directement (ce n’est d’ailleurs pas son objectif) mais très utile à l’enseignant. </text:span></text:p>
      <text:p text:style-name="P12"><text:span text:style-name="T9">Les pages qui suivent ainsi que les diaporamas donnent quelques idées de séance. Le contenu de l’ensemble des séances n’a pas été détaillé. Les commentaires des poèmes sont sous forme de notes et n’ont aucunement la prétention d’être des « commentaires achevés ».</text:span></text:p>
      <text:p text:style-name="P3"/>
      <text:p text:style-name="P12"><text:span text:style-name="T18">Descriptif de la séquence</text:span></text:p>
      <text:p text:style-name="P10"/>
      <text:p text:style-name="P12"><text:span text:style-name="T6">Séance 1</text:span><text:span text:style-name="T9">. La fête galante : de la réalité historique à la réalité poétique. A partir de documents visuels, montrer ce qu’est historiquement une fête galante. Écriture par les élèves d’un petit texte poétique portant le titre </text:span><text:span text:style-name="T10">Fête Galante</text:span><text:span text:style-name="T9">. Rechercher des éléments de la fête galante dans le recueil) (</text:span><text:span text:style-name="T14">diaporama 1</text:span><text:span text:style-name="T9">)</text:span></text:p>
      <text:p text:style-name="P21"><text:span text:style-name="T6">Séance 2</text:span><text:span text:style-name="T9">. L’amour par terre. Lecture analytique (à partir de la comparaison entre le poème précité et le texte produit par les élèves) </text:span></text:p>
      <text:p text:style-name="P21"><text:span text:style-name="T6">Séance 3</text:span><text:span text:style-name="T5">.</text:span><text:span text:style-name="T9"> De Watteau à Verlaine. L’ambiguïté de Watteau dans le </text:span><text:span text:style-name="T10">Pèlerinage à l’île de Cythère </text:span><text:span text:style-name="T9">(</text:span><text:span text:style-name="T14">diaporama 2)</text:span></text:p>
      <text:p text:style-name="P21"><text:span text:style-name="T6">Séance 4</text:span><text:span text:style-name="T5">.</text:span><text:span text:style-name="T9"> Lecture analytique du poème </text:span><text:span text:style-name="T10">Clair de Lune</text:span><text:span text:style-name="T9"> (à partir de l’audition de deux extraits : </text:span><text:span text:style-name="T10">Les Indes Galantes </text:span><text:span text:style-name="T9">de Rameau et </text:span><text:span text:style-name="T10">La sonate au clair de Lune </text:span><text:span text:style-name="T9">de Beethoven </text:span><text:span text:style-name="T14">(diaporama 3)</text:span></text:p>
      <text:p text:style-name="P21"><text:span text:style-name="T6">Séance 5</text:span><text:span text:style-name="T5">.</text:span><text:span text:style-name="T9"> La versification complexe du poème </text:span><text:span text:style-name="T10">Colombine</text:span><text:span text:style-name="T9">. Retour sur quelques principes de l’écriture poétique. </text:span></text:p>
      <text:p text:style-name="P21"><text:span text:style-name="T6">Séance 6.</text:span><text:span text:style-name="T9"> Lecture analytique du poème </text:span><text:span text:style-name="T10">Colombine</text:span><text:span text:style-name="T9"> (à partir d’un tableau de Watteau et d’un tableau de Bruegel) (</text:span><text:span text:style-name="T14">diaporama 4)</text:span></text:p>
      <text:p text:style-name="P21"><text:span text:style-name="T6">Séance 7</text:span><text:span text:style-name="T9">. L’art poétique de Verlaine. Comparaison avec d’autres arts poétiques. </text:span></text:p>
      <text:p text:style-name="P21"><text:span text:style-name="T6">Séance 8</text:span><text:span text:style-name="T9">. Lecture analytique de </text:span><text:span text:style-name="T10">Colloque sentimental </text:span></text:p>
      <text:p text:style-name="P21"><text:span text:style-name="T6">Séance 9</text:span><text:span text:style-name="T9">. Synthèse de la séquence. L’importance de la musicalité Verlainienne. </text:span></text:p>
      <text:p text:style-name="P22"/>
      <text:p text:style-name="P23"/>
      <text:p text:style-name="P22"/>
      <text:p text:style-name="P22"/>
      <text:p text:style-name="P22"/>
      <text:p text:style-name="P20"><text:soft-page-break/><text:span text:style-name="T6">Séance 1 : la fête galante : de la réalité historique à la réalité poétique</text:span></text:p>
      <text:p text:style-name="P11"><text:span text:style-name="T14">Exploration. Travail en autonomie.</text:span></text:p>
      <text:p text:style-name="P6"/>
      <text:p text:style-name="P11"><text:span text:style-name="T11">(Nécessité d’une salle informatique avec un poste pour deux élèves. Dans ce cas, les élèves rédigent leurs réponses directement sur le powerpoint ou sur un document word qui constituera le cours des élèves. A défaut le diaporama peut être projeté au tableau).</text:span></text:p>
      <text:p text:style-name="P8"/>
      <text:list xml:id="list641506474" text:continue-numbering="true" text:style-name="WWNum3">
        <text:list-item>
          <text:p text:style-name="P42"><text:span text:style-name="T9">Qu’est-ce qu’une fête galante selon vous ? Recherchez dans une encyclopédie (Universalis via Corrélyce par exemple) ce qu’est une fête galante. </text:span></text:p>
        </text:list-item>
      </text:list>
      <text:p text:style-name="P1"/>
      <text:list xml:id="list1199797124" text:continue-numbering="true" text:style-name="WWNum3">
        <text:list-item>
          <text:p text:style-name="P42"><text:span text:style-name="T9">Lisez les titres des différents poèmes. Lisez 5 poèmes au hasard. De quoi ce recueil parle-t-il ?</text:span></text:p>
        </text:list-item>
      </text:list>
      <text:p text:style-name="P47"/>
      <text:list xml:id="list185406574" text:continue-numbering="true" text:style-name="WWNum3">
        <text:list-item>
          <text:p text:style-name="P44"><text:span text:style-name="T9">Observez les images du diaporama et faites les activités. (rapports entre les images et le recueil ; exercice d’écriture ; comparaison). </text:span></text:p>
        </text:list-item>
      </text:list>
      <text:p text:style-name="P43"><text:span text:style-name="T9"/></text:p>
      <text:p text:style-name="P52"/>
      <text:p text:style-name="P53"><text:span text:style-name="T21"><text:s text:c="59"/>Éléments de synthèse</text:span></text:p>
      <text:p text:style-name="P53"><text:span text:style-name="T21"/></text:p>
      <text:p text:style-name="P53"><text:span text:style-name="T21">Une fête raffinée : éléments historiques.</text:span></text:p>
      <text:p text:style-name="P53"><text:span text:style-name="T21"/></text:p>
      <text:p text:style-name="P54">Une Fête Galante est une : « réjouissance d’honnêtes gens » (Furetière, 1690). Il s’agit d’un type de fête particulièrement en vogue au début du 18<text:span text:style-name="T24">ème</text:span> s. (1715-1723) qui apparaît au moment de Régence de Philippe d’Orléans après l’austérité de la fin du règne de Louis XIV. Ces types de fête doivent être liés à l’émergence d’une nouvelle classe sociale : la grande bourgeoisie. Les grands bourgeois, très riches, empruntent à Louis XIV les codes de la fête et montrentqu’en faisant la fête noblement on acquiert une certaine noblesse. Où fait-on la fête ? Dans des parcs à la française autour de Paris.</text:p>
      <text:p text:style-name="P54"><text:s/></text:p>
      <text:p text:style-name="P53"><text:span text:style-name="T21">Les parcs.</text:span></text:p>
      <text:p text:style-name="P53"><text:span text:style-name="T21"/></text:p>
      <text:p text:style-name="P54"><text:a xlink:type="simple" xlink:href="http://www.jardinsversailles.new.fr/"><text:span text:style-name="T30">Versailles</text:span></text:a><text:span text:style-name="T29">, </text:span><text:a xlink:type="simple" xlink:href="http://www.jedecouvrelafrance.com/f-3834.yvelines-parc-marly-le-roi.html"><text:span text:style-name="T30">Marly</text:span></text:a><text:span text:style-name="T29"> ou </text:span><text:a xlink:type="simple" xlink:href="http://parc.de.saintcloud.free.fr/">Saint-Cloud</text:a><text:span text:style-name="T30"> constituent les archétypes des Parcs à la Française</text:span> tels qu’ils furent élaborés à l’âge classique et l’époque des Lumières. Savamment dessinés par des spécialistes comme André Le Nôtre, ces jardins étaient structurés <text:span text:style-name="T21">par les allées</text:span> (passage bordé d’arbres, de haies, de plates-bandes), <text:span text:style-name="T21">des avenues</text:span> (voies plus larges) : aucun arbre n’était planté au hasard et rien n’y poussait naturellement. Les essences étaient sélectionnées avec soin en fonction de leur taille, de leur couleur, de leur longévité. Les arbres pouvaient être plantés en <text:span text:style-name="T21">bosquets</text:span> (groupes d’arbres plus ou moins serrés) au sein desquels pouvaient se dissimuler des <text:span text:style-name="T21">statues</text:span>, <text:span text:style-name="T21">des bassins avec leurs jets d’eau</text:span>, des bancs en pierre…Un parc pouvait aussi abriter quelques constructions légères qui servaient aux collations : Si le relief le permettait, on aménageait une pièce d’eau sur laquelle on pouvait naviguer sur des <text:span text:style-name="T21">barques.</text:span>  La présence d’une pente pouvait nécessiter l’aménagement d’escaliers. Depuis les jardins romains, on savait également aménager de <text:span text:style-name="T21">fausses grottes </text:span>en maçonnerie pour chercher le frais et l’intimité. Les charmilles (haies de charmes), les arbres hauts, les buissons laissés en place permettaient de se promener à l’ombre en des temps où les belles craignaient le soleil pour la blancheur de leur teint. A la nuit tombée, ils donnaient au jardin un caractère labyrinthique, bien propre à nourrir l’imaginaire. </text:p>
      <text:p text:style-name="P54"/>
      <text:p text:style-name="P53"><text:soft-page-break/><text:span text:style-name="T21">Les fêtes.</text:span></text:p>
      <text:p text:style-name="P53"><text:span text:style-name="T21"/></text:p>
      <text:p text:style-name="P54">Le parc est aussi associé aux fêtes et aux loisirs aristocratiques qu’ils soient ou non fastueux : simples promenades à pied, collations sur l’herbe, petits repas à la nuit tombée, navigation en barque, musique, patinage, courses de traîneaux, représentations théâtrales (en particulier, théâtre italien), carnavals, bals masqués, ballets… </text:p>
      <text:p text:style-name="P54"/>
      <text:p text:style-name="P53"><text:span text:style-name="T21">Le sens du mot « galant ».</text:span></text:p>
      <text:p text:style-name="P53"><text:span text:style-name="T21"/></text:p>
      <text:p text:style-name="P54">Galant : plusieurs sens. Premier sens : gracieux, raffiné, coquet, élégant… Deuxième sens : qui respecte les règles de la galanterie.L’expression « Fête galante »désigne aussi un type de peinture qui peint ces types de fête à la demande de cette classe bourgeoise qui est ainsi représentée et valorisée. Le Peintre de « fêtes galantes » le plus célèbre est Watteau. </text:p>
      <text:p text:style-name="P11"><text:span text:style-name="T14"/></text:p>
      <text:p text:style-name="P11"><text:span text:style-name="T14">Présence du monde de la fête galante dans le recueil. </text:span></text:p>
      <text:p text:style-name="P2"/>
      <text:p text:style-name="P11"><text:span text:style-name="T14">Écriture et prolongement. </text:span></text:p>
      <text:p text:style-name="P2"/>
      <text:p text:style-name="P38"><text:span text:style-name="T26">Trouver dix mots qui selon vous évoquent le mieux les fêtes galantes. </text:span></text:p>
      <text:p text:style-name="P39"/>
      <text:p text:style-name="P40"><text:span text:style-name="T26">Écrivez un court texte « poétique » (en vers ou en prose) ayant pour titre « fêtes galantes ».</text:span></text:p>
      <text:p text:style-name="P40"><text:span text:style-name="T9">Comparez votre poème au poème de Verlaine : « l’amour par terre ».</text:span></text:p>
      <text:p text:style-name="P22"/>
      <text:p text:style-name="P20"><text:span text:style-name="T6"/></text:p>
      <text:p text:style-name="P29"><text:span text:style-name="T6">Séance 2 : « L’amour par terre », Lecture analytique.</text:span></text:p>
      <text:p text:style-name="P20"><text:span text:style-name="T14">Exploration. </text:span></text:p>
      <text:p text:style-name="P20"><text:span text:style-name="T9">Quels points communs et quelles différences avec votre texte ?</text:span></text:p>
      <text:p text:style-name="P20"><text:span text:style-name="T9">Quelles pistes de commentaire ? </text:span></text:p>
      <text:p text:style-name="P20"><text:span text:style-name="T14">Synthèse et éléments de commentaire (quelques notes)</text:span></text:p>
      <text:list xml:id="list1553251784" text:style-name="WWNum4">
        <text:list-item>
          <text:p text:style-name="P48"><text:span text:style-name="T17">Le décor</text:span></text:p>
        </text:list-item>
      </text:list>
      <text:p text:style-name="P27"><text:span text:style-name="T9">Une fête galante. </text:span></text:p>
      <text:p text:style-name="P21"><text:span text:style-name="T10">Certes, cadre de la fête galante avec la statue dans le « parc » (v.1) ; « l’Amour ». Amour qui est décrit selon les caractéristiques habituelles. « L’arc » (v 3). « malignement » (v. 3) « souriant » (v. 2). Enfant espiègle. Evocation très traditionnelle de cette statue. + fonction de cette statue ? Lieu de rendez-vous pour les « amants ». « le coin le plus mystérieux du parc » (v. 2) (la diérèse + juste après la césure renforce cette impression de mystère. Coin le plus mystérieux ? Le lecteur peut se poser de nombreuses questions : le plus retiré ; où l’on peut goûter aux mystères de l’amour ?)</text:span></text:p>
      <text:p text:style-name="P28"><text:span text:style-name="T9">Déréalisée</text:span></text:p>
      <text:p text:style-name="P21"><text:span text:style-name="T10">Comme toujours : décor déréalisé. (coin le plus mystérieux. 4) + autre nuit ? (v. 1 et 5) On ne sait pas laquelle. On ne sait ni où ni quand. + « dolent » (v. 14) : archaïsme : décor à part d’un autre temps. Sorte de vision du passé + « dans mon rêve » (v. 11). Peut-être que tout cela n’est qu’une vision. + qui est ce « nous » (v. 4) : un couple ? Qu’est-ce que ce parc ? Un parc parisien transformé par la poésie. Décor onirique caractéristique du recueil. <text:s text:c="3"/></text:span></text:p>
      <text:p text:style-name="P20"><text:span text:style-name="T17">La statue : image originale du temps le temps qui passe.</text:span></text:p>
      <text:p text:style-name="P21"><text:span text:style-name="T10">Statue brisée. « a jeté bas ». (v. 1) + v. 10 piédestal « tout seul ». Rejet insiste sur cette brisure. + v 16 : « allée jonchée des débris ». Evocation des ruines (thème romantique par excellence) mais ici romantisme en mode mineur. Seulement les débris d’une statue. Vent n’est plus le vent doux que l’on peut lire dans « à la promenade ». Vent qui est dévastateur et qui figure sans doute le temps qui passe. L’amour ne dure pas avec le temps qui passe. Amour figuré par la dureté du marbre mais le marbre de l’amour n’est pas si dur que cela. « tournoie épars ». « épars » « tournoie » (v. 6) mots employés pour désigner les feuilles mortes (cf. Lamartine dans « l’automne »). Ici, marbre de l’amour a la fragilité des feuilles mortes. Il est mort comme elles. Marbre de l’amour ressemble aux feuilles d’automne. Marbre qui tournoie : image nouvelle par rapport à l’évocation du temps qui passe chez les romantiques. <text:s/>L’idée que l’amour dure est un rêve. + « piédestal » où ne lit plus le nom de l’artiste. Le temps a effacé le nom de l’artiste. Temps est passé et il a effacé le nom de l’artiste comme il a effacé l’amour des amants. Impression mélancolique renforcée par l’allitération en [r] : parmi l’ombre d’un arbre. </text:span></text:p>
      <text:list xml:id="list453294668" text:continue-numbering="true" text:style-name="WWNum4">
        <text:list-item>
          <text:p text:style-name="P48"><text:span text:style-name="T17">Le poète</text:span></text:p>
        </text:list-item>
      </text:list>
      <text:p text:style-name="P27"><text:span text:style-name="T9">Tristesse du poète</text:span></text:p>
      <text:p text:style-name="P21"><text:span text:style-name="T10">Cette statue est « un dolent tableau » (v. 14) (archaïsme qui signifie triste affligeant). Qui provoque la tristesse du poète. Tristesse exprimée de la façon la plus simple et la plus naïve qui soit. Anaphore de l’expression, « c’est triste » accompagnée à deux reprises par </text:span><text:soft-page-break/><text:span text:style-name="T10">l’interjection « oh ». Présence de la dimension élégiaque (se plaindre) et recherche de l’attendrissement du lecteur. Mais le poète évite l’utilisation du « je ». préfère « c’est triste ». Il n’y a pas de limite entre lui et le paysage. L’ensemble est triste. Tristesse dont le poète ne parvient pas à sortir « répétition » de c’est triste. + vers 1 et vers 5 identiques. Sorte d’obsession. Le poète ne parvient pas à se sortir de cette mélancolie. La mélancolie s’empare du poète (v. 10-11-12) ce qui est visible par l’enjambement : la mélancolie occupe toute la strophe comme elle occupe l’ensemble de l’âme du poète. Strophe 3 : chant plaintif souligné par l’allitération en [v] + gradation : dimension élégiaque fait place à l’écriture tragique (v. 12 avenir solitaire et fatal). Le « je » est soumis à une force celle du temps qui passe. Avenir sombre qui est souligné par la cadence mineure (solitaire : 3 syll) (fatal : 2 syll) : rythme descendant. Chant plaintif rythmé par le refrain « c’est triste ». Poète hantée par cette tristesse. Tristesse de plus en plus forte. Car v. 6 : C’est triste + terme complétif. v. 9 : interjection + c’est triste + terme complétif. v : 13 : Oh c’est triste ! Poète entièrement gagnée par cette tristesse. Tristesse n’a plus d’objet précis. Tout est devenu triste. </text:span></text:p>
      <text:p text:style-name="P20"><text:span text:style-name="T15">L’impossibilité de la communion avec la femme.</text:span><text:span text:style-name="T9"> <text:s/></text:span></text:p>
      <text:p text:style-name="P21"><text:span text:style-name="T10">Poète hantée par cette tristesse qu’il souhaite partager avec une femme (v. 13 es touch</text:span><text:span text:style-name="T12">ée). </text:span><text:span text:style-name="T10">Insistance pour que l’autre adopte les mêmes émotions : toi-même ; est-ce pas ; si dolent tableau (v. 13). Mais la conjonction « bien que » située après la césure vient réduire à néant cet espoir. Femme en opposition avec le « je ». L’un est mélancolique / l’autre s’amuse ; poète contemple la statue brisée / l’autre regarde le papillon (v. 15) : opp entre « pourpre et d’or » (v. 15) et le reste du poème où il n’y a aucune couleur. <text:s text:c="2"/>Couleurs vives en opp avec les « pensers mélancolique ». + rimes féminines de la dernière strophe (plus légères et fluides) s’opposent aux rimes masculines de la strophe précédente. Termes à la rime plus grave (piedestal / fatal / profond) alors qu’on trouve à la dernière strophe frivole et vole « frivole » (v. 12) qui ne s’occupe que des sujets légers (préfère le papillon au sujet sérieux de l’amour jeté bas). Mais aussi : qui est « volage » en amour. Femme frivole, c’est Colombine ou du moins les coquettes de « à la promenade ». Finalement : amour par terre allégorie de l’amour brisé qui chagrine le poète mais ne semble pas perturber la femme. Papillon : symbole de l’inconstance. Dernière image renforce l’opposition. Papillon est au dessus des débris. La femme frivole quitte les débris de l’amour vers un nouvel amour. A la stabilité, à la mort de la statue « débris, jonchée » (v. 16) s’oppose le mouvement du papillon qui « vole ». + spatialement : papillon est placé juste au-dessus des débris. Image finale plus légère mais qui renforce finalement l’émotion. La femme ne comprend pas le poète (diff de mon « rêve familier ») On comprend pourquoi son avenir est « solitaire » L’amour par terre signifie peut être la fin de l’amour entre le je et la femme : amour qui n’a duré qu’uu moment, le temps d’une fête maintenant achevée. </text:span></text:p>
      <text:p text:style-name="Standard"><text:span text:style-name="T15">Conclusion </text:span><text:span text:style-name="T9">: </text:span></text:p>
      <text:p text:style-name="P1"/>
      <text:p text:style-name="P11"><text:span text:style-name="T10">Thème très romantique du temps qui passe évoqué par les ruines. Ici : originalité de Verlaine : utiliser le cadre de la fête galante + réactive les images trad. du romantisme (feuilles tournoyantes cèdent la place au marbre). + écriture élégiaque mais dans une forme brève, exprimée de façon très simple. Verlaine évoque fortement les souffrances du « je » sans s’y étendre et en les intégrant au paysage : le « je » se dissout dans le paysage</text:span></text:p>
      <text:p text:style-name="P5"/>
      <text:p text:style-name="P5"/>
      <text:p text:style-name="P20"><text:span text:style-name="T14"/></text:p>
      <text:p text:style-name="P20"><text:span text:style-name="T14"/></text:p>
      <text:p text:style-name="P20"><text:soft-page-break/><text:span text:style-name="T14">L'amour par terre</text:span></text:p>
      <text:p text:style-name="P31"><text:span text:style-name="T20">Le vent de l'autre nuit a jeté bas l'Amour<text:line-break/>Qui, dans le coin le plus mystérieux du parc,<text:line-break/>Souriait en bandant malignement son arc,<text:line-break/>Et dont l'aspect nous fit tant songer tout un jour !<text:line-break/><text:line-break/>Le vent de l'autre nuit l'a jeté bas ! Le marbre<text:line-break/>Au souffle du matin tournoie, épars. C'est triste<text:line-break/>De voir le piédestal, où le nom de l'artiste<text:line-break/>Se lit péniblement parmi l'ombre d'un arbre,<text:line-break/><text:line-break/>Oh ! c'est triste de voir debout le piédestal <text:line-break/>Tout seul ! Et des pensers mélancoliques vont<text:line-break/>Et viennent dans mon rêve où le chagrin profond <text:line-break/>Évoque un avenir solitaire et fatal.<text:line-break/><text:line-break/>Oh ! c'est triste ! - Et toi-même, est-ce pas ! es touchée <text:line-break/>D'un si dolent tableau, bien que ton oeil frivole <text:line-break/>S'amuse au papillon de pourpre et d'or qui vole <text:line-break/>Au-dessus des débris dont l'allée est jonchée.</text:span></text:p>
      <text:p text:style-name="P24"/>
      <text:p text:style-name="P4"/>
      <text:p text:style-name="P4"/>
      <text:p text:style-name="P4"/>
      <text:p text:style-name="P4"/>
      <text:p text:style-name="P16"/>
      <text:p text:style-name="P25"><text:span text:style-name="T6"/></text:p>
      <text:p text:style-name="P30"><text:span text:style-name="T6">Séance 3 : De Watteau à Verlaine </text:span></text:p>
      <text:p text:style-name="P11"><text:span text:style-name="T18">Exploration (diaporama sur le </text:span><text:span text:style-name="T13">Pèlerinage à l’île de Cythère</text:span><text:span text:style-name="T18">)</text:span></text:p>
      <text:p text:style-name="P6"/>
      <text:p text:style-name="P11"><text:span text:style-name="T9">(Le tableau est projeté sans titre.). </text:span></text:p>
      <text:p text:style-name="P11"><text:span text:style-name="T9">Trouvez un titre un tableau. Que se passe-t-il dans ce tableau ? (premières hypothèses)</text:span></text:p>
      <text:p text:style-name="P11"><text:span text:style-name="T9">Observez les différents indices (projection de détails). Vos premières hypothèses sont-elles confirmées ? </text:span></text:p>
      <text:p text:style-name="P11"><text:span text:style-name="T9">Quels rapprochements peut-on établir avec le recueil de Verlaine ? </text:span></text:p>
      <text:p text:style-name="P2"/>
      <text:p text:style-name="P11"><text:span text:style-name="T18">Éléments d’analyse sur le </text:span><text:span text:style-name="T13">Pèlerinage à l’île de Cythère</text:span><text:span text:style-name="T18">. (Quelques notes). <text:s/></text:span></text:p>
      <text:p text:style-name="P6"/>
      <text:p text:style-name="P32"><text:span text:style-name="T9">Il s’agit d’un tableau peint par Watteau. Watteau a deux sujets de prédilection : les fêtes galantes et le théâtre. En 1717, il est peintre de l’Académie, comme peintre de fêtes galantes. C’est avec ce tableau qu’il postule pour entrer à l’Académie royale de peinture. C’est son morceau de réception. Il a appelé son tableau : </text:span><text:span text:style-name="T10">pèlerinage à l’Isle de Cythère</text:span><text:span text:style-name="T9">. Mais l’Académie a refusé ce titre et l’a appelée </text:span><text:span text:style-name="T10">Une fête galante</text:span><text:span text:style-name="T9">. En fait, la référence à la mythologie faisait de cette toile une peinture mythologique. Mais l’Académie refuse que Watteau soit un peintre de scènes mythologiques car cela ne correspond pas à sa façon de peindre. Aujourd’hui le tableau a retrouvé son titre originel. </text:span></text:p>
      <text:p text:style-name="P11"><text:span text:style-name="T9"><text:tab/>Ce tableau est extrêmement équivoque. Sans doute a-t-il plu à Verlaine qui ne cesse de chanter les ambiguïtés de l’âme humaine. </text:span></text:p>
      <text:p text:style-name="P2"/>
      <text:list xml:id="list713952334" text:style-name="WWNum5">
        <text:list-item>
          <text:p text:style-name="P45"><text:span text:style-name="T9">La « vie opportune » et « l’amour vainqueur ».</text:span></text:p>
        </text:list-item>
      </text:list>
      <text:p text:style-name="P2"/>
      <text:p text:style-name="P11"><text:span text:style-name="T9"><text:tab/>Watteau a connu </text:span><text:span text:style-name="T14">les fêtes galantes dans les parcs</text:span><text:span text:style-name="T9">. Ses clients sont des riches bourgeois et aristocrates qui s’adonnent à ce type de fêtes raffinés. </text:span><text:span text:style-name="T17">Peinture d’un parc</text:span><text:span text:style-name="T9"> : arbres magnifiques, plan d’eau +sculptures. Élégance</text:span><text:span text:style-name="T17"> des personnages</text:span><text:span text:style-name="T9"> (vêtements) : Rappelons que Watteau a fait des dessins de mode. Il représente les effets de la lumière sur les étoffes. Chaque costume est différent mais on distingue une harmonie quant à la gamme chromatique : rouge, orangé, gris… Élégance des personnages (postures et attitudes) : on a l’impression que les personnages dansent. Nombreuses arabesques qui sont repris en écho dans le tableau (dénivellation du sol), farandole des couples, deux guirlandes… Tous les personnages dansent. Ce qui donne beaucoup d’élégance à ce tableau. </text:span><text:span text:style-name="T17">Galanterie</text:span><text:span text:style-name="T9"> : les attitudes des trois premiers couples reflètent les codes de la galanterie de l’époque : premier homme agenouillé, tête baissée (soumission), deuxième homme : aide la femme à se relever, dans le troisième, il la guide par la taille. La femme est pudique (dans le troisième cas), elle semble ne pas vouloir aller plus loin. On peut supposer qu’il s’agit d’une carte du tendre et qu’il s’agit d’un même couple (progrès de l’amour). Harmonie entre l’élégance, la courtoisie et le désir amoureux. Bref, vie heureuse et gracieuse. <text:s text:c="5"/></text:span></text:p>
      <text:p text:style-name="P2"/>
      <text:p text:style-name="P11"><text:span text:style-name="T9"><text:tab/></text:span><text:span text:style-name="T14">L’amour vainqueur</text:span><text:span text:style-name="T9"> : femme se laisse emmener. Tout est très clair. La barque, c’est un lit à baldaquin sur lequel veille un amour. Il s’agit d’une allégorie de l’amour vainqueur. Ile de Cythère représente les amours heureux. île réelle : dans la Mythologie, c’est là qu’est portée Aphrodite juste après sa naissance. île : intimité des Amants, séparés qu’ils sont de la terre. A droite du tableau, sculpture d’Aphrodite. Tête de la statue du bateau, surmontée d’une coquille Saint-Jacques (symbole de Vénus). + représentation des « amours » (enfant au carquois). Enfant à droite du premier couple tire sur la robe comme pour faire céder la femme. + sculpture du satyre. Nautoniers sont des passeurs qui mènent les amants vers le plaisir. + rose : amours partagées. Nœud qui enserre le socle : amour partagé. Tous ces personnages </text:span><text:soft-page-break/><text:span text:style-name="T9">vont faire un pèlerinage.Munis d’un bâton de pèlerin. + d’une gourde. + progression dans l’espace. On est invité à les suivre : œil guidé par le mouvement des personnages, les branches, les bâtons…</text:span></text:p>
      <text:p text:style-name="P2"/>
      <text:list xml:id="list111050287" text:continue-numbering="true" text:style-name="WWNum5">
        <text:list-item>
          <text:p text:style-name="P45"><text:span text:style-name="T9"><text:s/>Un tableau plus ambivalent qu’il n’y paraît. </text:span></text:p>
        </text:list-item>
      </text:list>
      <text:p text:style-name="P2"/>
      <text:p text:style-name="P11"><text:span text:style-name="T14">Un tableau mélancolique. </text:span></text:p>
      <text:p text:style-name="P11"><text:span text:style-name="T9">Un départ ou un retour : ils sont peut-être sur Cythère et s’apprêtent à la quitter. Statue de Vénus sert alors de borne, de terme. L’amour retient la robe de la femme pour la retenir. <text:s/>De même, la femme qui regarde en arrière : cela ne serait plus de la pudeur, mais parce qu’elle regrette de partir. Elle s’évente parce que ses sens ont été mis en émois. </text:span></text:p>
      <text:p text:style-name="P11"><text:span text:style-name="T9">Par ailleurs peut-être que des couples arrivent et que d’autres partent. En fait, peut-être idée qu’un départ est déjà un retour, porte en lui l‘idée du retour. Temps passe inexorablement. Les plaisirs sont éphémères : couleurs font penser à l’automne et ciel bleu et lumière : plutôt printemps. Peinture d’une naissance et d’une mort (très proche de Verlaine). Idée de la mort même : le nautonier pouvant symboliser Charon. <text:s text:c="7"/></text:span></text:p>
      <text:p text:style-name="P5"/>
      <text:p text:style-name="Standard"><text:span text:style-name="T14">Rêve ou réalité. </text:span></text:p>
      <text:p text:style-name="Standard"><text:span text:style-name="T9">Décor fait vrai (grande précision). Mais personnages, gracieux comme des danseurs. Mise en scène d’opéra… D’ailleurs, vu de haut, comme d’une loge à l’opéra. Vie opportune est-elle réalité ou théâtre ? </text:span></text:p>
      <text:p text:style-name="P1"/>
      <text:p text:style-name="Standard"><text:span text:style-name="T15">Conclusion </text:span><text:span text:style-name="T9">: </text:span></text:p>
      <text:p text:style-name="P11"><text:span text:style-name="T9">Tableau qui montre une fête galante mais aussi une allégorisation de l’amour est plus complexe qu’il n’y paraît. On peut le résumer par les mots : raffiné ; ambiguïté ; douce mélancolie. Il semble correspondre à l’atmosphère verlainienne du recueil. </text:span></text:p>
      <text:p text:style-name="P2"/>
      <text:p text:style-name="P2"/>
      <text:p text:style-name="P20"><text:span text:style-name="T6"/></text:p>
      <text:p text:style-name="P29"><text:span text:style-name="T6">Séance 4 : Lecture analytique du poème « </text:span><text:span text:style-name="T7">Clair de Lune »</text:span><text:span text:style-name="T6">. </text:span></text:p>
      <text:p text:style-name="P17"><text:span text:style-name="T18">Exploration</text:span></text:p>
      <text:p text:style-name="P17"><text:span text:style-name="T14"><text:tab/></text:span></text:p>
      <text:p text:style-name="Standard"><text:span text:style-name="T14">Audition de deux extraits </text:span></text:p>
      <text:p text:style-name="P5"/>
      <text:p text:style-name="Standard"><text:span text:style-name="T9">Rameau, </text:span><text:span text:style-name="T10">Les indes Galantes</text:span><text:span text:style-name="T9">. (Danse des Sauvages) 1725.</text:span></text:p>
      <text:p text:style-name="Standard"><text:span text:style-name="T9">Verlaine, </text:span><text:span text:style-name="T10">Sonate au clair de lune en mode mineur</text:span><text:span text:style-name="T9">. 1801. </text:span></text:p>
      <text:p text:style-name="P1"/>
      <text:p text:style-name="Standard"><text:span text:style-name="T10">Le poème vous semble-t-il surtout proche du premier extrait ou du second ? Justifiez. </text:span></text:p>
      <text:p text:style-name="Standard"><text:span text:style-name="T10">Quelle problématique à l’étude du poème proposez-vous ? </text:span></text:p>
      <text:p text:style-name="P1"/>
      <text:p text:style-name="Standard"><text:span text:style-name="T18">Éléments de synthèse pour le commentaire (quelques notes)</text:span></text:p>
      <text:p text:style-name="P1"/>
      <text:p text:style-name="P11"><text:span text:style-name="T17">I) Une fête galante</text:span></text:p>
      <text:p text:style-name="P2"/>
      <text:p text:style-name="P11"><text:span text:style-name="T17">Décor de parc à la française</text:span><text:span text:style-name="T9"> : « jet d’eau », « marbres ». « arbres ». </text:span><text:span text:style-name="T17">Le mouvement</text:span><text:span text:style-name="T9"> : Arlequin bondissant : (cf. poème colombine). « fantasque » : bizarre, agité pour Arlequin. Atmosphère joyeuse : car justement : mouvement. Succession des participes présents : « jouant » et « dansant » (aspect duratif souligné par le verbe « aller » ici employé comme auxiliaire et qui insiste sur l’aspect duratif). <text:s/>Fantasque connote une idée de mouvement. + succession des « et » : mouvement qui ne s’arrête pas. </text:span><text:span text:style-name="T17">Atmosphère très musicale</text:span><text:span text:style-name="T9"> : chantant. (v. 2) + danses joyeuses (bergamasques v. 2). « luth » (3). <text:s/>Première strophe très rythmée avec le retour des rimes en « asques » (masques, bergamasques, fantasques) + succession des « et » semble accélérer le rythme de la musique. </text:span><text:span text:style-name="T17">Amour et vie opportune</text:span><text:span text:style-name="T9"> : utile, avantageuse. Présence de l’amour « L’amour vainqueur ». (la galanterie) v. 6 (cf. le tableau de Watteau : </text:span><text:span text:style-name="T10">Le pèlerinage</text:span><text:span text:style-name="T9">) Atmosphère proche de celle du tableau de Watteau. Amour vainqueur (puisque le tableau peut se lire comme une allégorie de l’amour). Mais en même temps de nombreux éléments mélancoliques. Poème très ambivalent tout comme les pers de Watteau qui n’ont pas l’air de croire à leur bonheur. </text:span><text:span text:style-name="T17">Fête d’un autre temps</text:span><text:span text:style-name="T9"> comme d’ailleurs l’archaïsme « que vont charmant » (cf. d’ailleurs «  à la promenade » que vont flottant »). Fête qui fait songer au tableau de Watteau. </text:span></text:p>
      <text:p text:style-name="P1"/>
      <text:p text:style-name="P11"><text:span text:style-name="T17">II) Une évocation mélancolique</text:span></text:p>
      <text:p text:style-name="P2"/>
      <text:p text:style-name="P11"><text:span text:style-name="T17">Tristesse des personnages</text:span><text:span text:style-name="T9"> : « quasi tristes » (adjectif en rejet) Introduit comme une fausse note. Rythme se rompt. Rythme joyeux est rompu. Fête n’est qu’un déguisement. + « quasi tristes » : ils ne sont peut-être pas complètement tristes mais presque. On glisse insensiblement de la joie à la tristesse. « Ils n’ont pas l’air de croire à leur bonheur » : ils se forcent à faire la fête. Car en fait, la fête a peut-être trop duré, c’est déjà la fin de la fête (« clair de lune ») : évocation du soir </text:span><text:span text:style-name="T17">Tristesse de la musique</text:span><text:span text:style-name="T9"> : mode mineure : mode des chansons mélancoliques. Même, lorsqu’ils chantent des airs joyeux, c’est triste (cf. extrait de </text:span><text:span text:style-name="T10">René</text:span><text:span text:style-name="T9">). L’homme est triste par nature. Quant il est heureux, c’est un déguisement (très proche du romantisme). Verlaine n’est pas un écrivain romantique mais il a hérité en partie du romantisme. Musique est de plus en plus triste : chantant du luth puis chanson se mêle au clair de lune, puis clair de lune a gagné. Sur la fin : « clair de lune triste et beau ». Rien à voir avec l’atmosphère du début. Evoque ce paysage beau et triste de la nuit calme après la fête. Fait peut-être référence au clair de Lune de Beethoven en mode mineur, pas du tout une musique festive mais une musique belle et mélancolique. + « mode mineur », ce que fait Verlaine lui-même, décasyllabe, mode mineur de l’alexandrin majeur. + « sangloter » : bruit triste du jet </text:span><text:soft-page-break/><text:span text:style-name="T9">d’eau (cf. Baudelaire : « la plainte éternelle qui sanglote dans les bassins »). Au demeurant, la versification de Verlaine contribue à cette tristesse de la musique. Par deux fois : gn est repris avec un adj en plus « clair de lune » &gt; « calme clair de lune » + « jets d’eau » &gt; « grands jets d’eau ». Ce qui contribue à donner de la musicalité (comme un refrain) mais ralentit le rythme avec l’ajout d’un adjectif. </text:span><text:span text:style-name="T17">Beauté mélancolique de la dernière image : <text:s/></text:span><text:span text:style-name="T9">dernière strophe s’oppose vraiment à la première. il n’y a plus personne si ce n’est les oiseaux (plus rien de dansant, la troupe des « masques fantasques » a disparu. Retour au « calme » soulignée par l’allit en « l »+ assonance en « a » dans toute la strophe. C’est à la fois triste et beau comme le souligne l’oxymore : « sangloter d’extase ». extase : bonheur total ; sangloter : tristesse. + personnification : le paysage ressent. Tout le décor est devenu mélancolique. Les oiseaux « rêvent ». Rêve mélancolique ? <text:s/>Rêve d’amour ? L’amour n’est plus qu’un rêve ? Mélancolie qui s’empare complètement du paysage. </text:span><text:span text:style-name="T17">Absence de mouvement</text:span><text:span text:style-name="T9"> : <text:s/>plus cette mascarade, ce ballet. Juste des statues. Immobilité. + jet d’eau : autre statue « svelte ». Plus pour décrire un corps qu’un jet d’eau. Marbre ( on dit froid comme le marbre. + pierre tombale en marbre. Idée de la mort derrière la fête comme dans le tableau de Watteau. </text:span></text:p>
      <text:p text:style-name="P9"/>
      <text:p text:style-name="P11"><text:span text:style-name="T18">Autres pistes de lecture : comparaison avec le « jet d’eau » (Baudelaire, </text:span><text:span text:style-name="T13">Fleurs du mal </text:span><text:span text:style-name="T18">1861)</text:span></text:p>
      <text:p text:style-name="P9"/>
      <text:p text:style-name="P11"><text:span text:style-name="T9">On soulignera l’influence de Baudelaire mais aussi l’originalité de Verlaine par rapport au monde nocturne de l’auteur des </text:span><text:span text:style-name="T10">Fleurs du mal</text:span><text:span text:style-name="T9">. Verlaine combine différents éléments (la fête galante de Watteau, le Clair de lune de Beethoven, Baudelaire) pour créer un langage poétique unique. </text:span></text:p>
      <text:p text:style-name="P2"/>
      <text:p text:style-name="P11"><text:span text:style-name="T18">Conclusion musicale (fin du diaporama)</text:span></text:p>
      <text:p text:style-name="P6"/>
      <text:p text:style-name="P11"><text:span text:style-name="T9">Audition de « l’interprétation » de ce poème par Debussy dans son fameux « Clair de lune ». <text:s/></text:span></text:p>
      <text:p text:style-name="P26"/>
      <text:p text:style-name="P20"><text:span text:style-name="T16">Le jet d'eau (Baudelaire, 1861)</text:span></text:p>
      <text:p text:style-name="P31"><text:span text:style-name="T20">Tes beaux yeux sont las, pauvre amante !<text:line-break/>Reste longtemps, sans les rouvrir,<text:line-break/>Dans cette pose nonchalante<text:line-break/>Où t'a surprise le plaisir.<text:line-break/>Dans la cour le jet d'eau qui jase<text:line-break/>Et ne se tait ni nuit ni jour,<text:line-break/>Entretient doucement l'extase<text:line-break/>Où ce soir m'a plongé l'amour.<text:line-break/><text:line-break/>La gerbe épanouie<text:line-break/>En mille fleurs,<text:line-break/>Où Phoebé réjouie<text:line-break/>Met ses couleurs,<text:line-break/>Tombe comme une pluie<text:line-break/>De larges pleurs.<text:line-break/><text:line-break/>Ainsi ton âme qu'incendie<text:line-break/>L'éclair brûlant des voluptés<text:line-break/>S'élance, rapide et hardie,<text:line-break/>Vers les vastes cieux enchantés.<text:line-break/></text:span><text:soft-page-break/><text:span text:style-name="T20">Puis, elle s'épanche, mourante,<text:line-break/>En un flot de triste langueur,<text:line-break/>Qui par une invisible pente<text:line-break/>Descend jusqu'au fond de mon coeur.<text:line-break/><text:line-break/>La gerbe épanouie<text:line-break/>En mille fleurs,<text:line-break/>Où Phoebé réjouie<text:line-break/>Met ses couleurs,<text:line-break/>Tombe comme une pluie<text:line-break/>De larges pleurs.</text:span></text:p>
      <text:p text:style-name="P31"><text:span text:style-name="T20"><text:line-break/><text:line-break/>Ô toi, que la nuit rend si belle,<text:line-break/>Qu'il m'est doux, penché vers tes seins,<text:line-break/>D'écouter la plainte éternelle<text:line-break/>Qui sanglote dans les bassins !<text:line-break/>Lune, eau sonore, nuit bénie,<text:line-break/>Arbres qui frissonnez autour,<text:line-break/>Votre pure mélancolie<text:line-break/>Est le miroir de mon amour.<text:line-break/><text:line-break/>La gerbe épanouie<text:line-break/>En mille fleurs,<text:line-break/>Où Phoebé réjouie<text:line-break/>Met ses couleurs,<text:line-break/>Tombe comme une pluie<text:line-break/>De larges pleurs.</text:span></text:p>
      <text:p text:style-name="P11"/>
      <text:p text:style-name="P11"><text:span text:style-name="T6"/></text:p>
      <text:p text:style-name="P37"><text:span text:style-name="T6">Séance 5 : Le poème« Colombine » : éléments de versification.</text:span></text:p>
      <text:p text:style-name="P18"/>
      <text:p text:style-name="P11"><text:span text:style-name="T6">Séance 6 : Lecture analytique du poème « Colombine ». </text:span></text:p>
      <text:p text:style-name="P9"/>
      <text:p text:style-name="P11"><text:span text:style-name="T18">(</text:span><text:span text:style-name="T13">Prérequis : les élèves doivent avoir fait quelques recherches sur la commedia dell’arte)</text:span></text:p>
      <text:p text:style-name="P9"/>
      <text:p text:style-name="Standard"><text:span text:style-name="T18">Exploration (à partir du diaporama)</text:span></text:p>
      <text:p text:style-name="P5"/>
      <text:p text:style-name="P11"><text:span text:style-name="T9">Regardez attentivement ces deux tableaux. </text:span></text:p>
      <text:p text:style-name="P11"><text:span text:style-name="T9">Dites à quel tableau le poème « Colombine » vous fait le plus penser. Justifier par des remarques précises. </text:span></text:p>
      <text:p text:style-name="P11"><text:span text:style-name="T9">A partir de ces remarques, quelles pistes de lecture proposez-vous. Que pourrait-on étudier ? </text:span></text:p>
      <text:p text:style-name="P50"><text:span text:style-name="T28"/></text:p>
      <text:p text:style-name="P50"><text:span text:style-name="T28">Éléments de synthèse (quelques notes)</text:span></text:p>
      <text:p text:style-name="P50">Problématique : s’agit-il d’une joyeuse promenade ou d’une course à l’abîme ? </text:p>
      <text:p text:style-name="P50"><text:span text:style-name="T23"/></text:p>
      <text:p text:style-name="P51"><text:span text:style-name="T21">I) Atmosphère très légère</text:span>. <text:s/></text:p>
      <text:p text:style-name="P50"><text:span text:style-name="T27">Joyeuse farandole</text:span>. Va, rit, chante. Monosyllabe accélère encore ce rythme léger. </text:p>
      <text:p text:style-name="P50"><text:span text:style-name="T27">déguisements</text:span> : masque, capuce. Ici, c’est très drôle. Déguisé en moine. (on ne comprend pas d’ailleurs pourquoi peut-être pour observer Colombine) + </text:p>
      <text:p text:style-name="P50"><text:span text:style-name="T27">lumière bariolée</text:span> : « aux costumes fous » : pluriel insiste encore sur cette profusion de décors ; fantasque, masque, luisant. </text:p>
      <text:p text:style-name="P50"><text:span text:style-name="T27">Sonorités en f et asque </text:span>: « Aigrefin ; fantasque »  fantasque: rejet suspension du sens et insistance. <text:s/><text:span text:style-name="T27">Atmosphère de comédie aussi</text:span> <text:span text:style-name="T27">: </text:span>Personnages de comédie. Déguisement : déguisé en moine pour observer Colombine. terme « dupe ». Dans la comédie, c’est Pantalon ou Cassandre qui sont dupes + chez Molière. + « à bas les pattes : niveau de langue familier : on imagine Arlequin qui veut en profiter et l’autre dit à bas les battes. Mais, on le voit bien, il n’y a pas que cela. <text:s/></text:p>
      <text:p text:style-name="P50"/>
      <text:p text:style-name="P51"><text:span text:style-name="T21">II) Présence du tragique</text:span><text:span text:style-name="T21">.</text:span></text:p>
      <text:p text:style-name="P50"><text:span text:style-name="T27">Promenade n’a pas de fin</text:span>. « toujours ». + présent atemporel. « ils vont » </text:p>
      <text:p text:style-name="P50"><text:span text:style-name="T27">Le désastre inévitable</text:span> : « fatidique cours des astres » : diff. à comprendre. Apposition : ils sont comparés à des astres ou exclamation qui insiste sur le cours des astres qui les prédestine (poèmes saturniens) (à cause du fatidique cours des astres) : illustration du cours des astres qui les détermine, commentaire sur le récit (fatalité). Quoi qu’il en soit soumis au destin, destin tragique « mornes ou cruels désastres » : course qui se révèle une course à l’abîme. Personne n’y échappe. « troupeau » Le terme peut faire sourire mais en même temps, dimension tragique : tous vont tomber <text:s text:c="2"/></text:p>
      <text:p text:style-name="P50"><text:span text:style-name="T27">Colombine, figure tragique complexe</text:span>. Figure implacable : curieux implacable enfant (oxymore : + lecture d’implacable) <text:s/>Elle conduit ses pauvres fous sans leur venir en aide. C’est une figure du destin. Le destin aussi est implacable. Ils se laissent prendre au piège et vont tomber (cf. parabole des aveugles). Destin : chercher l’amour, la femme. Destin fou. On risque de mourir. On est toujours perdant. Pas un qui réfléchit (troupeau) (cf. tableau parabole des aveugles). Femme idéale n’est qu’un rêve ? (cf. mon rêve familier dans <text:span text:style-name="T22">Poèmes saturnierns</text:span> 1866). <text:s/></text:p>
      <text:p text:style-name="P50"><text:span text:style-name="T27">Un tragique en sourdine </text:span>Il y a du tragique à travers une fête. Tragique léger. Tragique en sourdine et d’ailleurs pas d’alexandrins tragique : alexandrin tragique s’est dissous. Dans le 5/5/2. Tragique « en sourdine ». Tragique léger. <text:s/></text:p>
      <text:p text:style-name="P19"><text:soft-page-break/><text:span text:style-name="T14">III) Colombine personnage ambigu. </text:span></text:p>
      <text:p text:style-name="P50"><text:span text:style-name="T27">Une enfant méchante : </text:span>Colombine incarne l’ambiguïté féminine par excellence. Dans la commedia dell’arte, elle est celle qui ne cesse d’échapper puisque selon les pièces elle peut être la compagne de Léandre, de Pierrot, de Cassandre ou d’Arlequin. Dans le poème, cette « <text:span text:style-name="T27">belle enfant</text:span> » dissimule perversité et méchanceté ce que ne connote pas <text:span text:style-name="T22">a priori </text:span>le terme « enfant ». Remarquons le rythme très particulier de la strophe dans laquelle l’adjectif « méchante » semble être ajouté par l’utilisation du rejet. Ce procédé provoque un suspens du sens et en même temps une insistance sur le dernier terme : on sent bien que ce personnage n’est pas simple et qu’il ne s’agit pas d’une enfant innocente. </text:p>
      <text:p text:style-name="P50"><text:span text:style-name="T27">Une séductrice fuyante : </text:span>Son comportement se révèle particulièrement ambigu : elle attire, elle excite puis s’enfuit. On peut supposer qu’elle arbore une tenue quelque peu provocante pour mettre en valeur ses « appas ». Par ailleurs, l’expression « relevant ses jupes » signifie peut-être qu’elle fait ce geste pour pouvoir courir plus facilement. Mais on peut également considérer que la séductrice montre ici le charme de ses jambes. Cela étant, Colombine ne se laisse pas toucher : ses yeux « gardent ses appas » pour elle et elle ne cesse de courir (preste) sans pouvoir être attrapée.  De même, « la rose » qu’elle porte à son chapeau est traditionnellement le signe de l’amour partagé mais, dans cette saynète, Colombine ne manifeste aucune tendresse dès lors qu’elle contemple « implacable » les « désastres » de ses soupirants. + elle garde cette rose, elle ne la donne à personne. Elle est même implacable : implacable enfant : implacable terme tragique par excellence.</text:p>
      <text:p text:style-name="P49"/>
      <text:p text:style-name="P50"><text:span text:style-name="T28">Prolongements</text:span></text:p>
      <text:p text:style-name="P50">Ce poème a été mis en chanson par Georges Brassens. Quels changements le chanteur opère-t-il par rapport au texte Verlainien ? Quels sont les effets de ce changement ? </text:p>
      <text:p text:style-name="P50">Quel autre poème du recueil a-t-il été mis en chanson ? Par qui ? </text:p>
      <text:p text:style-name="P50">Quelles remarques pouvez-vous faire sur ces adaptations ? </text:p>
      <text:p text:style-name="P50">(Les élèves peuvent travailler à partir du site texte-image, site qui est intégré à l’ensemble des ressources de Corrélyce dans les établissements. Ce site propose, entre autres, des lectures de poème et permet aux élèves d’écouter un certain nombre d’adaptations en chanson de poèmes du XIXème s. Adresse du site : <text:a xlink:type="simple" xlink:href="http://www.imageimaginaire.com">www.</text:a><text:a xlink:type="simple" xlink:href="http://www.imageimaginaire.com"><text:span text:style-name="T31">image</text:span></text:a><text:a xlink:type="simple" xlink:href="http://www.imageimaginaire.com">imaginaire.com</text:a><text:span text:style-name="HTML_20_Cite"><text:span text:style-name="T33"> )</text:span></text:span></text:p>
      <text:p text:style-name="P25"><text:span text:style-name="T14"/></text:p>
      <text:p text:style-name="P25"><text:span text:style-name="T14">Colombine<text:line-break/></text:span><text:span text:style-name="T9"><text:line-break/>Léandre le sot,<text:line-break/>Pierrot qui d'un saut<text:line-break/>De puce<text:line-break/>Franchit le buisson,<text:line-break/>Cassandre sous son<text:line-break/>Capuce,<text:line-break/><text:line-break/>Arlequin aussi,<text:line-break/>Cet aigrefin si<text:line-break/>Fantasque<text:line-break/>Aux costumes fous,<text:line-break/>Ses yeux luisant sous<text:line-break/>Son masque,<text:line-break/></text:span><text:soft-page-break/><text:span text:style-name="T9"><text:line-break/>- Do, mi, sol, mi, fa, -<text:line-break/>Tout ce monde va,<text:line-break/>Rit, chante<text:line-break/>Et danse devant<text:line-break/>Une belle enfant<text:line-break/>Méchante<text:line-break/><text:line-break/>Dont les yeux pervers<text:line-break/>Comme les yeux verts<text:line-break/>Des chattes<text:line-break/>Gardent ses appas<text:line-break/>Et disent : " À bas<text:line-break/>Les pattes ! "<text:line-break/></text:span></text:p>
      <text:p text:style-name="P25"><text:span text:style-name="T9"><text:line-break/>- Eux ils vont toujours ! -<text:line-break/>Fatidique cours<text:line-break/>Des astres,<text:line-break/>Oh ! dis-moi vers quels<text:line-break/>Mornes ou cruels<text:line-break/>Désastres<text:line-break/><text:line-break/>L'implacable enfant,<text:line-break/>Preste et relevant<text:line-break/>Ses jupes,<text:line-break/>La rose au chapeau,<text:line-break/>Conduit son troupeau<text:line-break/>De dup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049cm" fo:margin-bottom="0.049cm"/>
      <style:text-properties style:font-name="Times New Roman" fo:font-size="24pt" fo:font-weight="bold" style:letter-kerning="true" style:font-name-asian="Times New Roman2" style:font-size-asian="24pt" style:language-asian="fr" style:country-asian="FR" style:font-weight-asian="bold" style:font-name-complex="Times New Roman2" style:font-size-complex="24pt" style:font-weight-complex="bold"/>
    </style:style>
    <style:style style:name="Normal_20__28_Web_29_" style:display-name="Normal (Web)" style:family="paragraph" style:parent-style-name="Standard" style:default-outline-level="">
      <style:paragraph-properties fo:margin-top="0.049cm" fo:margin-bottom="0.049cm"/>
      <style:text-properties style:font-name="Times New Roman" fo:font-size="12pt" style:font-name-asian="Times New Roman2" style:font-size-asian="12pt" style:language-asian="fr" style:country-asian="FR" style:font-name-complex="Times New Roman2"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ast" style:family="paragraph" style:parent-style-name="Standard" style:default-outline-level="">
      <style:paragraph-properties fo:margin-top="0.049cm" fo:margin-bottom="0.049cm"/>
      <style:text-properties style:font-name="Times New Roman" fo:font-size="12pt" style:font-name-asian="Times New Roman2" style:font-size-asian="12pt" style:language-asian="fr" style:country-asian="FR" style:font-name-complex="Times New Roman2" style:font-size-complex="12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1_20_Car" style:display-name="Titre 1 Car" style:family="text" style:parent-style-name="Default_20_Paragraph_20_Font">
      <style:text-properties style:font-name="Times New Roman" fo:font-size="24pt" fo:font-weight="bold" style:letter-kerning="true" style:font-name-asian="Times New Roman2" style:font-size-asian="24pt" style:language-asian="fr" style:country-asian="FR" style:font-weight-asian="bold" style:font-name-complex="Times New Roman2" style:font-size-complex="24pt" style:font-weight-complex="bold"/>
    </style:style>
    <style:style style:name="HTML_20_Cite" style:display-name="HTML Cite" style:family="text" style:parent-style-name="Default_20_Paragraph_20_Font">
      <style:text-properties fo:font-style="italic" style:font-style-asian="italic" style:font-style-complex="italic"/>
    </style:style>
    <style:style style:name="vshid"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Liberation Serif"/>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meta:initial-creator>
    <dc:creator>krl </dc:creator>
    <meta:editing-cycles>30</meta:editing-cycles>
    <meta:creation-date>2012-06-19T11:41:00</meta:creation-date>
    <dc:date>2012-08-08T17:34:27</dc:date>
    <meta:editing-duration>PT28S</meta:editing-duration>
    <meta:generator>LibreOffice/3.5$Linux_x86 LibreOffice_project/350m1$Build-2</meta:generator>
    <meta:document-statistic meta:table-count="0" meta:image-count="0" meta:object-count="0" meta:page-count="15" meta:paragraph-count="143" meta:word-count="5392" meta:character-count="31679" meta:non-whitespace-character-count="262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