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1.037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 style:list-style-name="L2">
      <style:paragraph-properties>
        <style:tab-stops>
          <style:tab-stop style:position="1.037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 style:list-style-name="L2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 style:list-style-name="L3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 style:list-style-name="L4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 style:list-style-name="L5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 style:list-style-name="L7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 style:list-style-name="L10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 style:list-style-name="L6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 style:list-style-name="L8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 style:list-style-name="L9">
      <style:paragraph-properties>
        <style:tab-stops>
          <style:tab-stop style:position="1.03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 style:list-style-name="L4">
      <style:paragraph-properties>
        <style:tab-stops>
          <style:tab-stop style:position="1.037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 style:list-style-name="L5">
      <style:paragraph-properties>
        <style:tab-stops>
          <style:tab-stop style:position="1.037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 style:list-style-name="L1">
      <style:paragraph-properties fo:margin-left="0cm" fo:margin-right="0cm" fo:text-indent="-0.635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tiliser mesurim pour</text:p>
      <text:p text:style-name="P1"/>
      <text:list xml:id="list7539899946906771101" text:style-name="L1">
        <text:list-item>
          <text:p text:style-name="P5">capturer une image</text:p>
          <text:p text:style-name="P19"><text:span text:style-name="T1">lancer <text:s/></text:span>l’acquisition suivant le matériel : </text:p>
        </text:list-item>
      </text:list>
      <text:list xml:id="list8084863384576896339" text:style-name="L2">
        <text:list-item>
          <text:p text:style-name="P6"><text:span text:style-name="T5">Fichier/Capture vidéo : </text:span><text:span text:style-name="T8">un fenêtre de Mesurim s'ouvre avec l'image vidéo. On peut alors choisir l'échelle (si elle a été répertoriée) et capturer l'image</text:span></text:p>
        </text:list-item>
        <text:list-item>
          <text:p text:style-name="P7">Une fenêtre « source video » peut s'ouvrir. Choisir alors la source dans le menu déroulant. Attention à ne brancher qu'une seule source vidéo pour obtenir l'image souhaitée. <text:span text:style-name="T7">(Novel pour la caméra microscopique et pour la webcam)</text:span></text:p>
        </text:list-item>
        <text:list-item>
          <text:p text:style-name="P7">On peut enfin<text:span text:style-name="T6"> choisir l'échelle </text:span>(si elle a été répertoriée, mais elle ne s'affichera pas sur la photo) et <text:span text:style-name="T6">CAPTURER </text:span>l'image.</text:p>
        </text:list-item>
        <text:list-item>
          <text:p text:style-name="P7"><text:span text:style-name="T6">Enregistrer l'image</text:span> avec un codage jpg et un facteur de qualité de 90 ou 100 </text:p>
        </text:list-item>
      </text:list>
      <text:p text:style-name="P3">MAIS attention, choisir le type Fichier image JPEG.</text:p>
      <text:p text:style-name="P2"/>
      <text:list xml:id="list3235287362450676790" text:style-name="L3">
        <text:list-item>
          <text:p text:style-name="P8"><text:span text:style-name="T4">mettre une échelle sur une image</text:span> (ASSEZ COMPLEXE MAIS UTILE)</text:p>
          <text:p text:style-name="P8"/>
        </text:list-item>
      </text:list>
      <text:p text:style-name="P13">a) pour une image prise avec la webcam ou avec un appareil photo </text:p>
      <text:p text:style-name="P2">on doit utiliser un repère (soit un humain qu'on estimera à 1,80 m) soit des clés (5 cm) soit une règle</text:p>
      <text:p text:style-name="P2">il faut ensuite</text:p>
      <text:list xml:id="list7398174589084095133" text:style-name="L4">
        <text:list-item>
          <text:p text:style-name="P9">aller sur <text:s/><text:span text:style-name="T6">Image/Créer/modifier l'Echelle</text:span></text:p>
        </text:list-item>
        <text:list-item>
          <text:p text:style-name="P9">Puis <text:span text:style-name="T6">échelle à Définir</text:span><text:span text:style-name="T2"> </text:span>puis <text:span text:style-name="T6">OK</text:span></text:p>
        </text:list-item>
        <text:list-item>
          <text:p text:style-name="P9">une nouvelle fenêtre apparaît, retrouve l'élément que tu dois utiliser comme échelle. (tu peux zoomer en bas à droite avec le curseur et te déplacer sur l'image)</text:p>
        </text:list-item>
        <text:list-item>
          <text:p text:style-name="P9">choisis <text:span text:style-name="T2">longueur </text:span>puis <text:span text:style-name="T2">suite</text:span></text:p>
        </text:list-item>
        <text:list-item>
          <text:p text:style-name="P9">comme indiqué, <text:span text:style-name="T2">trace un trait</text:span> sur l'objet « échelle » puis note la longueur dans la case valeur (sans l'unité) et dans la case unité note la bonne unité</text:p>
          <text:p text:style-name="P9">exemple : trace un trait sur 1 cm de ta règle et note dans la case valeur « 1 » et dans la case unité « cm » <text:s/>(tu peux aussi noté « 10 » « mm »)</text:p>
        </text:list-item>
        <text:list-item>
          <text:p text:style-name="P9">fais ensuite <text:span text:style-name="T2">OK</text:span></text:p>
        </text:list-item>
        <text:list-item>
          <text:p text:style-name="P9">choisis ensuite « <text:span text:style-name="T2">ne pas garder en mémoire »</text:span> ou « ajout temporaire » si tu l'utilise plusieurs fois.</text:p>
        </text:list-item>
        <text:list-item>
          <text:p text:style-name="P9">À nouveau sur l'image, faire <text:span text:style-name="T2">Image/Ajouter la légende de l'échelle</text:span></text:p>
        </text:list-item>
        <text:list-item>
          <text:p text:style-name="P9"><text:span text:style-name="T6">Enregistrer l'image</text:span> avec un codage jpg et un facteur de qualité de 90 ou 100 </text:p>
          <text:p text:style-name="P17">MAIS attention, choisir le type Fichier image JPEG.</text:p>
          <text:p text:style-name="P17"/>
        </text:list-item>
      </text:list>
      <text:p text:style-name="P13">b) pour une image prise avec un microscope</text:p>
      <text:p text:style-name="P2">après avoir capturé une image ou ouvert une image, </text:p>
      <text:list xml:id="list4704645317197748284" text:style-name="L5">
        <text:list-item>
          <text:p text:style-name="P10">choisir l'échelle avec <text:span text:style-name="T2">Image/Créer/modifier l'Echelle </text:span></text:p>
        </text:list-item>
        <text:list-item>
          <text:p text:style-name="P10">puis <text:span text:style-name="T2">Echelle déjà mémorisée (à choisir)</text:span></text:p>
        </text:list-item>
        <text:list-item>
          <text:p text:style-name="P10">choisir dans le menu déroulant en fonction de la couleur de l'objectif </text:p>
        </text:list-item>
        <text:list-item>
          <text:p text:style-name="P10"><text:span text:style-name="T2">ne pas cocher « Calculer à partir de l'échelle mémorisée » </text:span>puis <text:span text:style-name="T2">OK</text:span></text:p>
        </text:list-item>
        <text:list-item>
          <text:p text:style-name="P10">Attention choisir avant la couleur (double cliquer sur carré noir) et la taille du texte (cliquer sur A puis FfF, fonte)</text:p>
        </text:list-item>
        <text:list-item>
          <text:p text:style-name="P10">faire <text:span text:style-name="T2">Image/Ajouter la légende de l'échelle </text:span></text:p>
        </text:list-item>
        <text:list-item>
          <text:p text:style-name="P10"><text:span text:style-name="T6">Enregistrer l'image</text:span> avec un codage jpg et un facteur de qualité de 90 ou 100 </text:p>
          <text:p text:style-name="P18">MAIS attention, choisir le type Fichier image JPEG.</text:p>
        </text:list-item>
      </text:list>
      <text:p text:style-name="P3"/>
      <text:list xml:id="list6015613900173459303" text:style-name="L6">
        <text:list-item>
          <text:p text:style-name="P14">calculer la taille d'un objet</text:p>
        </text:list-item>
      </text:list>
      <text:p text:style-name="P2">faire d'abord l'étape 2 sans enregistrer le document à la fin</text:p>
      <text:list xml:id="list1161672973900280104" text:style-name="L7">
        <text:list-item>
          <text:p text:style-name="P11">zoom (si nécessaire) en faisant <text:span text:style-name="T2">Image/Zoom</text:span></text:p>
        </text:list-item>
        <text:list-item>
          <text:p text:style-name="P11">utilise <text:span text:style-name="T2">l'outil trait </text:span>(change de couleur si tu ne le vois pas) et <text:span text:style-name="T2">en bas à droite dans la fenêtre de mesurim</text:span>, tu vois la taille apparaître avec la bonne unité</text:p>
          <text:p text:style-name="P11">si tu vois noté xxx pixels, c'est que l'étape 2 n'a pas été bien faite.</text:p>
          <text:p text:style-name="P11"/>
        </text:list-item>
      </text:list>
      <text:list xml:id="list5066727002211606391" text:style-name="L8">
        <text:list-item>
          <text:p text:style-name="P15">Faire un comptage</text:p>
        </text:list-item>
      </text:list>
      <text:list xml:id="list635052963" text:continue-list="list1161672973900280104" text:style-name="L7">
        <text:list-item>
          <text:p text:style-name="P11">clique sur l’icône comptage ou fais <text:span text:style-name="T2">Outil/Comptage</text:span></text:p>
        </text:list-item>
        <text:list-item>
          <text:p text:style-name="P11">choisis dans <text:span text:style-name="T2">« nombre »</text:span> combien de différent type d’éléments que tu veux compter</text:p>
        </text:list-item>
        <text:list-item>
          <text:p text:style-name="P11">Sélectionne le numéro de l'éléments et <text:span text:style-name="T2">clique sur l'image à chaque fois que tu comptes l'élement</text:span></text:p>
        </text:list-item>
        <text:list-item>
          <text:p text:style-name="P11">si tu veux supprimer un clic, il suffit de recliquer dessus et de confirmer la suppression</text:p>
        </text:list-item>
        <text:list-item>
          <text:p text:style-name="P11">clique sur un autre icône pour faire disparaître le comptage (qui réapparait si tu reclique dessus)</text:p>
        </text:list-item>
      </text:list>
      <text:p text:style-name="P2"/>
      <text:list xml:id="list4743625430302718945" text:style-name="L9">
        <text:list-item>
          <text:p text:style-name="P16">Mettre une légende</text:p>
        </text:list-item>
      </text:list>
      <text:p text:style-name="P2">Ce n'est pas le meilleur outil, il vaut mieux choisir Paint.net, mais tu peux faire une légende avec Mesurim</text:p>
      <text:list xml:id="list1326736443008939818" text:style-name="L10">
        <text:list-item>
          <text:p text:style-name="P12">Pour une meilleure lisibilité, je te conseille de mettre toutes les légendes à droite en faisant I<text:span text:style-name="T2">mage/Ajouter des marges pour les légendes.</text:span></text:p>
        </text:list-item>
        <text:list-item>
          <text:p text:style-name="P12"><text:span text:style-name="T2">Choisir</text:span> 50 (pixel) en Haut OU en bas pour noter le titre</text:p>
        </text:list-item>
        <text:list-item>
          <text:p text:style-name="P12"><text:span text:style-name="T2">Choisir</text:span> entre 200 et 400 à droite pour les légendes.</text:p>
        </text:list-item>
        <text:list-item>
          <text:p text:style-name="P12">Puis utiliser l'outil trait et police A</text:p>
        </text:list-item>
      </text:list>
      <text:list xml:id="list2009660716" text:continue-list="list4704645317197748284" text:style-name="L5">
        <text:list-item>
          <text:p text:style-name="P10"><text:span text:style-name="T6">Enregistrer l'image</text:span> avec un codage jpg et un facteur de qualité de 90 ou 100 </text:p>
          <text:p text:style-name="P18">MAIS attention, choisir le type Fichier image JPE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ic Le Van</meta:initial-creator>
    <meta:creation-date>2012-07-01T17:58:10</meta:creation-date>
    <dc:date>2012-10-17T13:13:05</dc:date>
    <meta:editing-duration>PT40M30S</meta:editing-duration>
    <meta:editing-cycles>5</meta:editing-cycles>
    <meta:generator>OpenOffice.org/3.4$Unix OpenOffice.org_project/340m1$Build-9590</meta:generator>
    <meta:document-statistic meta:table-count="0" meta:image-count="0" meta:object-count="0" meta:page-count="1" meta:paragraph-count="52" meta:word-count="708" meta:character-count="3818"/>
  </office:meta>
</office:document-meta>
</file>