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2" style:family="paragraph" style:parent-style-name="Standard">
      <style:paragraph-properties fo:padding-left="0.141cm" fo:padding-right="0.141cm" fo:padding-top="0.035cm" fo:padding-bottom="0.035cm" fo:border="0.51pt solid #000000" style:shadow="#000000 0.159cm 0.159cm"/>
    </style:style>
    <style:style style:name="P3" style:family="paragraph" style:parent-style-name="Standard">
      <style:paragraph-properties fo:padding-left="0.141cm" fo:padding-right="0.141cm" fo:padding-top="0.035cm" fo:padding-bottom="0.035cm" fo:border="0.51pt solid #000000" style:shadow="#000000 0.159cm 0.159cm"/>
      <style:text-properties style:font-name="Times New Roman" fo:font-size="12pt" style:font-size-asian="12pt" style:font-size-complex="12pt"/>
    </style:style>
    <style:style style:name="P4" style:family="paragraph" style:parent-style-name="Standard">
      <style:paragraph-properties fo:padding-left="0.141cm" fo:padding-right="0.141cm" fo:padding-top="0.035cm" fo:padding-bottom="0.035cm" fo:border="0.51pt solid #000000" style:shadow="#000000 0.159cm 0.159cm"/>
      <style:text-properties style:font-name="Times New Roman" fo:font-size="12pt" style:text-underline-style="solid" style:text-underline-width="auto" style:text-underline-color="font-color" style:font-size-asian="12pt" style:font-size-complex="12pt" style:font-style-complex="italic" style:font-weight-complex="bold"/>
    </style:style>
    <style:style style:name="P5" style:family="paragraph" style:parent-style-name="Standard">
      <style:paragraph-properties fo:text-align="justify" style:justify-single-word="false" fo:padding-left="0.141cm" fo:padding-right="0.141cm" fo:padding-top="0.035cm" fo:padding-bottom="0.035cm" fo:border="0.51pt solid #000000" style:shadow="#000000 0.159cm 0.159cm"/>
      <style:text-properties style:font-name="Times New Roman" fo:font-size="12pt" fo:language="zxx" fo:country="none" style:font-size-asian="12pt" style:language-asian="zxx" style:country-asian="none" style:font-size-complex="12pt" style:font-style-complex="italic"/>
    </style:style>
    <style:style style:name="P6" style:family="paragraph" style:parent-style-name="Standard">
      <style:paragraph-properties fo:text-align="justify" style:justify-single-word="false" fo:padding-left="0.141cm" fo:padding-right="0.141cm" fo:padding-top="0.035cm" fo:padding-bottom="0.035cm" fo:border="0.51pt solid #000000" style:shadow="#000000 0.159cm 0.159cm"/>
      <style:text-properties style:font-name="Times New Roman" fo:font-size="12pt" fo:language="zxx" fo:country="none" fo:font-style="italic" style:font-size-asian="12pt" style:language-asian="zxx" style:country-asian="none" style:font-style-asian="italic" style:font-size-complex="12pt"/>
    </style:style>
    <style:style style:name="P7" style:family="paragraph" style:parent-style-name="Standard">
      <style:paragraph-properties fo:text-align="justify" style:justify-single-word="false" fo:padding-left="0.141cm" fo:padding-right="0.141cm" fo:padding-top="0.035cm" fo:padding-bottom="0.035cm" fo:border="0.51pt solid #000000" style:shadow="#000000 0.159cm 0.159cm"/>
    </style:style>
    <style:style style:name="P8" style:family="paragraph" style:parent-style-name="Standard">
      <style:paragraph-properties fo:margin-left="0cm" fo:margin-right="-1.002cm" fo:text-indent="0cm" style:auto-text-indent="false"/>
    </style:style>
    <style:style style:name="P9" style:family="paragraph" style:parent-style-name="Standard">
      <style:paragraph-properties fo:margin-left="0cm" fo:margin-right="-1.002cm" fo:text-indent="0cm" style:auto-text-indent="false"/>
      <style:text-properties style:font-name="Times New Roman" fo:font-size="12pt" style:font-size-asian="12pt" style:font-size-complex="12pt"/>
    </style:style>
    <style:style style:name="P10" style:family="paragraph" style:parent-style-name="Standard">
      <style:paragraph-properties fo:margin-left="0cm" fo:margin-right="-1.002cm"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list-style-name="WW8Num3">
      <style:paragraph-properties fo:margin-left="0cm" fo:margin-right="-1.002cm" fo:text-indent="0cm" style:auto-text-indent="false"/>
      <style:text-properties style:font-name="Times New Roman" fo:font-size="12pt" style:font-size-asian="12pt" style:font-size-complex="12pt"/>
    </style:style>
    <style:style style:name="P12" style:family="paragraph" style:parent-style-name="Text_20_body" style:master-page-name="Standard">
      <style:paragraph-properties style:page-number="auto"/>
      <style:text-properties style:font-name="Times New Roman" fo:font-size="12pt" style:font-size-asian="12pt" style:font-size-complex="12pt"/>
    </style:style>
    <style:style style:name="P13" style:family="paragraph" style:parent-style-name="Heading_20_3">
      <style:paragraph-properties fo:margin-left="0cm" fo:margin-right="0cm"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Heading_20_4">
      <style:paragraph-properties fo:margin-left="0cm" fo:margin-right="0cm" fo:text-indent="0cm" style:auto-text-indent="false"/>
    </style:style>
    <style:style style:name="P15" style:family="paragraph" style:parent-style-name="Footer">
      <style:paragraph-properties fo:margin-left="0cm" fo:margin-right="0.635cm" fo:text-align="center" style:justify-single-word="false" fo:text-indent="0cm" style:auto-text-indent="false"/>
      <style:text-properties fo:font-size="8pt" style:font-size-asian="8pt" style:font-size-complex="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text-underline-style="solid" style:text-underline-width="auto" style:text-underline-color="font-color" style:font-size-asian="12pt" style:font-size-complex="12pt"/>
    </style:style>
    <style:style style:name="T3" style:family="text">
      <style:text-properties style:font-name="Times New Roman" fo:font-size="12pt" style:text-underline-style="solid" style:text-underline-width="auto" style:text-underline-color="font-color" style:font-size-asian="12pt" style:font-size-complex="12pt" style:font-weight-complex="bold"/>
    </style:style>
    <style:style style:name="T4" style:family="text">
      <style:text-properties style:font-name="Times New Roman" fo:font-size="12pt" style:text-underline-style="solid" style:text-underline-width="auto" style:text-underline-color="font-color" style:font-size-asian="12pt" style:font-size-complex="12pt" style:font-style-complex="italic" style:font-weight-complex="bold"/>
    </style:style>
    <style:style style:name="T5" style:family="text">
      <style:text-properties style:font-name="Times New Roman" fo:font-size="12pt" fo:font-weight="normal" style:font-size-asian="12pt" style:font-weight-asian="normal" style:font-size-complex="12pt"/>
    </style:style>
    <style:style style:name="T6" style:family="text">
      <style:text-properties style:font-name="Times New Roman" fo:font-size="12pt" fo:language="zxx" fo:country="none" style:font-size-asian="12pt" style:language-asian="zxx" style:country-asian="none" style:font-size-complex="12pt"/>
    </style:style>
    <style:style style:name="T7" style:family="text">
      <style:text-properties style:font-name="Times New Roman" fo:font-size="12pt" fo:language="zxx" fo:country="none" style:font-size-asian="12pt" style:language-asian="zxx" style:country-asian="none" style:font-size-complex="12pt" style:font-weight-complex="bold"/>
    </style:style>
    <style:style style:name="T8" style:family="text">
      <style:text-properties style:font-name="Times New Roman" fo:font-size="8pt" fo:font-weight="normal" style:font-size-asian="8pt" style:font-weight-asian="normal" style:font-size-complex="8pt"/>
    </style:style>
    <style:style style:name="T9" style:family="text">
      <style:text-properties style:font-name="Wingdings" fo:font-size="12pt" style:text-underline-style="solid" style:text-underline-width="auto" style:text-underline-color="font-color" style:font-size-asian="12pt" style:font-size-complex="12pt"/>
    </style:style>
    <style:style style:name="T1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h text:style-name="P13" text:outline-level="3">ACTIVITE : LES OVOPRODUITS</text:h>
      <text:p text:style-name="Standard"/>
      <text:p text:style-name="Standard"><text:span text:style-name="T1">VIDEO : </text:span><text:a xlink:type="simple" xlink:href="http://www.youtube.com/watch?v=mpkAmjivkKw"><text:span text:style-name="T1">http://www.youtube.com/watch?v=mpkAmjivkKw</text:span></text:a></text:p>
      <text:p text:style-name="Standard"/>
      <text:h text:style-name="P14" text:outline-level="4"><text:span text:style-name="T5">DOCUMENT 1 </text:span><text:span text:style-name="T8">Source : d’après http://techno.boulangerie.free.fr/</text:span></text:h>
      <text:p text:style-name="P1">Les ovoproduits</text:p>
      <text:p text:style-name="P3">Ensemble de produits fabriqués industriellement à partir de l’œuf entier, du jaune ou du blanc après pasteurisation. Les ovoproduits n’intègrent pas la coquille car obtenus après cassage dans les casseries. Ils sont commercialisés sous différentes sortes et leur utilisation nécessite de se conformer à l’étiquetage. A réception on vérifiera la DLC et la T° de transport.</text:p>
      <text:p text:style-name="P3">On trouve :</text:p>
      <text:p text:style-name="P2"><text:span text:style-name="T1">- </text:span><text:span text:style-name="T3">L</text:span><text:span text:style-name="T4">es œufs liquides frais</text:span><text:span text:style-name="T1"> : ce sont ceux qui se rapprochent le plus des œufs traditionnels. Ils se conservent en réfrigération à +3°C, de 7 à 28 jours.</text:span></text:p>
      <text:p text:style-name="P7"><text:span text:style-name="T4">-Les œufs liquides congelés</text:span><text:span text:style-name="T1"> : à -18°c, on peut conserver jusqu’à 1 ou 2 ans ce type d’ovoproduit.</text:span></text:p>
      <text:p text:style-name="P7"><text:span text:style-name="T4">- Les œufs concentrés</text:span><text:span text:style-name="T1"> : ils se conservent également longtemps (1 an environ) à température ambiante.</text:span></text:p>
      <text:p text:style-name="P3">Ils peuvent contenir du sucre du sel ou des additifs.</text:p>
      <text:p text:style-name="P7"><text:span text:style-name="T4">- Les œufs en poudre :</text:span><text:span text:style-name="T1"> ils ont l’avantage de se stocker facilement et se conservent longtemps (1 an).</text:span></text:p>
      <text:p text:style-name="P3">Leur fabrication entraîne une perte de goût et de couleur.</text:p>
      <text:p text:style-name="P4">- On peut aussi retrouver des ovoproduits sous d’autres formes :</text:p>
      <text:p text:style-name="P3">Œufs en barre, omelette précuite, omelette en granulés surgelée, durs, pochés etc.…</text:p>
      <text:p text:style-name="P5">Les ovoproduits présentent certains critères très utiles :</text:p>
      <text:p text:style-name="P7"><text:span text:style-name="T7"><text:s/></text:span><text:span text:style-name="T7">* Gain de temps</text:span><text:span text:style-name="T6"> en évitant l’étape du cassage des œufs.</text:span></text:p>
      <text:p text:style-name="P7"><text:span text:style-name="T6"><text:s/></text:span><text:span text:style-name="T6">* Elimination du risque de </text:span><text:span text:style-name="T7">morceaux de coquille</text:span><text:span text:style-name="T6"> dans les préparations.</text:span></text:p>
      <text:p text:style-name="P7"><text:span text:style-name="T6"><text:s/></text:span><text:span text:style-name="T6">* Qualité </text:span><text:span text:style-name="T7">bactériologique</text:span><text:span text:style-name="T6"> constante et irréprochable.</text:span></text:p>
      <text:p text:style-name="P7"><text:span text:style-name="T6"><text:s/></text:span><text:span text:style-name="T6">* Solution de </text:span><text:span text:style-name="T7">dépannage</text:span><text:span text:style-name="T6"> par excellence lors de rupture d’approvisionnement en œufs frais.</text:span></text:p>
      <text:p text:style-name="P6">Toutefois, sur le plan gustatif, rien ne remplace l’œuf frais. </text:p>
      <text:p text:style-name="P6"/>
      <text:p text:style-name="P10"/>
      <text:p text:style-name="P8"><text:span text:style-name="T9"></text:span><text:span text:style-name="T2"> Répondre aux <text:s/>consignes à partir du DOCUMENT 1 :</text:span></text:p>
      <text:p text:style-name="P9"/>
      <text:list xml:id="list33237581" text:style-name="WW8Num3">
        <text:list-item>
          <text:list>
            <text:list-header>
              <text:p text:style-name="P11">1. Définir un «ovoproduit » et indiquer le type de traitement thermique qu’il a subi.</text:p>
            </text:list-header>
          </text:list>
        </text:list-item>
      </text:list>
      <text:p text:style-name="P9">………………………………………………………………………………………………………………………………………………………………………………………………………………………………………..........................</text:p>
      <text:p text:style-name="P9"/>
      <text:list xml:id="list33293178" text:continue-numbering="true" text:style-name="WW8Num3">
        <text:list-item>
          <text:list>
            <text:list-header>
              <text:p text:style-name="P11">2. Citer 3 avantages de l’utilisation d’ovoproduits en restauration.</text:p>
            </text:list-header>
          </text:list>
        </text:list-item>
      </text:list>
      <text:p text:style-name="P9"/>
      <text:p text:style-name="P9">*………………………………………………………………………………………………………………………</text:p>
      <text:p text:style-name="P9">*………………………………………………………………………………………………………………………</text:p>
      <text:p text:style-name="P9">*………………………………………………………………………………………………………………………</text:p>
      <text:p text:style-name="P9"/>
      <text:list xml:id="list33263734" text:continue-numbering="true" text:style-name="WW8Num3">
        <text:list-item>
          <text:list>
            <text:list-header>
              <text:p text:style-name="P11">3. Indiquer 2 contrôles à réaliser à la réception des ovoproduits.</text:p>
            </text:list-header>
          </text:list>
        </text:list-item>
      </text:list>
      <text:p text:style-name="P9"/>
      <text:p text:style-name="P9">*………………………………………………………………………………………………………………………</text:p>
      <text:p text:style-name="P9">*………………………………………………………………………………………………………………………</text:p>
      <text:p text:style-name="P9"/>
      <text:list xml:id="list33277082" text:continue-numbering="true" text:style-name="WW8Num3">
        <text:list-item>
          <text:list>
            <text:list-header>
              <text:p text:style-name="P11">4. Citer 3 méthodes de conservation des ovoproduits en précisant leur température de stockage.</text:p>
            </text:list-header>
          </text:list>
        </text:list-item>
      </text:list>
      <text:p text:style-name="P9"/>
      <text:p text:style-name="P9">*……………………………………………………………………………………………………………..</text:p>
      <text:p text:style-name="P9">*…………………………………………………………………………………………………………… </text:p>
      <text:p text:style-name="P9">*……………………………………………………………………………………………………………. </text:p>
      <text:p text:style-name="P9"/>
      <text:p text:style-name="P9">5. Citer différentes présentations possibles d’ovoproduits à partir de vos connaissances et de la vidéo.</text:p>
      <text:p text:style-name="P9"/>
      <text:p text:style-name="P9">………………………………………………………………………………………………………………………</text:p>
      <text:p text:style-name="P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1pt" fo:language="fr" fo:country="FR"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1.002cm" fo:text-indent="0cm" style:auto-text-indent="false" fo:keep-with-next="always"/>
      <style:text-properties style:font-name="Comic Sans M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1.002cm" fo:text-align="center"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1.002cm" fo:text-align="center" style:justify-single-word="false" fo:text-indent="0cm" style:auto-text-indent="false" fo:keep-with-next="always"/>
      <style:text-properties style:font-name="Comic Sans M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1.002cm" fo:text-indent="0cm" style:auto-text-indent="false" fo:keep-with-next="always"/>
      <style:text-properties fo:font-weight="bold"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style:font-name="Comic Sans MS" style:text-underline-style="solid" style:text-underline-width="auto" style:text-underline-color="font-color"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margin-left="0cm" fo:margin-right="-1.00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Absatz-Standardschriftart" style:family="text"/>
    <style:style style:name="WW8Num4z0" style:family="text">
      <style:text-properties fo:color="#000000" style:font-name="Times New Roman" style:font-name-asian="Times New Roman" style:font-name-complex="Times New Roman"/>
    </style:style>
    <style:style style:name="WW8Num8z0" style:family="text">
      <style:text-properties style:text-underline-style="solid" style:text-underline-width="auto" style:text-underline-color="font-color"/>
    </style:style>
    <style:style style:name="WW8Num15z0" style:family="text">
      <style:text-properties style:font-name="Symbol"/>
    </style:style>
    <style:style style:name="WW8Num17z0"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8pt" style:font-size-asian="8pt" style:font-size-complex="8pt"/>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0.501cm" fo:margin-bottom="0.921cm" fo:margin-left="0.794cm" fo:margin-right="0.74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654cm" fo:margin-left="0cm" fo:margin-right="0cm" fo:margin-top="0cm" style:dynamic-spacing="true"/>
      </style:footer-style>
    </style:page-layout>
    <style:page-layout style:name="Mpm2">
      <style:page-layout-properties fo:page-width="21.001cm" fo:page-height="29.7cm" style:num-format="1" style:print-orientation="portrait" fo:margin-top="0.501cm" fo:margin-bottom="1.369cm" fo:margin-left="1cm" fo:margin-right="0.74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Activité de sciences appliquées à l’alimentation – Les ovo produits – Agnès <text:s/>Bou PLP Biotechnologies de l’académie d’Aix Marseille<draw:frame draw:style-name="Mfr1" draw:name="Cadre3" text:anchor-type="char" svg:x="20.036cm" svg:y="0.002cm" svg:width="0.215cm" svg:height="0.445cm" draw:z-index="0"><draw:text-box><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 Agent  Polyvalent de Restauration</dc:title>
    <meta:initial-creator>Bou Agnes</meta:initial-creator>
    <meta:creation-date>2002-11-14T14:31:00</meta:creation-date>
    <dc:date>2013-03-22T13:13:04.12</dc:date>
    <meta:print-date>2002-11-15T21:22:00</meta:print-date>
    <meta:editing-cycles>59</meta:editing-cycles>
    <meta:editing-duration>PT10H53M22S</meta:editing-duration>
    <meta:generator>LibreOffice/3.4$Win32 LibreOffice_project/340m1$Build-302</meta:generator>
    <meta:document-statistic meta:table-count="0" meta:image-count="0" meta:object-count="0" meta:page-count="1" meta:paragraph-count="39" meta:word-count="363" meta:character-count="2796" meta:non-whitespace-character-count="2463"/>
  </office:meta>
</office:document-meta>
</file>