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mic Sans MS" svg:font-family="'Comic Sans MS'" style:font-family-generic="script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 style:master-page-name="Standard">
      <style:table-properties style:width="27.7cm" style:page-number="0" table:align="margins" style:writing-mode="lr-tb"/>
    </style:style>
    <style:style style:name="Tableau6.A" style:family="table-column">
      <style:table-column-properties style:column-width="13.85cm" style:rel-column-width="32767*"/>
    </style:style>
    <style:style style:name="Tableau6.B" style:family="table-column">
      <style:table-column-properties style:column-width="13.8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667cm" fo:margin-left="0.03cm" fo:margin-right="0.004cm" table:align="margins" style:writing-mode="lr-tb"/>
    </style:style>
    <style:style style:name="Tableau7.A" style:family="table-column">
      <style:table-column-properties style:column-width="4.628cm" style:rel-column-width="10965*"/>
    </style:style>
    <style:style style:name="Tableau7.B" style:family="table-column">
      <style:table-column-properties style:column-width="6.68cm" style:rel-column-width="15821*"/>
    </style:style>
    <style:style style:name="Tableau7.C" style:family="table-column">
      <style:table-column-properties style:column-width="7.856cm" style:rel-column-width="18609*"/>
    </style:style>
    <style:style style:name="Tableau7.D" style:family="table-column">
      <style:table-column-properties style:column-width="7.01cm" style:rel-column-width="16603*"/>
    </style:style>
    <style:style style:name="Tableau7.E" style:family="table-column">
      <style:table-column-properties style:column-width="1.494cm" style:rel-column-width="353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7.E3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4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7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.A5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7.A6" style:family="table-cell">
      <style:table-cell-properties fo:background-color="#00ae00" fo:padding="0.097cm" fo:border-left="0.002cm solid #000000" fo:border-right="none" fo:border-top="none" fo:border-bottom="0.002cm solid #000000">
        <style:background-image/>
      </style:table-cell-properties>
    </style:style>
    <style:style style:name="Tableau1" style:family="table">
      <style:table-properties style:width="28.16cm" fo:margin-left="-0.199cm" fo:margin-right="-0.261cm" fo:break-before="page" table:align="margins" style:writing-mode="lr-tb"/>
    </style:style>
    <style:style style:name="Tableau1.A" style:family="table-column">
      <style:table-column-properties style:column-width="2.612cm" style:rel-column-width="6080*"/>
    </style:style>
    <style:style style:name="Tableau1.B" style:family="table-column">
      <style:table-column-properties style:column-width="1.062cm" style:rel-column-width="2471*"/>
    </style:style>
    <style:style style:name="Tableau1.C" style:family="table-column">
      <style:table-column-properties style:column-width="4.627cm" style:rel-column-width="10768*"/>
    </style:style>
    <style:style style:name="Tableau1.D" style:family="table-column">
      <style:table-column-properties style:column-width="1.088cm" style:rel-column-width="2533*"/>
    </style:style>
    <style:style style:name="Tableau1.E" style:family="table-column">
      <style:table-column-properties style:column-width="10.899cm" style:rel-column-width="25363*"/>
    </style:style>
    <style:style style:name="Tableau1.F" style:family="table-column">
      <style:table-column-properties style:column-width="7.872cm" style:rel-column-width="18320*"/>
    </style:style>
    <style:style style:name="Tableau1.1" style:family="table-row">
      <style:table-row-properties style:min-row-height="4.944cm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1" style:family="table-column">
      <style:table-column-properties style:column-width="1.148cm" style:rel-column-width="2672*"/>
    </style:style>
    <style:style style:name="Tableau1.E1.2" style:family="table-column">
      <style:table-column-properties style:column-width="1.191cm" style:rel-column-width="2771*"/>
    </style:style>
    <style:style style:name="Tableau1.E1.3" style:family="table-column">
      <style:table-column-properties style:column-width="1.164cm" style:rel-column-width="2709*"/>
    </style:style>
    <style:style style:name="Tableau1.E1.4" style:family="table-column">
      <style:table-column-properties style:column-width="1.242cm" style:rel-column-width="2890*"/>
    </style:style>
    <style:style style:name="Tableau1.E1.5" style:family="table-column">
      <style:table-column-properties style:column-width="1.187cm" style:rel-column-width="2763*"/>
    </style:style>
    <style:style style:name="Tableau1.E1.6" style:family="table-column">
      <style:table-column-properties style:column-width="1.208cm" style:rel-column-width="2812*"/>
    </style:style>
    <style:style style:name="Tableau1.E1.7" style:family="table-column">
      <style:table-column-properties style:column-width="3.741cm" style:rel-column-width="8708*"/>
    </style:style>
    <style:style style:name="Tableau1.E1.8" style:family="table-column">
      <style:table-column-properties style:column-width="7.888cm" style:rel-column-width="18358*"/>
    </style:style>
    <style:style style:name="Tableau1.E1.1" style:family="table-row">
      <style:table-row-properties style:min-row-height="1.115cm" style:keep-together="false" fo:keep-together="always"/>
    </style:style>
    <style:style style:name="Tableau1.E1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8.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E1.2" style:family="table-row">
      <style:table-row-properties style:min-row-height="3.514cm" style:keep-together="false" fo:keep-together="always"/>
    </style:style>
    <style:style style:name="Tableau1.E1.1.2" style:family="table-cell">
      <style:table-cell-properties style:vertical-align="middle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2.2" style:family="table-cell">
      <style:table-cell-properties style:vertical-align="middle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3.2" style:family="table-cell">
      <style:table-cell-properties style:vertical-align="middle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4.2" style:family="table-cell">
      <style:table-cell-properties style:vertical-align="middle" fo:background-color="#00b8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5.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.6.2" style:family="table-cell">
      <style:table-cell-properties style:vertical-align="middle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.1" style:family="table-column">
      <style:table-column-properties style:column-width="1.064cm" style:rel-column-width="2475*"/>
    </style:style>
    <style:style style:name="Tableau1.B2.2" style:family="table-column">
      <style:table-column-properties style:column-width="4.63cm" style:rel-column-width="10774*"/>
    </style:style>
    <style:style style:name="Tableau1.B2.3" style:family="table-column">
      <style:table-column-properties style:column-width="8.239cm" style:rel-column-width="19175*"/>
    </style:style>
    <style:style style:name="Tableau1.B2.4" style:family="table-column">
      <style:table-column-properties style:column-width="3.743cm" style:rel-column-width="8711*"/>
    </style:style>
    <style:style style:name="Tableau1.B2.1" style:family="table-row">
      <style:table-row-properties style:min-row-height="6.671cm"/>
    </style:style>
    <style:style style:name="Tableau1.B2.2.1.1" style:family="table-column">
      <style:table-column-properties style:column-width="4.63cm" style:rel-column-width="10775*"/>
    </style:style>
    <style:style style:name="Tableau1.B2.2.1.2" style:family="table-column">
      <style:table-column-properties style:column-width="1.09cm" style:rel-column-width="2537*"/>
    </style:style>
    <style:style style:name="Tableau1.B2.2.1.3" style:family="table-column">
      <style:table-column-properties style:column-width="7.149cm" style:rel-column-width="16637*"/>
    </style:style>
    <style:style style:name="Tableau1.B2.2.1.1" style:family="table-row">
      <style:table-row-properties style:min-row-height="1.667cm" style:keep-together="false" fo:keep-together="always"/>
    </style:style>
    <style:style style:name="Tableau1.B2.2.1.2.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.2.1.3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.2.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.2.1.2.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.2.1.3.2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.2.1.2.3.1" style:family="table-row">
      <style:table-row-properties style:min-row-height="0.833cm" style:keep-together="false" fo:keep-together="always"/>
    </style:style>
    <style:style style:name="Tableau1.B2.2.1.2.3.2.1" style:family="table-cell">
      <style:table-cell-properties style:vertical-align="top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.2.1.4" style:family="table-row">
      <style:table-row-properties style:min-row-height="1.289cm" style:keep-together="false" fo:keep-together="always"/>
    </style:style>
    <style:style style:name="Tableau1.B2.2.1.3.4" style:family="table-cell">
      <style:table-cell-properties style:vertical-align="top" fo:background-color="#00b8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.4.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.1.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.3.2.1" style:family="table-column">
      <style:table-column-properties style:column-width="1.09cm" style:rel-column-width="2538*"/>
    </style:style>
    <style:style style:name="Tableau1.B2.3.2.1" style:family="table-row">
      <style:table-row-properties style:min-row-height="0.975cm" style:keep-together="false" fo:keep-together="always"/>
    </style:style>
    <style:style style:name="Tableau1.B2.3.2.2.1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.4.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.2.3.2" style:family="table-row">
      <style:table-row-properties style:min-row-height="1.012cm" style:keep-together="false" fo:keep-together="always"/>
    </style:style>
    <style:style style:name="Tableau1.B2.2.3.2.3.2.1" style:family="table-cell">
      <style:table-cell-properties style:vertical-align="top" fo:background-color="#e6e6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.2.3.2.3.2" style:family="table-row">
      <style:table-row-properties style:min-row-height="0.559cm" style:keep-together="false" fo:keep-together="always"/>
    </style:style>
    <style:style style:name="Tableau1.B2.2.3.2.3.2.2" style:family="table-cell">
      <style:table-cell-properties style:vertical-align="top" fo:background-color="#e6e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8.16cm" fo:margin-left="-0.199cm" fo:margin-right="-0.261cm" fo:break-before="page" table:align="margins" style:writing-mode="lr-tb"/>
    </style:style>
    <style:style style:name="Tableau3.A" style:family="table-column">
      <style:table-column-properties style:column-width="2.612cm" style:rel-column-width="6080*"/>
    </style:style>
    <style:style style:name="Tableau3.B" style:family="table-column">
      <style:table-column-properties style:column-width="1.064cm" style:rel-column-width="2475*"/>
    </style:style>
    <style:style style:name="Tableau3.C" style:family="table-column">
      <style:table-column-properties style:column-width="4.627cm" style:rel-column-width="10768*"/>
    </style:style>
    <style:style style:name="Tableau3.D" style:family="table-column">
      <style:table-column-properties style:column-width="1.088cm" style:rel-column-width="2533*"/>
    </style:style>
    <style:style style:name="Tableau3.E" style:family="table-column">
      <style:table-column-properties style:column-width="10.897cm" style:rel-column-width="25359*"/>
    </style:style>
    <style:style style:name="Tableau3.F" style:family="table-column">
      <style:table-column-properties style:column-width="7.872cm" style:rel-column-width="18320*"/>
    </style:style>
    <style:style style:name="Tableau3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1" style:family="table-column">
      <style:table-column-properties style:column-width="1.148cm" style:rel-column-width="2672*"/>
    </style:style>
    <style:style style:name="Tableau3.E1.2" style:family="table-column">
      <style:table-column-properties style:column-width="1.191cm" style:rel-column-width="2771*"/>
    </style:style>
    <style:style style:name="Tableau3.E1.3" style:family="table-column">
      <style:table-column-properties style:column-width="1.164cm" style:rel-column-width="2709*"/>
    </style:style>
    <style:style style:name="Tableau3.E1.4" style:family="table-column">
      <style:table-column-properties style:column-width="1.244cm" style:rel-column-width="2894*"/>
    </style:style>
    <style:style style:name="Tableau3.E1.5" style:family="table-column">
      <style:table-column-properties style:column-width="1.187cm" style:rel-column-width="2763*"/>
    </style:style>
    <style:style style:name="Tableau3.E1.6" style:family="table-column">
      <style:table-column-properties style:column-width="1.207cm" style:rel-column-width="2808*"/>
    </style:style>
    <style:style style:name="Tableau3.E1.7" style:family="table-column">
      <style:table-column-properties style:column-width="3.741cm" style:rel-column-width="8708*"/>
    </style:style>
    <style:style style:name="Tableau3.E1.8" style:family="table-column">
      <style:table-column-properties style:column-width="7.886cm" style:rel-column-width="18354*"/>
    </style:style>
    <style:style style:name="Tableau3.E1.1" style:family="table-row">
      <style:table-row-properties style:min-row-height="1.113cm" style:keep-together="false" fo:keep-together="always"/>
    </style:style>
    <style:style style:name="Tableau3.E1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8.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E1.2" style:family="table-row">
      <style:table-row-properties style:min-row-height="3.782cm" style:keep-together="false" fo:keep-together="always"/>
    </style:style>
    <style:style style:name="Tableau3.E1.1.2" style:family="table-cell">
      <style:table-cell-properties style:vertical-align="middle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2.2" style:family="table-cell">
      <style:table-cell-properties style:vertical-align="middle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3.2" style:family="table-cell">
      <style:table-cell-properties style:vertical-align="middle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4.2" style:family="table-cell">
      <style:table-cell-properties style:vertical-align="middle" fo:background-color="#00b8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5.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.6.2" style:family="table-cell">
      <style:table-cell-properties style:vertical-align="middle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.1" style:family="table-column">
      <style:table-column-properties style:column-width="1.065cm" style:rel-column-width="2480*"/>
    </style:style>
    <style:style style:name="Tableau3.B2.2" style:family="table-column">
      <style:table-column-properties style:column-width="4.63cm" style:rel-column-width="10774*"/>
    </style:style>
    <style:style style:name="Tableau3.B2.3" style:family="table-column">
      <style:table-column-properties style:column-width="1.09cm" style:rel-column-width="2537*"/>
    </style:style>
    <style:style style:name="Tableau3.B2.4" style:family="table-column">
      <style:table-column-properties style:column-width="7.147cm" style:rel-column-width="16633*"/>
    </style:style>
    <style:style style:name="Tableau3.B2.5" style:family="table-column">
      <style:table-column-properties style:column-width="3.743cm" style:rel-column-width="8711*"/>
    </style:style>
    <style:style style:name="Tableau3.B2.2.1.1" style:family="table-row">
      <style:table-row-properties style:row-height="4.664cm"/>
    </style:style>
    <style:style style:name="Tableau3.B2.2.1.1.1.1" style:family="table-row">
      <style:table-row-properties style:row-height="2.256cm"/>
    </style:style>
    <style:style style:name="Tableau3.B2.2.1.1.1.2" style:family="table-row">
      <style:table-row-properties style:row-height="2.332cm"/>
    </style:style>
    <style:style style:name="Tableau3.B2.2.1.1.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.2.1.2.1.1" style:family="table-row">
      <style:table-row-properties style:row-height="1.166cm" style:keep-together="false" fo:keep-together="always"/>
    </style:style>
    <style:style style:name="Tableau3.B2.2.1.2.1.2" style:family="table-row">
      <style:table-row-properties style:row-height="1.09cm" style:keep-together="false" fo:keep-together="always"/>
    </style:style>
    <style:style style:name="Tableau3.B2.2.1.3.1.1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.2.1.3.1.1.2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2.1.3.1.1.3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2.1.4.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.2.1.2.2.1.1.1" style:family="table-row">
      <style:table-row-properties style:row-height="1.554cm" style:keep-together="false" fo:keep-together="always"/>
    </style:style>
    <style:style style:name="Tableau3.B2.2.1.2.2.3.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.2.1.2.2.2" style:family="table-row">
      <style:table-row-properties style:row-height="3.408cm"/>
    </style:style>
    <style:style style:name="Tableau3.B2.2.1.2.2.1.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2.1.2.2.2.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1.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3.2.1" style:family="table-row">
      <style:table-row-properties style:min-row-height="0.801cm" style:keep-together="false" fo:keep-together="always"/>
    </style:style>
    <style:style style:name="Tableau3.B2.3.2.2" style:family="table-row">
      <style:table-row-properties style:min-row-height="0.556cm" style:keep-together="false" fo:keep-together="always"/>
    </style:style>
    <style:style style:name="Tableau3.B2.4.2.1" style:family="table-row">
      <style:table-row-properties style:min-row-height="0.757cm" style:keep-together="false" fo:keep-together="always"/>
    </style:style>
    <style:style style:name="Tableau3.B2.4.2.1.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.4.3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8.16cm" fo:margin-left="-0.199cm" fo:margin-right="-0.261cm" fo:break-before="page" table:align="margins" style:writing-mode="lr-tb"/>
    </style:style>
    <style:style style:name="Tableau4.A" style:family="table-column">
      <style:table-column-properties style:column-width="2.612cm" style:rel-column-width="6079*"/>
    </style:style>
    <style:style style:name="Tableau4.B" style:family="table-column">
      <style:table-column-properties style:column-width="1.027cm" style:rel-column-width="2389*"/>
    </style:style>
    <style:style style:name="Tableau4.C" style:family="table-column">
      <style:table-column-properties style:column-width="4.667cm" style:rel-column-width="10861*"/>
    </style:style>
    <style:style style:name="Tableau4.D" style:family="table-column">
      <style:table-column-properties style:column-width="1.088cm" style:rel-column-width="2532*"/>
    </style:style>
    <style:style style:name="Tableau4.E" style:family="table-column">
      <style:table-column-properties style:column-width="10.892cm" style:rel-column-width="25347*"/>
    </style:style>
    <style:style style:name="Tableau4.F" style:family="table-column">
      <style:table-column-properties style:column-width="7.876cm" style:rel-column-width="18327*"/>
    </style:style>
    <style:style style:name="Tableau4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1" style:family="table-column">
      <style:table-column-properties style:column-width="1.147cm" style:rel-column-width="2668*"/>
    </style:style>
    <style:style style:name="Tableau4.E1.2" style:family="table-column">
      <style:table-column-properties style:column-width="1.191cm" style:rel-column-width="2771*"/>
    </style:style>
    <style:style style:name="Tableau4.E1.3" style:family="table-column">
      <style:table-column-properties style:column-width="1.164cm" style:rel-column-width="2709*"/>
    </style:style>
    <style:style style:name="Tableau4.E1.4" style:family="table-column">
      <style:table-column-properties style:column-width="1.244cm" style:rel-column-width="2894*"/>
    </style:style>
    <style:style style:name="Tableau4.E1.5" style:family="table-column">
      <style:table-column-properties style:column-width="1.189cm" style:rel-column-width="2767*"/>
    </style:style>
    <style:style style:name="Tableau4.E1.6" style:family="table-column">
      <style:table-column-properties style:column-width="1.205cm" style:rel-column-width="2804*"/>
    </style:style>
    <style:style style:name="Tableau4.E1.7" style:family="table-column">
      <style:table-column-properties style:column-width="3.743cm" style:rel-column-width="8711*"/>
    </style:style>
    <style:style style:name="Tableau4.E1.8" style:family="table-column">
      <style:table-column-properties style:column-width="7.885cm" style:rel-column-width="18350*"/>
    </style:style>
    <style:style style:name="Tableau4.E1.1" style:family="table-row">
      <style:table-row-properties style:min-row-height="1.113cm" style:keep-together="false" fo:keep-together="always"/>
    </style:style>
    <style:style style:name="Tableau4.E1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8.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E1.2" style:family="table-row">
      <style:table-row-properties style:min-row-height="3.782cm" style:keep-together="false" fo:keep-together="always"/>
    </style:style>
    <style:style style:name="Tableau4.E1.1.2" style:family="table-cell">
      <style:table-cell-properties style:vertical-align="middle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2.2" style:family="table-cell">
      <style:table-cell-properties style:vertical-align="middle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3.2" style:family="table-cell">
      <style:table-cell-properties style:vertical-align="middle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4.2" style:family="table-cell">
      <style:table-cell-properties style:vertical-align="middle" fo:background-color="#00b8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5.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.6.2" style:family="table-cell">
      <style:table-cell-properties style:vertical-align="middle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2.1" style:family="table-column">
      <style:table-column-properties style:column-width="1.027cm" style:rel-column-width="2388*"/>
    </style:style>
    <style:style style:name="Tableau4.B2.2" style:family="table-column">
      <style:table-column-properties style:column-width="12.903cm" style:rel-column-width="30029*"/>
    </style:style>
    <style:style style:name="Tableau4.B2.3" style:family="table-column">
      <style:table-column-properties style:column-width="3.743cm" style:rel-column-width="8712*"/>
    </style:style>
    <style:style style:name="Tableau4.B2.1" style:family="table-row">
      <style:table-row-properties style:min-row-height="6.671cm"/>
    </style:style>
    <style:style style:name="Tableau4.B2.2.1.1" style:family="table-column">
      <style:table-column-properties style:column-width="4.669cm" style:rel-column-width="10866*"/>
    </style:style>
    <style:style style:name="Tableau4.B2.2.1.2" style:family="table-column">
      <style:table-column-properties style:column-width="1.09cm" style:rel-column-width="2536*"/>
    </style:style>
    <style:style style:name="Tableau4.B2.2.1.3" style:family="table-column">
      <style:table-column-properties style:column-width="7.146cm" style:rel-column-width="16627*"/>
    </style:style>
    <style:style style:name="Tableau4.B2.2.1.1" style:family="table-row">
      <style:table-row-properties style:keep-together="false" fo:keep-together="always"/>
    </style:style>
    <style:style style:name="Tableau4.B2.2.1.2.1.1" style:family="table-column">
      <style:table-column-properties style:column-width="1.09cm" style:rel-column-width="2537*"/>
    </style:style>
    <style:style style:name="Tableau4.B2.2.1.2.1.2" style:family="table-column">
      <style:table-column-properties style:column-width="7.144cm" style:rel-column-width="16626*"/>
    </style:style>
    <style:style style:name="Tableau4.B2.2.1.2.1.1" style:family="table-row">
      <style:table-row-properties style:min-row-height="1.667cm" style:keep-together="false" fo:keep-together="always"/>
    </style:style>
    <style:style style:name="Tableau4.B2.2.1.2.1.1.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2.2.1.2.1.2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2.2.1.2.1.1.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.2.1.2.1.2.2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.2.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.2.1.3.3" style:family="table-cell">
      <style:table-cell-properties style:vertical-align="top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2.3.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2.1.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.2.2.1" style:family="table-row">
      <style:table-row-properties style:min-row-height="0.975cm" style:keep-together="false" fo:keep-together="always"/>
    </style:style>
    <style:style style:name="Tableau4.B2.2.2.2.2.1" style:family="table-row">
      <style:table-row-properties style:min-row-height="1.012cm" style:keep-together="false" fo:keep-together="always"/>
    </style:style>
    <style:style style:name="Tableau4.B2.2.2.2.2.2.1" style:family="table-cell">
      <style:table-cell-properties style:vertical-align="top" fo:background-color="#00b8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.2.2.3.4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.2.2.6" style:family="table-row">
      <style:table-row-properties style:min-row-height="0.559cm" style:keep-together="false" fo:keep-together="always"/>
    </style:style>
    <style:style style:name="Tableau4.B2.2.2.3.6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2.2.2.3.8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28.16cm" fo:margin-left="-0.199cm" fo:margin-right="-0.261cm" fo:break-before="page" table:align="margins" style:writing-mode="lr-tb"/>
    </style:style>
    <style:style style:name="Tableau5.A" style:family="table-column">
      <style:table-column-properties style:column-width="2.612cm" style:rel-column-width="6080*"/>
    </style:style>
    <style:style style:name="Tableau5.B" style:family="table-column">
      <style:table-column-properties style:column-width="1.065cm" style:rel-column-width="2479*"/>
    </style:style>
    <style:style style:name="Tableau5.C" style:family="table-column">
      <style:table-column-properties style:column-width="4.627cm" style:rel-column-width="10769*"/>
    </style:style>
    <style:style style:name="Tableau5.D" style:family="table-column">
      <style:table-column-properties style:column-width="1.088cm" style:rel-column-width="2533*"/>
    </style:style>
    <style:style style:name="Tableau5.E" style:family="table-column">
      <style:table-column-properties style:column-width="10.894cm" style:rel-column-width="25352*"/>
    </style:style>
    <style:style style:name="Tableau5.F" style:family="table-column">
      <style:table-column-properties style:column-width="7.872cm" style:rel-column-width="18322*"/>
    </style:style>
    <style:style style:name="Tableau5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1" style:family="table-column">
      <style:table-column-properties style:column-width="1.148cm" style:rel-column-width="2673*"/>
    </style:style>
    <style:style style:name="Tableau5.E1.2" style:family="table-column">
      <style:table-column-properties style:column-width="1.191cm" style:rel-column-width="2771*"/>
    </style:style>
    <style:style style:name="Tableau5.E1.3" style:family="table-column">
      <style:table-column-properties style:column-width="1.164cm" style:rel-column-width="2710*"/>
    </style:style>
    <style:style style:name="Tableau5.E1.4" style:family="table-column">
      <style:table-column-properties style:column-width="1.244cm" style:rel-column-width="2894*"/>
    </style:style>
    <style:style style:name="Tableau5.E1.5" style:family="table-column">
      <style:table-column-properties style:column-width="1.187cm" style:rel-column-width="2763*"/>
    </style:style>
    <style:style style:name="Tableau5.E1.6" style:family="table-column">
      <style:table-column-properties style:column-width="1.207cm" style:rel-column-width="2808*"/>
    </style:style>
    <style:style style:name="Tableau5.E1.7" style:family="table-column">
      <style:table-column-properties style:column-width="3.743cm" style:rel-column-width="8709*"/>
    </style:style>
    <style:style style:name="Tableau5.E1.8" style:family="table-column">
      <style:table-column-properties style:column-width="7.883cm" style:rel-column-width="18346*"/>
    </style:style>
    <style:style style:name="Tableau5.E1.1" style:family="table-row">
      <style:table-row-properties style:min-row-height="1.113cm" style:keep-together="false" fo:keep-together="always"/>
    </style:style>
    <style:style style:name="Tableau5.E1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8.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E1.2" style:family="table-row">
      <style:table-row-properties style:min-row-height="3.782cm" style:keep-together="false" fo:keep-together="always"/>
    </style:style>
    <style:style style:name="Tableau5.E1.1.2" style:family="table-cell">
      <style:table-cell-properties style:vertical-align="middle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2.2" style:family="table-cell">
      <style:table-cell-properties style:vertical-align="middle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3.2" style:family="table-cell">
      <style:table-cell-properties style:vertical-align="middle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4.2" style:family="table-cell">
      <style:table-cell-properties style:vertical-align="middle" fo:background-color="#00b8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5.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1.6.2" style:family="table-cell">
      <style:table-cell-properties style:vertical-align="middle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2.1" style:family="table-column">
      <style:table-column-properties style:column-width="1.067cm" style:rel-column-width="2483*"/>
    </style:style>
    <style:style style:name="Tableau5.B2.2" style:family="table-column">
      <style:table-column-properties style:column-width="12.866cm" style:rel-column-width="29941*"/>
    </style:style>
    <style:style style:name="Tableau5.B2.1" style:family="table-row">
      <style:table-row-properties style:min-row-height="6.671cm"/>
    </style:style>
    <style:style style:name="Tableau5.B2.2.1.1" style:family="table-column">
      <style:table-column-properties style:column-width="4.63cm" style:rel-column-width="10774*"/>
    </style:style>
    <style:style style:name="Tableau5.B2.2.1.2" style:family="table-column">
      <style:table-column-properties style:column-width="1.09cm" style:rel-column-width="2537*"/>
    </style:style>
    <style:style style:name="Tableau5.B2.2.1.3" style:family="table-column">
      <style:table-column-properties style:column-width="7.146cm" style:rel-column-width="16630*"/>
    </style:style>
    <style:style style:name="Tableau5.B2.2.1.1" style:family="table-row">
      <style:table-row-properties style:min-row-height="1.595cm" style:keep-together="false" fo:keep-together="always"/>
    </style:style>
    <style:style style:name="Tableau5.B2.2.1.2.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2.2.1.3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2.2.1.2" style:family="table-row">
      <style:table-row-properties style:min-row-height="1.667cm" style:keep-together="false" fo:keep-together="always"/>
    </style:style>
    <style:style style:name="Tableau5.B2.2.1.2.2.1" style:family="table-row">
      <style:table-row-properties style:min-row-height="0.833cm" style:keep-together="false" fo:keep-together="always"/>
    </style:style>
    <style:style style:name="Tableau5.B2.2.1.2.2.2.1" style:family="table-cell">
      <style:table-cell-properties style:vertical-align="top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2.2.1.3.3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2.2.1.4" style:family="table-row">
      <style:table-row-properties style:min-row-height="1.289cm" style:keep-together="false" fo:keep-together="always"/>
    </style:style>
    <style:style style:name="Tableau5.B2.2.1.1.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B2.2.1.3.4" style:family="table-cell">
      <style:table-cell-properties style:vertical-align="top" fo:background-color="#00b8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2.1.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2.2.2.1" style:family="table-row">
      <style:table-row-properties style:min-row-height="0.975cm" style:keep-together="false" fo:keep-together="always"/>
    </style:style>
    <style:style style:name="Tableau5.B2.2.2.3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2.2.2.2" style:family="table-row">
      <style:table-row-properties style:min-row-height="1.012cm" style:keep-together="false" fo:keep-together="always"/>
    </style:style>
    <style:style style:name="Tableau5.B2.2.2.3.4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2.2.2.5" style:family="table-row">
      <style:table-row-properties style:min-row-height="0.559cm" style:keep-together="false" fo:keep-together="always"/>
    </style:style>
    <style:style style:name="Tableau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16cm" fo:margin-left="-0.199cm" fo:margin-right="-0.261cm" fo:break-before="page" table:align="margins" style:writing-mode="lr-tb"/>
    </style:style>
    <style:style style:name="Tableau2.A" style:family="table-column">
      <style:table-column-properties style:column-width="2.612cm" style:rel-column-width="6080*"/>
    </style:style>
    <style:style style:name="Tableau2.B" style:family="table-column">
      <style:table-column-properties style:column-width="1.065cm" style:rel-column-width="2479*"/>
    </style:style>
    <style:style style:name="Tableau2.C" style:family="table-column">
      <style:table-column-properties style:column-width="4.627cm" style:rel-column-width="10769*"/>
    </style:style>
    <style:style style:name="Tableau2.D" style:family="table-column">
      <style:table-column-properties style:column-width="1.088cm" style:rel-column-width="2533*"/>
    </style:style>
    <style:style style:name="Tableau2.E" style:family="table-column">
      <style:table-column-properties style:column-width="10.894cm" style:rel-column-width="25352*"/>
    </style:style>
    <style:style style:name="Tableau2.F" style:family="table-column">
      <style:table-column-properties style:column-width="7.872cm" style:rel-column-width="18322*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1" style:family="table-column">
      <style:table-column-properties style:column-width="1.148cm" style:rel-column-width="2673*"/>
    </style:style>
    <style:style style:name="Tableau2.E1.2" style:family="table-column">
      <style:table-column-properties style:column-width="1.191cm" style:rel-column-width="2771*"/>
    </style:style>
    <style:style style:name="Tableau2.E1.3" style:family="table-column">
      <style:table-column-properties style:column-width="1.164cm" style:rel-column-width="2710*"/>
    </style:style>
    <style:style style:name="Tableau2.E1.4" style:family="table-column">
      <style:table-column-properties style:column-width="1.244cm" style:rel-column-width="2894*"/>
    </style:style>
    <style:style style:name="Tableau2.E1.5" style:family="table-column">
      <style:table-column-properties style:column-width="1.187cm" style:rel-column-width="2763*"/>
    </style:style>
    <style:style style:name="Tableau2.E1.6" style:family="table-column">
      <style:table-column-properties style:column-width="1.207cm" style:rel-column-width="2808*"/>
    </style:style>
    <style:style style:name="Tableau2.E1.7" style:family="table-column">
      <style:table-column-properties style:column-width="3.743cm" style:rel-column-width="8709*"/>
    </style:style>
    <style:style style:name="Tableau2.E1.8" style:family="table-column">
      <style:table-column-properties style:column-width="7.883cm" style:rel-column-width="18346*"/>
    </style:style>
    <style:style style:name="Tableau2.E1.1" style:family="table-row">
      <style:table-row-properties style:min-row-height="1.113cm" style:keep-together="false" fo:keep-together="always"/>
    </style:style>
    <style:style style:name="Tableau2.E1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8.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E1.2" style:family="table-row">
      <style:table-row-properties style:min-row-height="3.782cm" style:keep-together="false" fo:keep-together="always"/>
    </style:style>
    <style:style style:name="Tableau2.E1.1.2" style:family="table-cell">
      <style:table-cell-properties style:vertical-align="middle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2.2" style:family="table-cell">
      <style:table-cell-properties style:vertical-align="middle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3.2" style:family="table-cell">
      <style:table-cell-properties style:vertical-align="middle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4.2" style:family="table-cell">
      <style:table-cell-properties style:vertical-align="middle" fo:background-color="#00b8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5.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.6.2" style:family="table-cell">
      <style:table-cell-properties style:vertical-align="middle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.1" style:family="table-column">
      <style:table-column-properties style:column-width="1.067cm" style:rel-column-width="2483*"/>
    </style:style>
    <style:style style:name="Tableau2.B2.2" style:family="table-column">
      <style:table-column-properties style:column-width="12.866cm" style:rel-column-width="29941*"/>
    </style:style>
    <style:style style:name="Tableau2.B2.1" style:family="table-row">
      <style:table-row-properties style:min-row-height="6.671cm"/>
    </style:style>
    <style:style style:name="Tableau2.B2.2.1.1" style:family="table-column">
      <style:table-column-properties style:column-width="4.63cm" style:rel-column-width="10774*"/>
    </style:style>
    <style:style style:name="Tableau2.B2.2.1.2" style:family="table-column">
      <style:table-column-properties style:column-width="1.09cm" style:rel-column-width="2537*"/>
    </style:style>
    <style:style style:name="Tableau2.B2.2.1.3" style:family="table-column">
      <style:table-column-properties style:column-width="7.146cm" style:rel-column-width="16630*"/>
    </style:style>
    <style:style style:name="Tableau2.B2.2.1.1" style:family="table-row">
      <style:table-row-properties style:min-row-height="1.595cm" style:keep-together="false" fo:keep-together="always"/>
    </style:style>
    <style:style style:name="Tableau2.B2.2.1.2.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.2.1.3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.2.1.2" style:family="table-row">
      <style:table-row-properties style:min-row-height="1.667cm" style:keep-together="false" fo:keep-together="always"/>
    </style:style>
    <style:style style:name="Tableau2.B2.2.1.2.2.1" style:family="table-row">
      <style:table-row-properties style:min-row-height="0.833cm" style:keep-together="false" fo:keep-together="always"/>
    </style:style>
    <style:style style:name="Tableau2.B2.2.1.2.2.2.1" style:family="table-cell">
      <style:table-cell-properties style:vertical-align="top" fo:background-color="#33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.2.1.3.3" style:family="table-cell">
      <style:table-cell-properties style:vertical-align="top" fo:background-color="#ff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.2.1.4" style:family="table-row">
      <style:table-row-properties style:min-row-height="1.289cm" style:keep-together="false" fo:keep-together="always"/>
    </style:style>
    <style:style style:name="Tableau2.B2.2.1.1.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.2.1.3.4" style:family="table-cell">
      <style:table-cell-properties style:vertical-align="top" fo:background-color="#00b8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.1.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.2.2.1" style:family="table-row">
      <style:table-row-properties style:min-row-height="0.975cm" style:keep-together="false" fo:keep-together="always"/>
    </style:style>
    <style:style style:name="Tableau2.B2.2.2.3.1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.2.2.2" style:family="table-row">
      <style:table-row-properties style:min-row-height="1.012cm" style:keep-together="false" fo:keep-together="always"/>
    </style:style>
    <style:style style:name="Tableau2.B2.2.2.3.4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.2.2.5" style:family="table-row">
      <style:table-row-properties style:min-row-height="0.559cm" style:keep-together="false" fo:keep-together="always"/>
    </style:style>
    <style:style style:name="Tableau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omic Sans MS1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use-window-font-color="tru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color="#ff0000" fo:font-size="11pt" style:font-size-asian="11pt" style:font-size-complex="11pt"/>
    </style:style>
    <style:style style:name="P10" style:family="paragraph" style:parent-style-name="Table_20_Contents">
      <style:text-properties style:use-window-font-color="true" fo:font-size="11pt" style:font-size-asian="11pt" style:font-size-complex="11pt"/>
    </style:style>
    <style:style style:name="P1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Verdana" fo:font-size="11pt" style:font-size-asian="11pt" style:font-size-complex="11pt"/>
    </style:style>
    <style:style style:name="P16" style:family="paragraph" style:parent-style-name="Standard"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fo:background-color="transparent" style:font-size-asian="9pt" style:font-weight-asian="bold" style:font-size-complex="9pt" style:font-weight-complex="bold" style:text-rotation-angle="90" style:text-rotation-scale="line-height"/>
    </style:style>
    <style:style style:name="P20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25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27" style:family="paragraph" style:parent-style-name="Standard">
      <style:text-properties style:font-name="Verdana" fo:font-size="8pt" style:font-size-asian="8pt" style:font-size-complex="8pt"/>
    </style:style>
    <style:style style:name="P28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text-properties fo:color="#ff0000" style:font-name="Verdana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fo:color="#ff0000" style:font-name="Verdana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Comic Sans MS1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fo:color="#ff0000" style:text-outline="false" style:text-line-through-style="none" style:font-name="Comic Sans MS1" fo:font-size="8pt" fo:font-style="normal" fo:text-shadow="none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1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1" fo:font-size="9pt" fo:background-color="transparent" style:font-size-asian="9pt" style:font-size-complex="9pt"/>
    </style:style>
    <style:style style:name="P36" style:family="paragraph" style:parent-style-name="Standard">
      <style:paragraph-properties style:snap-to-layout-grid="false"/>
      <style:text-properties style:use-window-font-color="true" style:font-name="Comic Sans MS1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style:snap-to-layout-grid="false"/>
      <style:text-properties style:use-window-font-color="true" style:font-name="Comic Sans MS1" fo:font-size="8pt" fo:font-weight="bold" fo:background-color="transparent" style:font-size-asian="8pt" style:font-weight-asian="bold" style:font-size-complex="8pt" style:font-weight-complex="bold"/>
    </style:style>
    <style:style style:name="P38" style:family="paragraph" style:parent-style-name="Standard">
      <style:paragraph-properties style:snap-to-layout-grid="fals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/>
    </style:style>
    <style:style style:name="P39" style:family="paragraph" style:parent-style-name="Standard">
      <style:paragraph-properties style:snap-to-layout-grid="fals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40" style:family="paragraph" style:parent-style-name="Standard">
      <style:paragraph-properties style:snap-to-layout-grid="fals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fo:background-color="transparent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omic Sans MS1"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style:snap-to-layout-grid="false"/>
      <style:text-properties style:text-outline="false" style:text-line-through-style="none" style:font-name="Comic Sans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/>
    </style:style>
    <style:style style:name="P47" style:family="paragraph" style:parent-style-name="Standard">
      <style:paragraph-properties style:snap-to-layout-gri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fo:color="#000000" style:text-outline="false" style:text-line-through-style="none" style:font-name="Comic Sans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text-overline-style="none" style:text-overline-color="font-color"/>
    </style:style>
    <style:style style:name="P50" style:family="paragraph" style:parent-style-name="Standard">
      <style:paragraph-properties style:snap-to-layout-grid="false"/>
      <style:text-properties fo:color="#000000" style:text-outline="false" style:text-line-through-style="none" style:font-name="Comic Sans MS1" fo:font-size="8pt" fo:font-style="normal" fo:text-shadow="none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style:snap-to-layout-grid="false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style:snap-to-layout-grid="false"/>
      <style:text-properties fo:color="#000000" style:font-name="Comic Sans MS1" fo:font-size="8pt" fo:font-weight="bold" fo:background-color="transparent" style:font-size-asian="8pt" style:font-weight-asian="bold" style:font-size-complex="8pt" style:font-weight-complex="bold"/>
    </style:style>
    <style:style style:name="P53" style:family="paragraph" style:parent-style-name="Standard">
      <style:paragraph-properties style:snap-to-layout-grid="false"/>
      <style:text-properties fo:color="#000000"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54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Heading">
      <style:text-properties fo:font-size="10pt" style:font-size-asian="10pt" style:font-size-complex="10p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Verdana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Verdana" fo:font-size="11pt" fo:background-color="transparent" style:font-size-asian="11pt" style:font-size-complex="11pt" style:text-rotation-angle="90" style:text-rotation-scale="line-heigh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 style:text-rotation-angle="90" style:text-rotation-scale="line-height"/>
    </style:style>
    <style:style style:name="P59" style:family="paragraph" style:parent-style-name="Standard">
      <style:paragraph-properties fo:background-color="#ffff66" style:snap-to-layout-grid="false">
        <style:background-image/>
      </style:paragraph-properties>
      <style:text-properties style:font-name="Comic Sans MS1" fo:font-size="8pt" style:font-size-asian="8pt" style:font-size-complex="8pt"/>
    </style:style>
    <style:style style:name="P60" style:family="paragraph" style:parent-style-name="Standard">
      <style:paragraph-properties fo:background-color="#ffff66" style:snap-to-layout-grid="false">
        <style:background-image/>
      </style:paragraph-properties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61" style:family="paragraph" style:parent-style-name="Standard">
      <style:paragraph-properties fo:background-color="#ffff66" style:snap-to-layout-grid="false">
        <style:background-image/>
      </style:paragraph-properties>
      <style:text-properties style:use-window-font-color="true" style:font-name="Comic Sans MS1" fo:font-size="8pt" style:font-size-asian="8pt" style:font-size-complex="8pt"/>
    </style:style>
    <style:style style:name="P62" style:family="paragraph" style:parent-style-name="Standard">
      <style:paragraph-properties fo:background-color="#ffff66" style:snap-to-layout-grid="false">
        <style:background-image/>
      </style:paragraph-properties>
      <style:text-properties style:font-name="Comic Sans MS" fo:font-size="8pt" style:font-size-asian="8pt" style:font-size-complex="8pt"/>
    </style:style>
    <style:style style:name="P63" style:family="paragraph" style:parent-style-name="Standard">
      <style:paragraph-properties fo:background-color="#ffff66" style:snap-to-layout-grid="false">
        <style:background-image/>
      </style:paragraph-properties>
      <style:text-properties style:font-name="Tahoma" fo:font-size="8pt" style:font-size-asian="8pt" style:font-size-complex="8pt"/>
    </style:style>
    <style:style style:name="P64" style:family="paragraph" style:parent-style-name="Standard">
      <style:paragraph-properties fo:text-align="center" style:justify-single-word="false" fo:background-color="#33cc66" style:snap-to-layout-grid="false">
        <style:background-image/>
      </style:paragraph-properties>
      <style:text-properties style:font-name="Comic Sans MS1" fo:font-size="8pt" style:font-size-asian="8pt" style:font-size-complex="8pt"/>
    </style:style>
    <style:style style:name="P65" style:family="paragraph" style:parent-style-name="Standard">
      <style:paragraph-properties fo:text-align="start" style:justify-single-word="false" fo:background-color="#33cc66" style:snap-to-layout-grid="false">
        <style:background-image/>
      </style:paragraph-properties>
      <style:text-properties style:font-name="Tahoma" fo:font-size="8pt" style:font-size-asian="8pt" style:font-size-complex="8pt"/>
    </style:style>
    <style:style style:name="P66" style:family="paragraph" style:parent-style-name="Standard">
      <style:paragraph-properties fo:text-align="start" style:justify-single-word="false" fo:background-color="#00b8ff" style:snap-to-layout-grid="false">
        <style:background-image/>
      </style:paragraph-properties>
      <style:text-properties style:font-name="Comic Sans MS1" fo:font-size="8pt" fo:background-color="#00b8ff" style:font-size-asian="8pt" style:font-size-complex="8pt"/>
    </style:style>
    <style:style style:name="P67" style:family="paragraph" style:parent-style-name="Standard">
      <style:paragraph-properties fo:text-align="center" style:justify-single-word="false" fo:background-color="#00b8ff" style:snap-to-layout-grid="false">
        <style:background-image/>
      </style:paragraph-properties>
      <style:text-properties style:font-name="Comic Sans MS1" fo:font-size="8pt" fo:background-color="#00b8ff" style:font-size-asian="8pt" style:font-size-complex="8pt"/>
    </style:style>
    <style:style style:name="P68" style:family="paragraph" style:parent-style-name="Standard">
      <style:paragraph-properties fo:background-color="#00b8ff" style:snap-to-layout-grid="false">
        <style:background-image/>
      </style:paragraph-properties>
      <style:text-properties fo:color="#000000" style:font-name="Comic Sans MS1" fo:font-size="8pt" style:font-size-asian="8pt" style:font-size-complex="8pt"/>
    </style:style>
    <style:style style:name="P69" style:family="paragraph" style:parent-style-name="Standard">
      <style:paragraph-properties fo:background-color="#00b8ff" style:snap-to-layout-grid="false">
        <style:background-image/>
      </style:paragraph-properties>
      <style:text-properties fo:color="#000000" style:font-name="Comic Sans MS" fo:font-size="8pt" style:font-size-asian="8pt" style:font-size-complex="8pt"/>
    </style:style>
    <style:style style:name="P70" style:family="paragraph" style:parent-style-name="Standard">
      <style:paragraph-properties fo:background-color="#ff00ff" style:snap-to-layout-grid="false">
        <style:background-image/>
      </style:paragraph-properties>
      <style:text-properties style:text-outline="false" style:text-line-through-style="none" style:font-name="Comic Sans MS1" fo:font-size="8pt" fo:font-style="normal" fo:text-shadow="none" style:text-underline-style="none" fo:font-weight="normal" fo:background-color="#ff00ff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71" style:family="paragraph" style:parent-style-name="Standard">
      <style:paragraph-properties fo:background-color="#ff00ff" style:snap-to-layout-grid="false">
        <style:background-image/>
      </style:paragraph-properties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fo:background-color="transparent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 fo:background-color="#ff00ff" style:snap-to-layout-grid="false">
        <style:background-image/>
      </style:paragraph-properties>
      <style:text-properties style:font-name="Comic Sans MS1" fo:font-size="8pt" style:font-size-asian="8pt" style:font-size-complex="8pt"/>
    </style:style>
    <style:style style:name="P73" style:family="paragraph" style:parent-style-name="Standard">
      <style:paragraph-properties fo:background-color="#ff00ff" style:snap-to-layout-grid="false">
        <style:background-image/>
      </style:paragraph-properties>
      <style:text-properties fo:color="#000000" style:font-name="Comic Sans MS1" fo:font-size="8pt" style:font-size-asian="8pt" style:font-size-complex="8pt"/>
    </style:style>
    <style:style style:name="P74" style:family="paragraph" style:parent-style-name="Standard">
      <style:paragraph-properties fo:text-align="start" style:justify-single-word="false" fo:background-color="#ff00ff" style:snap-to-layout-grid="false">
        <style:background-image/>
      </style:paragraph-properties>
      <style:text-properties fo:color="#000000" style:font-name="Comic Sans MS1" fo:font-size="8pt" style:font-size-asian="8pt" style:font-size-complex="8pt"/>
    </style:style>
    <style:style style:name="P75" style:family="paragraph" style:parent-style-name="Standard">
      <style:paragraph-properties fo:background-color="#ff00ff" style:snap-to-layout-grid="false">
        <style:background-image/>
      </style:paragraph-properties>
      <style:text-properties fo:color="#000000" style:font-name="Comic Sans MS1" fo:font-size="8pt" fo:font-weight="normal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 fo:background-color="#ff00ff" style:text-autospace="none" style:writing-mode="lr-tb">
        <style:background-image/>
      </style:paragraph-properties>
      <style:text-properties style:text-outline="false" style:text-line-through-style="none" style:font-name="Comic Sans MS1" fo:font-size="8pt" fo:font-style="normal" fo:text-shadow="none" style:text-underline-style="none" fo:font-weight="normal" fo:background-color="#ff00ff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77" style:family="paragraph" style:parent-style-name="Standard">
      <style:paragraph-properties fo:background-color="#ccccff" style:snap-to-layout-grid="false">
        <style:background-image/>
      </style:paragraph-properties>
      <style:text-properties style:font-name="Comic Sans MS1" fo:font-size="8pt" style:font-size-asian="8pt" style:font-size-complex="8pt"/>
    </style:style>
    <style:style style:name="P78" style:family="paragraph" style:parent-style-name="Standard">
      <style:paragraph-properties fo:background-color="#ccccff" style:snap-to-layout-grid="false">
        <style:background-image/>
      </style:paragraph-properties>
      <style:text-properties style:use-window-font-color="true" style:font-name="Comic Sans MS1" fo:font-size="8pt" fo:background-color="#e6e6ff" style:font-size-asian="8pt" style:font-size-complex="8pt"/>
    </style:style>
    <style:style style:name="P79" style:family="paragraph" style:parent-style-name="Standard">
      <style:paragraph-properties fo:background-color="#ccccff" style:snap-to-layout-grid="false">
        <style:background-image/>
      </style:paragraph-properties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fo:background-color="#ccccff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/>
    </style:style>
    <style:style style:name="P80" style:family="paragraph" style:parent-style-name="Standard">
      <style:paragraph-properties fo:text-align="start" style:justify-single-word="false" fo:background-color="#ccccff" style:snap-to-layout-grid="false">
        <style:background-image/>
      </style:paragraph-properties>
      <style:text-properties fo:color="#000000" style:font-name="Comic Sans MS1" fo:font-size="8pt" style:font-size-asian="8pt" style:font-size-complex="8pt"/>
    </style:style>
    <style:style style:name="P81" style:family="paragraph" style:parent-style-name="Standard">
      <style:paragraph-properties fo:background-color="#ff9966" style:snap-to-layout-grid="false">
        <style:background-image/>
      </style:paragraph-properties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fo:background-color="#ff9966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82" style:family="paragraph" style:parent-style-name="Standard">
      <style:paragraph-properties fo:background-color="#ff9966" style:snap-to-layout-grid="false">
        <style:background-image/>
      </style:paragraph-properties>
      <style:text-properties style:use-window-font-color="true" style:font-name="Comic Sans MS1" fo:font-size="8pt" fo:background-color="#ff9966" style:font-size-asian="8pt" style:font-size-complex="8pt"/>
    </style:style>
    <style:style style:name="P83" style:family="paragraph" style:parent-style-name="Standard" style:list-style-name="WW8Num7">
      <style:paragraph-properties style:snap-to-layout-grid="false"/>
      <style:text-properties style:font-name="Verdana" fo:font-size="9pt" style:font-size-asian="9pt" style:font-size-complex="9pt"/>
    </style:style>
    <style:style style:name="P84" style:family="paragraph" style:parent-style-name="Standard" style:list-style-name="L2">
      <style:text-properties style:font-name="Verdana" fo:font-size="8pt" style:font-size-asian="8pt" style:font-size-complex="8pt"/>
    </style:style>
    <style:style style:name="P85" style:family="paragraph" style:parent-style-name="Standard" style:list-style-name="L4">
      <style:text-properties style:font-name="Verdana" fo:font-size="8pt" style:font-size-asian="8pt" style:font-size-complex="8pt"/>
    </style:style>
    <style:style style:name="P86" style:family="paragraph" style:parent-style-name="Standard" style:list-style-name="L3">
      <style:text-properties style:font-name="Verdana"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 style:list-style-name="L5">
      <style:text-properties style:font-name="Verdana" fo:font-size="8pt" fo:font-weight="normal" style:font-size-asian="8pt" style:font-weight-asian="normal" style:font-size-complex="8pt" style:font-weight-complex="normal"/>
    </style:style>
    <style:style style:name="P88" style:family="paragraph" style:parent-style-name="Standard" style:list-style-name="WW8Num7">
      <style:text-properties style:use-window-font-color="true" style:font-name="Verdana" fo:font-size="9pt" style:font-size-asian="9pt" style:font-size-complex="9pt"/>
    </style:style>
    <style:style style:name="P89" style:family="paragraph" style:parent-style-name="Standard" style:list-style-name="WW8Num7">
      <style:paragraph-properties style:snap-to-layout-grid="false"/>
      <style:text-properties style:use-window-font-color="true" style:font-name="Verdana" fo:font-size="9pt" style:font-size-asian="9pt" style:font-size-complex="9pt"/>
    </style:style>
    <style:style style:name="P90" style:family="paragraph" style:parent-style-name="Standard" style:list-style-name="L1">
      <style:paragraph-properties style:line-height-at-leas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text-outline="false" style:text-line-through-style="none" style:font-name="Comic Sans MS" fo:font-style="normal" fo:text-shadow="none" style:text-underline-style="none" style:font-name-asian="Comic Sans MS" style:font-style-asian="normal" style:font-name-complex="Comic Sans MS" style:font-style-complex="normal" style:text-emphasize="none"/>
    </style:style>
    <style:style style:name="T4" style:family="text">
      <style:text-properties style:text-outline="false" style:text-line-through-style="none" style:font-name="Comic Sans MS1" fo:font-style="normal" fo:text-shadow="none" style:text-underline-style="none" style:font-name-asian="Tahoma" style:font-style-asian="normal" style:font-name-complex="Tahoma" style:font-style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style:font-name-asian="Comic Sans MS" style:font-style-asian="normal" style:font-name-complex="Comic Sans MS" style:font-style-complex="normal" style:text-emphasize="none"/>
    </style:style>
    <style:style style:name="T6" style:family="text">
      <style:text-properties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background-color="#ccccff"/>
    </style:style>
    <text:list-style style:name="L1">
      <text:list-level-style-bullet text:level="1" text:style-name="Bullet_20_Symbols" style:num-prefix=" 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Technologie, BO du 28 août 2008</text:p>
            </table:table-cell>
            <table:table-cell table:style-name="Tableau6.B1" office:value-type="string">
              <text:p text:style-name="Table_20_Heading">Collège Jean Jaurès</text:p>
              <text:p text:style-name="Table_20_Heading">Quartier La Marinière</text:p>
              <text:p text:style-name="Table_20_Heading">13860 Peyrolles en Provence</text:p>
            </table:table-cell>
          </table:table-row>
        </table:table-header-rows>
        <table:table-row>
          <table:table-cell table:style-name="Tableau6.A2" table:number-columns-spanned="2" office:value-type="string">
            <text:p text:style-name="P4"/>
            <text:p text:style-name="P5">Planification annuelle des séquences du niveau 5ème</text:p>
            <text:p text:style-name="P4"/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6">Domaine d'application : habitat et ouvrages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7">Objectifs suivis au collège Jean Jaurès : </text:p>
            <text:p text:style-name="Table_20_Contents">- diversifier les supports pour éviter l'ennui, et donner une idée assez vaste et ouverte du domaine d'application</text:p>
            <text:p text:style-name="Table_20_Contents">- utiliser des objets proches de l'élève afin qu'il puisse les étudier en <text:span text:style-name="T1">réel</text:span> (son quartier, sa maison, le gymnase du collège)</text:p>
            <text:p text:style-name="Table_20_Contents">- s'orienter vers les enjeux du développement durable</text:p>
            <text:p text:style-name="Table_20_Contents">- développer la créativité des élèves en concevant et réalisant une maquette non « guidée », imaginée par la classe</text:p>
            <text:p text:style-name="Table_20_Contents">- valoriser le travail des élèves en exposant leurs travaux </text:p>
          </table:table-cell>
          <table:covered-table-cell/>
        </table:table-row>
      </table:table>
      <text:p text:style-name="P11"/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>
            <table:table-cell table:style-name="Tableau7.A1" office:value-type="string">
              <text:p text:style-name="Table_20_Heading">Chapitres</text:p>
            </table:table-cell>
            <table:table-cell table:style-name="Tableau7.A1" office:value-type="string">
              <text:p text:style-name="Table_20_Heading">Objets étudiés</text:p>
            </table:table-cell>
            <table:table-cell table:style-name="Tableau7.A1" office:value-type="string">
              <text:p text:style-name="Table_20_Heading">Centres d'intérêt </text:p>
              <text:p text:style-name="P54">(voir « ressources pour faire la classe », dgesco mai 2009)</text:p>
            </table:table-cell>
            <table:table-cell table:style-name="Tableau7.A1" office:value-type="string">
              <text:p text:style-name="Table_20_Heading">Questions</text:p>
            </table:table-cell>
            <table:table-cell table:style-name="Tableau7.E1" office:value-type="string">
              <text:p text:style-name="P55">Séances (50)</text:p>
            </table:table-cell>
          </table:table-row>
        </table:table-header-rows>
        <table:table-row>
          <table:table-cell table:style-name="Tableau7.A2" office:value-type="string">
            <text:p text:style-name="Table_20_Contents">Autour du Collège</text:p>
          </table:table-cell>
          <table:table-cell table:style-name="Tableau7.B2" office:value-type="string">
            <text:p text:style-name="Table_20_Contents">Ouvrages du quartier, gymnase </text:p>
          </table:table-cell>
          <table:table-cell table:style-name="Tableau7.B2" office:value-type="string">
            <text:p text:style-name="Table_20_Contents">Environnement construit du collège</text:p>
          </table:table-cell>
          <table:table-cell table:style-name="Tableau7.B2" office:value-type="string">
            <text:p text:style-name="P8">Comment sont construits les bâtiments et ouvrages autour du collège ?</text:p>
          </table:table-cell>
          <table:table-cell table:style-name="Tableau7.E2" office:value-type="string">
            <text:p text:style-name="P3">14,5</text:p>
          </table:table-cell>
        </table:table-row>
        <table:table-row>
          <table:table-cell table:style-name="Tableau7.A3" office:value-type="string">
            <text:p text:style-name="Table_20_Contents">Ma Maison</text:p>
          </table:table-cell>
          <table:table-cell table:style-name="Tableau7.B2" office:value-type="string">
            <text:p text:style-name="Table_20_Contents">La maison personnelle de l'élève (+ une maquette d'étude ?) </text:p>
          </table:table-cell>
          <table:table-cell table:style-name="Tableau7.B2" office:value-type="string">
            <text:p text:style-name="Table_20_Contents">Organisation fonctionnelle</text:p>
            <text:p text:style-name="Table_20_Contents">Agencement, aménagement</text:p>
          </table:table-cell>
          <table:table-cell table:style-name="Tableau7.B2" office:value-type="string">
            <text:p text:style-name="P8">Comment une unité d'habitation est-elle structurée ?</text:p>
            <text:p text:style-name="P8">Comment agencer un espace ?</text:p>
          </table:table-cell>
          <table:table-cell table:style-name="Tableau7.E3" office:value-type="float" office:value="14">
            <text:p text:style-name="P10">14</text:p>
          </table:table-cell>
        </table:table-row>
        <table:table-row>
          <table:table-cell table:style-name="Tableau7.A4" office:value-type="string">
            <text:p text:style-name="Table_20_Contents">Les Ponts</text:p>
          </table:table-cell>
          <table:table-cell table:style-name="Tableau7.B2" office:value-type="string">
            <text:p text:style-name="Table_20_Contents">Les ponts</text:p>
          </table:table-cell>
          <table:table-cell table:style-name="Tableau7.B2" office:value-type="string">
            <text:p text:style-name="Table_20_Contents">Stabilité d'une structure</text:p>
          </table:table-cell>
          <table:table-cell table:style-name="Tableau7.B2" office:value-type="string">
            <text:p text:style-name="P8">Pourquoi un ouvrage ne s'effondre-t-il pas ?</text:p>
          </table:table-cell>
          <table:table-cell table:style-name="Tableau7.E4" office:value-type="float" office:value="9">
            <text:p text:style-name="P9">9</text:p>
          </table:table-cell>
        </table:table-row>
        <table:table-row>
          <table:table-cell table:style-name="Tableau7.A5" office:value-type="string">
            <text:p text:style-name="Table_20_Contents">Notre Cité Imaginaire</text:p>
          </table:table-cell>
          <table:table-cell table:style-name="Tableau7.B2" office:value-type="string">
            <text:p text:style-name="Table_20_Contents">Ensemble urbain, cité ou quartier</text:p>
          </table:table-cell>
          <table:table-cell table:style-name="Tableau7.B2" office:value-type="string">
            <text:p text:style-name="Table_20_Contents">Réalisation d'une maquette d'urbanisme</text:p>
          </table:table-cell>
          <table:table-cell table:style-name="Tableau7.B2" office:value-type="string">
            <text:p text:style-name="P8">Comment concevoir un ensemble urbain ?</text:p>
          </table:table-cell>
          <table:table-cell table:style-name="Tableau7.E4" office:value-type="float" office:value="8">
            <text:p text:style-name="P9">8</text:p>
          </table:table-cell>
        </table:table-row>
        <table:table-row>
          <table:table-cell table:style-name="Tableau7.A6" office:value-type="string">
            <text:p text:style-name="Table_20_Contents">La Maison de Demain</text:p>
          </table:table-cell>
          <table:table-cell table:style-name="Tableau7.B2" office:value-type="string">
            <text:p text:style-name="Table_20_Contents">La maison bioclimatique</text:p>
          </table:table-cell>
          <table:table-cell table:style-name="Tableau7.B2" office:value-type="string">
            <text:p text:style-name="Table_20_Contents">Des fonctions assurées par les ouvrages aux solutions techniques</text:p>
          </table:table-cell>
          <table:table-cell table:style-name="Tableau7.B2" office:value-type="string">
            <text:p text:style-name="P8">Quelles sont les particularités d'une maison « écologique » ?</text:p>
          </table:table-cell>
          <table:table-cell table:style-name="Tableau7.E4" office:value-type="float" office:value="5">
            <text:p text:style-name="P9">5</text:p>
          </table:table-cell>
        </table:table-row>
      </table:table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Chapitre</text:p>
            <text:p text:style-name="P14"/>
            <text:p text:style-name="P14">Questions</text:p>
          </table:table-cell>
          <table:table-cell table:style-name="Tableau1.A1" office:value-type="string">
            <text:p text:style-name="P56">Séquences </text:p>
          </table:table-cell>
          <table:table-cell table:style-name="Tableau1.A1" office:value-type="string">
            <text:p text:style-name="P14">Connaissances</text:p>
            <text:p text:style-name="P13"/>
            <text:p text:style-name="P13">(*) si doublées</text:p>
          </table:table-cell>
          <table:table-cell table:style-name="Tableau1.A1" office:value-type="string">
            <text:p text:style-name="P56">Niveau acquisition</text:p>
          </table:table-cell>
          <table:table-cell table:number-columns-spanned="2">
            <table:table table:is-sub-table="true">
              <table:table-column table:style-name="Tableau1.E1.1"/>
              <table:table-column table:style-name="Tableau1.E1.2"/>
              <table:table-column table:style-name="Tableau1.E1.3"/>
              <table:table-column table:style-name="Tableau1.E1.4"/>
              <table:table-column table:style-name="Tableau1.E1.5"/>
              <table:table-column table:style-name="Tableau1.E1.6"/>
              <table:table-column table:style-name="Tableau1.E1.7"/>
              <table:table-column table:style-name="Tableau1.E1.8"/>
              <table:table-row table:style-name="Tableau1.E1.1">
                <table:table-cell table:style-name="Tableau1.E1.1.1" table:number-columns-spanned="6" office:value-type="string">
                  <text:p text:style-name="P14">Capacités</text:p>
                  <text:p text:style-name="P13">Liées aux approch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.A1" office:value-type="string">
                  <text:p text:style-name="P14">Supports Apprentissage</text:p>
                </table:table-cell>
                <table:table-cell table:style-name="Tableau1.E1.8.1" office:value-type="string">
                  <text:p text:style-name="P14">Centre d’intérêt (CI) et </text:p>
                  <text:p text:style-name="P13">Activités</text:p>
                </table:table-cell>
              </table:table-row>
              <table:table-row table:style-name="Tableau1.E1.2">
                <table:table-cell table:style-name="Tableau1.E1.1.2" office:value-type="string">
                  <text:p text:style-name="P57">Fonctionnement</text:p>
                </table:table-cell>
                <table:table-cell table:style-name="Tableau1.E1.2.2" office:value-type="string">
                  <text:p text:style-name="P58">Matériaux</text:p>
                </table:table-cell>
                <table:table-cell table:style-name="Tableau1.E1.3.2" office:value-type="string">
                  <text:p text:style-name="P58">Energie</text:p>
                </table:table-cell>
                <table:table-cell table:style-name="Tableau1.E1.4.2" office:value-type="string">
                  <text:p text:style-name="P58">Evolution</text:p>
                </table:table-cell>
                <table:table-cell table:style-name="Tableau1.E1.5.2" office:value-type="string">
                  <text:p text:style-name="P58">Réalisation</text:p>
                </table:table-cell>
                <table:table-cell table:style-name="Tableau1.E1.6.2" office:value-type="string">
                  <text:p text:style-name="P58">Communication</text:p>
                </table:table-cell>
                <table:table-cell table:style-name="Tableau1.A1" office:value-type="string">
                  <text:p text:style-name="P17">Réels, vidéos, visites, maquettes d’expérimentations, <text:s/>maquettes fonctionnelles, catalogues professionnels…</text:p>
                </table:table-cell>
                <table:table-cell table:style-name="Tableau1.E1.8.1" office:value-type="string">
                  <text:list xml:id="list27311763" text:style-name="WW8Num7">
                    <text:list-item>
                      <text:p text:style-name="P83">Environnement construit de collège</text:p>
                    </text:list-item>
                    <text:list-item>
                      <text:p text:style-name="P88">Organisation fonctionnelle</text:p>
                    </text:list-item>
                    <text:list-item>
                      <text:p text:style-name="P89">Agencement , aménagement.</text:p>
                    </text:list-item>
                    <text:list-item>
                      <text:p text:style-name="P88">Stabilité d’une structure</text:p>
                    </text:list-item>
                    <text:list-item>
                      <text:p text:style-name="P88">Réalisation d’une maquette d'urbanisme</text:p>
                    </text:list-item>
                    <text:list-item>
                      <text:p text:style-name="P88">Des fonctions assurées par les ouvrages aux solutions techniques.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>
          <table:table-cell table:style-name="Tableau1.A2" office:value-type="string">
            <text:p text:style-name="P41">Autour du Collège</text:p>
            <text:p text:style-name="P42"/>
            <text:p text:style-name="P31"/>
            <text:p text:style-name="P21"/>
          </table:table-cell>
          <table:table-cell table:number-columns-spanned="4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row table:style-name="Tableau1.B2.1">
                <table:table-cell table:style-name="Tableau1.E1.1.1" office:value-type="string">
                  <text:p text:style-name="P19">1 Le quartier (5 séances)</text:p>
                </table:table-cell>
                <table:table-cell table:number-columns-spanned="2">
                  <table:table table:is-sub-table="true">
                    <table:table-column table:style-name="Tableau1.B2.2.1.1"/>
                    <table:table-column table:style-name="Tableau1.B2.2.1.2"/>
                    <table:table-column table:style-name="Tableau1.B2.2.1.3"/>
                    <table:table-row table:style-name="Tableau1.B2.2.1.1">
                      <table:table-cell table:style-name="Tableau1.A2" office:value-type="string">
                        <text:p text:style-name="P59">Contexte social et économique </text:p>
                      </table:table-cell>
                      <table:table-cell table:style-name="Tableau1.B2.2.1.2.1" office:value-type="float" office:value="1">
                        <text:p text:style-name="P43">1</text:p>
                      </table:table-cell>
                      <table:table-cell table:style-name="Tableau1.B2.2.1.3.1" office:value-type="string">
                        <text:p text:style-name="P44">Identifier, de manière qualitative, l’influence d’un contexte social et économique sur la conception et la commercialisation d’un objet technique simple.</text:p>
                      </table:table-cell>
                    </table:table-row>
                    <table:table-row table:style-name="Tableau1.B2.2.1.1">
                      <table:table-cell table:style-name="Tableau1.B2.2.1.1.2" office:value-type="string">
                        <text:p text:style-name="P59">Contraintes liées au fonctionnement, durée de vie, sécurité, à l'esthétique et ergonomie, développement durable</text:p>
                      </table:table-cell>
                      <table:table-cell table:style-name="Tableau1.B2.2.1.2.2">
                        <text:p text:style-name="P43"/>
                      </table:table-cell>
                      <table:table-cell table:style-name="Tableau1.B2.2.1.3.2" office:value-type="string">
                        <text:p text:style-name="P44">Mettre en relation les contraintes à respecter et les solutions techniques retenues</text:p>
                      </table:table-cell>
                    </table:table-row>
                    <table:table-row table:style-name="Tableau1.B2.2.1.1">
                      <table:table-cell table:style-name="Tableau1.A2" office:value-type="string">
                        <text:p text:style-name="P64">Origine des matières premières et disponibilité des matériaux</text:p>
                      </table:table-cell>
                      <table:table-cell table:number-columns-spanned="2">
                        <table:table table:is-sub-table="true">
                          <table:table-column table:style-name="Tableau1.B2.2.1.2"/>
                          <table:table-column table:style-name="Tableau1.B2.2.1.3"/>
                          <table:table-row table:style-name="Tableau1.B2.2.1.2.3.1">
                            <table:table-cell table:style-name="Tableau1.A2" office:value-type="string">
                              <text:p text:style-name="P43">1</text:p>
                            </table:table-cell>
                            <table:table-cell table:style-name="Tableau1.B2.2.1.2.3.2.1" office:value-type="string">
                              <text:p text:style-name="P2">Identifier l'origine des matières premières et leur disponibilité.</text:p>
                            </table:table-cell>
                          </table:table-row>
                          <table:table-row table:style-name="Tableau1.B2.2.1.2.3.1">
                            <table:table-cell table:style-name="Tableau1.A2" office:value-type="string">
                              <text:p text:style-name="P43">1</text:p>
                            </table:table-cell>
                            <table:table-cell table:style-name="Tableau1.B2.2.1.2.3.2.1" office:value-type="string">
                              <text:p text:style-name="P44">Associer le matériau de l'objet technique à la (ou aux) matière(s) première(s).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1.B2.2.1.4">
                      <table:table-cell table:style-name="Tableau1.B2.2.1.1.2" office:value-type="string">
                        <text:p text:style-name="P66">Evolution d'objets techniques dans un contexte historique et socio-économique</text:p>
                      </table:table-cell>
                      <table:table-cell table:style-name="Tableau1.B2.2.1.1.2" office:value-type="string">
                        <text:p text:style-name="P43">1</text:p>
                      </table:table-cell>
                      <table:table-cell table:style-name="Tableau1.B2.2.1.3.4" office:value-type="string">
                        <text:p text:style-name="P44">Identifier l'évolution des besoins</text:p>
                      </table:table-cell>
                    </table:table-row>
                  </table:table>
                </table:table-cell>
                <table:covered-table-cell/>
                <table:table-cell table:style-name="Tableau1.B2.4.1" office:value-type="string">
                  <text:p text:style-name="P18">Réels : le collège, le quartier, <text:s/>carrière d'extraction de matériaux dans le lit de la Durance, le plan d'eau du Plantain (carrière réhabilitée), échantillons de matériaux (granulats)</text:p>
                  <text:p text:style-name="P18"/>
                  <text:p text:style-name="P18">Photos satellites, plan du quartier, site internet du carrier de la ville</text:p>
                  <text:p text:style-name="P18"/>
                  <text:p text:style-name="P24"/>
                </table:table-cell>
              </table:table-row>
              <table:table-row>
                <table:table-cell table:style-name="Tableau1.B2.1.2" office:value-type="string">
                  <text:p text:style-name="P19"><text:soft-page-break/>2 Le réseau du collège (3,5 séances)</text:p>
                </table:table-cell>
                <table:table-cell table:style-name="Tableau1.B2.2.1.1.2" office:value-type="string">
                  <text:p text:style-name="P70"><text:span text:style-name="T2">Environnement informatique : serveurs, </text:span>postes de travail, terminaux mobiles, périphériques, logiciels.</text:p>
                  <text:p text:style-name="P76">Organisation fonctionnelle des réseaux.</text:p>
                </table:table-cell>
                <table:table-cell>
                  <table:table table:is-sub-table="true">
                    <table:table-column table:style-name="Tableau1.B2.3.2.1"/>
                    <table:table-column table:style-name="Tableau1.B2.2.1.3"/>
                    <table:table-row table:style-name="Tableau1.B2.3.2.1">
                      <table:table-cell table:style-name="Tableau1.B2.2.1.1.2" office:value-type="string">
                        <text:p text:style-name="P43">2</text:p>
                      </table:table-cell>
                      <table:table-cell table:style-name="Tableau1.B2.3.2.2.1" office:value-type="string">
                        <text:p text:style-name="P45"><text:span text:style-name="T3">Distinguer les fonctions et énoncer les caractéristiques essentielles des </text:span><text:span text:style-name="T4">composants matériels et logiciels d’un environnement informatique.</text:span></text:p>
                      </table:table-cell>
                    </table:table-row>
                    <table:table-row table:style-name="Tableau1.B2.3.2.1">
                      <table:table-cell table:style-name="Tableau1.B2.2.1.1.2" office:value-type="string">
                        <text:p text:style-name="P43">2</text:p>
                      </table:table-cell>
                      <table:table-cell table:style-name="Tableau1.B2.3.2.2.1" office:value-type="string">
                        <text:p text:style-name="P45"><text:span text:style-name="T3">Identifier les principes de base de l’organisation et du fonctionnement d’un </text:span><text:span text:style-name="T4">réseau.</text:span></text:p>
                      </table:table-cell>
                    </table:table-row>
                  </table:table>
                </table:table-cell>
                <table:table-cell table:style-name="Tableau1.B2.4.2" office:value-type="string">
                  <text:p text:style-name="P18">Ordinateurs et périphériques, Réseau du collège</text:p>
                </table:table-cell>
              </table:table-row>
              <table:table-row>
                <table:table-cell table:style-name="Tableau1.B2.1.2" office:value-type="string">
                  <text:p text:style-name="P19">3 Le gymnase (6 séances)</text:p>
                </table:table-cell>
                <table:table-cell table:number-columns-spanned="2">
                  <table:table table:is-sub-table="true">
                    <table:table-column table:style-name="Tableau1.B2.2.1.1"/>
                    <table:table-column table:style-name="Tableau1.B2.2.1.2"/>
                    <table:table-column table:style-name="Tableau1.B2.2.1.3"/>
                    <table:table-row table:style-name="Tableau1.B2.3.2.1">
                      <table:table-cell table:style-name="Tableau1.A2" office:value-type="string">
                        <text:p text:style-name="P59">Fonction</text:p>
                      </table:table-cell>
                      <table:table-cell table:style-name="Tableau1.A2" office:value-type="string">
                        <text:p text:style-name="P43">1</text:p>
                      </table:table-cell>
                      <table:table-cell table:style-name="Tableau1.B2.2.1.3.1" office:value-type="string">
                        <text:p text:style-name="P44">Identifier les fonctions assurées par un objet technique.</text:p>
                      </table:table-cell>
                    </table:table-row>
                    <table:table-row table:style-name="Tableau1.B2.2.3.2">
                      <table:table-cell table:style-name="Tableau1.B2.2.1.1.2" office:value-type="string">
                        <text:p text:style-name="P59">Solutions techniques</text:p>
                      </table:table-cell>
                      <table:table-cell table:style-name="Tableau1.B2.2.1.1.2" office:value-type="string">
                        <text:p text:style-name="P43">1</text:p>
                      </table:table-cell>
                      <table:table-cell table:style-name="Tableau1.B2.2.1.3.2" office:value-type="string">
                        <text:p text:style-name="P44">Identifier la solution technique retenue pour réaliser une fonction de service</text:p>
                      </table:table-cell>
                    </table:table-row>
                    <table:table-row>
                      <table:table-cell table:style-name="Tableau1.B2.2.1.1.2" office:value-type="string">
                        <text:p text:style-name="P77">Echelles </text:p>
                      </table:table-cell>
                      <table:table-cell table:number-columns-spanned="2">
                        <table:table table:is-sub-table="true">
                          <table:table-column table:style-name="Tableau1.B2.2.1.2"/>
                          <table:table-column table:style-name="Tableau1.B2.2.1.3"/>
                          <table:table-row table:style-name="Tableau1.B2.2.3.2">
                            <table:table-cell table:style-name="Tableau1.B2.2.1.1.2" office:value-type="string">
                              <text:p text:style-name="P43">3</text:p>
                            </table:table-cell>
                            <table:table-cell table:style-name="Tableau1.B2.2.3.2.3.2.1" office:value-type="string">
                              <text:p text:style-name="P44">Transférer les données d'un plan sur une maquette ou dans la réalité.</text:p>
                            </table:table-cell>
                          </table:table-row>
                          <table:table-row table:style-name="Tableau1.B2.2.3.2.3.2">
                            <table:table-cell table:style-name="Tableau1.A2" office:value-type="string">
                              <text:p text:style-name="P43">3</text:p>
                            </table:table-cell>
                            <table:table-cell table:style-name="Tableau1.B2.2.3.2.3.2.2" office:value-type="string">
                              <text:p text:style-name="P46"><text:span text:style-name="T2">Relever des dimensions sur l’objet technique réel et les adapter à la </text:span>réalisation d’une maquette ou d’un plan.</text:p>
                              <text:p text:style-name="P44"/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</table:table>
                </table:table-cell>
                <table:covered-table-cell/>
                <table:table-cell table:style-name="Tableau1.B2.4.2" office:value-type="string">
                  <text:p text:style-name="P18"/>
                  <text:p text:style-name="P18">Réel (visite du gymnase), photos, vidéos et plan de définition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1.F2" office:value-type="string">
            <text:p text:style-name="P47">CI : Environnement construit du collège</text:p>
            <text:p text:style-name="Standard"><text:span text:style-name="T7"><text:s/></text:span><text:span text:style-name="T8">Quoi ?</text:span><text:span text:style-name="T7"> </text:span></text:p>
            <text:p text:style-name="P27">L’intention est ici de recenser, classer, les multiples objets techniques du domaine « habitat et ouvrages », d’identifier le besoin auquel ils répondent, son évolution, et leurs usages.</text:p>
            <text:p text:style-name="Standard"><text:span text:style-name="T8">Comment ?</text:span><text:span text:style-name="T7"> </text:span></text:p>
            <text:p text:style-name="P27">En allant investiguer le collège, le quartier, voir l’environnement proche, et des ressources numériques.</text:p>
            <text:p text:style-name="P20"><text:span text:style-name="T9">La production de l’élève sera :</text:span> </text:p>
            <text:list xml:id="list27289810" text:style-name="L1">
              <text:list-item>
                <text:p text:style-name="P90">questionnaires</text:p>
              </text:list-item>
              <text:list-item>
                <text:p text:style-name="P90">tableaux</text:p>
              </text:list-item>
              <text:list-item>
                <text:p text:style-name="P90">repérages sur photo satellite, plans, cadastre</text:p>
              </text:list-item>
            </text:list>
            <text:p text:style-name="P25">Pour quoi faire ?</text:p>
            <text:p text:style-name="P28">Appréhender le pourquoi de l'environnement construit;</text:p>
            <text:p text:style-name="P27">Comprendre que chaque construction correspond à un besoin précis;</text:p>
            <text:p text:style-name="P27">Comprendre le choix des solutions techniques en fonction des besoins et des contraintes; </text:p>
            <text:p text:style-name="P27">Prendre conscience de différentes représentations possibles : photos satellite, plan de quartier, plan de définition, cadastral, gros oeuvre.</text:p>
            <text:p text:style-name="P27">Savoir identifier des fonctions techniques et les solutions retenues;</text:p>
            <text:p text:style-name="P27">Comprendre d'où viennent les matériaux que l'on touche tous les jours, et leurs propriétés.</text:p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2">Chapitre</text:p>
            <text:p text:style-name="P14"/>
            <text:p text:style-name="P14">Questions</text:p>
          </table:table-cell>
          <table:table-cell table:style-name="Tableau3.A1" office:value-type="string">
            <text:p text:style-name="P56">Séquences </text:p>
          </table:table-cell>
          <table:table-cell table:style-name="Tableau3.A1" office:value-type="string">
            <text:p text:style-name="P14">Connaissances</text:p>
            <text:p text:style-name="P13"/>
            <text:p text:style-name="P13">(*) si doublées</text:p>
          </table:table-cell>
          <table:table-cell table:style-name="Tableau3.A1" office:value-type="string">
            <text:p text:style-name="P56">Niveau acquisition</text:p>
          </table:table-cell>
          <table:table-cell table:number-columns-spanned="2">
            <table:table table:is-sub-table="true">
              <table:table-column table:style-name="Tableau3.E1.1"/>
              <table:table-column table:style-name="Tableau3.E1.2"/>
              <table:table-column table:style-name="Tableau3.E1.3"/>
              <table:table-column table:style-name="Tableau3.E1.4"/>
              <table:table-column table:style-name="Tableau3.E1.5"/>
              <table:table-column table:style-name="Tableau3.E1.6"/>
              <table:table-column table:style-name="Tableau3.E1.7"/>
              <table:table-column table:style-name="Tableau3.E1.8"/>
              <table:table-row table:style-name="Tableau3.E1.1">
                <table:table-cell table:style-name="Tableau3.E1.1.1" table:number-columns-spanned="6" office:value-type="string">
                  <text:p text:style-name="P14">Capacités</text:p>
                  <text:p text:style-name="P13">Liées aux approch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3.A1" office:value-type="string">
                  <text:p text:style-name="P14">Supports Apprentissage</text:p>
                </table:table-cell>
                <table:table-cell table:style-name="Tableau3.E1.8.1" office:value-type="string">
                  <text:p text:style-name="P14">Centre d’intérêt (CI) et </text:p>
                  <text:p text:style-name="P13">Activités</text:p>
                </table:table-cell>
              </table:table-row>
              <table:table-row table:style-name="Tableau3.E1.2">
                <table:table-cell table:style-name="Tableau3.E1.1.2" office:value-type="string">
                  <text:p text:style-name="P57">Fonctionnement</text:p>
                </table:table-cell>
                <table:table-cell table:style-name="Tableau3.E1.2.2" office:value-type="string">
                  <text:p text:style-name="P58">Matériaux</text:p>
                </table:table-cell>
                <table:table-cell table:style-name="Tableau3.E1.3.2" office:value-type="string">
                  <text:p text:style-name="P58">Energie</text:p>
                </table:table-cell>
                <table:table-cell table:style-name="Tableau3.E1.4.2" office:value-type="string">
                  <text:p text:style-name="P58">Evolution</text:p>
                </table:table-cell>
                <table:table-cell table:style-name="Tableau3.E1.5.2" office:value-type="string">
                  <text:p text:style-name="P58">Réalisation</text:p>
                </table:table-cell>
                <table:table-cell table:style-name="Tableau3.E1.6.2" office:value-type="string">
                  <text:p text:style-name="P58">Communication</text:p>
                </table:table-cell>
                <table:table-cell table:style-name="Tableau3.A1" office:value-type="string">
                  <text:p text:style-name="P17">Réels, vidéos, visites, maquettes d’expérimentations, <text:s/>maquettes fonctionnelles, catalogues professionnels…</text:p>
                </table:table-cell>
                <table:table-cell table:style-name="Tableau3.E1.8.1" office:value-type="string">
                  <text:list xml:id="list27355856" text:continue-list="list27311763" text:style-name="WW8Num7">
                    <text:list-item text:start-value="1">
                      <text:p text:style-name="P83">Environnement construit de collège</text:p>
                    </text:list-item>
                    <text:list-item>
                      <text:p text:style-name="P88">Organisation fonctionnelle</text:p>
                    </text:list-item>
                    <text:list-item>
                      <text:p text:style-name="P89">Agencement , aménagement.</text:p>
                    </text:list-item>
                    <text:list-item>
                      <text:p text:style-name="P88">Stabilité d’une structure</text:p>
                    </text:list-item>
                    <text:list-item>
                      <text:p text:style-name="P88">Réalisation d’une maquette d'urbanisme</text:p>
                    </text:list-item>
                    <text:list-item>
                      <text:p text:style-name="P88">Des fonctions assurées par les ouvrages aux solutions techniques.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>
          <table:table-cell table:style-name="Tableau3.A2" office:value-type="string">
            <text:p text:style-name="P41">Ma Maison</text:p>
            <text:p text:style-name="P42"/>
            <text:p text:style-name="P22"/>
          </table:table-cell>
          <table:table-cell table:number-columns-spanned="4">
            <table:table table:is-sub-table="true">
              <table:table-column table:style-name="Tableau3.B2.1"/>
              <table:table-column table:style-name="Tableau3.B2.2"/>
              <table:table-column table:style-name="Tableau3.B2.3"/>
              <table:table-column table:style-name="Tableau3.B2.4"/>
              <table:table-column table:style-name="Tableau3.B2.5"/>
              <table:table-row>
                <table:table-cell table:style-name="Tableau3.E1.1.1" office:value-type="string">
                  <text:p text:style-name="P26">1 <text:s/>Représentations (6,5 séances)</text:p>
                </table:table-cell>
                <table:table-cell table:number-columns-spanned="4">
                  <table:table table:is-sub-table="true">
                    <table:table-column table:style-name="Tableau3.B2.2"/>
                    <table:table-column table:style-name="Tableau3.B2.3"/>
                    <table:table-column table:style-name="Tableau3.B2.4"/>
                    <table:table-column table:style-name="Tableau3.B2.5"/>
                    <table:table-row table:style-name="Tableau3.B2.2.1.1">
                      <table:table-cell>
                        <table:table table:is-sub-table="true">
                          <table:table-column table:style-name="Tableau3.B2.2"/>
                          <table:table-row table:style-name="Tableau3.B2.2.1.1.1.1">
                            <table:table-cell table:style-name="Tableau3.A2" office:value-type="string">
                              <text:p text:style-name="P60"><text:span text:style-name="T2">Croquis, schémas, codes de </text:span>représentations.</text:p>
                            </table:table-cell>
                          </table:table-row>
                          <table:table-row table:style-name="Tableau3.B2.2.1.1.1.2">
                            <table:table-cell table:style-name="Tableau3.B2.2.1.1.1.1.2" office:value-type="string">
                              <text:p text:style-name="P78"><text:span text:style-name="T10">Echelles <text:s/>(*)</text:span> <text:s text:c="61"/>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eau3.B2.3"/>
                          <table:table-row table:style-name="Tableau3.B2.2.1.2.1.1">
                            <table:table-cell table:style-name="Tableau3.A2" office:value-type="string">
                              <text:p text:style-name="P34"/>
                            </table:table-cell>
                          </table:table-row>
                          <table:table-row table:style-name="Tableau3.B2.2.1.2.1.2">
                            <table:table-cell table:style-name="Tableau3.B2.2.1.1.1.1.2" office:value-type="string">
                              <text:p text:style-name="P34">1</text:p>
                            </table:table-cell>
                          </table:table-row>
                          <table:table-row>
                            <table:table-cell table:style-name="Tableau3.B2.2.1.1.1.1.2" office:value-type="string">
                              <text:p text:style-name="P34">3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eau3.B2.4"/>
                          <table:table-row table:style-name="Tableau3.B2.2.1.2.1.1">
                            <table:table-cell table:style-name="Tableau3.B2.2.1.3.1.1.1" office:value-type="string">
                              <text:p text:style-name="P38"/>
                            </table:table-cell>
                          </table:table-row>
                          <table:table-row table:style-name="Tableau3.B2.2.1.2.1.2">
                            <table:table-cell table:style-name="Tableau3.B2.2.1.3.1.1.2" office:value-type="string">
                              <text:p text:style-name="P36"><text:span text:style-name="T5">Traduire sous forme de schéma les fonctions assurées par un objet </text:span><text:span text:style-name="T6">technique.</text:span></text:p>
                            </table:table-cell>
                          </table:table-row>
                          <table:table-row>
                            <table:table-cell table:style-name="Tableau3.B2.2.1.3.1.1.3" office:value-type="string">
                              <text:p text:style-name="P79"><text:span text:style-name="T2">Relever des dimensions sur l’objet technique réel et les adapter à la </text:span>réalisation d’une maquette ou d’un plan. (*)</text:p>
                              <text:p text:style-name="P79"/>
                            </table:table-cell>
                          </table:table-row>
                        </table:table>
                      </table:table-cell>
                      <table:table-cell table:style-name="Tableau3.B2.2.1.4.1" office:value-type="string">
                        <text:p text:style-name="P18">Réel : maison de l'élève</text:p>
                        <text:p text:style-name="P18"/>
                        <text:p text:style-name="P18">Maquette fonctionnelle : pavillon de Xynops</text:p>
                        <text:p text:style-name="P18"/>
                        <text:p text:style-name="P18"/>
                        <text:p text:style-name="P18"/>
                        <text:p text:style-name="P24"/>
                      </table:table-cell>
                    </table:table-row>
                    <table:table-row>
                      <table:table-cell table:style-name="Tableau3.B2.2.1.1.1.1.2" office:value-type="string">
                        <text:p text:style-name="P60"><text:span text:style-name="T2">Modélisation du réel (maquettes, modèles </text:span>géométrique et numérique) et représentation en conception assistée par ordinateur.</text:p>
                        <text:p text:style-name="P61"/>
                      </table:table-cell>
                      <table:table-cell table:number-columns-spanned="3">
                        <table:table table:is-sub-table="true">
                          <table:table-column table:style-name="Tableau3.B2.3"/>
                          <table:table-column table:style-name="Tableau3.B2.4"/>
                          <table:table-column table:style-name="Tableau3.B2.5"/>
                          <table:table-row table:style-name="Tableau3.B2.2.1.1">
                            <table:table-cell table:number-columns-spanned="2">
                              <table:table table:is-sub-table="true">
                                <table:table-column table:style-name="Tableau3.B2.3"/>
                                <table:table-column table:style-name="Tableau3.B2.4"/>
                                <table:table-row table:style-name="Tableau3.B2.2.1.2.2.1.1.1">
                                  <table:table-cell table:style-name="Tableau3.B2.2.1.1.1.1.2" office:value-type="string">
                                    <text:p text:style-name="P32"/>
                                  </table:table-cell>
                                  <table:table-cell table:style-name="Tableau3.B2.2.1.3.1.1.2" office:value-type="string">
                                    <text:p text:style-name="P33"/>
                                  </table:table-cell>
                                </table:table-row>
                                <table:table-row table:style-name="Tableau3.B2.2.1.2.2.1.1.1">
                                  <table:table-cell table:style-name="Tableau3.B2.2.1.1.1.1.2" office:value-type="string">
                                    <text:p text:style-name="P34">2</text:p>
                                  </table:table-cell>
                                  <table:table-cell table:style-name="Tableau3.B2.2.1.3.1.1.2" office:value-type="string">
                                    <text:p text:style-name="P36"><text:span text:style-name="T5">Modifier une représentation numérique d’un volume simple avec un logiciel </text:span><text:span text:style-name="T6">de conception assistée par ordinateur.</text:span></text:p>
                                  </table:table-cell>
                                </table:table-row>
                                <table:table-row table:style-name="Tableau3.B2.2.1.2.2.1.1.1">
                                  <table:table-cell table:style-name="Tableau3.B2.2.1.1.1.1.2" office:value-type="string">
                                    <text:p text:style-name="P34">2</text:p>
                                  </table:table-cell>
                                  <table:table-cell table:style-name="Tableau3.B2.2.1.3.1.1.2" office:value-type="string">
                                    <text:p text:style-name="P39">Associer une représentation 3D à une représentation 2D.</text:p>
                                  </table:table-cell>
                                </table:table-row>
                              </table:table>
                            </table:table-cell>
                            <table:covered-table-cell/>
                            <table:table-cell table:style-name="Tableau3.B2.2.1.2.2.3.1" office:value-type="string">
                              <text:p text:style-name="P18">Logiciel de conception : Sweet Home 3D (logiciel libre et gratuit)</text:p>
                            </table:table-cell>
                          </table:table-row>
                          <table:table-row table:style-name="Tableau3.B2.2.1.2.2.2">
                            <table:table-cell table:style-name="Tableau3.B2.2.1.2.2.1.2" office:value-type="string">
                              <text:p text:style-name="P32"/>
                            </table:table-cell>
                            <table:table-cell table:style-name="Tableau3.B2.2.1.2.2.2.2" office:value-type="string">
                              <text:p text:style-name="P33"/>
                            </table:table-cell>
                            <table:table-cell table:style-name="Tableau3.B2.2.1.2.2.3.1" office:value-type="string">
                              <text:p text:style-name="P18"/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3.B2.1.2" office:value-type="string">
                  <text:p text:style-name="P26"><text:soft-page-break/><text:s text:c="5"/>2 Les énergies <text:s/>(5,5 séances) <text:s text:c="5"/></text:p>
                </table:table-cell>
                <table:table-cell table:style-name="Tableau3.B2.2.1.1.1.1.2" office:value-type="string">
                  <text:p text:style-name="P81"><text:span text:style-name="T2">Chaîne d'énergie : alimentation, </text:span>distribution, stockage, transformation, transport de l'énergie.</text:p>
                  <text:p text:style-name="P82"/>
                </table:table-cell>
                <table:table-cell>
                  <table:table table:is-sub-table="true">
                    <table:table-column table:style-name="Tableau3.B2.3"/>
                    <table:table-row table:style-name="Tableau3.B2.3.2.1">
                      <table:table-cell table:style-name="Tableau3.B2.2.1.1.1.1.2" office:value-type="string">
                        <text:p text:style-name="P35">2</text:p>
                      </table:table-cell>
                    </table:table-row>
                    <table:table-row table:style-name="Tableau3.B2.3.2.2">
                      <table:table-cell table:style-name="Tableau3.B2.2.1.1.1.1.2" office:value-type="string">
                        <text:p text:style-name="P35">1</text:p>
                      </table:table-cell>
                    </table:table-row>
                    <table:table-row table:style-name="Tableau3.B2.3.2.2">
                      <table:table-cell table:style-name="Tableau3.B2.2.1.1.1.1.2" office:value-type="string">
                        <text:p text:style-name="P35">1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B2.4"/>
                    <table:table-row table:style-name="Tableau3.B2.4.2.1">
                      <table:table-cell table:style-name="Tableau3.B2.4.2.1.1" office:value-type="string">
                        <text:p text:style-name="P40">Repérer, sur un objet technique, les énergies d’entrée et de sortie.</text:p>
                      </table:table-cell>
                    </table:table-row>
                    <table:table-row table:style-name="Tableau3.B2.3.2.2">
                      <table:table-cell table:style-name="Tableau3.B2.4.2.1.1" office:value-type="string">
                        <text:p text:style-name="P40">Repérer les transformations énergétiques.</text:p>
                      </table:table-cell>
                    </table:table-row>
                    <table:table-row table:style-name="Tableau3.B2.3.2.2">
                      <table:table-cell table:style-name="Tableau3.B2.4.2.1.1" office:value-type="string">
                        <text:p text:style-name="P37"><text:span text:style-name="T5">Identifier, sur un objet technique, les différents éléments de la chaîne </text:span><text:span text:style-name="T6">d’énergie et les repérer sur un schéma structurel.</text:span></text:p>
                      </table:table-cell>
                    </table:table-row>
                  </table:table>
                </table:table-cell>
                <table:table-cell table:style-name="Tableau3.B2.2.1.2.2.3.1" office:value-type="string">
                  <text:p text:style-name="P18">Réel : maison de l'élève, salle de technologie</text:p>
                  <text:p text:style-name="P18"/>
                  <text:p text:style-name="P18">Maquette d'expérimentation : planche A3 d'une maison ouverte, lampes + fils + pile.</text:p>
                  <text:p text:style-name="P18"/>
                  <text:p text:style-name="P18">Livre : Nathan 5ème.</text:p>
                </table:table-cell>
              </table:table-row>
              <table:table-row>
                <table:table-cell table:style-name="Tableau3.B2.1.2" office:value-type="string">
                  <text:p text:style-name="P26"><text:s text:c="5"/>3 La propriété intellectuelle (2 séances) <text:s text:c="7"/></text:p>
                </table:table-cell>
                <table:table-cell table:style-name="Tableau3.B2.2.1.1.1.1.2" office:value-type="string">
                  <text:p text:style-name="P71">Propriété intellectuelle.</text:p>
                  <text:p text:style-name="P71">Copyright, copyleft.</text:p>
                </table:table-cell>
                <table:table-cell table:style-name="Tableau3.B2.2.1.1.1.1.2" office:value-type="string">
                  <text:p text:style-name="P35">1</text:p>
                </table:table-cell>
                <table:table-cell table:style-name="Tableau3.B2.4.3" office:value-type="string">
                  <text:p text:style-name="P38"><text:span text:style-name="T2">Identifier les droits d’utilisation et de partage des ressources et des outils </text:span>numériques, ainsi que les risques encourus en cas de non respect des règles et procédures d'utilisation.</text:p>
                  <text:p text:style-name="P33"/>
                </table:table-cell>
                <table:table-cell table:style-name="Tableau3.B2.2.1.2.2.3.1" office:value-type="string">
                  <text:p text:style-name="P18">Logiciel de conception : Sweet Home 3D (logiciel libre et gratuit)</text:p>
                  <text:p text:style-name="P18"/>
                  <text:p text:style-name="P18">Recherche et utilisation d'une image : animations flash sur PC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3.F2" office:value-type="string">
            <text:p text:style-name="P47">CI : - Organisation fonctionnelle</text:p>
            <text:p text:style-name="P47"><text:s text:c="7"/>- Agencement, aménagement</text:p>
            <text:p text:style-name="P48"><text:span text:style-name="T7"><text:s/></text:span><text:span text:style-name="T8">Quoi ?</text:span><text:span text:style-name="T7"> </text:span></text:p>
            <text:p text:style-name="P27">L’intention est ici de : </text:p>
            <text:list xml:id="list27284245" text:style-name="L2">
              <text:list-item>
                <text:p text:style-name="P84">repérer sur une unité d'habitation les principales fonctions assurées</text:p>
              </text:list-item>
              <text:list-item>
                <text:p text:style-name="P84">dessiner un plan de maison et aménager l'intérieur</text:p>
              </text:list-item>
            </text:list>
            <text:p text:style-name="Standard"><text:span text:style-name="T8">Comment ?</text:span><text:span text:style-name="T7"> </text:span></text:p>
            <text:p text:style-name="P27">En relevant sur papier le plan de sa propre maison. En saisissant le plan d'un pavillon dont la maquette est à disposition dans la classe, avec un logiciel de conception, et en aménageant l'intérieur selon des critères définis.</text:p>
            <text:p text:style-name="P28">La production de l’élève sera : </text:p>
            <text:list xml:id="list27288318" text:style-name="L3">
              <text:list-item>
                <text:p text:style-name="P86">plan de sa maison avec relevé des dimensions, des éléments fixes et mobiles</text:p>
              </text:list-item>
              <text:list-item>
                <text:p text:style-name="P86">plan du pavillon (2D et 3D) modifié avec un logiciel de conception et imprimé</text:p>
              </text:list-item>
              <text:list-item>
                <text:p text:style-name="P86">dessin d'une maison avec indication de la chaîne d'énergies pour éclairer les pièces</text:p>
              </text:list-item>
              <text:list-item>
                <text:p text:style-name="P86">dessin du pavillon de face et de côté</text:p>
              </text:list-item>
              <text:list-item>
                <text:p text:style-name="P86">indication des principales fonctions de chaque pièce de l'habitation</text:p>
              </text:list-item>
            </text:list>
            <text:p text:style-name="P30"/>
            <text:p text:style-name="P25">Pour quoi faire ?</text:p>
            <text:p text:style-name="P27">Connaître et utiliser différentes formes de représentation (croquis, plans normalisés, 3D);</text:p>
            <text:p text:style-name="P16">Utiliser un logiciel de conception assistée par ordinateur;</text:p>
            <text:p text:style-name="P16">Concevoir des modifications dans l'aménagement d'une maison;</text:p>
            <text:p text:style-name="P16">Etre conscient des différentes énergies utilisées dans une maison et de leurs transformations;</text:p>
            <text:p text:style-name="P16">Identifier les droits d'utilisation d'un logiciel <text:soft-page-break/>libre et gratuit;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2">Chapitre</text:p>
            <text:p text:style-name="P14"/>
            <text:p text:style-name="P14">Questions</text:p>
          </table:table-cell>
          <table:table-cell table:style-name="Tableau4.A1" office:value-type="string">
            <text:p text:style-name="P56">Séquences </text:p>
          </table:table-cell>
          <table:table-cell table:style-name="Tableau4.A1" office:value-type="string">
            <text:p text:style-name="P14">Connaissances</text:p>
            <text:p text:style-name="P13"/>
            <text:p text:style-name="P13">(*) si doublées</text:p>
          </table:table-cell>
          <table:table-cell table:style-name="Tableau4.A1" office:value-type="string">
            <text:p text:style-name="P56">Niveau acquisition</text:p>
          </table:table-cell>
          <table:table-cell table:number-columns-spanned="2">
            <table:table table:is-sub-table="true">
              <table:table-column table:style-name="Tableau4.E1.1"/>
              <table:table-column table:style-name="Tableau4.E1.2"/>
              <table:table-column table:style-name="Tableau4.E1.3"/>
              <table:table-column table:style-name="Tableau4.E1.4"/>
              <table:table-column table:style-name="Tableau4.E1.5"/>
              <table:table-column table:style-name="Tableau4.E1.6"/>
              <table:table-column table:style-name="Tableau4.E1.7"/>
              <table:table-column table:style-name="Tableau4.E1.8"/>
              <table:table-row table:style-name="Tableau4.E1.1">
                <table:table-cell table:style-name="Tableau4.E1.1.1" table:number-columns-spanned="6" office:value-type="string">
                  <text:p text:style-name="P14">Capacités</text:p>
                  <text:p text:style-name="P13">Liées aux approch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office:value-type="string">
                  <text:p text:style-name="P14">Supports Apprentissage</text:p>
                </table:table-cell>
                <table:table-cell table:style-name="Tableau4.E1.8.1" office:value-type="string">
                  <text:p text:style-name="P14">Centre d’intérêt (CI) et </text:p>
                  <text:p text:style-name="P13">Activités</text:p>
                </table:table-cell>
              </table:table-row>
              <table:table-row table:style-name="Tableau4.E1.2">
                <table:table-cell table:style-name="Tableau4.E1.1.2" office:value-type="string">
                  <text:p text:style-name="P57">Fonctionnement</text:p>
                </table:table-cell>
                <table:table-cell table:style-name="Tableau4.E1.2.2" office:value-type="string">
                  <text:p text:style-name="P58">Matériaux</text:p>
                </table:table-cell>
                <table:table-cell table:style-name="Tableau4.E1.3.2" office:value-type="string">
                  <text:p text:style-name="P58">Energie</text:p>
                </table:table-cell>
                <table:table-cell table:style-name="Tableau4.E1.4.2" office:value-type="string">
                  <text:p text:style-name="P58">Evolution</text:p>
                </table:table-cell>
                <table:table-cell table:style-name="Tableau4.E1.5.2" office:value-type="string">
                  <text:p text:style-name="P58">Réalisation</text:p>
                </table:table-cell>
                <table:table-cell table:style-name="Tableau4.E1.6.2" office:value-type="string">
                  <text:p text:style-name="P58">Communication</text:p>
                </table:table-cell>
                <table:table-cell table:style-name="Tableau4.A1" office:value-type="string">
                  <text:p text:style-name="P17">Réels, vidéos, visites, maquettes d’expérimentations, <text:s/>maquettes fonctionnelles, catalogues professionnels…</text:p>
                </table:table-cell>
                <table:table-cell table:style-name="Tableau4.E1.8.1" office:value-type="string">
                  <text:list xml:id="list27332569" text:continue-list="list27355856" text:style-name="WW8Num7">
                    <text:list-item text:start-value="1">
                      <text:p text:style-name="P83">Environnement construit de collège</text:p>
                    </text:list-item>
                    <text:list-item>
                      <text:p text:style-name="P88">Organisation fonctionnelle</text:p>
                    </text:list-item>
                    <text:list-item>
                      <text:p text:style-name="P89">Agencement , aménagement.</text:p>
                    </text:list-item>
                    <text:list-item>
                      <text:p text:style-name="P88">Stabilité d’une structure</text:p>
                    </text:list-item>
                    <text:list-item>
                      <text:p text:style-name="P88">Réalisation d’une maquette d'urbanisme</text:p>
                    </text:list-item>
                    <text:list-item>
                      <text:p text:style-name="P88">Des fonctions assurées par les ouvrages aux solutions techniques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>
          <table:table-cell table:style-name="Tableau4.A2" office:value-type="string">
            <text:p text:style-name="P41">Les Ponts</text:p>
            <text:p text:style-name="P42"/>
            <text:p text:style-name="P31"/>
            <text:p text:style-name="P21"/>
          </table:table-cell>
          <table:table-cell table:number-columns-spanned="4">
            <table:table table:is-sub-table="true">
              <table:table-column table:style-name="Tableau4.B2.1"/>
              <table:table-column table:style-name="Tableau4.B2.2"/>
              <table:table-column table:style-name="Tableau4.B2.3"/>
              <table:table-row table:style-name="Tableau4.B2.1">
                <table:table-cell table:style-name="Tableau4.E1.1.1" office:value-type="string">
                  <text:p text:style-name="P26">1 Des structures (5 séances)</text:p>
                </table:table-cell>
                <table:table-cell>
                  <table:table table:is-sub-table="true">
                    <table:table-column table:style-name="Tableau4.B2.2.1.1"/>
                    <table:table-column table:style-name="Tableau4.B2.2.1.2"/>
                    <table:table-column table:style-name="Tableau4.B2.2.1.3"/>
                    <table:table-row table:style-name="Tableau4.B2.2.1.1">
                      <table:table-cell table:style-name="Tableau4.A2" office:value-type="string">
                        <text:p text:style-name="P62">Solutions techniques. (*)</text:p>
                      </table:table-cell>
                      <table:table-cell table:number-columns-spanned="2">
                        <table:table table:is-sub-table="true">
                          <table:table-column table:style-name="Tableau4.B2.2.1.2.1.1"/>
                          <table:table-column table:style-name="Tableau4.B2.2.1.2.1.2"/>
                          <table:table-row table:style-name="Tableau4.B2.2.1.2.1.1">
                            <table:table-cell table:style-name="Tableau4.B2.2.1.2.1.1.1" office:value-type="float" office:value="1">
                              <text:p text:style-name="P43">1</text:p>
                            </table:table-cell>
                            <table:table-cell table:style-name="Tableau4.B2.2.1.2.1.2.1" office:value-type="string">
                              <text:p text:style-name="P49"><text:span text:style-name="T2">Comparer, sur différents objets techniques, les solutions techniques </text:span>retenues pour répondre à une même fonction de service.</text:p>
                              <text:p text:style-name="P51"/>
                            </table:table-cell>
                          </table:table-row>
                          <table:table-row table:style-name="Tableau4.B2.2.1.2.1.1">
                            <table:table-cell table:style-name="Tableau4.B2.2.1.2.1.1.2" office:value-type="float" office:value="2">
                              <text:p text:style-name="P43">2</text:p>
                            </table:table-cell>
                            <table:table-cell table:style-name="Tableau4.B2.2.1.2.1.2.2" office:value-type="string">
                              <text:p text:style-name="P49"><text:span text:style-name="T2">Modifier tout ou partie d’une structure ou d’un assemblage pour satisfaire </text:span>une fonction de service donnée.</text:p>
                              <text:p text:style-name="P51"/>
                            </table:table-cell>
                          </table:table-row>
                          <table:table-row table:style-name="Tableau4.B2.2.1.2.1.1">
                            <table:table-cell table:style-name="Tableau4.B2.2.1.2.1.1.2" office:value-type="float" office:value="3">
                              <text:p text:style-name="P43">3</text:p>
                            </table:table-cell>
                            <table:table-cell table:style-name="Tableau4.B2.2.1.2.1.2.2" office:value-type="string">
                              <text:p text:style-name="P50">Réaliser cette modification à l’aide d’un logiciel.</text:p>
                              <text:p text:style-name="P51"/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4.B2.2.1.1">
                      <table:table-cell table:style-name="Tableau4.B2.2.1.1.2" office:value-type="string">
                        <text:p text:style-name="P63">Croquis, schémas, codes de représentations. (*)</text:p>
                      </table:table-cell>
                      <table:table-cell table:style-name="Tableau4.B2.2.1.2.1.1.2" office:value-type="float" office:value="2">
                        <text:p text:style-name="P43">2</text:p>
                      </table:table-cell>
                      <table:table-cell table:style-name="Tableau4.B2.2.1.2.1.2.2" office:value-type="string">
                        <text:p text:style-name="P49"><text:span text:style-name="T2">Traduire sous forme de croquis l’organisation structurelle d’un objet </text:span>technique.</text:p>
                        <text:p text:style-name="P49"/>
                      </table:table-cell>
                    </table:table-row>
                    <table:table-row table:style-name="Tableau4.B2.2.1.2.1.1">
                      <table:table-cell table:style-name="Tableau4.A2" office:value-type="string">
                        <text:p text:style-name="P65">Propriétés mécaniques et esthétiques d'une structure : résistance, déformation, esthétique.</text:p>
                      </table:table-cell>
                      <table:table-cell table:style-name="Tableau4.B2.2.1.2.1.1.1" office:value-type="float" office:value="2">
                        <text:p text:style-name="P43">2</text:p>
                      </table:table-cell>
                      <table:table-cell table:style-name="Tableau4.B2.2.1.3.3" office:value-type="string">
                        <text:p text:style-name="P2">Mettre en relation, dans une structure, une ou des propriétés avec les formes, les matériaux et les efforts mis en jeu.</text:p>
                      </table:table-cell>
                    </table:table-row>
                  </table:table>
                </table:table-cell>
                <table:table-cell table:style-name="Tableau4.B2.3.1" office:value-type="string">
                  <text:p text:style-name="P18">Réel : Château de Peyrolles-en-Provence ?</text:p>
                  <text:p text:style-name="P18"/>
                  <text:p text:style-name="P18">Eléments d'expérimentation : blocs voussoirs pour voûte, poutres en papier + attaches parisiennes, banc de test de résistance de la structure réalisée</text:p>
                  <text:p text:style-name="P18"/>
                  <text:p text:style-name="P18">Logiciel : traitement de textes (Open Office texte), navigateur (Internet Explorer), Moteur de recherche (Google), Bridge Building Game, ENT (Dokeos)</text:p>
                  <text:p text:style-name="P18"/>
                  <text:p text:style-name="P18">Photos, diaporamas : divers ponts et monuments</text:p>
                  <text:p text:style-name="P18"/>
                  <text:p text:style-name="P18">Animations : visite virtuelle du château de Versailles</text:p>
                </table:table-cell>
              </table:table-row>
              <table:table-row>
                <table:table-cell table:style-name="Tableau4.B2.1.2" office:value-type="string">
                  <text:p text:style-name="P26"><text:soft-page-break/>2 Des monuments (4 séances)</text:p>
                </table:table-cell>
                <table:table-cell>
                  <table:table table:is-sub-table="true">
                    <table:table-column table:style-name="Tableau4.B2.2.1.1"/>
                    <table:table-column table:style-name="Tableau4.B2.2.1.2"/>
                    <table:table-column table:style-name="Tableau4.B2.2.1.3"/>
                    <table:table-row table:style-name="Tableau4.B2.2.2.1">
                      <table:table-cell table:style-name="Tableau4.B2.2.1.1.2" office:value-type="string">
                        <text:p text:style-name="P63">Contraintes liées au fonctionnement, durée de vie, sécurité, esthétique et ergonomie, développement durable. (*)</text:p>
                      </table:table-cell>
                      <table:table-cell table:style-name="Tableau4.B2.2.1.2.1.1.2" office:value-type="float" office:value="1">
                        <text:p text:style-name="P43">1</text:p>
                      </table:table-cell>
                      <table:table-cell table:style-name="Tableau4.B2.2.1.2.1.2.2" office:value-type="string">
                        <text:p text:style-name="P51">Relier les choix esthétiques au style artistique en vigueur au moment de la création.</text:p>
                      </table:table-cell>
                    </table:table-row>
                    <table:table-row table:style-name="Tableau4.B2.2.1.1">
                      <table:table-cell table:style-name="Tableau4.B2.2.1.1.2" office:value-type="string">
                        <text:p text:style-name="P68">Evolution des styles en fonction des principes techniques et des tendances artistiques.</text:p>
                      </table:table-cell>
                      <table:table-cell table:number-columns-spanned="2">
                        <table:table table:is-sub-table="true">
                          <table:table-column table:style-name="Tableau4.B2.2.1.2.1.1"/>
                          <table:table-column table:style-name="Tableau4.B2.2.1.2.1.2"/>
                          <table:table-row table:style-name="Tableau4.B2.2.2.2.2.1">
                            <table:table-cell table:style-name="Tableau4.B2.2.1.2.1.1.2" office:value-type="float" office:value="1">
                              <text:p text:style-name="P43">1</text:p>
                            </table:table-cell>
                            <table:table-cell table:style-name="Tableau4.B2.2.2.2.2.2.1" office:value-type="string">
                              <text:p text:style-name="P52">Repérer sur une famille d’objets techniques, l’évolution des principes techniques ou des choix artistiques.</text:p>
                            </table:table-cell>
                          </table:table-row>
                          <table:table-row table:style-name="Tableau4.B2.2.2.2.2.1">
                            <table:table-cell table:style-name="Tableau4.B2.2.1.2.1.1.2" office:value-type="float" office:value="1">
                              <text:p text:style-name="P43">1</text:p>
                            </table:table-cell>
                            <table:table-cell table:style-name="Tableau4.B2.2.2.2.2.2.1" office:value-type="string">
                              <text:p text:style-name="P53">Associer les grands inventeurs, ingénieurs et artistes et leurs réalisations.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4.B2.2.1.1">
                      <table:table-cell table:style-name="Tableau4.B2.2.1.1.2" office:value-type="string">
                        <text:p text:style-name="P69">Evolution des outils et des machines.</text:p>
                      </table:table-cell>
                      <table:table-cell table:number-columns-spanned="2">
                        <table:table table:is-sub-table="true">
                          <table:table-column table:style-name="Tableau4.B2.2.1.2.1.1"/>
                          <table:table-column table:style-name="Tableau4.B2.2.1.2.1.2"/>
                          <table:table-row table:style-name="Tableau4.B2.2.2.2.2.1">
                            <table:table-cell table:style-name="Tableau4.B2.2.1.2.1.1.2" office:value-type="float" office:value="1">
                              <text:p text:style-name="P43">1</text:p>
                            </table:table-cell>
                            <table:table-cell table:style-name="Tableau4.B2.2.2.2.2.2.1" office:value-type="string">
                              <text:p text:style-name="P51">Différencier outil et machine.</text:p>
                            </table:table-cell>
                          </table:table-row>
                          <table:table-row table:style-name="Tableau4.B2.2.2.2.2.1">
                            <table:table-cell table:style-name="Tableau4.B2.2.1.2.1.1.2" office:value-type="float" office:value="1">
                              <text:p text:style-name="P43">1</text:p>
                            </table:table-cell>
                            <table:table-cell table:style-name="Tableau4.B2.2.2.2.2.2.1" office:value-type="string">
                              <text:p text:style-name="P51">Mettre en relation une tâche avec différents outils et machines utilisées au cours des âges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4.B2.2.2.2.2.1">
                      <table:table-cell table:style-name="Tableau4.B2.2.1.1.2" office:value-type="string">
                        <text:p text:style-name="P73">Outils de base (forum, téléchargement, vote en ligne, publication, messagerie interne, répertoires …) d'un environnement d'un espace numérique de travail (ENT).</text:p>
                      </table:table-cell>
                      <table:table-cell table:style-name="Tableau4.B2.2.1.2.1.1.2" office:value-type="float" office:value="3">
                        <text:p text:style-name="P43">3</text:p>
                      </table:table-cell>
                      <table:table-cell table:style-name="Tableau4.B2.2.2.3.4" office:value-type="string">
                        <text:p text:style-name="P51">Entrer dans un ENT, identifier les services pour un travail collectif et utiliser les principales fonctionnalités des outils propres à un ENT.</text:p>
                      </table:table-cell>
                    </table:table-row>
                    <table:table-row table:style-name="Tableau4.B2.2.2.2.2.1">
                      <table:table-cell table:style-name="Tableau4.B2.2.1.1.2" office:value-type="string">
                        <text:p text:style-name="P75">Outils logiciels (traitement de textes, tableur-grapheur, de présentation, de création et de visualisation 3D).</text:p>
                      </table:table-cell>
                      <table:table-cell table:style-name="Tableau4.B2.2.1.2.1.1.2" office:value-type="float" office:value="3">
                        <text:p text:style-name="P43">3</text:p>
                      </table:table-cell>
                      <table:table-cell table:style-name="Tableau4.B2.2.2.3.4" office:value-type="string">
                        <text:p text:style-name="P51">Organiser des informations pour les utiliser. Produire, composer et diffuser des documents. </text:p>
                      </table:table-cell>
                    </table:table-row>
                    <table:table-row table:style-name="Tableau4.B2.2.2.6">
                      <table:table-cell table:style-name="Tableau4.A2" office:value-type="string">
                        <text:p text:style-name="P74">Moteur de recherche, mot clé, opérateurs de recherche.</text:p>
                      </table:table-cell>
                      <table:table-cell table:style-name="Tableau4.B2.2.1.2.1.1.1" office:value-type="float" office:value="1">
                        <text:p text:style-name="P43">1</text:p>
                      </table:table-cell>
                      <table:table-cell table:style-name="Tableau4.B2.2.2.3.6" office:value-type="string">
                        <text:p text:style-name="P51">Rechercher, recenser, sélectionner et organiser des informations pour les utiliser.</text:p>
                      </table:table-cell>
                    </table:table-row>
                    <table:table-row table:style-name="Tableau4.B2.2.2.6">
                      <table:table-cell table:style-name="Tableau4.B2.2.1.1.2" office:value-type="string">
                        <text:p text:style-name="P74">Propriété intellectuelle (*)</text:p>
                      </table:table-cell>
                      <table:table-cell table:style-name="Tableau4.B2.2.1.2.1.1.2" office:value-type="float" office:value="1">
                        <text:p text:style-name="P43">1</text:p>
                      </table:table-cell>
                      <table:table-cell table:style-name="Tableau4.B2.2.2.3.4" office:value-type="string">
                        <text:p text:style-name="P51">Identifier les sources (auteur, date, titre, lien vers la ressource).</text:p>
                      </table:table-cell>
                    </table:table-row>
                    <table:table-row table:style-name="Tableau4.B2.2.2.6">
                      <table:table-cell table:style-name="Tableau4.B2.2.1.1.2" office:value-type="string">
                        <text:p text:style-name="P80">Contraintes liées aux procédés de fabrication, de contrôle, et de validation.</text:p>
                      </table:table-cell>
                      <table:table-cell table:style-name="Tableau4.B2.2.1.2.1.1.2" office:value-type="float" office:value="2">
                        <text:p text:style-name="P43">2</text:p>
                      </table:table-cell>
                      <table:table-cell table:style-name="Tableau4.B2.2.2.3.8" office:value-type="string">
                        <text:p text:style-name="P51">Énoncer les contraintes de sécurité liées à la mise en oeuvre d’un procédé de réalisation.</text:p>
                      </table:table-cell>
                    </table:table-row>
                  </table:table>
                </table:table-cell>
                <table:table-cell table:style-name="Tableau4.B2.2.1.1.2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4.F2" office:value-type="string">
            <text:p text:style-name="P47">CI : Stabilité d'une structure</text:p>
            <text:p text:style-name="Standard"><text:span text:style-name="T7"><text:s/></text:span><text:span text:style-name="T8">Quoi ?</text:span><text:span text:style-name="T7"> </text:span></text:p>
            <text:p text:style-name="P27">L’intention est ici :</text:p>
            <text:list xml:id="list27312890" text:style-name="L4">
              <text:list-item>
                <text:p text:style-name="P85">d'étudier différentes structures qui permettent à un ouvrage de ne pas s'effondrer</text:p>
              </text:list-item>
              <text:list-item>
                <text:p text:style-name="P85">d'étudier divers monuments construits à des époques différentes, du point de vue des structures, techniques de construction, esthétique, outils, inventeurs ...</text:p>
              </text:list-item>
            </text:list>
            <text:p text:style-name="Standard"><text:span text:style-name="T8">Comment ?</text:span><text:span text:style-name="T7"> </text:span></text:p>
            <text:p text:style-name="P27">En assemblant des blocs (voûtes), des poutres (structures triangulées), en testant les structures réalisées (poids supporté).</text:p>
            <text:p text:style-name="P27">En faisant une recherche sur internet concernant divers monuments (un monument différent par groupe de travail).</text:p>
            <text:p text:style-name="P28">La production de l’élève sera : </text:p>
            <text:list xml:id="list27312368" text:style-name="L5">
              <text:list-item>
                <text:p text:style-name="P87">réalisation d'une voûte plein cintre, dessin du résultat obtenu, forces exercées</text:p>
              </text:list-item>
              <text:list-item>
                <text:p text:style-name="P87">réalisation d'un pont en poutres assemblées, test du poids supporté, dessin et résumé de conclusions</text:p>
              </text:list-item>
              <text:list-item>
                <text:p text:style-name="P87">un dossier réalisé à plusieurs, sur un monument proposé par le professeur, avec un traitement de texte.</text:p>
              </text:list-item>
              <text:list-item>
                <text:p text:style-name="P87">Dépôt et partage du dossier sur un ENT</text:p>
              </text:list-item>
              <text:list-item>
                <text:p text:style-name="P87">présentation orale du travail au tableau avec vidéo-projecteur, prise de notes par les autres élèves.</text:p>
              </text:list-item>
            </text:list>
            <text:p text:style-name="P30"/>
            <text:p text:style-name="P25">Pour quoi faire ?</text:p>
            <text:p text:style-name="P16">Comprendre pour quelles raisons différentes structures de monuments existent, comment elles évoluent dans le temps, comprendre qu'elles résultent d'une combinaison de contraintes : géographiques, artistiques, <text:soft-page-break/>sociales, techniques, économiques , historiques ..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2">Chapitre</text:p>
            <text:p text:style-name="P14"/>
            <text:p text:style-name="P14">Questions</text:p>
          </table:table-cell>
          <table:table-cell table:style-name="Tableau5.A1" office:value-type="string">
            <text:p text:style-name="P56">Séquences </text:p>
          </table:table-cell>
          <table:table-cell table:style-name="Tableau5.A1" office:value-type="string">
            <text:p text:style-name="P14">Connaissances</text:p>
            <text:p text:style-name="P13"/>
            <text:p text:style-name="P13">(*) si doublées</text:p>
          </table:table-cell>
          <table:table-cell table:style-name="Tableau5.A1" office:value-type="string">
            <text:p text:style-name="P56">Niveau acquisition</text:p>
          </table:table-cell>
          <table:table-cell table:number-columns-spanned="2">
            <table:table table:is-sub-table="true">
              <table:table-column table:style-name="Tableau5.E1.1"/>
              <table:table-column table:style-name="Tableau5.E1.2"/>
              <table:table-column table:style-name="Tableau5.E1.3"/>
              <table:table-column table:style-name="Tableau5.E1.4"/>
              <table:table-column table:style-name="Tableau5.E1.5"/>
              <table:table-column table:style-name="Tableau5.E1.6"/>
              <table:table-column table:style-name="Tableau5.E1.7"/>
              <table:table-column table:style-name="Tableau5.E1.8"/>
              <table:table-row table:style-name="Tableau5.E1.1">
                <table:table-cell table:style-name="Tableau5.E1.1.1" table:number-columns-spanned="6" office:value-type="string">
                  <text:p text:style-name="P14">Capacités</text:p>
                  <text:p text:style-name="P13">Liées aux approch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5.A1" office:value-type="string">
                  <text:p text:style-name="P14">Supports Apprentissage</text:p>
                </table:table-cell>
                <table:table-cell table:style-name="Tableau5.E1.8.1" office:value-type="string">
                  <text:p text:style-name="P14">Centre d’intérêt (CI) et </text:p>
                  <text:p text:style-name="P13">Activités</text:p>
                </table:table-cell>
              </table:table-row>
              <table:table-row table:style-name="Tableau5.E1.2">
                <table:table-cell table:style-name="Tableau5.E1.1.2" office:value-type="string">
                  <text:p text:style-name="P57">Fonctionnement</text:p>
                </table:table-cell>
                <table:table-cell table:style-name="Tableau5.E1.2.2" office:value-type="string">
                  <text:p text:style-name="P58">Matériaux</text:p>
                </table:table-cell>
                <table:table-cell table:style-name="Tableau5.E1.3.2" office:value-type="string">
                  <text:p text:style-name="P58">Energie</text:p>
                </table:table-cell>
                <table:table-cell table:style-name="Tableau5.E1.4.2" office:value-type="string">
                  <text:p text:style-name="P58">Evolution</text:p>
                </table:table-cell>
                <table:table-cell table:style-name="Tableau5.E1.5.2" office:value-type="string">
                  <text:p text:style-name="P58">Réalisation</text:p>
                </table:table-cell>
                <table:table-cell table:style-name="Tableau5.E1.6.2" office:value-type="string">
                  <text:p text:style-name="P58">Communication</text:p>
                </table:table-cell>
                <table:table-cell table:style-name="Tableau5.A1" office:value-type="string">
                  <text:p text:style-name="P17">Réels, vidéos, visites, maquettes d’expérimentations, <text:s/>maquettes fonctionnelles, catalogues professionnels…</text:p>
                </table:table-cell>
                <table:table-cell table:style-name="Tableau5.E1.8.1" office:value-type="string">
                  <text:list xml:id="list27337147" text:continue-list="list27332569" text:style-name="WW8Num7">
                    <text:list-item text:start-value="1">
                      <text:p text:style-name="P83">Environnement construit de collège</text:p>
                    </text:list-item>
                    <text:list-item>
                      <text:p text:style-name="P88">Organisation fonctionnelle</text:p>
                    </text:list-item>
                    <text:list-item>
                      <text:p text:style-name="P89">Agencement , aménagement.</text:p>
                    </text:list-item>
                    <text:list-item>
                      <text:p text:style-name="P88">Stabilité d’une structure</text:p>
                    </text:list-item>
                    <text:list-item>
                      <text:p text:style-name="P88">Réalisation d’une maquette d'urbanisme</text:p>
                    </text:list-item>
                    <text:list-item>
                      <text:p text:style-name="P88">Des fonctions assurées par les ouvrages aux solutions techniques.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>
          <table:table-cell table:style-name="Tableau5.A2" office:value-type="string">
            <text:p text:style-name="P41">Notre Cité Imaginaire</text:p>
            <text:p text:style-name="P42"/>
            <text:p text:style-name="P31"/>
            <text:p text:style-name="P21"/>
          </table:table-cell>
          <table:table-cell table:number-columns-spanned="4">
            <table:table table:is-sub-table="true">
              <table:table-column table:style-name="Tableau5.B2.1"/>
              <table:table-column table:style-name="Tableau5.B2.2"/>
              <table:table-column table:style-name="Tableau5.E1.7"/>
              <table:table-row table:style-name="Tableau5.B2.1">
                <table:table-cell table:style-name="Tableau5.E1.1.1" office:value-type="string">
                  <text:p text:style-name="P26">1 Le quartier (x séances)</text:p>
                </table:table-cell>
                <table:table-cell>
                  <table:table table:is-sub-table="true">
                    <table:table-column table:style-name="Tableau5.B2.2.1.1"/>
                    <table:table-column table:style-name="Tableau5.B2.2.1.2"/>
                    <table:table-column table:style-name="Tableau5.B2.2.1.3"/>
                    <table:table-row table:style-name="Tableau5.B2.2.1.1">
                      <table:table-cell table:style-name="Tableau5.A2" office:value-type="string">
                        <text:p text:style-name="P59"/>
                      </table:table-cell>
                      <table:table-cell table:style-name="Tableau5.B2.2.1.2.1">
                        <text:p text:style-name="P23"/>
                      </table:table-cell>
                      <table:table-cell table:style-name="Tableau5.B2.2.1.3.1" office:value-type="string">
                        <text:p text:style-name="P44"/>
                      </table:table-cell>
                    </table:table-row>
                    <table:table-row table:style-name="Tableau5.B2.2.1.2">
                      <table:table-cell table:style-name="Tableau5.A2" office:value-type="string">
                        <text:p text:style-name="P64"/>
                      </table:table-cell>
                      <table:table-cell table:number-columns-spanned="2">
                        <table:table table:is-sub-table="true">
                          <table:table-column table:style-name="Tableau5.B2.2.1.2"/>
                          <table:table-column table:style-name="Tableau5.B2.2.1.3"/>
                          <table:table-row table:style-name="Tableau5.B2.2.1.2.2.1">
                            <table:table-cell table:style-name="Tableau5.A2" office:value-type="string">
                              <text:p text:style-name="P23"/>
                            </table:table-cell>
                            <table:table-cell table:style-name="Tableau5.B2.2.1.2.2.2.1" office:value-type="string">
                              <text:p text:style-name="P2"/>
                            </table:table-cell>
                          </table:table-row>
                          <table:table-row table:style-name="Tableau5.B2.2.1.2.2.1">
                            <table:table-cell table:style-name="Tableau5.A2" office:value-type="string">
                              <text:p text:style-name="P23"/>
                            </table:table-cell>
                            <table:table-cell table:style-name="Tableau5.B2.2.1.2.2.2.1" office:value-type="string">
                              <text:p text:style-name="P44"/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5.B2.2.1.2">
                      <table:table-cell table:style-name="Tableau5.A2" office:value-type="string">
                        <text:p text:style-name="P72"/>
                      </table:table-cell>
                      <table:table-cell table:style-name="Tableau5.A2" office:value-type="string">
                        <text:p text:style-name="P23"/>
                      </table:table-cell>
                      <table:table-cell table:style-name="Tableau5.B2.2.1.3.3" office:value-type="string">
                        <text:p text:style-name="P44"/>
                      </table:table-cell>
                    </table:table-row>
                    <table:table-row table:style-name="Tableau5.B2.2.1.4">
                      <table:table-cell table:style-name="Tableau5.B2.2.1.1.4" office:value-type="string">
                        <text:p text:style-name="P67"/>
                      </table:table-cell>
                      <table:table-cell table:style-name="Tableau5.B2.2.1.1.4" office:value-type="string">
                        <text:p text:style-name="P23"/>
                      </table:table-cell>
                      <table:table-cell table:style-name="Tableau5.B2.2.1.3.4" office:value-type="string">
                        <text:p text:style-name="P44"/>
                      </table:table-cell>
                    </table:table-row>
                  </table:table>
                </table:table-cell>
                <table:table-cell table:style-name="Tableau5.A2" office:value-type="string">
                  <text:p text:style-name="P24"/>
                </table:table-cell>
              </table:table-row>
              <table:table-row>
                <table:table-cell table:style-name="Tableau5.B2.1.2" office:value-type="string">
                  <text:p text:style-name="P26">2 Le gymnase (x séances)</text:p>
                </table:table-cell>
                <table:table-cell>
                  <table:table table:is-sub-table="true">
                    <table:table-column table:style-name="Tableau5.B2.2.1.1"/>
                    <table:table-column table:style-name="Tableau5.B2.2.1.2"/>
                    <table:table-column table:style-name="Tableau5.B2.2.1.3"/>
                    <table:table-row table:style-name="Tableau5.B2.2.2.1">
                      <table:table-cell table:style-name="Tableau5.B2.2.1.1.4" office:value-type="string">
                        <text:p text:style-name="P59"/>
                      </table:table-cell>
                      <table:table-cell table:style-name="Tableau5.B2.2.1.1.4" office:value-type="string">
                        <text:p text:style-name="P23"/>
                      </table:table-cell>
                      <table:table-cell table:style-name="Tableau5.B2.2.2.3.1" office:value-type="string">
                        <text:p text:style-name="P44"/>
                      </table:table-cell>
                    </table:table-row>
                    <table:table-row table:style-name="Tableau5.B2.2.2.2">
                      <table:table-cell table:style-name="Tableau5.B2.2.1.1.4" office:value-type="string">
                        <text:p text:style-name="P59"/>
                      </table:table-cell>
                      <table:table-cell table:style-name="Tableau5.B2.2.1.1.4" office:value-type="string">
                        <text:p text:style-name="P23"/>
                      </table:table-cell>
                      <table:table-cell table:style-name="Tableau5.B2.2.2.3.1" office:value-type="string">
                        <text:p text:style-name="P44"/>
                      </table:table-cell>
                    </table:table-row>
                    <table:table-row table:style-name="Tableau5.B2.2.2.2">
                      <table:table-cell table:style-name="Tableau5.B2.2.1.1.4" office:value-type="string">
                        <text:p text:style-name="P59"/>
                      </table:table-cell>
                      <table:table-cell table:style-name="Tableau5.B2.2.1.1.4" office:value-type="string">
                        <text:p text:style-name="P23"/>
                      </table:table-cell>
                      <table:table-cell table:style-name="Tableau5.B2.2.2.3.1" office:value-type="string">
                        <text:p text:style-name="P44"/>
                      </table:table-cell>
                    </table:table-row>
                    <table:table-row table:style-name="Tableau5.B2.2.2.2">
                      <table:table-cell table:style-name="Tableau5.B2.2.1.1.4" office:value-type="string">
                        <text:p text:style-name="P77"/>
                      </table:table-cell>
                      <table:table-cell table:style-name="Tableau5.B2.2.1.1.4" office:value-type="string">
                        <text:p text:style-name="P23"/>
                      </table:table-cell>
                      <table:table-cell table:style-name="Tableau5.B2.2.2.3.4" office:value-type="string">
                        <text:p text:style-name="P44"/>
                      </table:table-cell>
                    </table:table-row>
                    <table:table-row table:style-name="Tableau5.B2.2.2.5">
                      <table:table-cell table:style-name="Tableau5.A2" office:value-type="string">
                        <text:p text:style-name="P64"/>
                      </table:table-cell>
                      <table:table-cell table:style-name="Tableau5.A2" office:value-type="string">
                        <text:p text:style-name="P23"/>
                      </table:table-cell>
                      <table:table-cell table:style-name="Tableau5.B2.2.1.2.2.2.1" office:value-type="string">
                        <text:p text:style-name="P44"/>
                      </table:table-cell>
                    </table:table-row>
                  </table:table>
                </table:table-cell>
                <table:table-cell table:style-name="Tableau5.B2.2.1.1.4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5.F2" office:value-type="string">
            <text:p text:style-name="P47">CI : Réalisation d'une maquette d'urbanisme</text:p>
            <text:p text:style-name="Standard"><text:span text:style-name="T7"><text:s/></text:span><text:span text:style-name="T8">Quoi ?</text:span><text:span text:style-name="T7"> </text:span></text:p>
            <text:p text:style-name="P27">L’intention est ici de </text:p>
            <text:p text:style-name="Standard"><text:span text:style-name="T8">Comment ?</text:span><text:span text:style-name="T7"> </text:span></text:p>
            <text:p text:style-name="P27">En allant </text:p>
            <text:p text:style-name="P28">La production de l’élève sera : </text:p>
            <text:p text:style-name="P30"/>
            <text:p text:style-name="P25">Pour quoi faire ?</text:p>
            <text:p text:style-name="P16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2">Chapitre</text:p>
            <text:p text:style-name="P14"/>
            <text:p text:style-name="P14">Questions</text:p>
          </table:table-cell>
          <table:table-cell table:style-name="Tableau2.A1" office:value-type="string">
            <text:p text:style-name="P56">Séquences </text:p>
          </table:table-cell>
          <table:table-cell table:style-name="Tableau2.A1" office:value-type="string">
            <text:p text:style-name="P14">Connaissances</text:p>
            <text:p text:style-name="P13"/>
            <text:p text:style-name="P13">(*) si doublées</text:p>
          </table:table-cell>
          <table:table-cell table:style-name="Tableau2.A1" office:value-type="string">
            <text:p text:style-name="P56">Niveau acquisition</text:p>
          </table:table-cell>
          <table:table-cell table:number-columns-spanned="2">
            <table:table table:is-sub-table="true">
              <table:table-column table:style-name="Tableau2.E1.1"/>
              <table:table-column table:style-name="Tableau2.E1.2"/>
              <table:table-column table:style-name="Tableau2.E1.3"/>
              <table:table-column table:style-name="Tableau2.E1.4"/>
              <table:table-column table:style-name="Tableau2.E1.5"/>
              <table:table-column table:style-name="Tableau2.E1.6"/>
              <table:table-column table:style-name="Tableau2.E1.7"/>
              <table:table-column table:style-name="Tableau2.E1.8"/>
              <table:table-row table:style-name="Tableau2.E1.1">
                <table:table-cell table:style-name="Tableau2.E1.1.1" table:number-columns-spanned="6" office:value-type="string">
                  <text:p text:style-name="P14">Capacités</text:p>
                  <text:p text:style-name="P13">Liées aux approch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1" office:value-type="string">
                  <text:p text:style-name="P14">Supports Apprentissage</text:p>
                </table:table-cell>
                <table:table-cell table:style-name="Tableau2.E1.8.1" office:value-type="string">
                  <text:p text:style-name="P14">Centre d’intérêt (CI) et </text:p>
                  <text:p text:style-name="P13">Activités</text:p>
                </table:table-cell>
              </table:table-row>
              <table:table-row table:style-name="Tableau2.E1.2">
                <table:table-cell table:style-name="Tableau2.E1.1.2" office:value-type="string">
                  <text:p text:style-name="P57">Fonctionnement</text:p>
                </table:table-cell>
                <table:table-cell table:style-name="Tableau2.E1.2.2" office:value-type="string">
                  <text:p text:style-name="P58">Matériaux</text:p>
                </table:table-cell>
                <table:table-cell table:style-name="Tableau2.E1.3.2" office:value-type="string">
                  <text:p text:style-name="P58">Energie</text:p>
                </table:table-cell>
                <table:table-cell table:style-name="Tableau2.E1.4.2" office:value-type="string">
                  <text:p text:style-name="P58">Evolution</text:p>
                </table:table-cell>
                <table:table-cell table:style-name="Tableau2.E1.5.2" office:value-type="string">
                  <text:p text:style-name="P58">Réalisation</text:p>
                </table:table-cell>
                <table:table-cell table:style-name="Tableau2.E1.6.2" office:value-type="string">
                  <text:p text:style-name="P58">Communication</text:p>
                </table:table-cell>
                <table:table-cell table:style-name="Tableau2.A1" office:value-type="string">
                  <text:p text:style-name="P17">Réels, vidéos, visites, maquettes d’expérimentations, <text:s/>maquettes fonctionnelles, catalogues professionnels…</text:p>
                </table:table-cell>
                <table:table-cell table:style-name="Tableau2.E1.8.1" office:value-type="string">
                  <text:list xml:id="list27345195" text:continue-list="list27337147" text:style-name="WW8Num7">
                    <text:list-item text:start-value="1">
                      <text:p text:style-name="P83">Environnement construit de collège</text:p>
                    </text:list-item>
                    <text:list-item>
                      <text:p text:style-name="P88">Organisation fonctionnelle</text:p>
                    </text:list-item>
                    <text:list-item>
                      <text:p text:style-name="P89">Agencement , aménagement.</text:p>
                    </text:list-item>
                    <text:list-item>
                      <text:p text:style-name="P88">Stabilité d’une structure</text:p>
                    </text:list-item>
                    <text:list-item>
                      <text:p text:style-name="P88">Réalisation d’une maquette d'urbanisme</text:p>
                    </text:list-item>
                    <text:list-item>
                      <text:p text:style-name="P88">Des fonctions assurées par les ouvrages aux solutions techniques.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>
          <table:table-cell table:style-name="Tableau2.A2" office:value-type="string">
            <text:p text:style-name="P41">La Maison de Demain</text:p>
            <text:p text:style-name="P42"/>
            <text:p text:style-name="P31"/>
            <text:p text:style-name="P21"/>
          </table:table-cell>
          <table:table-cell table:number-columns-spanned="4">
            <table:table table:is-sub-table="true">
              <table:table-column table:style-name="Tableau2.B2.1"/>
              <table:table-column table:style-name="Tableau2.B2.2"/>
              <table:table-column table:style-name="Tableau2.E1.7"/>
              <table:table-row table:style-name="Tableau2.B2.1">
                <table:table-cell table:style-name="Tableau2.E1.1.1" office:value-type="string">
                  <text:p text:style-name="P26">1 Le quartier (x séances)</text:p>
                </table:table-cell>
                <table:table-cell>
                  <table:table table:is-sub-table="true">
                    <table:table-column table:style-name="Tableau2.B2.2.1.1"/>
                    <table:table-column table:style-name="Tableau2.B2.2.1.2"/>
                    <table:table-column table:style-name="Tableau2.B2.2.1.3"/>
                    <table:table-row table:style-name="Tableau2.B2.2.1.1">
                      <table:table-cell table:style-name="Tableau2.A2" office:value-type="string">
                        <text:p text:style-name="P59"/>
                      </table:table-cell>
                      <table:table-cell table:style-name="Tableau2.B2.2.1.2.1">
                        <text:p text:style-name="P23"/>
                      </table:table-cell>
                      <table:table-cell table:style-name="Tableau2.B2.2.1.3.1" office:value-type="string">
                        <text:p text:style-name="P44"/>
                      </table:table-cell>
                    </table:table-row>
                    <table:table-row table:style-name="Tableau2.B2.2.1.2">
                      <table:table-cell table:style-name="Tableau2.A2" office:value-type="string">
                        <text:p text:style-name="P64"/>
                      </table:table-cell>
                      <table:table-cell table:number-columns-spanned="2">
                        <table:table table:is-sub-table="true">
                          <table:table-column table:style-name="Tableau2.B2.2.1.2"/>
                          <table:table-column table:style-name="Tableau2.B2.2.1.3"/>
                          <table:table-row table:style-name="Tableau2.B2.2.1.2.2.1">
                            <table:table-cell table:style-name="Tableau2.A2" office:value-type="string">
                              <text:p text:style-name="P23"/>
                            </table:table-cell>
                            <table:table-cell table:style-name="Tableau2.B2.2.1.2.2.2.1" office:value-type="string">
                              <text:p text:style-name="P2"/>
                            </table:table-cell>
                          </table:table-row>
                          <table:table-row table:style-name="Tableau2.B2.2.1.2.2.1">
                            <table:table-cell table:style-name="Tableau2.A2" office:value-type="string">
                              <text:p text:style-name="P23"/>
                            </table:table-cell>
                            <table:table-cell table:style-name="Tableau2.B2.2.1.2.2.2.1" office:value-type="string">
                              <text:p text:style-name="P44"/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2.B2.2.1.2">
                      <table:table-cell table:style-name="Tableau2.A2" office:value-type="string">
                        <text:p text:style-name="P72"/>
                      </table:table-cell>
                      <table:table-cell table:style-name="Tableau2.A2" office:value-type="string">
                        <text:p text:style-name="P23"/>
                      </table:table-cell>
                      <table:table-cell table:style-name="Tableau2.B2.2.1.3.3" office:value-type="string">
                        <text:p text:style-name="P44"/>
                      </table:table-cell>
                    </table:table-row>
                    <table:table-row table:style-name="Tableau2.B2.2.1.4">
                      <table:table-cell table:style-name="Tableau2.B2.2.1.1.4" office:value-type="string">
                        <text:p text:style-name="P67"/>
                      </table:table-cell>
                      <table:table-cell table:style-name="Tableau2.B2.2.1.1.4" office:value-type="string">
                        <text:p text:style-name="P23"/>
                      </table:table-cell>
                      <table:table-cell table:style-name="Tableau2.B2.2.1.3.4" office:value-type="string">
                        <text:p text:style-name="P44"/>
                      </table:table-cell>
                    </table:table-row>
                  </table:table>
                </table:table-cell>
                <table:table-cell table:style-name="Tableau2.A2" office:value-type="string">
                  <text:p text:style-name="P24"/>
                </table:table-cell>
              </table:table-row>
              <table:table-row>
                <table:table-cell table:style-name="Tableau2.B2.1.2" office:value-type="string">
                  <text:p text:style-name="P26">2 Le gymnase (x séances)</text:p>
                </table:table-cell>
                <table:table-cell>
                  <table:table table:is-sub-table="true">
                    <table:table-column table:style-name="Tableau2.B2.2.1.1"/>
                    <table:table-column table:style-name="Tableau2.B2.2.1.2"/>
                    <table:table-column table:style-name="Tableau2.B2.2.1.3"/>
                    <table:table-row table:style-name="Tableau2.B2.2.2.1">
                      <table:table-cell table:style-name="Tableau2.B2.2.1.1.4" office:value-type="string">
                        <text:p text:style-name="P59"/>
                      </table:table-cell>
                      <table:table-cell table:style-name="Tableau2.B2.2.1.1.4" office:value-type="string">
                        <text:p text:style-name="P23"/>
                      </table:table-cell>
                      <table:table-cell table:style-name="Tableau2.B2.2.2.3.1" office:value-type="string">
                        <text:p text:style-name="P44"/>
                      </table:table-cell>
                    </table:table-row>
                    <table:table-row table:style-name="Tableau2.B2.2.2.2">
                      <table:table-cell table:style-name="Tableau2.B2.2.1.1.4" office:value-type="string">
                        <text:p text:style-name="P59"/>
                      </table:table-cell>
                      <table:table-cell table:style-name="Tableau2.B2.2.1.1.4" office:value-type="string">
                        <text:p text:style-name="P23"/>
                      </table:table-cell>
                      <table:table-cell table:style-name="Tableau2.B2.2.2.3.1" office:value-type="string">
                        <text:p text:style-name="P44"/>
                      </table:table-cell>
                    </table:table-row>
                    <table:table-row table:style-name="Tableau2.B2.2.2.2">
                      <table:table-cell table:style-name="Tableau2.B2.2.1.1.4" office:value-type="string">
                        <text:p text:style-name="P59"/>
                      </table:table-cell>
                      <table:table-cell table:style-name="Tableau2.B2.2.1.1.4" office:value-type="string">
                        <text:p text:style-name="P23"/>
                      </table:table-cell>
                      <table:table-cell table:style-name="Tableau2.B2.2.2.3.1" office:value-type="string">
                        <text:p text:style-name="P44"/>
                      </table:table-cell>
                    </table:table-row>
                    <table:table-row table:style-name="Tableau2.B2.2.2.2">
                      <table:table-cell table:style-name="Tableau2.B2.2.1.1.4" office:value-type="string">
                        <text:p text:style-name="P77"/>
                      </table:table-cell>
                      <table:table-cell table:style-name="Tableau2.B2.2.1.1.4" office:value-type="string">
                        <text:p text:style-name="P23"/>
                      </table:table-cell>
                      <table:table-cell table:style-name="Tableau2.B2.2.2.3.4" office:value-type="string">
                        <text:p text:style-name="P44"/>
                      </table:table-cell>
                    </table:table-row>
                    <table:table-row table:style-name="Tableau2.B2.2.2.5">
                      <table:table-cell table:style-name="Tableau2.A2" office:value-type="string">
                        <text:p text:style-name="P64"/>
                      </table:table-cell>
                      <table:table-cell table:style-name="Tableau2.A2" office:value-type="string">
                        <text:p text:style-name="P23"/>
                      </table:table-cell>
                      <table:table-cell table:style-name="Tableau2.B2.2.1.2.2.2.1" office:value-type="string">
                        <text:p text:style-name="P44"/>
                      </table:table-cell>
                    </table:table-row>
                  </table:table>
                </table:table-cell>
                <table:table-cell table:style-name="Tableau2.B2.2.1.1.4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2.F2" office:value-type="string">
            <text:p text:style-name="P47">CI : Des fonctions assurées par les ouvrages aux solutions techniques</text:p>
            <text:p text:style-name="P47"/>
            <text:p text:style-name="Standard"><text:span text:style-name="T7"><text:s/></text:span><text:span text:style-name="T8">Quoi ?</text:span><text:span text:style-name="T7"> </text:span></text:p>
            <text:p text:style-name="P27">L’intention est ici de </text:p>
            <text:p text:style-name="Standard"><text:span text:style-name="T8">Comment ?</text:span><text:span text:style-name="T7"> </text:span></text:p>
            <text:p text:style-name="P27">En allant </text:p>
            <text:p text:style-name="P28">La production de l’élève sera : </text:p>
            <text:p text:style-name="P30"/>
            <text:p text:style-name="P25">Pour quoi faire ?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mic Sans MS" svg:font-family="'Comic Sans MS'" style:font-family-generic="script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llège Jean Jaurès, quartier La Marinière, 13860 Peyrolles-en-Provence<text:tab/><text:tab/><text:tab/><text:tab/><text:tab/><text:tab/>Niveaux d'acquisition : 1-je sais; 2-je sais en parler; 3-je sais fai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2-27T05:58:29.93</meta:creation-date>
    <dc:language>fr-FR</dc:language>
    <meta:editing-cycles>1</meta:editing-cycles>
    <meta:editing-duration>PT00H00M00S</meta:editing-duration>
    <meta:document-statistic meta:table-count="7" meta:image-count="0" meta:object-count="0" meta:page-count="9" meta:paragraph-count="359" meta:word-count="2121" meta:character-count="14666"/>
    <meta:user-defined meta:name="Info 1"/>
    <meta:user-defined meta:name="Info 2"/>
    <meta:user-defined meta:name="Info 3"/>
    <meta:user-defined meta:name="Info 4"/>
  </office:meta>
</office:document-meta>
</file>