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2" svg:font-family="Arial" style:font-family-generic="roman"/>
    <style:font-face style:name="Arial (Arabic)1" svg:font-family="'Arial (Arabic)'" style:font-family-generic="roman"/>
    <style:font-face style:name="Arial Greek1" svg:font-family="'Arial Greek'" style:font-family-generic="roman"/>
    <style:font-face style:name="Calibri1" svg:font-family="Calibri" style:font-family-generic="roman"/>
    <style:font-face style:name="Arial4" svg:font-family="Arial" style:font-family-generic="system"/>
    <style:font-face style:name="Times New Roman (Hebrew)1" svg:font-family="'Times New Roman (Hebrew)'" style:font-family-generic="system"/>
    <style:font-face style:name="Times New Roman (Vietnamese)1" svg:font-family="'Times New Roman (Vietnamese)'" style:font-family-generic="system"/>
    <style:font-face style:name="Arial1" svg:font-family="Arial" style:font-family-generic="roman" style:font-pitch="variable"/>
    <style:font-face style:name="Arial (Arabic)" svg:font-family="'Arial (Arabic)'" style:font-family-generic="roman" style:font-pitch="variable"/>
    <style:font-face style:name="Arial Greek" svg:font-family="'Arial Gree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 (Hebrew)" svg:font-family="'Times New Roman (Hebrew)'" style:font-family-generic="system" style:font-pitch="variable"/>
    <style:font-face style:name="Times New Roman (Vietnamese)" svg:font-family="'Times New Roman (Vietnamese)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/>
      <style:text-properties fo:font-size="13pt" fo:language="fr" fo:country="FR" style:font-size-asian="13pt" style:font-size-complex="13pt"/>
    </style:style>
    <style:style style:name="P2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/>
      <style:text-properties fo:font-size="13pt" style:font-size-asian="13pt" style:font-size-complex="13pt"/>
    </style:style>
    <style:style style:name="P3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/>
      <style:text-properties fo:font-size="13pt" fo:language="de" fo:country="DE" style:font-size-asian="13pt" style:font-size-complex="13pt"/>
    </style:style>
    <style:style style:name="P4" style:family="paragraph" style:parent-style-name="Standard" style:master-page-name="Standard">
      <style:paragraph-properties fo:margin-left="0cm" fo:margin-right="0cm" fo:line-height="115%" fo:text-align="start" style:justify-single-word="false" fo:orphans="2" fo:widows="2" fo:text-indent="0cm" style:auto-text-indent="false" style:page-number="auto" style:vertical-align="auto"/>
      <style:text-properties fo:font-size="13pt" style:font-size-asian="13pt" style:font-size-complex="13pt"/>
    </style:style>
    <style:style style:name="T1" style:family="text">
      <style:text-properties style:font-name="Calibri1" fo:font-size="17pt" fo:language="de" fo:country="DE" style:font-size-asian="17pt" style:language-asian="fr" style:country-asian="FR" style:font-size-complex="17pt" style:language-complex="ar" style:country-complex="SA"/>
    </style:style>
    <style:style style:name="T2" style:family="text">
      <style:text-properties style:font-name="Calibri1" fo:language="de" fo:country="DE" style:language-asian="fr" style:country-asian="FR" style:language-complex="ar" style:country-complex="SA"/>
    </style:style>
    <style:style style:name="T3" style:family="text">
      <style:text-properties style:font-name="Arial (Arabic)1" fo:font-size="17pt" fo:language="de" fo:country="DE" style:font-size-asian="17pt" style:language-asian="fr" style:country-asian="FR" style:font-size-complex="17pt" style:language-complex="ar" style:country-complex="SA"/>
    </style:style>
    <style:style style:name="T4" style:family="text">
      <style:text-properties style:font-name="Arial (Arabic)1" fo:font-size="17pt" fo:language="de" fo:country="DE" style:font-name-asian="Times New Roman (Vietnamese)1" style:font-size-asian="17pt" style:language-asian="fr" style:country-asian="FR" style:font-size-complex="17pt" style:language-complex="ar" style:country-complex="SA"/>
    </style:style>
    <style:style style:name="T5" style:family="text">
      <style:text-properties style:font-name="Arial (Arabic)1" fo:language="de" fo:country="DE" style:language-asian="fr" style:country-asian="FR" style:language-complex="ar" style:country-complex="SA"/>
    </style:style>
    <style:style style:name="T6" style:family="text">
      <style:text-properties style:font-name="Arial (Arabic)1" fo:language="de" fo:country="DE" style:font-name-asian="Times New Roman (Vietnamese)1" style:language-asian="fr" style:country-asian="FR" style:language-complex="ar" style:country-complex="SA"/>
    </style:style>
    <style:style style:name="T7" style:family="text">
      <style:text-properties style:font-name="Arial2" fo:font-size="17pt" fo:language="de" fo:country="DE" style:font-size-asian="17pt" style:language-asian="fr" style:country-asian="FR" style:font-name-complex="Arial4" style:font-size-complex="17pt" style:language-complex="ar" style:country-complex="SA"/>
    </style:style>
    <style:style style:name="T8" style:family="text">
      <style:text-properties style:font-name="Arial2" fo:font-size="17pt" fo:language="de" fo:country="DE" style:font-size-asian="17pt" style:language-asian="fr" style:country-asian="FR" style:font-size-complex="17pt" style:language-complex="ar" style:country-complex="SA"/>
    </style:style>
    <style:style style:name="T9" style:family="text">
      <style:text-properties style:font-name="Arial2" fo:font-size="17pt" fo:language="de" fo:country="DE" style:font-name-asian="Arial4" style:font-size-asian="17pt" style:language-asian="fr" style:country-asian="FR" style:font-size-complex="17pt" style:language-complex="ar" style:country-complex="SA"/>
    </style:style>
    <style:style style:name="T10" style:family="text">
      <style:text-properties style:font-name="Arial2" fo:font-size="17pt" fo:language="fr" fo:country="FR" style:font-size-asian="17pt" style:language-asian="fr" style:country-asian="FR" style:font-size-complex="17pt" style:language-complex="ar" style:country-complex="SA"/>
    </style:style>
    <style:style style:name="T11" style:family="text">
      <style:text-properties style:font-name="Arial2" fo:language="de" fo:country="DE" style:language-asian="fr" style:country-asian="FR" style:font-name-complex="Arial4" style:language-complex="ar" style:country-complex="SA"/>
    </style:style>
    <style:style style:name="T12" style:family="text">
      <style:text-properties style:font-name="Arial2" fo:language="de" fo:country="DE" style:language-asian="fr" style:country-asian="FR" style:language-complex="ar" style:country-complex="SA"/>
    </style:style>
    <style:style style:name="T13" style:family="text">
      <style:text-properties style:font-name="Arial2" fo:language="de" fo:country="DE" style:font-name-asian="Arial4" style:language-asian="fr" style:country-asian="FR" style:language-complex="ar" style:country-complex="SA"/>
    </style:style>
    <style:style style:name="T14" style:family="text">
      <style:text-properties style:font-name="Arial2" fo:language="fr" fo:country="FR" style:language-asian="fr" style:country-asian="FR" style:language-complex="ar" style:country-complex="SA"/>
    </style:style>
    <style:style style:name="T15" style:family="text">
      <style:text-properties style:font-name="Arial Greek1" fo:font-size="17pt" fo:language="de" fo:country="DE" style:font-size-asian="17pt" style:language-asian="fr" style:country-asian="FR" style:font-size-complex="17pt" style:language-complex="ar" style:country-complex="SA"/>
    </style:style>
    <style:style style:name="T16" style:family="text">
      <style:text-properties style:font-name="Arial Greek1" fo:font-size="17pt" fo:language="fr" fo:country="FR" style:font-size-asian="17pt" style:language-asian="fr" style:country-asian="FR" style:font-size-complex="17pt" style:language-complex="ar" style:country-complex="SA"/>
    </style:style>
    <style:style style:name="T17" style:family="text">
      <style:text-properties style:font-name="Arial Greek1" fo:font-size="17pt" fo:language="fr" fo:country="FR" style:font-name-asian="Times New Roman (Hebrew)1" style:font-size-asian="17pt" style:language-asian="fr" style:country-asian="FR" style:font-size-complex="17pt" style:language-complex="ar" style:country-complex="SA"/>
    </style:style>
    <style:style style:name="T18" style:family="text">
      <style:text-properties style:font-name="Arial Greek1" fo:language="de" fo:country="DE" style:language-asian="fr" style:country-asian="FR" style:language-complex="ar" style:country-complex="SA"/>
    </style:style>
    <style:style style:name="T19" style:family="text">
      <style:text-properties style:font-name="Arial Greek1" fo:language="fr" fo:country="FR" style:language-asian="fr" style:country-asian="FR" style:language-complex="ar" style:country-complex="SA"/>
    </style:style>
    <style:style style:name="T20" style:family="text">
      <style:text-properties style:font-name="Arial Greek1" fo:language="fr" fo:country="FR" style:font-name-asian="Times New Roman (Hebrew)1" style:language-asian="fr" style:country-asian="FR" style:language-complex="ar" style:country-complex="SA"/>
    </style:style>
    <style:style style:name="T21" style:family="text">
      <style:text-properties fo:color="#000000" style:font-name="Arial2" fo:font-size="17pt" fo:language="fr" fo:country="FR" style:font-size-asian="17pt" style:language-asian="fr" style:country-asian="FR" style:font-size-complex="17pt" style:language-complex="ar" style:country-complex="SA"/>
    </style:style>
    <style:style style:name="T22" style:family="text">
      <style:text-properties fo:color="#000000" style:font-name="Arial2" fo:font-size="17pt" fo:language="fr" fo:country="FR" fo:background-color="#ffffff" style:font-size-asian="17pt" style:language-asian="fr" style:country-asian="FR" style:font-size-complex="17pt" style:language-complex="ar" style:country-complex="SA"/>
    </style:style>
    <style:style style:name="T23" style:family="text">
      <style:text-properties fo:color="#000000" style:font-name="Arial2" fo:font-size="17pt" fo:language="fr" fo:country="FR" fo:background-color="#ffffff" style:font-size-asian="17pt" style:language-asian="fr" style:country-asian="FR" style:font-name-complex="Arial4" style:font-size-complex="17pt" style:language-complex="ar" style:country-complex="SA"/>
    </style:style>
    <style:style style:name="T24" style:family="text">
      <style:text-properties fo:color="#000000" style:font-name="Arial2" fo:font-size="17pt" fo:language="fr" fo:country="FR" fo:background-color="#ffffff" style:font-name-asian="Arial4" style:font-size-asian="17pt" style:language-asian="fr" style:country-asian="FR" style:font-size-complex="17pt" style:language-complex="ar" style:country-complex="SA"/>
    </style:style>
    <style:style style:name="T25" style:family="text">
      <style:text-properties fo:color="#000000" style:font-name="Arial2" fo:font-size="17pt" fo:language="de" fo:country="DE" style:font-size-asian="17pt" style:language-asian="fr" style:country-asian="FR" style:font-name-complex="Arial4" style:font-size-complex="17pt" style:language-complex="ar" style:country-complex="SA"/>
    </style:style>
    <style:style style:name="T26" style:family="text">
      <style:text-properties fo:color="#000000" style:font-name="Arial2" fo:font-size="17pt" fo:language="de" fo:country="DE" style:font-name-asian="Arial4" style:font-size-asian="17pt" style:language-asian="fr" style:country-asian="FR" style:font-size-complex="17pt" style:language-complex="ar" style:country-complex="SA"/>
    </style:style>
    <style:style style:name="T27" style:family="text">
      <style:text-properties fo:color="#000000" style:font-name="Arial2" fo:language="fr" fo:country="FR" style:language-asian="fr" style:country-asian="FR" style:language-complex="ar" style:country-complex="SA"/>
    </style:style>
    <style:style style:name="T28" style:family="text">
      <style:text-properties fo:color="#000000" style:font-name="Arial2" fo:language="fr" fo:country="FR" fo:background-color="#ffffff" style:language-asian="fr" style:country-asian="FR" style:language-complex="ar" style:country-complex="SA"/>
    </style:style>
    <style:style style:name="T29" style:family="text">
      <style:text-properties fo:color="#000000" style:font-name="Arial2" fo:language="fr" fo:country="FR" fo:background-color="#ffffff" style:language-asian="fr" style:country-asian="FR" style:font-name-complex="Arial4" style:language-complex="ar" style:country-complex="SA"/>
    </style:style>
    <style:style style:name="T30" style:family="text">
      <style:text-properties fo:color="#000000" style:font-name="Arial2" fo:language="fr" fo:country="FR" fo:background-color="#ffffff" style:font-name-asian="Arial4" style:language-asian="fr" style:country-asian="FR" style:language-complex="ar" style:country-complex="SA"/>
    </style:style>
    <style:style style:name="T31" style:family="text">
      <style:text-properties fo:color="#000000" style:font-name="Arial2" fo:language="de" fo:country="DE" style:language-asian="fr" style:country-asian="FR" style:font-name-complex="Arial4" style:language-complex="ar" style:country-complex="SA"/>
    </style:style>
    <style:style style:name="T32" style:family="text">
      <style:text-properties fo:color="#000000" style:font-name="Arial2" fo:language="de" fo:country="DE" style:font-name-asian="Arial4" style:language-asian="fr" style:country-asian="FR" style:language-complex="ar" style:country-complex="SA"/>
    </style:style>
    <style:style style:name="T33" style:family="text">
      <style:text-properties fo:color="#000000" style:font-name="Arial Greek1" fo:font-size="17pt" fo:language="fr" fo:country="FR" style:font-size-asian="17pt" style:language-asian="fr" style:country-asian="FR" style:font-size-complex="17pt" style:language-complex="ar" style:country-complex="SA"/>
    </style:style>
    <style:style style:name="T34" style:family="text">
      <style:text-properties fo:color="#000000" style:font-name="Arial Greek1" fo:font-size="17pt" fo:language="fr" fo:country="FR" fo:background-color="#ffffff" style:font-size-asian="17pt" style:language-asian="fr" style:country-asian="FR" style:font-size-complex="17pt" style:language-complex="ar" style:country-complex="SA"/>
    </style:style>
    <style:style style:name="T35" style:family="text">
      <style:text-properties fo:color="#000000" style:font-name="Arial Greek1" fo:language="fr" fo:country="FR" style:language-asian="fr" style:country-asian="FR" style:language-complex="ar" style:country-complex="SA"/>
    </style:style>
    <style:style style:name="T36" style:family="text">
      <style:text-properties fo:color="#000000" style:font-name="Arial Greek1" fo:language="fr" fo:country="FR" fo:background-color="#ffffff" style:language-asian="fr" style:country-asian="FR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bibliothèque<text:tab/><text:tab/><text:tab/></text:span><text:span text:style-name="T5">مكتبة</text:span><text:span text:style-name="T11"><text:tab/><text:tab/><text:tab/><text:tab/></text:span><text:span text:style-name="T18">βι</text:span><text:span text:style-name="T12">ϐ</text:span><text:span text:style-name="T18">λιοθήκη</text:span><text:span text:style-name="T11"><text:tab/><text:tab/><text:tab/><text:tab/></text:span><text:span text:style-name="T13">bibliotheca</text:span></text:p>
      <text:p text:style-name="P1"/>
      <text:p text:style-name="P2"><text:span text:style-name="T2">Alexandre </text:span><text:span text:style-name="T11"><text:tab/><text:tab/><text:tab/></text:span><text:span text:style-name="T5">سكندرا</text:span><text:span text:style-name="T11"><text:tab/><text:tab/><text:tab/><text:tab/></text:span><text:span text:style-name="T12">Ἀ</text:span><text:span text:style-name="T18">λέξανδρος</text:span><text:span text:style-name="T11"><text:tab/><text:tab/><text:tab/><text:tab/></text:span><text:span text:style-name="T13">Alexander</text:span></text:p>
      <text:p text:style-name="P1"/>
      <text:p text:style-name="P2"><text:span text:style-name="T2">Alexandrie<text:tab/><text:tab/><text:tab/></text:span><text:span text:style-name="T5">الاسكندرية</text:span><text:span text:style-name="T11"><text:tab/><text:tab/><text:tab/></text:span><text:span text:style-name="T27">Ἀ</text:span><text:span text:style-name="T35">λεξάνδρεια</text:span><text:span text:style-name="T31"><text:tab/><text:tab/><text:tab/><text:tab/></text:span><text:span text:style-name="T32">Alexandria</text:span></text:p>
      <text:p text:style-name="P1"/>
      <text:p text:style-name="P2"><text:span text:style-name="T2">phare<text:tab/><text:tab/><text:tab/><text:tab/></text:span><text:span text:style-name="T5">منارة</text:span><text:span text:style-name="T11"><text:tab/><text:tab/><text:tab/><text:tab/><text:tab/></text:span><text:span text:style-name="T19">φάρο</text:span><text:span text:style-name="T20">ς</text:span><text:span text:style-name="T11"><text:tab/><text:tab/><text:tab/><text:tab/><text:tab/></text:span><text:span text:style-name="T13">pharus</text:span></text:p>
      <text:p text:style-name="P1"/>
      <text:p text:style-name="P2"><text:span text:style-name="T2">mer<text:tab/><text:tab/><text:tab/><text:tab/><text:tab/></text:span><text:span text:style-name="T5">بحر</text:span><text:span text:style-name="T11"><text:tab/><text:tab/><text:tab/><text:tab/><text:tab/></text:span><text:span text:style-name="T35">θάλασσα</text:span><text:span text:style-name="T31"><text:tab/><text:tab/><text:tab/><text:tab/><text:tab/></text:span><text:span text:style-name="T32">mare</text:span></text:p>
      <text:p text:style-name="P1"/>
      <text:p text:style-name="P2"><text:span text:style-name="T2">science<text:tab/><text:tab/><text:tab/><text:tab/></text:span><text:span text:style-name="T5">علم</text:span><text:span text:style-name="T11"><text:tab/><text:tab/><text:tab/><text:tab/><text:tab/></text:span><text:span text:style-name="T19">μαθήματα</text:span><text:span text:style-name="T11"><text:tab/><text:tab/><text:tab/><text:tab/></text:span><text:span text:style-name="T13">scientia</text:span></text:p>
      <text:p text:style-name="P1"/>
      <text:p text:style-name="P2"><text:span text:style-name="T2">agora<text:tab/><text:tab/><text:tab/><text:tab/></text:span><text:span text:style-name="T5">المدينة</text:span><text:span text:style-name="T2"> </text:span><text:span text:style-name="T5">ساحة</text:span><text:span text:style-name="T11"><text:tab/><text:tab/><text:tab/></text:span><text:span text:style-name="T14">ἀ</text:span><text:span text:style-name="T19">γορά</text:span><text:span text:style-name="T11"><text:tab/><text:tab/><text:tab/><text:tab/><text:tab/></text:span><text:span text:style-name="T13">forum</text:span></text:p>
      <text:p text:style-name="P1"/>
      <text:p text:style-name="P2"><text:span text:style-name="T2">religion<text:tab/><text:tab/><text:tab/><text:tab/></text:span><text:span text:style-name="T5">دين</text:span><text:span text:style-name="T11"><text:tab/><text:tab/><text:tab/><text:tab/><text:tab/></text:span><text:span text:style-name="T14">ἱ</text:span><text:span text:style-name="T19">ερά</text:span><text:span text:style-name="T11"><text:tab/><text:tab/><text:tab/><text:tab/><text:tab/><text:tab/></text:span><text:span text:style-name="T13">sacra</text:span></text:p>
      <text:p text:style-name="P1"/>
      <text:p text:style-name="P2"><text:span text:style-name="T2">Méditerranée<text:tab/><text:tab/></text:span><text:span text:style-name="T5">المتوسط</text:span><text:span text:style-name="T2"> </text:span><text:span text:style-name="T5">الأبيض</text:span><text:span text:style-name="T2"> </text:span><text:span text:style-name="T5">البحر</text:span><text:span text:style-name="T11"><text:tab/><text:tab/></text:span><text:span text:style-name="T27">ἔ</text:span><text:span text:style-name="T35">νδον</text:span><text:span text:style-name="T32"> </text:span><text:span text:style-name="T35">θάλασσα</text:span><text:span text:style-name="T31"><text:tab/><text:tab/><text:tab/></text:span><text:span text:style-name="T32">Mare nostrum</text:span></text:p>
      <text:p text:style-name="P2"><text:span text:style-name="T2"><text:s/></text:span></text:p>
      <text:p text:style-name="P2"><text:span text:style-name="T2">espace d'échanges<text:tab/><text:tab/></text:span><text:span text:style-name="T5">للت</text:span><text:span text:style-name="T6">واصل</text:span><text:span text:style-name="T2"> </text:span><text:span text:style-name="T5">مكان</text:span><text:span text:style-name="T11"><text:tab/><text:tab/><text:tab/></text:span><text:span text:style-name="T35">χ</text:span><text:span text:style-name="T27">ῶ</text:span><text:span text:style-name="T35">ρος</text:span><text:span text:style-name="T32"> </text:span><text:span text:style-name="T35">παραδόσεων</text:span><text:span text:style-name="T32"> </text:span><text:span text:style-name="T31"><text:tab/></text:span><text:span text:style-name="T13">spatium traditionum</text:span></text:p>
      <text:p text:style-name="P3"/>
      <text:p text:style-name="P2"><text:span text:style-name="T2">Hypatie<text:tab/><text:tab/><text:tab/><text:tab/></text:span><text:span text:style-name="T5">هيباتيا</text:span><text:span text:style-name="T11"><text:tab/><text:tab/><text:tab/><text:tab/></text:span><text:span text:style-name="T28">Ὑ</text:span><text:span text:style-name="T36">πατία</text:span><text:span text:style-name="T29"><text:tab/><text:tab/><text:tab/><text:tab/><text:tab/></text:span><text:span text:style-name="T30">Hypat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2" svg:font-family="Arial" style:font-family-generic="roman"/>
    <style:font-face style:name="Arial (Arabic)1" svg:font-family="'Arial (Arabic)'" style:font-family-generic="roman"/>
    <style:font-face style:name="Arial Greek1" svg:font-family="'Arial Greek'" style:font-family-generic="roman"/>
    <style:font-face style:name="Calibri1" svg:font-family="Calibri" style:font-family-generic="roman"/>
    <style:font-face style:name="Arial4" svg:font-family="Arial" style:font-family-generic="system"/>
    <style:font-face style:name="Times New Roman (Hebrew)1" svg:font-family="'Times New Roman (Hebrew)'" style:font-family-generic="system"/>
    <style:font-face style:name="Times New Roman (Vietnamese)1" svg:font-family="'Times New Roman (Vietnamese)'" style:font-family-generic="system"/>
    <style:font-face style:name="Arial1" svg:font-family="Arial" style:font-family-generic="roman" style:font-pitch="variable"/>
    <style:font-face style:name="Arial (Arabic)" svg:font-family="'Arial (Arabic)'" style:font-family-generic="roman" style:font-pitch="variable"/>
    <style:font-face style:name="Arial Greek" svg:font-family="'Arial Gree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 (Hebrew)" svg:font-family="'Times New Roman (Hebrew)'" style:font-family-generic="system" style:font-pitch="variable"/>
    <style:font-face style:name="Times New Roman (Vietnamese)" svg:font-family="'Times New Roman (Vietnamese)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portrait" fo:margin="1.27cm" fo:margin-top="1.27cm" fo:margin-bottom="1.27cm" fo:margin-left="1.27cm" fo:margin-right="1.27cm" style:writing-mode="lr-tb" style:layout-grid-color="#c0c0c0" style:layout-grid-lines="190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LOE</meta:initial-creator>
    <meta:creation-date>2013-04-20T23:24:00</meta:creation-date>
    <dc:date>2013-04-20T23:24:00</dc:date>
    <meta:editing-cycles>2</meta:editing-cycles>
    <meta:editing-duration>P0D</meta:editing-duration>
    <meta:generator>LibreOffice/3.5$Linux_x86 LibreOffice_project/350m1$Build-2</meta:generator>
    <meta:document-statistic meta:table-count="0" meta:image-count="0" meta:object-count="0" meta:page-count="1" meta:paragraph-count="12" meta:word-count="53" meta:character-count="502" meta:non-whitespace-character-count="363"/>
    <meta:user-defined meta:name="Operator">utilisateur</meta:user-defined>
  </office:meta>
</office:document-meta>
</file>