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ext-properties fo:font-size="12pt" style:font-size-asian="12pt" style:font-size-complex="12pt"/>
    </style:style>
    <style:style style:name="P5"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cm" fo:text-align="justify" style:justify-single-word="false" fo:padding="0.049cm" fo:border="0.31pt solid #000000" style:shadow="none"/>
      <style:text-properties style:font-name="Calibri" fo:font-size="12pt" style:font-size-asian="12pt" style:font-name-complex="Calibri" style:font-size-complex="12pt"/>
    </style:style>
    <style:style style:name="P7" style:family="paragraph" style:parent-style-name="Standard">
      <style:paragraph-properties fo:margin-top="0cm" fo:margin-bottom="0cm" fo:text-align="center" style:justify-single-word="false" fo:padding="0.049cm" fo:border="0.31pt solid #000000" style:shadow="none"/>
      <style:text-properties fo:color="#0084d1" style:font-name="Calibri" fo:font-size="12pt" fo:font-weight="bold" style:font-size-asian="12pt" style:font-weight-asian="bold" style:font-name-complex="Calibri" style:font-size-complex="12pt" style:font-weight-complex="bold"/>
    </style:style>
    <style:style style:name="P8" style:family="paragraph" style:parent-style-name="Heading">
      <style:text-properties style:font-name="Calibri" style:font-name-complex="Calibri"/>
    </style:style>
    <style:style style:name="P9" style:family="paragraph" style:parent-style-name="Heading" style:master-page-name="Standard">
      <style:paragraph-properties style:page-number="auto" fo:padding="0.049cm" fo:border="0.31pt solid #000000" style:shadow="none"/>
      <style:text-properties style:font-name="Calibri" style:font-name-complex="Calibri"/>
    </style:style>
    <style:style style:name="P10" style:family="paragraph" style:parent-style-name="Heading">
      <style:paragraph-properties fo:padding="0.049cm" fo:border="0.31pt solid #000000" style:shadow="none"/>
      <style:text-properties fo:color="#800000" style:font-name="Calibri" style:font-name-complex="Calibri"/>
    </style:style>
    <style:style style:name="P11" style:family="paragraph" style:parent-style-name="Text_20_body">
      <style:paragraph-properties fo:margin-left="0cm" fo:margin-right="0cm" fo:text-align="justify" style:justify-single-word="false" fo:text-indent="1.249cm" style:auto-text-indent="false"/>
      <style:text-properties style:font-name="Calibri" style:font-name-complex="Calibri"/>
    </style:style>
    <style:style style:name="P12" style:family="paragraph" style:parent-style-name="Text_20_body">
      <style:paragraph-properties fo:margin-left="0cm" fo:margin-right="0cm" fo:text-align="justify" style:justify-single-word="false" fo:text-indent="1.249cm" style:auto-text-indent="false"/>
      <style:text-properties style:font-name="Calibri" fo:font-style="italic" style:font-style-asian="italic" style:font-name-complex="Calibri"/>
    </style:style>
    <style:style style:name="P13" style:family="paragraph" style:parent-style-name="Text_20_body">
      <style:paragraph-properties fo:margin-left="0cm" fo:margin-right="0cm" fo:text-align="justify" style:justify-single-word="false" fo:text-indent="1.249cm" style:auto-text-indent="false"/>
      <style:text-properties style:font-name="Calibri" fo:font-style="italic" style:font-style-asian="italic" style:font-name-complex="Calibri" style:font-weight-complex="normal"/>
    </style:style>
    <style:style style:name="P14" style:family="paragraph" style:parent-style-name="Text_20_body">
      <style:paragraph-properties fo:padding="0.049cm" fo:border="0.31pt solid #000000" style:shadow="none"/>
      <style:text-properties style:font-name="Calibri" style:font-name-complex="Calibri"/>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weight="normal" style:font-weight-asian="normal"/>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BTS : LIRE LA PRESSE EN LIGNE</text:p>
      <text:p text:style-name="P14"/>
      <text:p text:style-name="P7">Projet réalisé par Mme Florence CHARRAVIN, Professeure agrégée de lettres modernes au lycée Aubanel, Avignon.</text:p>
      <text:p text:style-name="P6"/>
      <text:p text:style-name="P8"/>
      <text:p text:style-name="P1">Objectifs :</text:p>
      <text:p text:style-name="P4">- Culture générale</text:p>
      <text:p text:style-name="P4">- Utilisation d’Internet : faire des recherches, identifier les sources</text:p>
      <text:p text:style-name="P4">- Lecture : lire la presse</text:p>
      <text:p text:style-name="P4">- Écriture : reformulation, initiation à la synthèse, revue de presse</text:p>
      <text:p text:style-name="P4">- Oral : présenter la revue de presse, maîtrise de soi face au public, qualité de la communication</text:p>
      <text:p text:style-name="P5"/>
      <text:p text:style-name="P5">Conditions de réalisation :</text:p>
      <text:p text:style-name="P4">- Exercice à réaliser avec un effectif réduit</text:p>
      <text:p text:style-name="P4"/>
      <text:p text:style-name="P5">Exercices : </text:p>
      <text:p text:style-name="P5"/>
      <text:p text:style-name="P4">1 – Noter la date de consultation des journaux (ce jour)</text:p>
      <text:p text:style-name="P4"/>
      <text:p text:style-name="P2">2- Consulter les sites de 3 journaux nationaux : <text:span text:style-name="T1">Le Monde, Le Figaro, Libération</text:span>.</text:p>
      <text:p text:style-name="P3"><text:span text:style-name="T2"><text:tab/>a) Relever leur url, ex : </text:span><text:a xlink:type="simple" xlink:href="http://www.lemonde.fr/"><text:span text:style-name="Internet_20_link"><text:span text:style-name="T2">http://www.lemonde.fr/</text:span></text:span></text:a><text:span text:style-name="T2"> </text:span></text:p>
      <text:p text:style-name="P4"><text:tab/>b) indiquer l’heure de la mise à jour au début de la consultation, ex : « dernière mise à jour à 08h06 ». </text:p>
      <text:p text:style-name="P4"><text:tab/>Que peut-on dire à propos de la vitesse d’information de la presse en ligne ?</text:p>
      <text:p text:style-name="P4"/>
      <text:p text:style-name="P2">3– Parcourir les pages web des trois journaux :</text:p>
      <text:p text:style-name="P4"><text:tab/>a) Choisir un sujet commun aux trois journaux, à l’exclusion des sujets sportifs.</text:p>
      <text:p text:style-name="P4"><text:tab/> <text:s text:c="3"/>À quel domaine ou rubrique appartient-il (société, économie, politique …) ?</text:p>
      <text:p text:style-name="P4"/>
      <text:p text:style-name="P4"><text:tab/>b) Relever le titre de ce sujet sans oublier de préciser le nom du journal. <text:s/></text:p>
      <text:p text:style-name="P4"/>
      <text:p text:style-name="P4"><text:tab/>c) Chaque titre énonce-t-il une information objective ou un parti pris du <text:tab/>journal ? </text:p>
      <text:p text:style-name="P4"/>
      <text:p text:style-name="P4"><text:soft-page-break/><text:tab/>d) Lire les articles sélectionnés et relever les informations principales (qui, où, quand, <text:tab/>comment, pourquoi ?)</text:p>
      <text:p text:style-name="P4"><text:tab/></text:p>
      <text:p text:style-name="P4">3 – A partir des réponses de l’exercice 3, rédiger la revue de presse du jour sur le sujet retenu. </text:p>
      <text:p text:style-name="P11"/>
      <text:p text:style-name="P12">Une revue de presse présente la synthèse de l’information. <text:span text:style-name="T3">En c</text:span><text:span text:style-name="T4">onfrontant les articles de différents journaux sur un même sujet, la revue de presse donne des éclairages variés sur le traitement de l’information. L’orientation politique des journaux détermine le point de vue adopté.</text:span></text:p>
      <text:p text:style-name="P13">Méthode<text:span text:style-name="T3"> : annoncer la rubrique, le thème, présenter l’information en nuançant le point de vue des journaux (établir des rapprochements et des oppositions), indiquer à chaque fois le nom du journal (emploi de verbes introducteurs de la parole).</text:span></text:p>
      <text:p text:style-name="P4"/>
      <text:p text:style-name="P4">4 – Oral : l’étudiant(e)-journaliste présente sa revue de presse au groupe. </text:p>
      <text:p text:style-name="P4">Durée totale : 2 à 3 minu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ext_20_body" style:display-name="Text body" style:family="paragraph" style:parent-style-name="Standard" style:class="text">
      <style:paragraph-properties fo:margin-top="0cm" fo:margin-bottom="0cm"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olice_20_par_20_défaut" style:display-name="Police par défaut" style:family="text"/>
    <style:style style:name="Titre_20_Car" style:display-name="Titre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orps_20_de_20_texte_20_Car" style:display-name="Corps de texte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Endnote_20_Symbol" style:display-name="End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meta:initial-creator>
    <meta:creation-date>2013-05-18T12:04:00</meta:creation-date>
    <dc:creator>Isabelle</dc:creator>
    <dc:date>2013-05-22T09:52:00</dc:date>
    <meta:editing-cycles>3</meta:editing-cycles>
    <meta:editing-duration>PT3M</meta:editing-duration>
    <meta:generator>LibreOffice/3.5$Linux_x86 LibreOffice_project/350m1$Build-2</meta:generator>
    <meta:document-statistic meta:table-count="0" meta:image-count="0" meta:object-count="0" meta:page-count="2" meta:paragraph-count="28" meta:word-count="354" meta:character-count="2102" meta:non-whitespace-character-count="1752"/>
    <meta:user-defined meta:name="Info 1"/>
    <meta:user-defined meta:name="Info 2"/>
    <meta:user-defined meta:name="Info 3"/>
    <meta:user-defined meta:name="Info 4"/>
  </office:meta>
</office:document-meta>
</file>