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fo:padding="0.049cm" fo:border="0.54pt solid #800000" style:shadow="none"/>
      <style:text-properties style:text-underline-style="none"/>
    </style:style>
    <style:style style:name="P7" style:family="paragraph" style:parent-style-name="Standard">
      <style:paragraph-properties fo:text-align="center" style:justify-single-word="false" fo:padding="0.049cm" fo:border="0.54pt solid #800000" style:shadow="none"/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text-align="center" style:justify-single-word="false" fo:padding="0.049cm" fo:border="0.54pt solid #800000" style:shadow="none"/>
    </style:style>
    <style:style style:name="P9" style:family="paragraph" style:parent-style-name="Standard">
      <style:paragraph-properties fo:text-align="center" style:justify-single-word="false" fo:padding="0.049cm" fo:border="0.54pt solid #800000" style:shadow="none"/>
      <style:text-properties fo:color="#800000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49cm" fo:border="0.54pt solid #800000" style:shadow="none"/>
      <style:text-properties fo:color="#0047ff" fo:font-weight="bold" style:font-weight-asian="bold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text-position="super 58%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9"><text:span text:style-name="T1">Le conte merveilleux en 6ème</text:span></text:p>
      <text:p text:style-name="P7"/>
      <text:p text:style-name="P10"><text:span text:style-name="T6">Séquence réalisée par Mme Stéphanie Damien (collège Itard – Oraison)</text:span></text:p>
      <text:p text:style-name="P8"><text:span text:style-name="T6"/></text:p>
      <text:p text:style-name="P3"/>
      <text:p text:style-name="P4"><text:span text:style-name="T3">Objectifs :</text:span><text:span text:style-name="T1"> </text:span></text:p>
      <text:p text:style-name="P4"><text:span text:style-name="T6">Identifier les éléments d’un genre littéraire : </text:span><text:span text:style-name="T7">le conte merveilleux</text:span><text:span text:style-name="T6"> notamment le jeu des oppositions qui régit le conte (rôle des personnages dans l’histoire, qualités et défauts, oppositions internes…).</text:span></text:p>
      <text:p text:style-name="P4"><text:span text:style-name="T6">Se servir de ces oppositions pour l’écriture (en les renversant par exemple).</text:span></text:p>
      <text:p text:style-name="P1"/>
      <text:p text:style-name="P4"><text:span text:style-name="T2">Textes support</text:span><text:span text:style-name="T7"> : </text:span><text:span text:style-name="T6"><text:s text:c="4"/></text:span><text:span text:style-name="T7">la Belle et la Bête </text:span><text:span text:style-name="T6"><text:s/>de Mme Leprince de Beaumont <text:s/>+ </text:span><text:span text:style-name="T7">L’Homme</text:span></text:p>
      <text:p text:style-name="P4"><text:span text:style-name="T7">Poulain </text:span><text:span text:style-name="T6"><text:s/>(conte populaire) en lecture cursive</text:span></text:p>
      <text:p text:style-name="P1"/>
      <text:p text:style-name="P4"><text:span text:style-name="T6">Film : </text:span><text:span text:style-name="T7">La Belle et La Bête</text:span><text:span text:style-name="T6"> de J.Cocteau</text:span></text:p>
      <text:p text:style-name="P1"/>
      <text:p text:style-name="P5"><text:span text:style-name="T2">Contenu des séances</text:span></text:p>
      <text:p text:style-name="P2"/>
      <text:p text:style-name="P4"><text:span text:style-name="T7">Séance 1</text:span></text:p>
      <text:p text:style-name="P4"><text:span text:style-name="T6">Lecture de l’incipit de </text:span><text:span text:style-name="T7">Peau d’Ane </text:span><text:span text:style-name="T6">de C. Perrault. 5 mots ont été retirés de cet incipit. Les élèves doivent retrouver ces 5 mots grâce au sens, aux rimes, et à leur connaissance préalable du genre du conte.</text:span></text:p>
      <text:p text:style-name="P4"><text:span text:style-name="T6">Ecriture : Imaginer le château dans lequel vivent le roi et la reine.</text:span></text:p>
      <text:p text:style-name="P4"><text:span text:style-name="T6">Travail en amont sur le lexique : recherche d’adjectifs, choix parmi une liste de noms proposés par le professeur pour décrire la taille du château, son aspect extérieur, son intérieur.</text:span></text:p>
      <text:p text:style-name="P1"/>
      <text:p text:style-name="P4"><text:span text:style-name="T7">Séance 2</text:span></text:p>
      <text:p text:style-name="P4"><text:span text:style-name="T6">Ecriture : Rédaction du paragraphe descriptif complet. Amélioration du texte : suppression de « il y a » et travail sur les synonymes du verbe « être ». Ajouts de superlatifs, d’adverbes d’intensité.</text:span></text:p>
      <text:p text:style-name="P1"/>
      <text:p text:style-name="P4"><text:span text:style-name="T7">Séance 3</text:span></text:p>
      <text:p text:style-name="P4"><text:span text:style-name="T6">Lecture de la situation initiale de </text:span><text:span text:style-name="T7">la Belle et la Bête</text:span><text:span text:style-name="T6">. Relevé des termes qui renvoient au père, à La Belle et aux sœurs. </text:span></text:p>
      <text:p text:style-name="P4"><text:span text:style-name="T6">Lexique : travail sur la famille du mot « bonté » : définition, synonymes et antonymes (qui renvoient aux sœurs) et sur <text:s/>le mot « orgueil ».</text:span></text:p>
      <text:p text:style-name="P4"><text:span text:style-name="T6">Synthèse : des portraits en opposition</text:span></text:p>
      <text:p text:style-name="P1"/>
      <text:p text:style-name="P4"><text:span text:style-name="T6">Ecriture (ou oral) : que va-t-il arriver selon vous à La Belle ? aux sœurs ?</text:span></text:p>
      <text:p text:style-name="P1"/>
      <text:p text:style-name="P4"><text:span text:style-name="T7">Recherche</text:span><text:span text:style-name="T6"> : Chercher des noms de personnages de contes qui évoquent une caractéristique physique.</text:span></text:p>
      <text:p text:style-name="P4"><text:span text:style-name="T7">Évaluation</text:span><text:span text:style-name="T6"> : travail sur les oppositions lexicales à partir de l’incipit de </text:span><text:span text:style-name="T7">Les Petits Nœuds </text:span><text:span text:style-name="T6">de Grimm</text:span></text:p>
      <text:p text:style-name="P1"><text:soft-page-break/></text:p>
      <text:p text:style-name="P4"><text:span text:style-name="T7">Séance 4</text:span></text:p>
      <text:p text:style-name="P4"><text:span text:style-name="T6">Lecture : repérage de l’élément perturbateur (connecteur temporel + passage au passé simple)</text:span></text:p>
      <text:p text:style-name="P4"><text:span text:style-name="T6">Confirmation du caractère vertueux de La Belle (elle accepte « la mission ») et du caractère orgueilleux et égocentrique des sœurs.</text:span></text:p>
      <text:p text:style-name="P4"><text:span text:style-name="T6">Lexique : élaboration d’une fiche réseau « les qualités et les défauts » qui servira pour le travail d’écriture final et qui pourra être complétée tout au long de la séquence.</text:span></text:p>
      <text:p text:style-name="P4"><text:span text:style-name="T6">Oral : imaginer la suite de l’histoire</text:span></text:p>
      <text:p text:style-name="P1"/>
      <text:p text:style-name="P4"><text:span text:style-name="T6">Travail à la maison : lire la fin de </text:span><text:span text:style-name="T7">La Belle et La Bête</text:span></text:p>
      <text:p text:style-name="P2"/>
      <text:p text:style-name="P4"><text:span text:style-name="T7">Séance 5</text:span></text:p>
      <text:p text:style-name="P4"><text:span text:style-name="T6">Grammaire : les valeurs de l’imparfait et du passé simple</text:span></text:p>
      <text:p text:style-name="P1"/>
      <text:p text:style-name="P4"><text:span text:style-name="T7">Séances 6 et 7</text:span></text:p>
      <text:p text:style-name="P4"><text:span text:style-name="T6">Conjugaison : l’imparfait, le passé simple (1</text:span><text:span text:style-name="T5">er</text:span><text:span text:style-name="T6"> groupe, 2</text:span><text:span text:style-name="T5">ème</text:span><text:span text:style-name="T6"> groupe, quelques verbes du 3</text:span><text:span text:style-name="T5">ème</text:span><text:span text:style-name="T6"> groupe). La conjugaison du passé simple se poursuivra tout au long de l’année notamment pour les verbes du 3</text:span><text:span text:style-name="T5">ème</text:span><text:span text:style-name="T6"> groupe.</text:span></text:p>
      <text:p text:style-name="P4"><text:span text:style-name="T6">Prévoir une évaluation</text:span></text:p>
      <text:p text:style-name="P1"/>
      <text:p text:style-name="P4"><text:span text:style-name="T7">Séance 8</text:span></text:p>
      <text:p text:style-name="P4"><text:span text:style-name="T6">Lecture : L’arrivée du père au palais de la Bête.</text:span></text:p>
      <text:p text:style-name="P4"><text:span text:style-name="T6">Relevé des caractéristiques du palais (rapide car les élèves ont déjà travaillé sur ce point)</text:span></text:p>
      <text:p text:style-name="P4"><text:span text:style-name="T6">Visionnage de l’extrait du film correspondant.</text:span></text:p>
      <text:p text:style-name="P4"><text:span text:style-name="T6">Ecriture : Quelle impression se dégage du château tel qu’il nous est présenté dans le film ? (insister sur le rôle joué par le noir et blanc et donc sur le contraste ombre /lumière et sur la musique de fond)</text:span></text:p>
      <text:p text:style-name="P1"/>
      <text:p text:style-name="P4"><text:span text:style-name="T7">Séance 9</text:span></text:p>
      <text:p text:style-name="P4"><text:span text:style-name="T6">Lecture : l’apparition de la Bête</text:span></text:p>
      <text:p text:style-name="P4"><text:span text:style-name="T6">Lexique : le champ lexical de la laideur, souligner l’opposition entre la beauté du château <text:s/>et la laideur de la Bête.</text:span></text:p>
      <text:p text:style-name="P4"><text:span text:style-name="T6">Visionnage de la scène</text:span></text:p>
      <text:p text:style-name="P4"><text:span text:style-name="T6">Oral : Que pensez-vous de la représentation de la Bête dans le film ? Est-ce ainsi que vous l’imaginiez ? Est-elle aussi effrayante que le suggère le récit ?</text:span></text:p>
      <text:p text:style-name="P4"><text:span text:style-name="T6"><text:s/></text:span></text:p>
      <text:p text:style-name="P4"><text:span text:style-name="T7">Séance 10 et 11</text:span></text:p>
      <text:p text:style-name="P4"><text:span text:style-name="T6">Lecture : l’opposition entre le portrait physique et le portrait moral de la Bête. Relevé des éléments qui soulignent sa bonté (attitudes, discours…)</text:span></text:p>
      <text:p text:style-name="P4"><text:span text:style-name="T6">Ecriture (évaluée) :</text:span></text:p>
      <text:p text:style-name="P4"><text:span text:style-name="T6">2 possibilités</text:span></text:p>
      <text:list xml:id="list12143093551" text:style-name="WWNum1">
        <text:list-item>
          <text:p text:style-name="P11"><text:span text:style-name="T6">Faire la description d’un château lugubre </text:span></text:p>
        </text:list-item>
        <text:list-item>
          <text:p text:style-name="P11"><text:span text:style-name="T6">Faire le portrait d’un personnage de conte à la fois beau et mauvais</text:span></text:p>
        </text:list-item>
      </text:list>
      <text:p text:style-name="P4"><text:span text:style-name="T6">Ces 2 sujets nécessitent un travail sur le lexique</text:span></text:p>
      <text:p text:style-name="P1"/>
      <text:p text:style-name="P1"/>
      <text:p text:style-name="P4"><text:soft-page-break/><text:span text:style-name="T7">Séance 12</text:span></text:p>
      <text:p text:style-name="P4"><text:span text:style-name="T6">Lecture : relevé des éléments merveilleux dans le conte</text:span></text:p>
      <text:list xml:id="list1859039138" text:style-name="WWNum2">
        <text:list-item>
          <text:p text:style-name="P12"><text:span text:style-name="T6">Les personnages</text:span></text:p>
        </text:list-item>
        <text:list-item>
          <text:p text:style-name="P12"><text:span text:style-name="T6">Les objets</text:span></text:p>
        </text:list-item>
        <text:list-item>
          <text:p text:style-name="P12"><text:span text:style-name="T6">Les phénomènes</text:span></text:p>
        </text:list-item>
      </text:list>
      <text:p text:style-name="P4"><text:span text:style-name="T6">Donner les termes d’ « adjuvants » ou d’ «opposants ».</text:span></text:p>
      <text:p text:style-name="P4"><text:span text:style-name="T6">Après avoir lu à la maison </text:span><text:span text:style-name="T7">L’Homme poulain </text:span><text:span text:style-name="T6">retrouver les éléments merveilleux et les classer comme précédemment</text:span></text:p>
      <text:p text:style-name="P1"/>
      <text:p text:style-name="P4"><text:span text:style-name="T7">Séance 13</text:span></text:p>
      <text:p text:style-name="P4"><text:span text:style-name="T6">Lecture : La métamorphose de la Bête (à visionner)/la portée morale du conte</text:span></text:p>
      <text:p text:style-name="P4"><text:span text:style-name="T6">Ecriture : rédiger en une phrase la portée morale du conte (exemples : « il ne fait pas se fier à l’apparence physique, l’amour permet de transfigurer les êtres humains..)</text:span></text:p>
      <text:p text:style-name="P4"><text:span text:style-name="T6">Rappeler que Mme Leprince de Beaumont était une gouvernante <text:s/>qui a rédigé un manuel d’éducation à l’intention des jeunes filles de bonne famille dont elle s’occupait (évoquer le lien avec la fable).</text:span></text:p>
      <text:p text:style-name="P1"/>
      <text:p text:style-name="P4"><text:span text:style-name="T7">Séance 14</text:span></text:p>
      <text:p text:style-name="P4"><text:span text:style-name="T6">Ecriture longue évaluée : la longueur du devoir demandé dépendra du moment de l’année où la séquence sera située.</text:span></text:p>
      <text:p text:style-name="P4"><text:span text:style-name="T6">Point de départ : un réservoir de mots qui va servir à constituer des personnages (en nette opposition), imaginer la suite de l’histoire (élément perturbateur, péripéties… penser à donner des possibles narratifs pour les péripéties). Le titre devra évoquer une caractéristique physique d’un ou plusieurs personnages.</text:span></text:p>
      <text:p text:style-name="P1"/>
      <text:p text:style-name="P4"><text:span text:style-name="T6">Les élèves auront un exposé de 5 minutes à faire sur un conte de leur choix (présélection par le professeur au CDI)</text:span></text:p>
      <text:p text:style-name="P1"/>
      <text:p text:style-name="P4"><text:span text:style-name="T6">La métamorphose de la Bête sera le sujet d’un travail d’écriture lors de la séquence sur les récits de métamorphose.</text:span></text:p>
      <text:p text:style-name="P1"/>
      <text:p text:style-name="P1"/>
      <text:p text:style-name="P2"/>
      <text:p text:style-name="P1"/>
      <text:p text:style-name="P1"/>
      <text:p text:style-name="P2"/>
      <text:p text:style-name="P2"/>
      <text:p text:style-name="P1"/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EN</meta:initial-creator>
    <meta:editing-cycles>3</meta:editing-cycles>
    <meta:creation-date>2013-09-06T13:42:00</meta:creation-date>
    <dc:date>2013-09-07T10:2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67" meta:word-count="887" meta:character-count="5142" meta:non-whitespace-character-count="4312"/>
    <meta:user-defined meta:name="AppVersion">12.0000</meta:user-defined>
    <meta:user-defined meta:name="Company">Rectorat Aix-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