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Times New Roman'" style:font-family-generic="roman"/>
    <style:font-face style:name="WenQuanYi Zen Hei" svg:font-family="'WenQuanYi Zen He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WW-Standard">
      <style:paragraph-properties fo:text-align="center" style:justify-single-word="false"/>
    </style:style>
    <style:style style:name="P2" style:family="paragraph" style:parent-style-name="WW-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CIPIT </text:p>
      <text:p text:style-name="P1">PEAU d’ANE</text:p>
      <text:p text:style-name="P1">Charles Perrault</text:p>
      <text:p text:style-name="P1">Il était une fois un Roi, <text:line-break/>Le plus grand qui fût sur la Terre, <text:line-break/>Aimable en Paix, terrible en Guerre, <text:line-break/>Seul enfin comparable à soi :<text:line-break/>Ses voisins le craignaient, ses États étaient calmes, <text:line-break/>Et l'on voyait de toutes parts <text:line-break/>Fleurir, à l'ombre de ses palmes, <text:line-break/>Et les Vertus et les beaux Arts.<text:line-break/>Son aimable Moitié, sa Compagne fidèle, <text:line-break/>Était si charmante et si belle, <text:line-break/>Avait l'esprit si commode et si doux <text:line-break/>Qu'il était encor avec elle <text:line-break/>Moins heureux Roi qu'heureux époux.<text:line-break/>De leur tendre et chaste Hyménée <text:line-break/>Pleine de douceur et d'agrément, <text:line-break/>Avec tant de vertus une fille était née <text:line-break/>Qu'ils se consolaient aisément <text:line-break/>De n'avoir pas de plus ample lignée.<text:line-break/>Dans son vaste et riche Palais <text:line-break/>Ce n'était que magnificence ; <text:line-break/>Partout y fourmillait une vive abondance <text:line-break/>De Courtisans et de Valets ; <text:line-break/>Il avait dans son Écurie Grands et petits chevaux de toutes les façons, </text:p>
      <text:p text:style-name="P1">Couverts de beaux caparaçons Roides d'or et de broderie ; <text:line-break/>Mais ce qui surprenait tout le monde en entrant, <text:line-break/>C'est qu'au lieu le plus apparent, <text:line-break/>Un maître âne étalait ses deux grandes oreilles.<text:line-break/>Cette injustice vous surprend, <text:line-break/>Mais lorsque vous saurez ses vertus non pareilles, <text:line-break/>Vous ne trouverez pas que l'honneur fût trop grand.<text:line-break/>Tel et si net le forma la Nature <text:line-break/>Qu'il ne faisait jamais d'ordure, <text:line-break/>Mais bien beaux Écus au soleil <text:line-break/>Et Louis de toute manière,<text:line-break/>Qu'on allait recueillir sur la blonde litière<text:line-break/>Tous les matins à son réve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Times New Roman'" style:font-family-generic="roman"/>
    <style:font-face style:name="WenQuanYi Zen Hei" svg:font-family="'WenQuanYi Zen He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WW-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1" style:font-size-complex="14pt"/>
    </style:style>
    <style:style style:name="Text_20_body" style:display-name="Text body" style:family="paragraph" style:parent-style-name="WW-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WW-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style:font-name-complex="Lohit Hindi1"/>
    </style:style>
    <style:style style:name="WW-Standard" style:family="paragraph">
      <style:paragraph-properties fo:margin-top="0cm" fo:margin-bottom="0.353cm" fo:line-height="115%" fo:orphans="0" fo:widows="0" fo:hyphenation-ladder-count="no-limit" style:punctuation-wrap="simple">
        <style:tab-stops>
          <style:tab-stop style:position="1.251cm"/>
        </style:tab-stops>
      </style:paragraph-properties>
      <style:text-properties fo:color="#00000a" style:font-name="Times New Roman" fo:font-size="12pt" fo:language="fr" fo:country="FR" style:font-name-asian="WenQuanYi Zen Hei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creation-date>2013-09-06T15:08:00</meta:creation-date>
    <dc:creator>Isabelle</dc:creator>
    <dc:date>2013-09-06T15:29:00</dc:date>
    <meta:editing-cycles>6</meta:editing-cycles>
    <meta:editing-duration>PT15M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244" meta:character-count="1416" meta:non-whitespace-character-count="1149"/>
    <meta:user-defined meta:name="Info 1"/>
    <meta:user-defined meta:name="Info 2"/>
    <meta:user-defined meta:name="Info 3"/>
    <meta:user-defined meta:name="Info 4"/>
  </office:meta>
</office:document-meta>
</file>