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Courier New" svg:font-family="'Courier New'" style:font-adornments="Regular" style:font-family-generic="modern" style:font-pitch="fixed"/>
    <style:font-face style:name="AngsanaUPC" svg:font-family="AngsanaUPC" style:font-family-generic="roman" style:font-pitch="variable"/>
    <style:font-face style:name="Arial1" svg:font-family="Arial"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usillus Old Face" svg:font-family="'Vusillus Old Face'" style:font-family-generic="roman" style:font-pitch="variable"/>
    <style:font-face style:name="Arial" svg:font-family="Arial" style:font-family-generic="swiss" style:font-pitch="variable"/>
    <style:font-face style:name="AngsanaUPC1" svg:font-family="AngsanaUPC"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text-indent="1cm" style:auto-text-indent="false"/>
    </style:style>
    <style:style style:name="P3"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style>
    <style:style style:name="P4" style:family="paragraph" style:parent-style-name="Standard">
      <style:paragraph-properties fo:margin-left="0cm" fo:margin-right="0cm" fo:text-align="justify" style:justify-single-word="false" fo:text-indent="1cm" style:auto-text-indent="false"/>
      <style:text-properties fo:font-size="12pt" style:text-underline-style="solid" style:text-underline-width="auto" style:text-underline-color="font-color" style:font-size-asian="12pt" style:font-size-complex="12pt"/>
    </style:style>
    <style:style style:name="P5" style:family="paragraph" style:parent-style-name="Standard">
      <style:paragraph-properties fo:margin-left="0cm" fo:margin-right="0cm" fo:text-align="justify" style:justify-single-word="false" fo:text-indent="1cm" style:auto-text-indent="false"/>
      <style:text-properties fo:font-size="12pt" fo:font-weight="bold" style:font-size-asian="12pt" style:font-weight-asian="bold" style:font-size-complex="12pt"/>
    </style:style>
    <style:style style:name="P6" style:family="paragraph" style:parent-style-name="Standard">
      <style:paragraph-properties fo:margin-left="0cm" fo:margin-right="0cm" fo:text-align="justify" style:justify-single-word="false" fo:text-indent="1cm" style:auto-text-indent="false"/>
      <style:text-properties fo:color="#00b050" fo:font-size="12pt" style:text-underline-style="solid" style:text-underline-width="auto" style:text-underline-color="font-color" style:font-size-asian="12pt" style:font-size-complex="12pt"/>
    </style:style>
    <style:style style:name="P7" style:family="paragraph" style:parent-style-name="Standard">
      <style:paragraph-properties fo:margin-left="0cm" fo:margin-right="0cm" fo:text-align="center" style:justify-single-word="false" fo:text-indent="1cm" style:auto-text-indent="false" fo:padding="0.049cm" fo:border="0.06pt solid #000000" style:shadow="none"/>
      <style:text-properties fo:color="#800000"/>
    </style:style>
    <style:style style:name="P8" style:family="paragraph" style:parent-style-name="Standard">
      <style:paragraph-properties fo:margin-left="0cm" fo:margin-right="0cm" fo:text-align="justify" style:justify-single-word="false" fo:text-indent="1cm" style:auto-text-indent="false" fo:padding="0.049cm" fo:border-left="none" fo:border-right="none" fo:border-top="none" fo:border-bottom="0.06pt solid #000000" style:shadow="none"/>
    </style:style>
    <style:style style:name="P9" style:family="paragraph" style:parent-style-name="List_20_Paragraph">
      <style:paragraph-properties fo:margin-left="0cm" fo:margin-right="0cm" fo:text-align="justify" style:justify-single-word="false" fo:text-indent="1cm" style:auto-text-indent="false"/>
      <style:text-properties fo:font-size="12pt" style:font-size-asian="12pt" style:font-size-complex="12pt"/>
    </style:style>
    <style:style style:name="P10" style:family="paragraph" style:parent-style-name="List_20_Paragraph">
      <style:paragraph-properties fo:margin-left="0cm" fo:margin-right="0cm" fo:text-align="justify" style:justify-single-word="false" fo:text-indent="1cm" style:auto-text-indent="false"/>
    </style:style>
    <style:style style:name="P11" style:family="paragraph" style:parent-style-name="List_20_Paragraph">
      <style:paragraph-properties fo:margin-left="0cm" fo:margin-right="0cm" fo:text-align="justify" style:justify-single-word="false" fo:text-indent="1cm" style:auto-text-indent="false" fo:padding="0cm" fo:border="none" style:shadow="none"/>
      <style:text-properties fo:font-size="12pt" style:font-size-asian="12pt" style:font-size-complex="12pt"/>
    </style:style>
    <style:style style:name="P12" style:family="paragraph" style:parent-style-name="Standard">
      <style:paragraph-properties fo:margin-left="1.085cm" fo:margin-right="0cm" fo:text-align="justify" style:justify-single-word="false" fo:text-indent="-0.026cm" style:auto-text-indent="false">
        <style:tab-stops/>
      </style:paragraph-properties>
    </style:style>
    <style:style style:name="P13" style:family="paragraph" style:parent-style-name="Standard" style:master-page-name="Standard">
      <style:paragraph-properties fo:margin-left="0cm" fo:margin-right="0cm" fo:text-align="center" style:justify-single-word="false" fo:text-indent="1cm" style:auto-text-indent="false" style:page-number="auto" fo:padding="0.049cm" fo:border="0.06pt solid #000000" style:shadow="none"/>
      <style:text-properties fo:font-size="14pt" fo:font-weight="bold" style:font-size-asian="14pt" style:font-weight-asian="bold" style:font-size-complex="14pt"/>
    </style:style>
    <style:style style:name="P14" style:family="paragraph" style:parent-style-name="Standard">
      <style:paragraph-properties fo:margin-left="0cm" fo:margin-right="0cm" fo:text-align="center" style:justify-single-word="false" fo:text-indent="1cm" style:auto-text-indent="false" fo:padding="0.049cm" fo:border="0.06pt solid #000000" style:shadow="none"/>
      <style:text-properties fo:font-size="14pt" fo:font-weight="bold" style:font-size-asian="14pt" style:font-weight-asian="bold" style:font-size-complex="14pt"/>
    </style:style>
    <style:style style:name="P15" style:family="paragraph" style:parent-style-name="Standard">
      <style:paragraph-properties fo:margin-left="0cm" fo:margin-right="0cm" fo:text-align="center" style:justify-single-word="false" fo:text-indent="1cm" style:auto-text-indent="false" fo:padding="0.049cm" fo:border="0.06pt solid #000000" style:shadow="none"/>
      <style:text-properties fo:color="#2323dc" fo:font-size="14pt" fo:font-weight="bold" style:font-size-asian="14pt" style:font-weight-asian="bold" style:font-size-complex="14pt"/>
    </style:style>
    <style:style style:name="P16" style:family="paragraph" style:parent-style-name="Standard">
      <style:paragraph-properties fo:margin-left="0cm" fo:margin-right="0cm" fo:text-align="justify" style:justify-single-word="false" fo:text-indent="1cm" style:auto-text-indent="false" fo:padding="0.049cm" fo:border-left="none" fo:border-right="none" fo:border-top="none" fo:border-bottom="0.06pt solid #000000" style:shadow="none"/>
      <style:text-properties fo:font-size="12pt" fo:font-weight="bold" style:font-size-asian="12pt" style:font-weight-asian="bold" style:font-size-complex="12pt"/>
    </style:style>
    <style:style style:name="P17" style:family="paragraph" style:parent-style-name="Standard">
      <style:paragraph-properties fo:margin-left="0cm" fo:margin-right="0cm" fo:text-align="justify" style:justify-single-word="false" fo:text-indent="1cm" style:auto-text-indent="false"/>
      <style:text-properties fo:font-size="12pt" style:text-underline-style="solid" style:text-underline-width="auto" style:text-underline-color="font-color" fo:font-weight="bold" style:font-size-asian="12pt" style:font-weight-asian="bold" style:font-size-complex="12pt"/>
    </style:style>
    <style:style style:name="P18" style:family="paragraph" style:parent-style-name="Standard">
      <style:paragraph-properties fo:margin-left="0cm" fo:margin-right="0cm" fo:text-align="justify" style:justify-single-word="false" fo:text-indent="1cm" style:auto-text-indent="false"/>
      <style:text-properties fo:font-size="12pt" style:text-underline-style="solid" style:text-underline-width="auto" style:text-underline-color="font-color" style:font-size-asian="12pt" style:font-size-complex="12pt"/>
    </style:style>
    <style:style style:name="P19"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style>
    <style:style style:name="P20" style:family="paragraph" style:parent-style-name="Standard">
      <style:paragraph-properties fo:margin-left="0cm" fo:margin-right="0cm" fo:text-align="justify" style:justify-single-word="false" fo:text-indent="1cm" style:auto-text-indent="false"/>
      <style:text-properties fo:font-size="12pt" fo:font-style="italic" style:font-size-asian="12pt" style:font-style-asian="italic" style:font-size-complex="12pt"/>
    </style:style>
    <style:style style:name="P21" style:family="paragraph" style:parent-style-name="Standard">
      <style:paragraph-properties fo:margin-left="0cm" fo:margin-right="0cm" fo:text-align="justify" style:justify-single-word="false" fo:text-indent="1cm" style:auto-text-indent="false"/>
    </style:style>
    <style:style style:name="P22" style:family="paragraph" style:parent-style-name="Standard">
      <style:paragraph-properties fo:margin-left="0cm" fo:margin-right="0cm" fo:text-align="justify" style:justify-single-word="false" fo:text-indent="1cm" style:auto-text-indent="false" fo:break-before="page" fo:padding="0.049cm" fo:border-left="none" fo:border-right="none" fo:border-top="none" fo:border-bottom="0.06pt solid #000000" style:shadow="none"/>
      <style:text-properties fo:font-size="12pt" fo:font-weight="bold" style:font-size-asian="12pt" style:font-weight-asian="bold" style:font-size-complex="12pt"/>
    </style:style>
    <style:style style:name="P23" style:family="paragraph" style:parent-style-name="Standard">
      <style:paragraph-properties fo:text-align="justify" style:justify-single-word="false"/>
      <style:text-properties fo:font-size="12pt" style:font-size-asian="12pt" style:font-size-complex="12pt"/>
    </style:style>
    <style:style style:name="P24" style:family="paragraph" style:parent-style-name="Standard">
      <style:paragraph-properties fo:text-align="justify" style:justify-single-word="false"/>
    </style:style>
    <style:style style:name="P25" style:family="paragraph" style:parent-style-name="Standard">
      <style:text-properties fo:font-size="11pt" style:font-size-asian="11pt" style:font-size-complex="11pt"/>
    </style:style>
    <style:style style:name="P26" style:family="paragraph" style:parent-style-name="Standard" style:list-style-name="L3">
      <style:paragraph-properties fo:margin-left="1.455cm" fo:margin-right="0cm" fo:text-indent="-0.503cm" style:auto-text-indent="false">
        <style:tab-stops/>
      </style:paragraph-properties>
      <style:text-properties fo:font-size="12pt" style:font-size-asian="12pt" style:font-size-complex="12pt"/>
    </style:style>
    <style:style style:name="P27"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28" style:family="paragraph" style:parent-style-name="Standard">
      <style:paragraph-properties fo:margin-left="0cm" fo:margin-right="0cm" fo:text-align="start" style:justify-single-word="false" fo:text-indent="0cm" style:auto-text-indent="false"/>
      <style:text-properties fo:font-size="12pt" style:font-size-asian="12pt" style:font-size-complex="12pt"/>
    </style:style>
    <style:style style:name="P29" style:family="paragraph" style:parent-style-name="Standard">
      <style:paragraph-properties fo:margin-left="0cm" fo:margin-right="0cm" fo:text-align="start" style:justify-single-word="false" fo:text-indent="0cm" style:auto-text-indent="false"/>
      <style:text-properties fo:font-size="11pt" style:font-size-asian="11pt" style:font-size-complex="11pt"/>
    </style:style>
    <style:style style:name="P30" style:family="paragraph" style:parent-style-name="Standard">
      <style:paragraph-properties fo:margin-left="0cm" fo:margin-right="0cm" fo:text-align="justify" style:justify-single-word="false" fo:text-indent="0cm" style:auto-text-indent="false" fo:break-before="page" fo:padding="0.049cm" fo:border-left="none" fo:border-right="none" fo:border-top="none" fo:border-bottom="0.06pt solid #000000" style:shadow="none"/>
    </style:style>
    <style:style style:name="P31" style:family="paragraph" style:parent-style-name="Standard">
      <style:paragraph-properties fo:margin-left="0cm" fo:margin-right="0cm" fo:text-align="justify" style:justify-single-word="false" fo:text-indent="0cm" style:auto-text-indent="false" fo:padding="0cm" fo:border="none" style:shadow="none"/>
    </style:style>
    <style:style style:name="P32" style:family="paragraph" style:parent-style-name="Standard">
      <style:paragraph-properties fo:margin-left="1.085cm" fo:margin-right="0cm" fo:text-align="justify" style:justify-single-word="false" fo:text-indent="-0.026cm" style:auto-text-indent="false">
        <style:tab-stops/>
      </style:paragraph-properties>
    </style:style>
    <style:style style:name="P33" style:family="paragraph" style:parent-style-name="Corps_20_du_20_texte">
      <style:paragraph-properties fo:margin-left="0.141cm" fo:margin-right="0.035cm" fo:margin-top="0.529cm" fo:margin-bottom="0.423cm" fo:line-height="0.406cm" fo:text-align="start" style:justify-single-word="false" fo:text-indent="0cm" style:auto-text-indent="false" fo:background-color="#ffffff">
        <style:background-image/>
      </style:paragraph-properties>
      <style:text-properties fo:font-size="10pt" style:font-size-asian="10pt" style:font-size-complex="10pt"/>
    </style:style>
    <style:style style:name="P34" style:family="paragraph" style:parent-style-name="Corps_20_du_20_texte">
      <style:paragraph-properties fo:margin-left="0.141cm" fo:margin-right="0.035cm" fo:margin-top="0cm" fo:margin-bottom="0cm" fo:text-indent="0cm" style:auto-text-indent="false" fo:background-color="#ffffff">
        <style:background-image/>
      </style:paragraph-properties>
      <style:text-properties fo:font-size="10pt" style:font-size-asian="10pt" style:font-size-complex="10pt"/>
    </style:style>
    <style:style style:name="P35" style:family="paragraph" style:parent-style-name="Corps_20_du_20_texte">
      <style:paragraph-properties fo:margin-left="0.141cm" fo:margin-right="0.035cm" fo:margin-top="0cm" fo:margin-bottom="0cm" fo:line-height="0.406cm" fo:text-indent="0cm" style:auto-text-indent="false" fo:background-color="#ffffff">
        <style:background-image/>
      </style:paragraph-properties>
      <style:text-properties fo:font-size="10pt" style:font-size-asian="10pt" style:font-size-complex="10pt"/>
    </style:style>
    <style:style style:name="P36" style:family="paragraph" style:parent-style-name="Corps_20_du_20_texte">
      <style:paragraph-properties fo:margin-left="0cm" fo:margin-right="0.071cm" fo:margin-top="0cm" fo:margin-bottom="0cm" fo:line-height="0.526cm" fo:text-align="center" style:justify-single-word="false" fo:text-indent="0cm" style:auto-text-indent="false" fo:background-color="#ffffff">
        <style:background-image/>
      </style:paragraph-properties>
      <style:text-properties fo:font-size="10pt" style:font-size-asian="10pt" style:font-size-complex="10pt"/>
    </style:style>
    <style:style style:name="P37" style:family="paragraph" style:parent-style-name="Corps_20_du_20_texte">
      <style:paragraph-properties fo:margin-left="0.141cm" fo:margin-right="0cm" fo:margin-top="0cm" fo:margin-bottom="0cm" fo:line-height="0.542cm" fo:text-indent="0cm" style:auto-text-indent="false" fo:background-color="#ffffff">
        <style:background-image/>
      </style:paragraph-properties>
    </style:style>
    <style:style style:name="P38" style:family="paragraph" style:parent-style-name="Corps_20_du_20_texte">
      <style:paragraph-properties fo:margin-left="2.681cm" fo:margin-right="0.035cm" fo:margin-top="0cm" fo:margin-bottom="0cm" fo:line-height="100%" fo:text-align="start" style:justify-single-word="false" fo:text-indent="-2.54cm" style:auto-text-indent="false" fo:background-color="#ffffff">
        <style:background-image/>
      </style:paragraph-properties>
    </style:style>
    <style:style style:name="P39" style:family="paragraph" style:parent-style-name="Corps_20_du_20_texte">
      <style:paragraph-properties fo:margin-left="0.141cm" fo:margin-right="0.035cm" fo:margin-top="0cm" fo:margin-bottom="0cm" fo:line-height="0.448cm" fo:text-align="start" style:justify-single-word="false" fo:text-indent="2.54cm" style:auto-text-indent="false" fo:background-color="#ffffff">
        <style:background-image/>
      </style:paragraph-properties>
    </style:style>
    <style:style style:name="P40" style:family="paragraph" style:parent-style-name="Corps_20_du_20_texte">
      <style:paragraph-properties fo:margin-left="0cm" fo:margin-right="0.035cm" fo:margin-top="0cm" fo:margin-bottom="0cm" fo:line-height="100%" fo:text-indent="0cm" style:auto-text-indent="false" fo:background-color="#ffffff">
        <style:background-image/>
      </style:paragraph-properties>
    </style:style>
    <style:style style:name="P41" style:family="paragraph" style:parent-style-name="List_20_Paragraph" style:list-style-name="L1">
      <style:paragraph-properties fo:text-align="justify" style:justify-single-word="false"/>
      <style:text-properties fo:font-size="12pt" style:font-size-asian="12pt" style:font-size-complex="12pt"/>
    </style:style>
    <style:style style:name="P42" style:family="paragraph" style:parent-style-name="List_20_Paragraph" style:list-style-name="WWNum12">
      <style:paragraph-properties fo:text-align="justify" style:justify-single-word="false"/>
      <style:text-properties fo:font-size="12pt" style:text-underline-style="solid" style:text-underline-width="auto" style:text-underline-color="font-color" style:font-size-asian="12pt" style:font-size-complex="12pt"/>
    </style:style>
    <style:style style:name="P43" style:family="paragraph" style:parent-style-name="List_20_Paragraph">
      <style:paragraph-properties fo:margin-left="0cm" fo:margin-right="0cm" fo:text-align="justify" style:justify-single-word="false" fo:text-indent="1cm" style:auto-text-indent="false"/>
      <style:text-properties fo:font-size="12pt" style:font-size-asian="12pt" style:font-size-complex="12pt"/>
    </style:style>
    <style:style style:name="P44" style:family="paragraph" style:parent-style-name="List_20_Paragraph" style:list-style-name="WWNum10">
      <style:paragraph-properties fo:margin-left="0cm" fo:margin-right="0cm" fo:text-align="justify" style:justify-single-word="false" fo:text-indent="1cm" style:auto-text-indent="false"/>
      <style:text-properties fo:font-size="12pt" style:font-size-asian="12pt" style:font-size-complex="12pt"/>
    </style:style>
    <style:style style:name="P45" style:family="paragraph" style:parent-style-name="List_20_Paragraph" style:list-style-name="WWNum1">
      <style:paragraph-properties fo:margin-left="0cm" fo:margin-right="0cm" fo:text-align="justify" style:justify-single-word="false" fo:text-indent="1cm" style:auto-text-indent="false"/>
      <style:text-properties fo:font-size="12pt" style:font-size-asian="12pt" style:font-size-complex="12pt"/>
    </style:style>
    <style:style style:name="P46" style:family="paragraph" style:parent-style-name="List_20_Paragraph" style:list-style-name="WWNum6">
      <style:paragraph-properties fo:margin-left="0cm" fo:margin-right="0cm" fo:text-align="justify" style:justify-single-word="false" fo:text-indent="1cm" style:auto-text-indent="false"/>
      <style:text-properties fo:font-size="12pt" style:font-size-asian="12pt" style:font-size-complex="12pt"/>
    </style:style>
    <style:style style:name="P47" style:family="paragraph" style:parent-style-name="List_20_Paragraph" style:list-style-name="WWNum7">
      <style:paragraph-properties fo:margin-left="0cm" fo:margin-right="0cm" fo:text-align="justify" style:justify-single-word="false" fo:text-indent="1cm" style:auto-text-indent="false"/>
      <style:text-properties fo:font-size="12pt" style:font-size-asian="12pt" style:font-size-complex="12pt"/>
    </style:style>
    <style:style style:name="P48" style:family="paragraph" style:parent-style-name="List_20_Paragraph">
      <style:paragraph-properties fo:margin-left="0cm" fo:margin-right="0cm" fo:text-align="justify" style:justify-single-word="false" fo:text-indent="1cm" style:auto-text-indent="false"/>
      <style:text-properties fo:font-size="12pt" style:text-underline-style="solid" style:text-underline-width="auto" style:text-underline-color="font-color" style:font-size-asian="12pt" style:font-size-complex="12pt"/>
    </style:style>
    <style:style style:name="P49" style:family="paragraph" style:parent-style-name="List_20_Paragraph">
      <style:paragraph-properties fo:margin-left="0cm" fo:margin-right="0cm" fo:text-align="justify" style:justify-single-word="false" fo:text-indent="1cm" style:auto-text-indent="false"/>
    </style:style>
    <style:style style:name="P50" style:family="paragraph" style:parent-style-name="List_20_Paragraph" style:list-style-name="WWNum1">
      <style:paragraph-properties fo:margin-left="0cm" fo:margin-right="0cm" fo:text-align="justify" style:justify-single-word="false" fo:text-indent="1cm" style:auto-text-indent="false"/>
    </style:style>
    <style:style style:name="P51" style:family="paragraph" style:parent-style-name="List_20_Paragraph" style:list-style-name="WWNum10">
      <style:paragraph-properties fo:margin-left="0cm" fo:margin-right="0cm" fo:text-align="justify" style:justify-single-word="false" fo:text-indent="1cm" style:auto-text-indent="false"/>
    </style:style>
    <style:style style:name="P52" style:family="paragraph" style:parent-style-name="List_20_Paragraph" style:list-style-name="WWNum1">
      <style:paragraph-properties fo:margin-left="1.032cm" fo:margin-right="0cm" fo:text-align="justify" style:justify-single-word="false" fo:text-indent="0.026cm" style:auto-text-indent="false"/>
    </style:style>
    <style:style style:name="P53" style:family="paragraph" style:parent-style-name="List_20_Paragraph" style:list-style-name="WWNum1">
      <style:paragraph-properties fo:margin-left="2.498cm" fo:margin-right="0cm" fo:text-align="justify" style:justify-single-word="false" fo:text-indent="-0.635cm" style:auto-text-indent="false"/>
      <style:text-properties fo:font-size="12pt" style:font-size-asian="12pt" style:font-size-complex="12pt"/>
    </style:style>
    <style:style style:name="P54" style:family="paragraph" style:parent-style-name="List_20_Paragraph" style:list-style-name="WWNum1">
      <style:paragraph-properties fo:margin-left="0cm" fo:margin-right="0cm" fo:text-align="justify" style:justify-single-word="false" fo:text-indent="0cm" style:auto-text-indent="false" style:shadow="none"/>
      <style:text-properties fo:font-size="12pt" style:text-underline-style="none" fo:font-weight="bold" style:font-size-asian="12pt" style:font-weight-asian="bold" style:font-size-complex="12pt"/>
    </style:style>
    <style:style style:name="P55" style:family="paragraph" style:parent-style-name="Corps_20_du_20_texte_20__28_2_29_">
      <style:paragraph-properties fo:margin-left="0.141cm" fo:margin-right="0cm" fo:line-height="0.353cm" fo:text-indent="0cm" style:auto-text-indent="false" fo:background-color="#ffffff">
        <style:background-image/>
      </style:paragraph-properties>
    </style:style>
    <style:style style:name="P56" style:family="paragraph" style:parent-style-name="Corps_20_du_20_texte_20__28_2_29_" style:master-page-name="Standard">
      <style:paragraph-properties fo:margin-left="0.141cm" fo:margin-right="0cm" fo:line-height="0.353cm" fo:text-indent="0cm" style:auto-text-indent="false" style:page-number="auto" fo:break-before="page" fo:background-color="#ffffff" fo:padding="0.049cm" fo:border-left="none" fo:border-right="none" fo:border-top="none" fo:border-bottom="0.06pt solid #000000" style:shadow="none">
        <style:background-image/>
      </style:paragraph-properties>
      <style:text-properties fo:font-size="12pt" style:font-size-asian="12pt" style:font-size-complex="12pt"/>
    </style:style>
    <style:style style:name="P57" style:family="paragraph" style:parent-style-name="Footer">
      <style:paragraph-properties fo:text-align="end" style:justify-single-word="false"/>
    </style:style>
    <style:style style:name="P58" style:family="paragraph" style:parent-style-name="footnote_20_text" style:master-page-name="Converted6">
      <style:paragraph-properties style:page-number="auto"/>
    </style:style>
    <style:style style:name="P59" style:family="paragraph" style:parent-style-name="footnote_20_text" style:master-page-name="Converted7">
      <style:paragraph-properties style:page-number="auto"/>
    </style:style>
    <style:style style:name="P60" style:family="paragraph" style:parent-style-name="footnote_20_text" style:master-page-name="Converted8">
      <style:paragraph-properties style:page-number="auto"/>
    </style:style>
    <style:style style:name="P61" style:family="paragraph" style:parent-style-name="footnote_20_text" style:master-page-name="Converted9">
      <style:paragraph-properties style:page-number="auto"/>
    </style:style>
    <style:style style:name="P62" style:family="paragraph" style:parent-style-name="footnote_20_text" style:master-page-name="Converted1">
      <style:paragraph-properties style:page-number="auto"/>
    </style:style>
    <style:style style:name="P63" style:family="paragraph" style:parent-style-name="footnote_20_text" style:master-page-name="Converted2">
      <style:paragraph-properties style:page-number="auto"/>
    </style:style>
    <style:style style:name="P64" style:family="paragraph" style:parent-style-name="footnote_20_text" style:master-page-name="Converted3">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5">
      <style:paragraph-properties style:page-number="auto"/>
    </style:style>
    <style:style style:name="P67" style:family="paragraph" style:parent-style-name="Corps_20_du_20_texte_20__28_3_29_">
      <style:paragraph-properties fo:margin-left="0.141cm" fo:margin-right="0.035cm" fo:margin-top="0cm" fo:margin-bottom="0.536cm" fo:text-indent="0cm" style:auto-text-indent="false" fo:background-color="#ffffff">
        <style:background-image/>
      </style:paragraph-properties>
      <style:text-properties fo:font-size="10pt" style:font-size-asian="10pt" style:font-size-complex="10pt"/>
    </style:style>
    <style:style style:name="P68" style:family="paragraph" style:parent-style-name="Corps_20_du_20_texte_20__28_3_29_">
      <style:paragraph-properties fo:margin-left="0.141cm" fo:margin-right="0cm" fo:margin-top="0cm" fo:margin-bottom="0cm" fo:line-height="100%" fo:text-indent="0cm" style:auto-text-indent="false" fo:background-color="#ffffff">
        <style:background-image/>
      </style:paragraph-properties>
      <style:text-properties fo:font-size="10pt" style:font-size-asian="10pt" style:font-size-complex="10pt"/>
    </style:style>
    <style:style style:name="P69" style:family="paragraph" style:parent-style-name="Corps_20_du_20_texte_20__28_3_29_">
      <style:paragraph-properties fo:margin-left="0.141cm" fo:margin-right="12.806cm" fo:margin-top="0cm" fo:margin-bottom="0cm" fo:line-height="100%" fo:text-align="start" style:justify-single-word="false" fo:text-indent="0cm" style:auto-text-indent="false" fo:background-color="#ffffff">
        <style:background-image/>
      </style:paragraph-properties>
      <style:text-properties fo:font-size="10pt" style:font-size-asian="10pt" style:font-size-complex="10pt"/>
    </style:style>
    <style:style style:name="P70" style:family="paragraph" style:parent-style-name="Corps_20_du_20_texte_20__28_3_29_">
      <style:paragraph-properties fo:margin-left="0.141cm" fo:margin-right="5.539cm" fo:margin-top="0cm" fo:margin-bottom="0cm" fo:line-height="100%" fo:text-align="start" style:justify-single-word="false" fo:text-indent="2.54cm" style:auto-text-indent="false" fo:background-color="#ffffff">
        <style:background-image/>
      </style:paragraph-properties>
    </style:style>
    <style:style style:name="P71" style:family="paragraph" style:parent-style-name="Corps_20_du_20_texte_20__28_3_29_">
      <style:paragraph-properties fo:margin-left="0.141cm" fo:margin-right="5.539cm" fo:margin-top="0cm" fo:margin-bottom="0cm" fo:line-height="100%" fo:text-align="start" style:justify-single-word="false" fo:text-indent="2.54cm" style:auto-text-indent="false" fo:background-color="#ffffff">
        <style:background-image/>
      </style:paragraph-properties>
      <style:text-properties fo:font-size="10pt" style:font-size-asian="10pt" style:font-size-complex="10pt"/>
    </style:style>
    <style:style style:name="P72" style:family="paragraph" style:parent-style-name="Corps_20_du_20_texte_20__28_3_29_">
      <style:paragraph-properties fo:margin-left="0.141cm" fo:margin-right="0cm" fo:margin-top="0cm" fo:margin-bottom="0cm" fo:line-height="100%" fo:text-align="start" style:justify-single-word="false" fo:text-indent="2.54cm" style:auto-text-indent="false" fo:background-color="#ffffff">
        <style:background-image/>
      </style:paragraph-properties>
      <style:text-properties fo:font-size="10pt" style:font-size-asian="10pt" style:font-size-complex="10pt"/>
    </style:style>
    <style:style style:name="P73" style:family="paragraph" style:parent-style-name="Corps_20_du_20_texte_20__28_3_29_">
      <style:paragraph-properties fo:margin-left="2.681cm" fo:margin-right="5.539cm" fo:margin-top="0cm" fo:margin-bottom="0cm" fo:line-height="100%" fo:text-align="start" style:justify-single-word="false" fo:text-indent="0cm" style:auto-text-indent="false" fo:background-color="#ffffff">
        <style:background-image/>
      </style:paragraph-properties>
      <style:text-properties fo:font-size="10pt" style:font-size-asian="10pt" style:font-size-complex="10pt"/>
    </style:style>
    <style:style style:name="P74" style:family="paragraph" style:parent-style-name="Corps_20_du_20_texte_20__28_3_29_">
      <style:paragraph-properties fo:margin-left="0.139cm" fo:margin-right="0cm" fo:margin-top="0cm" fo:margin-bottom="0cm" fo:line-height="0.353cm" fo:text-align="start" style:justify-single-word="false" fo:text-indent="2.54cm" style:auto-text-indent="false" fo:background-color="#ffffff">
        <style:background-image/>
      </style:paragraph-properties>
      <style:text-properties fo:font-size="10pt" style:font-size-asian="10pt" style:font-size-complex="10pt"/>
    </style:style>
    <style:style style:name="T1" style:family="text">
      <style:text-properties fo:font-size="14pt" fo:font-weight="bold" style:font-size-asian="14pt" style:font-weight-asian="bold" style:font-size-complex="14pt"/>
    </style:style>
    <style:style style:name="T2" style:family="text">
      <style:text-properties fo:text-transform="uppercase" fo:font-size="14pt" fo:font-weight="bold" style:font-size-asian="14pt" style:font-weight-asian="bold" style:font-size-complex="14pt"/>
    </style:style>
    <style:style style:name="T3" style:family="text">
      <style:text-properties fo:text-transform="uppercase" fo:font-size="12pt" style:font-size-asian="12pt" style:font-size-complex="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style="italic" style:font-size-asian="12pt" style:font-style-asian="italic" style:font-size-complex="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ize="12pt" style:text-underline-style="solid" style:text-underline-width="auto" style:text-underline-color="font-color" style:font-size-asian="12pt" style:font-size-complex="12pt"/>
    </style:style>
    <style:style style:name="T10" style:family="text">
      <style:text-properties fo:font-size="12pt" style:text-underline-style="solid" style:text-underline-width="auto" style:text-underline-color="font-color" fo:font-weight="bold" style:font-size-asian="12pt" style:font-weight-asian="bold" style:font-size-complex="12pt"/>
    </style:style>
    <style:style style:name="T11" style:family="text">
      <style:text-properties fo:font-size="12pt" fo:font-style="normal" fo:font-weight="bold" style:font-size-asian="12pt" style:font-style-asian="normal" style:font-weight-asian="bold" style:font-size-complex="12pt"/>
    </style:style>
    <style:style style:name="T12" style:family="text">
      <style:text-properties fo:font-size="12pt" fo:font-style="normal" style:text-underline-style="solid" style:text-underline-width="auto" style:text-underline-color="font-color" style:font-size-asian="12pt" style:font-style-asian="normal" style:font-size-complex="12pt"/>
    </style:style>
    <style:style style:name="T13" style:family="text">
      <style:text-properties style:text-position="super 58%"/>
    </style:style>
    <style:style style:name="T14" style:family="text">
      <style:text-properties style:text-position="super 58%" fo:font-size="12pt" style:font-size-asian="12pt" style:font-size-complex="12pt"/>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weight="normal" style:font-weight-asian="normal"/>
    </style:style>
    <style:style style:name="T18" style:family="text">
      <style:text-properties fo:font-size="10pt" style:font-size-asian="10pt" style:font-size-complex="10pt"/>
    </style:style>
    <style:style style:name="T19" style:family="text">
      <style:text-properties fo:font-size="10pt" fo:font-weight="normal" style:font-size-asian="10pt" style:font-weight-asian="normal" style:font-size-complex="10pt"/>
    </style:style>
    <style:style style:name="T20" style:family="text">
      <style:text-properties fo:font-style="normal" style:text-underline-style="solid" style:text-underline-width="auto" style:text-underline-color="font-color" style:font-style-asian="normal"/>
    </style:style>
    <style:style style:name="T21" style:family="text">
      <style:text-properties fo:font-size="11pt" style:font-size-asian="11pt" style:font-size-complex="11pt"/>
    </style:style>
    <style:style style:name="T22" style:family="text">
      <style:text-properties fo:font-size="11pt" fo:font-style="normal" style:text-underline-style="solid" style:text-underline-width="auto" style:text-underline-color="font-color" style:font-size-asian="11pt" style:font-style-asian="normal" style:font-size-complex="11pt"/>
    </style:style>
    <style:style style:name="T23" style:family="text">
      <style:text-properties fo:font-size="11pt" fo:font-style="italic" style:font-size-asian="11pt" style:font-style-asian="italic" style:font-size-complex="11pt"/>
    </style:style>
    <style:style style:name="T24" style:family="text">
      <style:text-properties fo:font-size="11pt" fo:font-style="italic" style:font-size-asian="11pt" style:font-style-asian="italic" style:font-size-complex="11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7"><text:span text:style-name="T1">Composition et décomposition </text:span><text:span text:style-name="T2">: </text:span><text:span text:style-name="T1">évocations poétiques de la mort</text:span></text:p>
      <text:p text:style-name="P14"/>
      <text:p text:style-name="P15">Séquence élaborée par M. Jean-Baptiste Cayla, professeur agrégé au lycée Thiers à Marseille, pour ses élèves de 1ère.</text:p>
      <text:p text:style-name="P14"/>
      <text:p text:style-name="P3"/>
      <text:list xml:id="list20515516551" text:style-name="L1">
        <text:list-item>
          <text:p text:style-name="P41">Groupement diachronique, pour aborder le genre et les évolutions du genre (en rapport avec un contexte culturel) ;</text:p>
        </text:list-item>
        <text:list-item>
          <text:p text:style-name="P41">Réfléchir sur le sens de la mise en forme poétique ;</text:p>
        </text:list-item>
        <text:list-item>
          <text:p text:style-name="P41">Justifier la formulation de l’objet d’étude proposée dans le programme (« Poésie et quête du sens »).</text:p>
        </text:list-item>
      </text:list>
      <text:p text:style-name="P9"/>
      <text:p text:style-name="P9">Cette première séquence de l’année vise en outre à aider les élèves à prendre des notes efficaces, c’est-à dire des notes susceptibles de donner lieu à un développement ultérieur. La restitution systématique des lectures analytiques faites en classe est l’occasion de réfléchir conjointement à la prise de note et au développement (écrit ou oral). La « méthode du commentaire » est abordée par ce biais.</text:p>
      <text:p text:style-name="P11"/>
      <text:p text:style-name="P9">→ La séquence commence avec trois textes canoniques (Villon, Ronsard, Baudelaire), dont on espère que l’étude pourra donner quelques repères d’histoire littéraire. Le commentaire de ces « classiques » est ici orienté vers la lecture du dernier texte, « La morphologie de la métamorphose », de Ghérasim Luca, qui constitue la clé de voûte de la séquence et fournit la problématique : tension entre, d’une part, la morphologie (des mots), la forme (des phrases, des vers), la composition (du poème) et, d’autre part, la métamorphose tragique jusqu’à la décomposition des corps évoquée très violemment dans les trois premiers poèmes.</text:p>
      <text:p text:style-name="P9">La confrontation des textes jouera sur ce couple d’antonymes : « composition » et « décomposition ».</text:p>
      <text:p text:style-name="P10"><text:span text:style-name="T4">[Le poème de Ghérasim Luca sert en outre à amorcer une réflexion sur le langage, qui sera développée dans la séquence II, consacrée à la poésie de Jean Tardieu (</text:span><text:span text:style-name="T7">L’Accent grave et l’accent aigu</text:span><text:span text:style-name="T4">) ]</text:span></text:p>
      <text:p text:style-name="P9"/>
      <text:p text:style-name="P9">→ Les documents iconographiques commentés entre la lecture 1 et 2 jouent un rôle important dans la séquence, en particulier les « transis » du Moyen-Age et de la Renaissance, dont le sens naît de la tension entre le matériau inerte et immuable de la sculpture et la métamorphose du corps en décomposition. Comme dans les poèmes contemporains, la représentation réaliste de la mort suscite l’horreur, mais la fatalité écrasante qu’elle met en scène est acceptée. Elle a un sens : l’aversion se résout en conversion. De même, dans la ballade de Villon, la versification est protreptique (c’est le sens qui oriente la composition).</text:p>
      <text:p text:style-name="P9"/>
      <text:p text:style-name="P10"><text:span text:style-name="T4">→ Alors que les trois premiers poèmes suivent une structure contraignante (une ballade, un sonnet, des quatrains de vers alternés), le texte de G. Luca décompose le langage en ses constituants phoniques (la syllabe) et, par une sorte de bégaiement, reconstruit un langage hésitant, décousu, au bord du sens : aphasie face à l’expérience de la mort qui dépasse le </text:span><text:span text:style-name="T7">logos</text:span><text:span text:style-name="T4">, absurde. Texte essentiel puisqu’il paraît difficile de réfléchir sur la « quête du sens » si l’on n’envisage pas à un moment ou à un autre la « perte du sens » (le passage par la littérature dite « de l’absurde » est, dans cette perspective, très commode). On sait que ce texte 4 va surprendre les élèves, les déconcerter, faire bouger leur représentation de la littérature, les mettre dans une attitude d’interrogation. Au-delà de l’objet d’étude prescrit et des objectifs méthodologiques, c’est la visée principale de cette séquence inaugurale. Les poèmes sont choisis pour ne pas laisser indifférents : ils brutalisent le lecteur, le mettent en mouvement. A partir de là, on peut, peut-être, amorcer une dynamique de classe.</text:span></text:p>
      <text:p text:style-name="P16"><text:soft-page-break/>TEXTES ET DOCUMENTS</text:p>
      <text:p text:style-name="P9"/>
      <text:p text:style-name="P17">Corpus :</text:p>
      <text:p text:style-name="P17"/>
      <text:p text:style-name="P2"><text:span text:style-name="T4">Texte 1- François Villon, « La ballade des pendus », </text:span><text:span text:style-name="T7">Le Testament</text:span><text:span text:style-name="T4">, (vers 1460)</text:span></text:p>
      <text:p text:style-name="P2"><text:span text:style-name="T4">Texte 2- Pierre de Ronsard, « Je n’ai plus que les os », </text:span><text:span text:style-name="T7">Derniers</text:span><text:span text:style-name="T4"> </text:span><text:span text:style-name="T7">vers</text:span><text:span text:style-name="T4"> » (1586)</text:span></text:p>
      <text:p text:style-name="P2"><text:span text:style-name="T4">Texte 3- Charles Baudelaire, « Une charogne », </text:span><text:span text:style-name="T7">Les Fleurs du Mal </text:span><text:span text:style-name="T4">(1857)</text:span></text:p>
      <text:p text:style-name="P2"><text:span text:style-name="T4">Texte 4- Ghérasim Luca, « La morphologie de la métamorphose », </text:span><text:span text:style-name="T7">Héros-Limite</text:span><text:span text:style-name="T4"> (1953)</text:span></text:p>
      <text:p text:style-name="P3"/>
      <text:p text:style-name="P17">Documents iconographiques :</text:p>
      <text:p text:style-name="P17"/>
      <text:list xml:id="list607785752" text:style-name="L3">
        <text:list-item>
          <text:p text:style-name="P26">Danse macabre d’Hans Holbein (gravure de 1491)</text:p>
        </text:list-item>
        <text:list-item>
          <text:p text:style-name="P26">Danse macabre de l’église de la Ferté-Loupière (fresque de la fin du Xve s.)</text:p>
        </text:list-item>
        <text:list-item>
          <text:p text:style-name="P26">P. Brueghel, <text:span text:style-name="T15">Le Triomphe de la mort</text:span> (tableau de 1562)</text:p>
        </text:list-item>
        <text:list-item>
          <text:p text:style-name="P26">Transi de Guillaume Le Hardy, médecin de Charles VI (Laon, 1394)</text:p>
        </text:list-item>
        <text:list-item>
          <text:p text:style-name="P26">Transi de René de Chalon (Bar-le-duc, 1547)</text:p>
        </text:list-item>
        <text:list-item>
          <text:p text:style-name="P26">Transi de l’église de Boussu en Belgique (XVIe s.).</text:p>
        </text:list-item>
      </text:list>
      <text:p text:style-name="P4"/>
      <text:p text:style-name="P17">Lectures complémentaires</text:p>
      <text:p text:style-name="P17"/>
      <text:list xml:id="list2051551655" text:style-name="WWNum1">
        <text:list-item>
          <text:p text:style-name="P50"><text:span text:style-name="T4">Un extrait de Philippe Ariès</text:span><text:span text:style-name="T7">, L’Homme devant la mort</text:span><text:span text:style-name="T4"> (1977)</text:span></text:p>
        </text:list-item>
        <text:list-item>
          <text:p text:style-name="P50"><text:span text:style-name="T4">Deux sonnets de Ronsard (tirés des </text:span><text:span text:style-name="T7">Amours de Marie</text:span><text:span text:style-name="T4">)</text:span></text:p>
        </text:list-item>
        <text:list-item>
          <text:p text:style-name="P52"><text:span text:style-name="T4">Quatre poèmes de Ghérasim Luca (dans le volume qui contient </text:span><text:span text:style-name="T7">Héros-Limite, La Chant de la carpe, Paralipomènes</text:span><text:span text:style-name="T4">, NRF, Poésie / Gallimard)</text:span><text:bookmark text:name="_GoBack"/></text:p>
        </text:list-item>
      </text:list>
      <text:p text:style-name="P3"/>
      <text:p text:style-name="P2"><text:span text:style-name="T10">Vidéos</text:span><text:span text:style-name="T4"> : performances de Ghérasim Luca (en ligne)</text:span></text:p>
      <text:p text:style-name="P3"/>
      <text:p text:style-name="P17">Lectures cursives pour la rentrée de novembre :</text:p>
      <text:p text:style-name="P17"/>
      <text:p text:style-name="P2"><text:span text:style-name="T4">Daniel Leuwers, </text:span><text:span text:style-name="T7">Poètes français des XIXe et XXe siècles</text:span><text:span text:style-name="T4"> (Livre de Poche)</text:span></text:p>
      <text:p text:style-name="P3"/>
      <text:p text:style-name="P12"><text:span text:style-name="T5">→ </text:span><text:span text:style-name="T4">La lecture est orientée par le premier sujet de dissertation (les élèves doivent exploiter l’anthologie de Leuwers pour construire leur devoir). </text:span></text:p>
      <text:p text:style-name="P12"><text:span text:style-name="T4"/></text:p>
      <text:p text:style-name="P12"><text:span text:style-name="T5">→ </text:span><text:span text:style-name="T4">Une bibliographie est en outre distribuée (une liste de lectures conseillées). Des séances d’oral sont organisées en novembre, lors desquelles les élèves devront notamment présenter :</text:span></text:p>
      <text:p text:style-name="P12"><text:span text:style-name="T4"/></text:p>
      <text:list xml:id="list510319807" text:continue-numbering="true" text:style-name="WWNum1">
        <text:list-item>
          <text:p text:style-name="P53">Un poème appris par cœur (et justifier leur choix)</text:p>
        </text:list-item>
        <text:list-item>
          <text:p text:style-name="P53">Un recueil parmi ceux qui sont suggérés dans la bibliographie (le travail de préparation est organisé en binôme)</text:p>
          <text:p text:style-name="P54"/>
        </text:list-item>
      </text:list>
      <text:p text:style-name="P5"/>
      <text:p text:style-name="P5"/>
      <text:p text:style-name="P22">Séance n° 1. Introduction.</text:p>
      <text:p text:style-name="P9"/>
      <text:list xml:id="list964583733" text:style-name="WWNum12">
        <text:list-item>
          <text:p text:style-name="P42">Activité préalable :</text:p>
        </text:list-item>
      </text:list>
      <text:p text:style-name="P9"/>
      <text:p text:style-name="P9">- Définir la poésie (on laisse quelques minutes aux élèves pour rédiger) → Il s’agit surtout de poser des questions, de souligner ce qui rend la définition difficile, d’identifier ce qui fait obstacle. </text:p>
      <text:p text:style-name="P9">- Proposer des hypothèses pour expliquer l’intitulé de l’objet d’étude : « quête du sens » → formule énigmatique. Champ sémantique du terme « sens ». On peut chercher un sens (le sens de quelque chose), mais qu’est-ce que LE sens ?</text:p>
      <text:p text:style-name="P9">On donne le titre de la séquence : « évocations poétiques de la mort ». Thème peut réjouissant pour un début d’année. L’objectif de la séance est de justifier ce choix de l’enseignant.</text:p>
      <text:p text:style-name="P9"/>
      <text:list xml:id="list1700716228" text:continue-numbering="true" text:style-name="WWNum12">
        <text:list-item>
          <text:p text:style-name="P42">Le mythe d’Orphée / première approche du lyrisme</text:p>
        </text:list-item>
      </text:list>
      <text:p text:style-name="P10"><text:span text:style-name="T9"/></text:p>
      <text:p text:style-name="P10"><text:span text:style-name="T9">Oral</text:span><text:span text:style-name="T4"> : Raconter le mythe d’Orphée (recherche préalable à faire à la maison). Un élève prend en charge le récit, les autres complètent ou corrigent + intervention du professeur pour dramatiser les moments clés.</text:span></text:p>
      <text:p text:style-name="P9">On tente de déduire du récit les éléments d’une réflexion sur la poésie (Où est la quête ? Où est-il question du sens ?). Objectifs : passer de la narration à l’argumentation, des constituants du récit au vocabulaire abstrait. Amorcer une réflexion à partir du lexique (dans la perspective de la dissertation). Ex. : « Orphée charme les divinités des Enfers, tente de ramener Eurydice mais la perd à jamais ». → pouvoir magique de la poésie (charme / incantation), lien avec la mort, tentative (quête), échec (tragique). On voit que la réflexion peut s’amorcer ici par les substantifs correspondants aux verbes d’action.</text:p>
      <text:p text:style-name="P9">On conduit les élèves à formuler le paradoxe qui pourra servir ultérieurement : la poésie est à la fois puissante et impuissante.</text:p>
      <text:p text:style-name="P9"/>
      <text:p text:style-name="P9">Dans le prolongement, on propose un expérience à partir d’une phrase : « Je t’aime ». Comment cette phrase peut-elle être poétique ?</text:p>
      <text:p text:style-name="P10"><text:span text:style-name="T4">Cas n°1 : Déclaration d’amour dans un dialogue (présence de l’être aimé comme récepteur) / Cas n° 2 : Dialogue lyrique : 2</text:span><text:span text:style-name="T14">ème</text:span><text:span text:style-name="T4"> personne invoquée (puissance de la poésie) mais absente (impuissance). Le « tu » lyrique est à la fois présent et absent. C’est émouvant parce que c’est tragique. → On peut alors retourner le paradoxe : <text:s/>la force de la poésie naît de l’absence / son pouvoir est lié à son impuissance.</text:span></text:p>
      <text:p text:style-name="P9"/>
      <text:p text:style-name="P9"/>
      <text:p text:style-name="P16">Séance 2. Lecture analytique n°1 (début)</text:p>
      <text:p text:style-name="P9"/>
      <text:p text:style-name="P9">Villon, la « Ballade des pendus » (version modernisée mais pas en « traduction »). Au préalable, resituer le français du XVe s. et prendre le temps d’élucider toutes les obstacles à une compréhension littérale.</text:p>
      <text:p text:style-name="P9"/>
      <text:list xml:id="list236551884" text:style-name="WWNum10">
        <text:list-item>
          <text:p text:style-name="P51"><text:span text:style-name="T9">Entrée dans le texte</text:span><text:span text:style-name="T4"> : on ne donne pas encore le mot de « pendus ». </text:span></text:p>
        </text:list-item>
      </text:list>
      <text:p text:style-name="P10"><text:span text:style-name="T4"/></text:p>
      <text:p text:style-name="P9">Les élèves (aucun ne connaît ce poème) font des hypothèses pour identifier le « nous ». La classe tâtonne : des morts, des prisonniers, des os, des repris de justice. Chaque hypothèse s’appuie sur des indices du texte. On donne la solution : il s’agit de pendus. Pourquoi ces hésitations ?</text:p>
      <text:p text:style-name="P9">→ L’identification de la prosopopée des pendus est difficile précisément parce que les pendus n’ont pas d’identité : anonymat, mais aussi identité flottante des cadavres en décomposition.</text:p>
      <text:p text:style-name="P10"><text:span text:style-name="T4">→ Le texte dévoile progressivement ce « nous » et en même temps suit la décomposition : les élèves repèrent aisément que l’ordre du texte suit la chronologie (« dévorée » → « pourrie » → « os » → « cendre et poudre »). L’enseignant relit le texte pour faire entendre la dégradation </text:span><text:soft-page-break/><text:span text:style-name="T4">rythmique, jusqu’aux monosyllabes qui dominent le vers 6 et s’éteignent dans le -e muet et l’allittération en /</text:span><text:span text:style-name="T7">dr</text:span><text:span text:style-name="T4">/.</text:span></text:p>
      <text:p text:style-name="P9"/>
      <text:list xml:id="list648073832" text:continue-numbering="true" text:style-name="WWNum10">
        <text:list-item>
          <text:p text:style-name="P44">À la suite, d'autre observations visent à dégager quelques éléments de l’hypotypose : les cadavres sont un spectacle. Le réalisme suscite l’horreur (ce pourrait être le titre du premier axe). Il impose une vision que nous préférerions esquiver mais qui suscite notre intérêt (fascination liée à la répulsion).</text:p>
        </text:list-item>
      </text:list>
      <text:p text:style-name="P10"><text:span text:style-name="T4">Arrière-plan culturel indispensable : la Bible (</text:span><text:span text:style-name="T7">Genèse</text:span><text:span text:style-name="T4">, 3, 19 : </text:span><text:span text:style-name="T7">in pulverem reverteris</text:span><text:span text:style-name="T4">). Ici, poudre = poussière (cf. aussi </text:span><text:span text:style-name="T7">pulvis et cinis</text:span><text:span text:style-name="T4">, « poudre et cendre » dans </text:span><text:span text:style-name="T7">Genèse</text:span><text:span text:style-name="T4">, 18, 27) → la Bible comme horizon de la poésie médiévale.</text:span></text:p>
      <text:p text:style-name="P9"/>
      <text:p text:style-name="P10"><text:span text:style-name="T9">Deux recherches complémentaires à la maison</text:span><text:span text:style-name="T4"> : définition d’une « ballade » + biographie de Villon.</text:span></text:p>
      <text:p text:style-name="P9"><text:s/></text:p>
      <text:p text:style-name="P10"><text:span text:style-name="T9">Travail à la maison</text:span><text:span text:style-name="T4"> : rédiger un paragraphe de commentaire à parti des notes que vous avez prises lors de la 1</text:span><text:span text:style-name="T14">ère</text:span><text:span text:style-name="T4"> séance de lecture analytique.</text:span></text:p>
      <text:p text:style-name="P9"/>
      <text:p text:style-name="P9"/>
      <text:p text:style-name="P16">Séance 3. Lecture analytique n° 1 (suite)</text:p>
      <text:list xml:id="list842039294" text:continue-list="list510319807" text:style-name="WWNum1">
        <text:list-header>
          <text:p text:style-name="P45"/>
        </text:list-header>
        <text:list-item>
          <text:p text:style-name="P45">Lecture de quelques paragraphes rédigés. Quelques remarques pour orienter l’étape suivante (la rédaction d’un axe)</text:p>
        </text:list-item>
      </text:list>
      <text:p text:style-name="P9"/>
      <text:list xml:id="list84650293" text:continue-numbering="true" text:style-name="WWNum1">
        <text:list-item>
          <text:p text:style-name="P45">Axe 2 : le texte suscite aussi la pitié.</text:p>
        </text:list-item>
      </text:list>
      <text:p text:style-name="P9">Les élèves voient bien la dimension religieuse du poème. L’enseignant introduit le terme d’ « intercession », prière indirecte. On constate toutefois que l’envoi est une prière directe. Comment expliquer que le poème adressé aux hommes deviennent un poème adressé à Dieu ? Cette progression fait le sens du texte. Le « nous », d’abord confronté au « vous », finit par englober l’humanité tout entière : de la justice des hommes au Jugement Dernier.</text:p>
      <text:p text:style-name="P9">→ Le texte est un rappel de notre condition humaine.</text:p>
      <text:p text:style-name="P9">Tout le travail de l’axe 2 vise à dégager comment s’opère le glissement de la « confrérie » au ban de la société aux « frères humains ».</text:p>
      <text:p text:style-name="P9"/>
      <text:p text:style-name="P9">Arrière-plan culturel (les Evangiles) : les deux larrons.</text:p>
      <text:p text:style-name="P10"><text:span text:style-name="T4">Prolongement : </text:span><text:span text:style-name="T7">Ô vous, frères humains</text:span><text:span text:style-name="T4">, d’Albert Cohen (référence au poème de Villon. L’idée centrale de ce livre : la conscience de la mort est ce qui fonde la communauté humaine et ce qui permet à la victime –le Juif– de se reconnaître en son bourreau).</text:span></text:p>
      <text:p text:style-name="P9"/>
      <text:p text:style-name="P10"><text:span text:style-name="T9">Travail à la maison :</text:span><text:span text:style-name="T4"> rédiger un axe entier.</text:span></text:p>
      <text:p text:style-name="P9"/>
      <text:p text:style-name="P9"/>
      <text:p text:style-name="P8"><text:span text:style-name="T5">Séance 4. Commentaire de documents iconographiques </text:span><text:span text:style-name="T4">(</text:span><text:span text:style-name="T7">voir en annexe</text:span><text:span text:style-name="T4">)</text:span></text:p>
      <text:p text:style-name="P3"><text:tab/></text:p>
      <text:p text:style-name="P2"><text:span text:style-name="T9">Objectif</text:span><text:span text:style-name="T4"> : prendre conscience de la dimension historique du rapport à la mort ; confronter les procédés littéraires au langage des images.</text:span></text:p>
      <text:p text:style-name="P5"/>
      <text:list xml:id="list1100251355" text:continue-list="list648073832" text:style-name="WWNum10">
        <text:list-item>
          <text:p text:style-name="P44">Danses macabres à rapprocher du poème de Villon. → On cherche ce qui fait rime, ce qui fait rythme dans les images, en parallèle aux procédés poétiques / ce qui suscite l’horreur (ou le rire).</text:p>
        </text:list-item>
        <text:list-item>
          <text:p text:style-name="P44">Concernant les transis : ce qui suscite l’horreur (le dégoût) / la mise en scène de la décomposition.</text:p>
        </text:list-item>
      </text:list>
      <text:p text:style-name="P3"/>
      <text:p text:style-name="P2"><text:soft-page-break/><text:span text:style-name="T9">Lecture complémentaire</text:span><text:span text:style-name="T4"> : un extrait de Philippe Ariès sur les danses macabres (</text:span><text:span text:style-name="T7">voir en annexe</text:span><text:span text:style-name="T4"> : texte à raccourcir ou à simplifier selon le niveau des élèves). Idée principale : au Moyen-Age, résignation devant la mort, admise et familière.</text:span></text:p>
      <text:p text:style-name="P2"><text:span text:style-name="T4"/></text:p>
      <text:p text:style-name="P8"><text:span text:style-name="T5">Séance 5.</text:span><text:span text:style-name="T4"> </text:span><text:span text:style-name="T5">Méthodologie du commentaire et de la prise de note.</text:span></text:p>
      <text:p text:style-name="P5"/>
      <text:p text:style-name="P9">Correction du commentaire partiel (non noté). Cette correction est le support d’une séance de méthodologie : rédaction commune d’un paragraphe.</text:p>
      <text:p text:style-name="P9">→ formuler des critères de réussite et identifier les difficultés. </text:p>
      <text:p text:style-name="P9">→ utiliser les corrections d’une copie.</text:p>
      <text:p text:style-name="P9">→ savoir prendre des notes dans la perspective du commentaire (écrit ou oral).</text:p>
      <text:p text:style-name="P9">→ fournir un premier lexique pour le commentaire</text:p>
      <text:p text:style-name="P9"/>
      <text:p text:style-name="P10"><text:span text:style-name="T9">Recherches pour préparer le texte de Ronsard</text:span><text:span text:style-name="T4"> : le sonnet (Pétrarque) / la Pléiade</text:span></text:p>
      <text:p text:style-name="P3"/>
      <text:p text:style-name="P3"/>
      <text:p text:style-name="P16">Séance 6. Lecture analytique n°2 (Ronsard, « Derniers vers »)</text:p>
      <text:p text:style-name="P48"/>
      <text:p text:style-name="P10"><text:span text:style-name="T9">Entrée</text:span><text:span text:style-name="T4"> : Confrontation avec le poème de Villon</text:span></text:p>
      <text:p text:style-name="P9"/>
      <text:p text:style-name="P10"><text:span text:style-name="T4">Les élèves (qui travaillent en binôme) trouvent une foule de convergences mais aussi des différences évidentes (notamment l’utilisation de la 1</text:span><text:span text:style-name="T14">ère</text:span><text:span text:style-name="T4"> pers. du sing. et les références non chrétiennes).</text:span></text:p>
      <text:p text:style-name="P9">Ce travail préliminaire permet d’entrevoir le mouvement du sonnet : </text:p>
      <text:p text:style-name="P10"><text:span text:style-name="T4">- solitude du « je « , puis apparition de la 2</text:span><text:span text:style-name="T14">ème</text:span><text:span text:style-name="T4"> pers. du plur. à la fin du poème après qu’un interlocuteur est envisagé au premier tercet.</text:span></text:p>
      <text:p text:style-name="P9">- horreur du corps mourant, puis douce émotion.</text:p>
      <text:p text:style-name="P3"><text:tab/></text:p>
      <text:p text:style-name="P3">Ces premières remarques amènent à constater que le poème met en scène deux visions de la mort, à travers deux personnifications :</text:p>
      <text:p text:style-name="P3">La Mort en guerrière violente (v.3) / La Mort qui endort (v.8).</text:p>
      <text:p text:style-name="P2"><text:span text:style-name="T4">L’enseignant aide à identifier l’euphémisme chrétien du sommeil et signale sa présence insistante dans la langue (cf. cimetière [en grec, </text:span><text:span text:style-name="T7">koimétérion</text:span><text:span text:style-name="T4"> = le dortoir], </text:span><text:span text:style-name="T7">requiem</text:span><text:span text:style-name="T4">, ci-gît etc.)</text:span><text:span text:style-name="T7"> </text:span><text:span text:style-name="T4">: prise de conscience que le lexique et les expressions lexicalisées sont ancrés dans une culture et portent une vision du monde.</text:span></text:p>
      <text:p text:style-name="P3">Le mouvement du texte est alors saisi et fournit deux axes de lecture :</text:p>
      <text:list xml:id="list481708280" text:style-name="WWNum6">
        <text:list-item>
          <text:p text:style-name="P46">Une vision angoissée de la mort (couleur antiquisante)</text:p>
        </text:list-item>
        <text:list-item>
          <text:p text:style-name="P46">... qui laisse place à une vision apaisée de la mort (vision chrétienne)</text:p>
        </text:list-item>
      </text:list>
      <text:p text:style-name="P9"/>
      <text:p text:style-name="P10"><text:span text:style-name="T4">La conscience du caractère universel de la mort permet ici de sortir de la solitude tragique. L’issue se fait par les larmes (le pathétique fait sortir du tragique). La poésie n’est pas seulement un </text:span><text:span text:style-name="T7">memento mori </text:span><text:span text:style-name="T4">mais aussi une </text:span><text:span text:style-name="T7">consolatio animi.</text:span><text:span text:style-name="T4"> [on s’attache à souligner tout ce qui, dans les lectures analytiques, peut fournir des idées de dissertation].</text:span></text:p>
      <text:p text:style-name="P9"/>
      <text:p text:style-name="P2"/>
      <text:p text:style-name="P16">Séance 7. Lecture analytique n°2 (suite)</text:p>
      <text:p text:style-name="P3"/>
      <text:p text:style-name="P3">Développement des axes dégagés lors de la séance précédente.</text:p>
      <text:p text:style-name="P3"/>
      <text:p text:style-name="P1"><text:span text:style-name="T9">Lecture complémentaire (à la maison) :</text:span><text:span text:style-name="T4"> deux sonnets des </text:span><text:span text:style-name="T7">Amours de Marie</text:span><text:span text:style-name="T4"> (</text:span><text:span text:style-name="T7">voir en annexe</text:span><text:span text:style-name="T4">)</text:span></text:p>
      <text:p text:style-name="P1"><text:span text:style-name="T4"/></text:p>
      <text:p text:style-name="P3"/>
      <text:p text:style-name="P16"><text:soft-page-break/>Séance 8. Vers l’oral.</text:p>
      <text:p text:style-name="P3"/>
      <text:p text:style-name="P3">Pour la clore la lecture analytique, un bilan écrit est distribué sous forme de polycopié (plan détaillé).</text:p>
      <text:p text:style-name="P2"><text:span text:style-name="T9">Objectif</text:span><text:span text:style-name="T4"> : préparer un exposé de 2mn sur un des points de lecture analytique.</text:span></text:p>
      <text:p text:style-name="P4">Temps de préparation :</text:p>
      <text:p text:style-name="P3">30 mn (en groupe de 3 ou 4 élèves)</text:p>
      <text:p text:style-name="P3"><text:s/></text:p>
      <text:p text:style-name="P3">Des élèves prennent la parole dans la seconde partie de la séance : on évalue (on dégage des critères) / on propose des pistes pour mieux développer les idées.</text:p>
      <text:p text:style-name="P3"/>
      <text:p text:style-name="P2"><text:span text:style-name="T4"><text:tab/></text:span><text:span text:style-name="T9">Travail pour préparer le texte 3</text:span><text:span text:style-name="T4"> : Baudelaire a écrit un poème intitulé « La charogne ». 1) Il évoque d’abord le souvenir d’une promenade amoureuse lors de laquelle le couple découvre brusquement une charogne. </text:span></text:p>
      <text:p text:style-name="P23">2) S’ensuit une description horrible de cette charogne. </text:p>
      <text:p text:style-name="P23">3) Le poète exprime alors son effroi à l’idée que la femme aimée ressemblera à la charogne. </text:p>
      <text:p text:style-name="P20">Sans lire le poème de Baudelaire, rédigez à votre tour un texte poétique (en vers ou en prose) qui suive ce plan.</text:p>
      <text:p text:style-name="P3"/>
      <text:p text:style-name="P3"/>
      <text:p text:style-name="P16">Séances 9 et 10. Lecture analytique n°3 (Baudelaire)</text:p>
      <text:p text:style-name="P4"/>
      <text:p text:style-name="P2"><text:span text:style-name="T9">Entrée</text:span><text:span text:style-name="T4"> : écriture préalable (voir ci-dessus)</text:span></text:p>
      <text:p text:style-name="P2"><text:span text:style-name="T4">Lecture de quelques productions d’élèves : certains procédés sont d’emblée repérés (en particulier ce qui peut susciter le dégoût), que l’on retrouvera dans le poème de Baudelaire (</text:span><text:span text:style-name="T9">ex</text:span><text:span text:style-name="T4">. le futur tragique qui fait du poète un voyant : cf . « et pourtant vous serez semblable à cette pourriture ... »). On remarque que l’efficacité de certains textes tient au contraste violent entre la beauté de la femme et l’horreur de la charogne.</text:span></text:p>
      <text:p text:style-name="P3"/>
      <text:p text:style-name="P3"><text:tab/>La lecture du poème de Baudelaire permet de vérifier les pistes dégagées, mais aussi de repérer ce qui sort du plan donné au préalable : la transformation de la charogne.</text:p>
      <text:p text:style-name="P3"/>
      <text:p text:style-name="P3">La principale activité est de comprendre le sens de la transformation de la charogne :</text:p>
      <text:list xml:id="list1571087324" text:style-name="WWNum7">
        <text:list-item>
          <text:p text:style-name="P47">Décomposition, perte de forme, liquéfaction. Réalisme horrible.</text:p>
        </text:list-item>
        <text:list-item>
          <text:p text:style-name="P47">Transmutation de la mort vers la vie, accouchement d’un mouvement. Passage du réalisme du corps à la poésie spirituelle (de l’existence à l’essence).</text:p>
        </text:list-item>
      </text:list>
      <text:p text:style-name="P2"><text:span text:style-name="T9">Conclusion</text:span><text:span text:style-name="T4"> : A l’instar de la rose (cf. lecture complémentaire des sonnets de Ronsard), la charogne est une métaphore de la femme, mais aussi de la création poétique.</text:span></text:p>
      <text:p text:style-name="P9">→ la charogne perd sa forme mais trouve une autre forme, par le rythme du poème.</text:p>
      <text:p text:style-name="P9">La décomposition du corps se trouve inversée dans la composition du poème.</text:p>
      <text:p text:style-name="P9">[formulation importante pour avancer dans la problématique de la séquence et donner des clés pour aborder le poème de Luca].</text:p>
      <text:p text:style-name="P3"/>
      <text:p text:style-name="P3">Deuxième étape : remise en ordre et au clair de la lecture analytique.</text:p>
      <text:p text:style-name="P2"><text:span text:style-name="T4">[Plan possible : la poésie comme évocation du réel / la poésie comme </text:span><text:span text:style-name="T7">memento mori </text:span><text:span text:style-name="T4">/ la poésie comme transmutation du réel].</text:span></text:p>
      <text:p text:style-name="P3"/>
      <text:p text:style-name="P2"><text:span text:style-name="T4"><text:tab/></text:span><text:span text:style-name="T9">Devoir à la maison noté</text:span><text:span text:style-name="T4">: rédaction de l’ensemble du commentaire à partir des notes de cours (sans introduction, sans conclusion). </text:span></text:p>
      <text:p text:style-name="P3"/>
      <text:p text:style-name="P3"/>
      <text:p text:style-name="P3"/>
      <text:p text:style-name="P16"><text:soft-page-break/>Séances 11 et 12. Lecture analytique n° 4 (Ghérasim Luca)</text:p>
      <text:p text:style-name="P4"/>
      <text:p text:style-name="P2"><text:span text:style-name="T9">Entrée 1 :</text:span><text:span text:style-name="T4"> entrée par le lexique</text:span></text:p>
      <text:p text:style-name="P3"><text:tab/>On laisse les élèves faire une première lecture à la maison, avec comme question : « En quoi ce texte a-t-il sa place dans la séquence ? / Comment justifier le choix de l’enseignant ? »</text:p>
      <text:p text:style-name="P3"><text:tab/>Les éléments de réponses ont tous trait au lexique. Exemple : « L’orgie des os » évoque peut-être une fosse commune, avec des squelettes etc. Lors de la mise en commun, en classe, on fait un relevé plus systématique de ce qui peut évoquer la mort (en particulier les éléments liquides et tout ce qui évoque une perte de forme - cf. la charogne -). C’est l’occasion de faire un travail sur les connotations. On cherche à établir des réseaux lexicaux : contrairement à l’usage le plus souvent univoque des mots dans le langage quotidien, la poésie ouvre les champs sémantiques : la poésie inspire le lecteur. On remarque que cette richesse de signification est liée à l’impossibilité (ou à la difficulté) de suivre une logique discursive : l’orientation du sens est aussi un restriction du sens.</text:p>
      <text:p text:style-name="P3">Luca est, en cela, proche des poètes surréalistes, qu’il a côtoyés (on peut donner éventuellement un recherche complémentaire à faire sur le Surréalisme ou, au moins, quelques références à des œuvres clés, ou quelques poèmes à lire). </text:p>
      <text:p text:style-name="P4"/>
      <text:p text:style-name="P2"><text:span text:style-name="T9">Entrée 2 </text:span><text:span text:style-name="T4">: mise en voix</text:span></text:p>
      <text:p text:style-name="P3"><text:tab/>On part de constat que ce texte est bizarre, que les phrases ne proposent pas (ou ne semblent pas proposer) un sens cohérent comme dans les autres poèmes. Reste à faire des hypothèse sur les intentions du poème (ce pour quoi il a été écrit, ce qu’il veut dire tout de même, ce qu’il tente de dire...).</text:p>
      <text:p text:style-name="P3">Pour essayer de dégager quelques hypothèse, on essaie plusieurs lectures. Expériences : on joue avec le texte, à partir de différents consignes de lecture (ex. : le plus vite possible / en faisant ressortir certaines syllabe / en essayant de se rapprocher le plus possible d’un bégaiement / en retenant son souffle le plus longtemps possible etc.). Les consignes peuvent aussi bien être suggérées par les élèves.</text:p>
      <text:p text:style-name="P2"><text:span text:style-name="T4">Ce travail est essentiel : on connaît les performances de Ghérasim Luca. Les élèves peuvent trouver des vidéos en ligne, en particulier la lecture de poèmes de différents recueils sous le titre </text:span><text:span text:style-name="T7">Comment s’en sortir sans sortir</text:span><text:span text:style-name="T4"> (le poème « Passionnément » fait l’objet d’une vidéo séparée).</text:span></text:p>
      <text:p text:style-name="P3"/>
      <text:p text:style-name="P3">Premières impressions : découpage du langage (bégaiement, balbutiement), perte de souffle notamment dû à l’absence de ponctuation. </text:p>
      <text:p text:style-name="P3">Les élèves repèrent la syllabe MOR et comprennent que les mots du titres se retrouvent reconstitués en fin de poème. Le poème est presque la genèse d’un langage : les syllabes s’accouplent, les mots sont plus longs à la fin (comme dans un bégaiement).</text:p>
      <text:p text:style-name="P3"/>
      <text:p text:style-name="P3"/>
      <text:p text:style-name="P2"><text:span text:style-name="T9">Entrée 3</text:span><text:span text:style-name="T4"> : définition des mots du titre à partir de leur composition (on est obligé ici de procéder à une mise en abyme, en faisant la morphologie du terme « morpho-logie » et du terme « méta-morph-ose »). On a déjà parlé de la métamorphose, mais qu’est-ce que la morphologie ? le mot est à rapprocher du terme de « composition » déjà utilisé : c’est la forme, la configuration d’un organisme et, notamment, d’un corps humain. « Morphologie » a aussi une acception grammaticale : ici, la composition n’est pas seulement celle du poème mais aussi celle du langage et de ses constituants (la phrase, les mots, les morphèmes, les phonèmes). On peut d’ailleurs décomposer le mot en morphèmes comme ci-dessus, mais tout aussi bien en phonèmes ou en syllabes. Une autre morphologie de « morphologie » est, par exemple, mort-faux-logis (ou morph-eau-logie etc.) ou, par approximation, morpho-horloge-gît. Le mot recèle donc en son sein des combinatoires créatrices (poétiques). Il est, pour Luca, un poème virtuel (un seul mot peut inspirer un poème, comme dans « Passionément »).</text:span></text:p>
      <text:p text:style-name="P3"/>
      <text:p text:style-name="P2"><text:soft-page-break/><text:span text:style-name="T4">Pour reprendre les termes clés de la séquence, on peut paraphraser le titre par « la composition de la décomposition ». Le titre dessine donc un oxymore (ou, plutôt, un </text:span><text:span text:style-name="T7">adynaton</text:span><text:span text:style-name="T4">). </text:span></text:p>
      <text:p text:style-name="P3">En quoi le poème éclaire-t-il cette expression ?</text:p>
      <text:p text:style-name="P3">→ la décomposition et la recomposition du langage racontent la perte de sens face à un phénomène qui dépasse notre entendement (la mort) et la tentative pour mettre des mots (mettre en forme) ce qui échappe aux mots. Tentative tragique, qui ne peut aboutir.</text:p>
      <text:p text:style-name="P3">La poésie est bien ici quête de sens. Elle cherche à dire l’indicible.</text:p>
      <text:p text:style-name="P2"><text:span text:style-name="T4">(</text:span><text:span text:style-name="T7">Cf. en annexe, une proposition de commentaire à partir du travail fait en classe</text:span><text:span text:style-name="T4">).</text:span></text:p>
      <text:p text:style-name="P6"/>
      <text:p text:style-name="P3">On peut avoir un regard retrospectif sur les poèmes de la séquence, et constater que chacun d’entre eux est une composition (une mise en forme) poétique pour évoquer la décomposition des corps. </text:p>
      <text:p text:style-name="P3">- La composition transforme le spectacle de la décomposition en prière chez Villon (les refrains de la ballade ont des affinités avec ceux des prières et la structure nous conduit jusqu’à l’envoi, adressé à Jésus).</text:p>
      <text:p text:style-name="P3">- Chez Ronsard, la composition transforme la décomposition tragique en acceptation du destin commun.</text:p>
      <text:p text:style-name="P2"><text:span text:style-name="T4">- Chez Baudelaire, la composition transforme la décomposition (à la fois horrible et sensuelle) en un rythme harmonieux. La mort inspire le poète, donc – paradoxe – l’horrible est source de beauté. Mais ici toutefois, le sentiment de perte domine (le dernier mot du poème est « décomposées »). Le poème n’est pas tant forme que souvenir de la forme, présence de l’absence : c’est un </text:span><text:span text:style-name="T7">topos </text:span><text:span text:style-name="T4">lyrique (cf. séance 1).</text:span></text:p>
      <text:p text:style-name="P6"/>
      <text:p text:style-name="P4">Lecture complémentaire :</text:p>
      <text:p text:style-name="P2"><text:span text:style-name="T4">D’autres poèmes de Ghérasim Luca. Par exemple, dans </text:span><text:span text:style-name="T7">Héros-Limite</text:span><text:span text:style-name="T4"> : « Quart d’heure de culture métaphysique », « A gorge dénouée », « Prendre corps », « L’Echo du corps ».</text:span></text:p>
      <text:p text:style-name="P6"/>
      <text:p text:style-name="P2"><text:span text:style-name="T9">Préparation de l’évaluation finale</text:span><text:span text:style-name="T4"> : <text:s/>relire le cours en vue d’une synthèse que vous devrez rédiger (confrontation des quatre textes).</text:span></text:p>
      <text:p text:style-name="P3"/>
      <text:p text:style-name="P3"/>
      <text:p text:style-name="P8"><text:span text:style-name="T5">Séance 13.</text:span><text:span text:style-name="T4"> </text:span><text:span text:style-name="T3">é</text:span><text:span text:style-name="T4">valuation finale (1h).</text:span></text:p>
      <text:p text:style-name="P3"/>
      <text:p text:style-name="P3">Les élèves rédigent un synthèse sur la séquence. Ils répondent à la question : « Comment les poèmes de la séquences évoquent-ils la mort ? ». Ils doivent confronter les textes en s’appuyant précisément sur chacun d’eux. On attend que les mots « composition » et « décomposition » soient utilisés, ainsi que d’autres termes en relation avec ces deux-là.</text:p>
      <text:p text:style-name="P3">→ Les éléments de correction constituent la conclusion de la séquence. C’est aussi l’occasion d’aborder un point de méthode : comment rédiger la question sur corpus.</text:p>
      <text:p text:style-name="P3"/>
      <text:p text:style-name="P27"/>
      <text:p text:style-name="P27"/>
      <text:p text:style-name="P30"><text:span text:style-name="T6">ANNEXES</text:span></text:p>
      <text:p text:style-name="P31"><text:span text:style-name="Emphasis"><text:span text:style-name="T11"/></text:span></text:p>
      <text:p text:style-name="P31"><text:span text:style-name="Emphasis"><text:span text:style-name="T11">L</text:span></text:span><text:bookmark text:name="_GoBack1"/><text:span text:style-name="Emphasis"><text:span text:style-name="T11">ecture complémentaire : deux sonnets de Ronsard</text:span></text:span></text:p>
      <text:p text:style-name="Standard"><text:span text:style-name="Emphasis"><text:span text:style-name="T12"/></text:span></text:p>
      <text:p text:style-name="Standard"><text:span text:style-name="Emphasis"><text:span text:style-name="T22">Texte 1 :</text:span></text:span></text:p>
      <text:p text:style-name="Standard"><text:span text:style-name="Emphasis"><text:span text:style-name="T21">Le Second livre des amours (</text:span></text:span><text:span text:style-name="T23">Les </text:span><text:span text:style-name="T24">Amours de Marie)</text:span></text:p>
      <text:p text:style-name="P25"/>
      <text:p text:style-name="P25">Je vous envoie un bouquet que ma main <text:line-break/>Vient de trier de ces fleurs épanies<text:note text:id="ftn1" text:note-class="footnote"><text:note-citation>1</text:note-citation><text:note-body><text:p text:style-name="P62"><text:span text:style-name="footnote_20_reference"/> Épanies = épanouies.</text:p></text:note-body></text:note>,<text:line-break/>Qui ne les eut à ce vêpre<text:note text:id="ftn2" text:note-class="footnote"><text:note-citation>2</text:note-citation><text:note-body><text:p text:style-name="P63"><text:span text:style-name="footnote_20_reference"/> Vêpre = soir.</text:p></text:note-body></text:note> cueillies <text:line-break/>Chutes à terre elles fussent demain<text:note text:id="ftn3" text:note-class="footnote"><text:note-citation>3</text:note-citation><text:note-body><text:p text:style-name="P64"><text:span text:style-name="footnote_20_reference"/> « Si on ne les avaient pas cueillies ce soir, elles auraient été à terre demain ».</text:p></text:note-body></text:note>. <text:line-break/><text:line-break/>Cela vous soit un exemple certain <text:line-break/>Que vos beautés bien qu'elles soient fleuries <text:line-break/>En peu de temps cherront<text:note text:id="ftn4" text:note-class="footnote"><text:note-citation>4</text:note-citation><text:note-body><text:p text:style-name="P65"><text:span text:style-name="footnote_20_reference"/> Cherront = tomberont. C’est le futur du verbe « choir » (au vers 4, on trouve le participe : « chutes »).</text:p></text:note-body></text:note> toutes flétries <text:line-break/>Et comme fleur périront tout soudain.<text:line-break/><text:line-break/>Le temps s'en va, le temps s'en va, ma Dame, <text:line-break/>Las ! le temps non, mais nous, nous en allons, <text:line-break/>Et tôt seront étendus sous la lame<text:note text:id="ftn5" text:note-class="footnote"><text:note-citation>5</text:note-citation><text:note-body><text:p text:style-name="P66"><text:span text:style-name="footnote_20_reference"/> Lame = dalle (plaque de pierre couvrant un tombeau).</text:p></text:note-body></text:note>,<text:line-break/><text:line-break/>Et des amours desquelles nous parlons, <text:line-break/>Quand seront morts, n'en sera plus nouvelle, <text:line-break/>Pour ce, aimez-moi cependant qu'êtes belle.</text:p>
      <text:p text:style-name="P25"/>
      <text:p text:style-name="Standard"><text:span text:style-name="Emphasis"><text:span text:style-name="T22">Texte 2 :</text:span></text:span></text:p>
      <text:p text:style-name="Standard"><text:span text:style-name="Emphasis"><text:span text:style-name="T21">Le Second livre des amours (Sur la mort de Marie)</text:span></text:span></text:p>
      <text:p text:style-name="P25"/>
      <text:p text:style-name="P29">Comme on voit sur la branche au mois de Mai la rose<text:line-break/>En sa belle jeunesse, en sa première fleur<text:line-break/>Rendre le ciel jaloux de sa vive couleur,<text:line-break/>Quand l’Aube de ses pleurs au point du jour l’arrose ;<text:line-break/><text:line-break/>La grâce dans sa feuille, et l’amour se repose,<text:line-break/>Embaumant les jardins et les arbres d’odeur ;<text:line-break/>Mais battue ou de pluie, ou d’excessive ardeur<text:note text:id="ftn6" text:note-class="footnote"><text:note-citation>6</text:note-citation><text:note-body><text:p text:style-name="P58"><text:span text:style-name="footnote_20_reference"/> Ardeur = chaleur.</text:p></text:note-body></text:note>,<text:line-break/>Languissante elle meurt feuille à feuille déclose :<text:line-break/><text:line-break/>Ainsi en ta première et jeune nouveauté,<text:line-break/>Quand la terre et le ciel honoraient ta beauté,<text:line-break/>La Parque<text:note text:id="ftn7" text:note-class="footnote"><text:note-citation>7</text:note-citation><text:note-body><text:p text:style-name="P59"><text:span text:style-name="footnote_20_reference"/> Divinité antique, qui file et tranche le fil des vies humaines. Ici, le terme désigne la destinée.</text:p></text:note-body></text:note> t’a tuée, et cendre tu reposes.<text:line-break/><text:line-break/>Pour obsèques<text:note text:id="ftn8" text:note-class="footnote"><text:note-citation>8</text:note-citation><text:note-body><text:p text:style-name="P60"><text:span text:style-name="footnote_20_reference"/> Cérémonie funèbre.</text:p></text:note-body></text:note> reçois mes larmes et mes pleurs,<text:line-break/>Ce vase plein de lait, ce panier plein de fleurs,<text:line-break/>Afin que vif et mort<text:note text:id="ftn9" text:note-class="footnote"><text:note-citation>9</text:note-citation><text:note-body><text:p text:style-name="P61"><text:span text:style-name="footnote_20_reference"/> Vif = vivant.</text:p></text:note-body></text:note> ton corps ne soit que roses.</text:p>
      <text:p text:style-name="P28"/>
      <text:p text:style-name="P56">Document complémentaire</text:p>
      <text:p text:style-name="P55"/>
      <text:p text:style-name="P55"><text:span text:style-name="T18">Philippe Ariès, </text:span><text:span text:style-name="Corps_20_du_20_texte_20__28_2_29__20__2b__20_Non_20_Gras_3b_Italique"><text:span text:style-name="T18">L’Homme devant la mort,</text:span></text:span><text:span text:style-name="T18"> 1977 (Points Histoire, p. 128-129).</text:span></text:p>
      <text:p text:style-name="P67">L’historien Philippe Ariès évoque ici les danses macabres figurées sur les murs des églises et des cimetières. Ces représentations montrent une forme de résignation face au destin, dans une société où la mort est omniprésente.</text:p>
      <text:p text:style-name="P34">Les danses macabres quant à elles ne sont pas des miniatures de livre d’heures; elles ne nous font pas quitter le cimetière où nous a amenés l’office des morts, parce qu’elles sont des décorations de cimetière : fresques couvrant les murs des charniers ou encore chapiteaux des colonnes des galeries.</text:p>
      <text:p text:style-name="P34">On a discuté du sens de « macabre ». Il me semble le même que le « macchabée » de la langue populaire d’aujourd’hui, conservatoire d’expressions anciennes. Ce n’est d’ailleurs pas surprenant qu’on ait donné vers le XIVe siècle au « corps mort » (on n’employait guère le mot de cadavre) le nom des saints Macchabées : ceux-ci étaient depuis longtemps honorés comme patrons des morts, parce qu’ils étaient réputés, à tort ou à raison, les inventeurs des prières d’intercession pour les morts. Sans doute leur fête a-t-elle été remplacée par la commémoration du 2 novembre, mais ils ont mis du temps à s’effacer et leur souvenir est demeuré encore longtemps dans la piété. Ainsi à Nantes, un tableau de Rubens destiné à l’autel des Trépassés représente Judas Macchabée priant pour les morts; à Venise, à la Scuola Grande dei Carmini, deux toiles du milieu du XVIIIe siècle décrivent en détail les supplices des Macchabées.</text:p>
      <text:p text:style-name="P34">La danse macabre est une ronde sans fin, où alternent un mort et un vivant. Les morts mènent le jeu et sont les seuls à danser. Chaque couple est formé d’une momie nue, pourrie, asexuée et très animée, et d’un homme ou d’une femme, vêtu selon sa condition, et stupéfait. La mort approche sa main du vivant qu’elle va entraîner mais qui n’a pas encore obtempéré. L’art réside dans le contraste entre le rythme des morts et la paralysie des vivants. Le but moral est de rappeler à la fois l’incertitude de l’heure de la mort et l’égalité des hommes devant elle. Tous les âges et tous les états défilent dans un ordre qui est celui de la hiérarchie sociale telle qu’on en prenait conscience. Ce symbolisme de la hiérarchie devient aujourd’hui source d’information pour l’historien social<text:span text:style-name="T13">35</text:span>.</text:p>
      <text:p text:style-name="P34">Dans les danses antérieures au XVIe siècle, les seules que nous retiendrons dans ce chapitre, la rencontre de l’homme et de la mort n’est pas brutale. Le geste de la mort est presque doux : « Il faut que sur vous la main mette. » Elle avertit plutôt qu’elle ne frappe :</text:p>
      <text:p text:style-name="P68">Approchez-vous, je vous actens...</text:p>
      <text:p text:style-name="P68">Il vous faut ennuyt tréspasser...</text:p>
      <text:p text:style-name="P68">A demain vous aient adjourner...</text:p>
      <text:p text:style-name="P36">Elle invite sa future victime à la regarder et sa vue sert d’avertissement :</text:p>
      <text:p text:style-name="P68">Marchand, regardez par-deçà...</text:p>
      <text:p text:style-name="P69">Usurier de sens déréglez Venez tost et me regardez.</text:p>
      <text:p text:style-name="P37"><text:span text:style-name="T18">Elle accompagne sa citation (« </text:span><text:span text:style-name="Corps_20_du_20_texte_20__2b__20_Italique"><text:span text:style-name="T18">Au grand juge vous fault venir</text:span></text:span><text:span text:style-name="T18"> ») d’un mélange d’ironie et de pitié :</text:span></text:p>
      <text:p text:style-name="P71">Car se Dieu qui est merveilleux </text:p>
      <text:p text:style-name="P70"><text:span text:style-name="T18">N’a perdu de vous, tout perdez, </text:span><text:span text:style-name="Corps_20_du_20_texte_20__28_3_29__20__2b__20_Non_20_Italique"><text:span text:style-name="T18">dit-elle à l’usurier. </text:span></text:span></text:p>
      <text:p text:style-name="P70"><text:span text:style-name="Corps_20_du_20_texte_20__28_3_29__20__2b__20_Non_20_Italique"><text:span text:style-name="T18">Et au médecin :</text:span></text:span></text:p>
      <text:p text:style-name="P72">Bon mire est qui se scet guérir.</text:p>
      <text:p text:style-name="P40"><text:span text:style-name="T18">Mâle croyait qu’à la Chaise-Dieu la mort cachait son visage pour ne pas faire peur au petit enfant qu’elle allait emporter !</text:span></text:p>
      <text:p text:style-name="P38"><text:span text:style-name="T18">En tout cas elle parle au malheureux paysan un langage qui est à la fois celui de la nécessité et de la compassion : </text:span><text:span text:style-name="Corps_20_du_20_texte_20__2b__20_Italique"><text:span text:style-name="T18">Laboureur qui en soing et painne Avez vescu tout votre temps,</text:span></text:span></text:p>
      <text:p text:style-name="P72">Mourir faut, c’est chose certaine...</text:p>
      <text:p text:style-name="P73">De mort deves estre contens Car de grant soussy vous délivre...</text:p>
      <text:p text:style-name="P73"/>
      <text:p text:style-name="P35">Les vivants ne s’attendent pas à cette rencontre. Ils esquissent de la main ou de la tête un geste de recul, de dénégation, mais ils ne vont pas plus loin que ce réflexe de surprise et ne laissent paraître ni angoisse profonde ni révolte. Juste un regret atténué par la résignation, plus de regret chez les riches, plus de résignation chez les pauvres : question de dosage.</text:p>
      <text:p text:style-name="P39"><text:span text:style-name="Corps_20_du_20_texte_20__2b__20_Italique"><text:span text:style-name="T18">Pour Dieu qu ’on me vas quérir Médecin et apothicaire, </text:span></text:span><text:span text:style-name="T18">réclame femme « mignote » qui a « mary de si bonne affaire ». Au contraire, la femme de village accepte son sort :</text:span></text:p>
      <text:p text:style-name="P74">Je prens la mort vaille que vaille Bien gré et en patience...</text:p>
      <text:p text:style-name="P33">Il est curieux de voir transparaître ici, sous les figures qu’on voudrait hideuses de la mortalité, le sentiment ancien de soumission bonhomme au desti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Courier New" svg:font-family="'Courier New'" style:font-adornments="Regular" style:font-family-generic="modern" style:font-pitch="fixed"/>
    <style:font-face style:name="AngsanaUPC" svg:font-family="AngsanaUPC" style:font-family-generic="roman" style:font-pitch="variable"/>
    <style:font-face style:name="Arial1" svg:font-family="Arial"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usillus Old Face" svg:font-family="'Vusillus Old Face'" style:font-family-generic="roman" style:font-pitch="variable"/>
    <style:font-face style:name="Arial" svg:font-family="Arial" style:font-family-generic="swiss" style:font-pitch="variable"/>
    <style:font-face style:name="AngsanaUPC1" svg:font-family="AngsanaUPC"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423cm" fo:margin-bottom="0.106cm" fo:text-align="center" style:justify-single-word="false" fo:keep-with-next="always"/>
      <style:text-properties style:font-name="Arial1" fo:font-size="26pt" fo:font-weight="bold" style:letter-kerning="true" style:font-size-asian="26pt" style:font-weight-asian="bold"/>
    </style:style>
    <style:style style:name="Heading_20_2" style:display-name="Heading 2" style:family="paragraph" style:parent-style-name="Standard" style:next-style-name="Text_20_body" style:default-outline-level="2" style:class="text">
      <style:paragraph-properties fo:margin-top="0.423cm" fo:margin-bottom="0.106cm" fo:text-align="center" style:justify-single-word="false" fo:keep-with-next="always"/>
      <style:text-properties fo:text-transform="uppercase" style:font-name="Vusillus Old Face" fo:font-size="20pt" fo:font-weight="bold" style:font-size-asian="20pt" style:font-weight-asian="bold"/>
    </style:style>
    <style:style style:name="Heading_20_3" style:display-name="Heading 3" style:family="paragraph" style:parent-style-name="Standard" style:next-style-name="Text_20_body" style:default-outline-level="3" style:class="text">
      <style:paragraph-properties fo:margin-top="0.423cm" fo:margin-bottom="0.106cm" fo:text-align="center" style:justify-single-word="false" fo:keep-with-next="always"/>
      <style:text-properties fo:font-variant="small-caps" style:font-name="Vusillus Old Face" fo:font-size="20pt" fo:font-weight="bold" style:font-size-asian="20pt" style:font-weight-asian="bold"/>
    </style:style>
    <style:style style:name="Heading_20_4" style:display-name="Heading 4" style:family="paragraph" style:parent-style-name="Standard" style:next-style-name="Text_20_body" style:default-outline-level="4" style:class="text">
      <style:paragraph-properties fo:margin="100%" fo:margin-left="0.751cm" fo:margin-right="0cm" fo:margin-top="0cm" fo:margin-bottom="0cm" fo:text-indent="-0.751cm" style:auto-text-indent="false" fo:keep-with-next="always"/>
      <style:text-properties fo:font-variant="small-caps" style:font-name="Vusillus Old Face" fo:font-size="16pt" fo:font-weight="bold" style:font-size-asian="16pt" style:font-weight-asian="bold"/>
    </style:style>
    <style:style style:name="Heading_20_5" style:display-name="Heading 5" style:family="paragraph" style:parent-style-name="Standard" style:next-style-name="Text_20_body" style:default-outline-level="5" style:class="text">
      <style:paragraph-properties fo:margin="100%" fo:margin-left="1cm" fo:margin-right="0cm" fo:margin-top="0cm" fo:margin-bottom="0cm" fo:text-indent="0cm" style:auto-text-indent="false" fo:keep-with-next="always"/>
      <style:text-properties style:font-name="Vusillus Old Face" fo:font-size="14pt" fo:font-weight="bold" style:font-size-asian="14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variant="small-caps" style:font-name="Vusillus Old Face" fo:font-size="13pt" fo:font-style="italic" style:font-size-asian="13pt" style:font-style-asian="italic"/>
    </style:style>
    <style:style style:name="Heading_20_7" style:display-name="Heading 7" style:family="paragraph" style:parent-style-name="Standard" style:next-style-name="Text_20_body" style:default-outline-level="7" style:class="text">
      <style:paragraph-properties fo:margin="100%" fo:margin-left="0cm" fo:margin-right="0cm" fo:margin-top="0cm" fo:margin-bottom="0cm" fo:line-height="150%" fo:text-indent="1.249cm" style:auto-text-indent="false" fo:keep-with-next="always"/>
      <style:text-properties style:font-name="Vusillus Old Face" fo:font-size="13pt" style:text-underline-style="solid" style:text-underline-width="auto" style:text-underline-color="font-color" style:font-size-asian="13pt"/>
    </style:style>
    <style:style style:name="Heading_20_8" style:display-name="Heading 8" style:family="paragraph" style:parent-style-name="Standard" style:next-style-name="Text_20_body" style:default-outline-level="8" style:class="text">
      <style:paragraph-properties fo:line-height="150%" fo:text-align="center" style:justify-single-word="false" fo:keep-with-next="always"/>
      <style:text-properties style:font-name="Vusillus Old Face" fo:font-size="14pt" fo:font-weight="bold" style:font-size-asian="14pt" style:font-weight-asian="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fo:font-variant="small-caps" style:font-name="Vusillus Old Face" fo:font-size="16pt" style:font-size-asian="16pt"/>
    </style:style>
    <style:style style:name="TITRE_20_1" style:display-name="TITRE 1" style:family="paragraph" style:parent-style-name="Title" style:default-outline-level="">
      <style:text-properties fo:font-size="20pt" fo:font-weight="bold" style:font-size-asian="20pt" style:font-weight-asian="bold" style:font-size-complex="20pt"/>
    </style:style>
    <style:style style:name="Title" style:family="paragraph" style:parent-style-name="Standard" style:next-style-name="Subtitle" style:default-outline-level="" style:class="chapter">
      <style:paragraph-properties fo:margin-top="0cm" fo:margin-bottom="0.529cm" fo:text-align="center" style:justify-single-word="false" fo:padding-left="0cm" fo:padding-right="0cm" fo:padding-top="0cm" fo:padding-bottom="0.141cm" fo:border-left="none" fo:border-right="none" fo:border-top="none" fo:border-bottom="0.99pt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2" style:display-name="TITRE 2" style:family="paragraph" style:parent-style-name="Contents_20_2" style:default-outline-level="">
      <style:paragraph-properties fo:margin="100%" fo:margin-left="0cm" fo:margin-right="0cm" fo:margin-top="0.423cm" fo:margin-bottom="0cm" fo:line-height="0.459cm" fo:text-align="justify" style:justify-single-word="false" fo:text-indent="0cm" style:auto-text-indent="false">
        <style:tab-stops>
          <style:tab-stop style:position="16.981cm" style:type="right"/>
        </style:tab-stops>
      </style:paragraph-properties>
      <style:text-properties fo:font-size="16pt" fo:font-weight="bold" style:font-size-asian="16pt" style:font-weight-asian="bold" style:font-size-complex="16pt"/>
    </style:style>
    <style:style style:name="Contents_20_2" style:display-name="Contents 2" style:family="paragraph" style:parent-style-name="Standard" style:default-outline-level="" style:class="index">
      <style:paragraph-properties fo:margin="100%" fo:margin-left="0.353cm" fo:margin-right="0cm" fo:margin-top="0cm" fo:margin-bottom="0.176cm" fo:text-indent="0cm" style:auto-text-indent="false">
        <style:tab-stops>
          <style:tab-stop style:position="16.501cm" style:type="right" style:leader-style="dotted" style:leader-text="."/>
        </style:tab-stops>
      </style:paragraph-properties>
    </style:style>
    <style:style style:name="ThèseTitre1" style:family="paragraph" style:parent-style-name="TITRE_20_2" style:default-outline-level="">
      <style:paragraph-properties fo:text-align="center" style:justify-single-word="false"/>
      <style:text-properties fo:text-transform="uppercase" fo:font-size="18pt" style:font-size-asian="18pt"/>
    </style:style>
    <style:style style:name="ThèseTitre2" style:family="paragraph" style:parent-style-name="Heading_20_3" style:default-outline-level="" style:list-style-name="">
      <style:paragraph-properties fo:line-height="0.459cm" fo:text-align="justify" style:justify-single-word="false"/>
      <style:text-properties fo:font-size="14pt" style:text-underline-style="solid" style:text-underline-width="auto" style:text-underline-color="font-color" style:font-size-asian="14pt" style:font-size-complex="14pt"/>
    </style:style>
    <style:style style:name="ThèseTitre3" style:family="paragraph" style:parent-style-name="Heading_20_4" style:default-outline-level="" style:list-style-name="">
      <style:paragraph-properties fo:line-height="0.459cm" fo:text-align="justify" style:justify-single-word="false"/>
      <style:text-properties fo:font-size="12pt" style:font-size-asian="12pt" style:font-size-complex="12pt"/>
    </style:style>
    <style:style style:name="ThèseTitre4" style:family="paragraph" style:parent-style-name="Heading_20_5" style:default-outline-level="" style:list-style-name="">
      <style:paragraph-properties fo:line-height="0.459cm" fo:text-align="justify" style:justify-single-word="false"/>
    </style:style>
    <style:style style:name="Titre_20_inscription" style:display-name="Titre inscription" style:family="paragraph" style:parent-style-name="Standard" style:default-outline-level="">
      <style:text-properties fo:font-variant="small-caps"/>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style style:name="Corps_20_du_20_texte" style:display-name="Corps du texte" style:family="paragraph" style:parent-style-name="Standard" style:default-outline-level="">
      <style:paragraph-properties fo:margin="100%" fo:margin-left="0cm" fo:margin-right="0cm" fo:margin-top="0.529cm" fo:margin-bottom="0cm" fo:line-height="0.399cm" fo:text-align="justify" style:justify-single-word="false" fo:text-indent="-2.54cm" style:auto-text-indent="false" fo:background-color="#ffffff">
        <style:background-image/>
      </style:paragraph-properties>
      <style:text-properties style:font-name="Times New Roman" fo:font-size="10pt" style:font-name-asian="Times New Roman2" style:font-size-asian="10pt" style:font-name-complex="Times New Roman2" style:font-size-complex="10pt"/>
    </style:style>
    <style:style style:name="Corps_20_du_20_texte_20__28_2_29_" style:display-name="Corps du texte (2)" style:family="paragraph" style:parent-style-name="Standard" style:default-outline-level="">
      <style:paragraph-properties style:line-height-at-least="0cm" fo:text-align="justify" style:justify-single-word="false" fo:background-color="#ffffff">
        <style:background-image/>
      </style:paragraph-properties>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orps_20_du_20_texte_20__28_3_29_" style:display-name="Corps du texte (3)" style:family="paragraph" style:parent-style-name="Standard" style:default-outline-level="">
      <style:paragraph-properties fo:margin-top="0cm" fo:margin-bottom="0.529cm" fo:line-height="0.406cm" fo:text-align="justify" style:justify-single-word="false" fo:background-color="#ffffff">
        <style:background-image/>
      </style:paragraph-properties>
      <style:text-properties style:font-name="Times New Roman" fo:font-size="10pt" fo:font-style="italic" style:font-name-asian="Times New Roman2" style:font-size-asian="10pt" style:font-style-asian="italic" style:font-name-complex="Times New Roman2" style:font-size-complex="10pt" style:font-style-complex="italic"/>
    </style:style>
    <style:style style:name="Default_20_Paragraph_20_Font" style:display-name="Default Paragraph Font" style:family="text"/>
    <style:style style:name="TITRE_20_1_20_Car" style:display-name="TITRE 1 Car" style:family="text">
      <style:text-properties fo:color="#17365d" style:font-name="Cambria" fo:font-size="20pt" fo:letter-spacing="0.009cm" fo:font-weight="bold" style:letter-kerning="true" style:font-size-asian="20pt" style:font-weight-asian="bold" style:font-size-complex="20pt"/>
    </style:style>
    <style:style style:name="Titre_20_Car" style:display-name="Titre Car" style:family="text" style:parent-style-name="Default_20_Paragraph_20_Font">
      <style:text-properties fo:color="#17365d" style:font-name="Cambria" fo:font-size="26pt" fo:letter-spacing="0.009cm" style:letter-kerning="true" style:font-size-asian="26pt" style:font-size-complex="26pt"/>
    </style:style>
    <style:style style:name="TITRE_20_2_20_Car" style:display-name="TITRE 2 Car" style:family="text" style:parent-style-name="Default_20_Paragraph_20_Font">
      <style:text-properties fo:font-size="16pt" fo:font-weight="bold" style:font-size-asian="16pt" style:font-weight-asian="bold" style:font-size-complex="16pt"/>
    </style:style>
    <style:style style:name="ThèseTitre1_20_Car" style:display-name="ThèseTitre1 Car" style:family="text" style:parent-style-name="TITRE_20_2_20_Car">
      <style:text-properties fo:text-transform="uppercase" fo:font-size="18pt" fo:font-weight="bold" style:font-size-asian="18pt" style:font-weight-asian="bold" style:font-size-complex="16pt"/>
    </style:style>
    <style:style style:name="ThèseTitre2_20_Car" style:display-name="ThèseTitre2 Car" style:family="text">
      <style:text-properties fo:font-variant="small-caps" style:font-name="Vusillus Old Face" fo:font-size="14pt" style:text-underline-style="solid" style:text-underline-width="auto" style:text-underline-color="font-color" fo:font-weight="bold" style:font-size-asian="14pt" style:font-weight-asian="bold" style:font-size-complex="14pt"/>
    </style:style>
    <style:style style:name="Titre_20_3_20_Car" style:display-name="Titre 3 Car" style:family="text" style:parent-style-name="Default_20_Paragraph_20_Font">
      <style:text-properties fo:font-variant="small-caps" style:font-name="Vusillus Old Face" fo:font-size="20pt" fo:font-weight="bold" style:font-size-asian="20pt" style:font-weight-asian="bold"/>
    </style:style>
    <style:style style:name="ThèseTitre3_20_Car" style:display-name="ThèseTitre3 Car" style:family="text">
      <style:text-properties fo:font-variant="small-caps" style:font-name="Vusillus Old Face" fo:font-size="12pt" fo:font-weight="bold" style:font-size-asian="12pt" style:font-weight-asian="bold" style:font-size-complex="12pt"/>
    </style:style>
    <style:style style:name="Titre_20_4_20_Car" style:display-name="Titre 4 Car" style:family="text" style:parent-style-name="Default_20_Paragraph_20_Font">
      <style:text-properties fo:font-variant="small-caps" style:font-name="Vusillus Old Face" fo:font-size="16pt" fo:font-weight="bold" style:font-size-asian="16pt" style:font-weight-asian="bold"/>
    </style:style>
    <style:style style:name="ThèseTitre4_20_Car" style:display-name="ThèseTitre4 Car" style:family="text">
      <style:text-properties style:font-name="Vusillus Old Face" fo:font-size="14pt" fo:font-weight="bold" style:font-size-asian="14pt" style:font-weight-asian="bold"/>
    </style:style>
    <style:style style:name="Titre_20_5_20_Car" style:display-name="Titre 5 Car" style:family="text" style:parent-style-name="Default_20_Paragraph_20_Font">
      <style:text-properties style:font-name="Vusillus Old Face" fo:font-size="14pt" fo:font-weight="bold" style:font-size-asian="14pt" style:font-weight-asian="bold"/>
    </style:style>
    <style:style style:name="Titre_20_inscription_20_Car" style:display-name="Titre inscription Car" style:family="text" style:parent-style-name="Default_20_Paragraph_20_Font">
      <style:text-properties fo:font-variant="small-caps"/>
    </style:style>
    <style:style style:name="Titre_20_1_20_Car" style:display-name="Titre 1 Car" style:family="text" style:parent-style-name="Default_20_Paragraph_20_Font">
      <style:text-properties style:font-name="Arial1" fo:font-size="26pt" fo:font-weight="bold" style:letter-kerning="true" style:font-size-asian="26pt" style:font-weight-asian="bold"/>
    </style:style>
    <style:style style:name="Titre_20_2_20_Car" style:display-name="Titre 2 Car" style:family="text" style:parent-style-name="Default_20_Paragraph_20_Font">
      <style:text-properties fo:text-transform="uppercase" style:font-name="Vusillus Old Face" fo:font-size="20pt" fo:font-weight="bold" style:font-size-asian="20pt" style:font-weight-asian="bold"/>
    </style:style>
    <style:style style:name="Titre_20_6_20_Car" style:display-name="Titre 6 Car" style:family="text" style:parent-style-name="Default_20_Paragraph_20_Font">
      <style:text-properties fo:font-variant="small-caps" style:font-name="Vusillus Old Face" fo:font-size="13pt" fo:font-style="italic" style:font-size-asian="13pt" style:font-style-asian="italic"/>
    </style:style>
    <style:style style:name="Titre_20_7_20_Car" style:display-name="Titre 7 Car" style:family="text" style:parent-style-name="Default_20_Paragraph_20_Font">
      <style:text-properties style:font-name="Vusillus Old Face" fo:font-size="13pt" style:text-underline-style="solid" style:text-underline-width="auto" style:text-underline-color="font-color" style:font-size-asian="13pt"/>
    </style:style>
    <style:style style:name="Titre_20_8_20_Car" style:display-name="Titre 8 Car" style:family="text" style:parent-style-name="Default_20_Paragraph_20_Font">
      <style:text-properties style:font-name="Vusillus Old Face" fo:font-size="14pt" fo:font-weight="bold" style:font-size-asian="14pt" style:font-weight-asian="bold"/>
    </style:style>
    <style:style style:name="Titre_20_9_20_Car" style:display-name="Titre 9 Car" style:family="text" style:parent-style-name="Default_20_Paragraph_20_Font">
      <style:text-properties fo:font-variant="small-caps" style:font-name="Vusillus Old Face" fo:font-size="16pt" style:font-size-asian="16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reference" style:display-name="footnote reference"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Corps_20_du_20_texte_20__28_2_29__5f_" style:display-name="Corps du texte (2)_" style:family="text" style:parent-style-name="Default_20_Paragraph_20_Font">
      <style:text-properties fo:font-variant="normal" fo:text-transform="none" style:text-line-through-style="none" style:font-name="Times New Roman" fo:font-size="10pt" fo:font-style="normal" style:text-underline-style="none" fo:font-weight="bold" style:font-name-asian="Times New Roman2" style:font-size-asian="10pt" style:font-style-asian="normal" style:font-weight-asian="bold" style:font-name-complex="Times New Roman2" style:font-size-complex="10pt" style:font-style-complex="normal" style:font-weight-complex="bold"/>
    </style:style>
    <style:style style:name="Corps_20_du_20_texte_20__28_2_29__20__2b__20_Non_20_Gras_3b_Italique" style:display-name="Corps du texte (2) + Non Gras;Italique" style:family="text" style:parent-style-name="Corps_20_du_20_texte_20__28_2_29__5f_">
      <style:text-properties fo:font-variant="normal" fo:text-transform="none" fo:color="#000000" style:text-line-through-style="none" style:text-position="0% 0%" style:font-name="Times New Roman" fo:font-size="10pt" fo:letter-spacing="normal" fo:language="fr" fo:country="FR" fo:font-style="italic" style:text-underline-style="none" fo:font-weight="bold" style:font-name-asian="Times New Roman2" style:font-size-asian="10pt" style:font-style-asian="italic" style:font-weight-asian="bold" style:font-name-complex="Times New Roman2" style:font-size-complex="10pt" style:font-style-complex="italic" style:font-weight-complex="bold" style:text-scale="100%"/>
    </style:style>
    <style:style style:name="Corps_20_du_20_texte_5f_" style:display-name="Corps du texte_" style:family="text" style:parent-style-name="Default_20_Paragraph_20_Font">
      <style:text-properties fo:font-variant="normal" fo:text-transform="none" style:text-line-through-style="none"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Corps_20_du_20_texte_20__2b__20_Italique" style:display-name="Corps du texte + Italique" style:family="text" style:parent-style-name="Corps_20_du_20_texte_5f_">
      <style:text-properties fo:font-variant="normal" fo:text-transform="none" fo:color="#000000" style:text-line-through-style="none" style:text-position="0% 0%" style:font-name="Times New Roman" fo:font-size="10pt" fo:letter-spacing="normal" fo:language="fr" fo:country="FR" fo:font-style="italic" style:text-underline-style="none" fo:font-weight="normal" style:font-name-asian="Times New Roman2" style:font-size-asian="10pt" style:font-style-asian="italic" style:font-weight-asian="normal" style:font-name-complex="Times New Roman2" style:font-size-complex="10pt" style:font-style-complex="italic" style:font-weight-complex="normal" style:text-scale="100%"/>
    </style:style>
    <style:style style:name="Corps_20_du_20_texte_20__28_3_29__5f_" style:display-name="Corps du texte (3)_" style:family="text" style:parent-style-name="Default_20_Paragraph_20_Font">
      <style:text-properties fo:font-variant="normal" fo:text-transform="none" style:text-line-through-style="none" style:font-name="Times New Roman" fo:font-size="10pt" fo:font-style="italic" style:text-underline-style="none"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Corps_20_du_20_texte_20__28_3_29__20__2b__20_Non_20_Italique" style:display-name="Corps du texte (3) + Non Italique" style:family="text" style:parent-style-name="Corps_20_du_20_texte_20__28_3_29__5f_">
      <style:text-properties fo:font-variant="normal" fo:text-transform="none" fo:color="#000000" style:text-line-through-style="none" style:text-position="0% 0%" style:font-name="Times New Roman" fo:font-size="10pt" fo:letter-spacing="normal" fo:language="fr" fo:country="FR" fo:font-style="italic" style:text-underline-style="none" fo:font-weight="normal" style:font-name-asian="Times New Roman2" style:font-size-asian="10pt" style:font-style-asian="italic" style:font-weight-asian="normal" style:font-name-complex="Times New Roman2" style:font-size-complex="10pt" style:font-style-complex="italic" style:font-weight-complex="normal" style:text-scale="100%"/>
    </style:style>
    <style:style style:name="Corps_20_du_20_texte_20__2b__20_Gras" style:display-name="Corps du texte + Gras" style:family="text" style:parent-style-name="Corps_20_du_20_texte_5f_">
      <style:text-properties fo:font-variant="normal" fo:text-transform="none" fo:color="#000000" style:text-line-through-style="none" style:text-position="0% 0%" style:font-name="Times New Roman" fo:font-size="10pt" fo:letter-spacing="normal" fo:language="fr" fo:country="FR" fo:font-style="normal" style:text-underline-style="none" fo:font-weight="bold" style:font-name-asian="Times New Roman2" style:font-size-asian="10pt" style:font-style-asian="normal" style:font-weight-asian="bold" style:font-name-complex="Times New Roman2" style:font-size-complex="10pt" style:font-style-complex="normal" style:font-weight-complex="bold"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10</text:page-number> / <text:page-count>10</text:page-count></text:p>
      </style:footer>
    </style:master-page>
    <style:master-page style:name="Converted6" style:page-layout-name="Mpm2"/>
    <style:master-page style:name="Converted7" style:page-layout-name="Mpm2"/>
    <style:master-page style:name="Converted8" style:page-layout-name="Mpm2"/>
    <style:master-page style:name="Converted9" style:page-layout-name="Mpm2"/>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Baptiste</meta:initial-creator>
    <meta:editing-cycles>32</meta:editing-cycles>
    <meta:creation-date>2013-09-24T19:42:00</meta:creation-date>
    <dc:date>2013-10-24T10:34:52</dc:date>
    <meta:editing-duration>PT21M4S</meta:editing-duration>
    <meta:generator>LibreOffice/3.5$Linux_X86_64 LibreOffice_project/350m1$Build-2</meta:generator>
    <meta:document-statistic meta:table-count="0" meta:image-count="0" meta:object-count="0" meta:page-count="10" meta:paragraph-count="192" meta:word-count="4895" meta:character-count="28573" meta:non-whitespace-character-count="238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