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reek" svg:font-family="Greek" style:font-family-generic="roman"/>
    <style:font-face style:name="Lohit Hindi" svg:font-family="'Lohit Hindi'" style:font-family-generic="roman"/>
    <style:font-face style:name="WenQuanYi Micro Hei" svg:font-family="'WenQuanYi Micro Hei'"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te_20_de_20_bas_20_de_20_page">
      <style:paragraph-properties fo:break-before="pag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background-color="#000000">
        <style:background-image/>
      </style:paragraph-properties>
    </style:style>
    <style:style style:name="P5" style:family="paragraph" style:parent-style-name="Standard">
      <style:paragraph-properties fo:margin-left="0cm" fo:margin-right="0cm" fo:text-align="justify" style:justify-single-word="false" fo:text-indent="0.751cm" style:auto-text-indent="false"/>
    </style:style>
    <style:style style:name="P6" style:family="paragraph" style:parent-style-name="Paragraphe_20_de_20_liste">
      <style:paragraph-properties fo:margin-left="0cm" fo:margin-right="0cm" fo:text-align="justify" style:justify-single-word="false" fo:text-indent="0.751cm" style:auto-text-indent="false">
        <style:tab-stops>
          <style:tab-stop style:position="1.249cm"/>
        </style:tab-stops>
      </style:paragraph-properties>
    </style:style>
    <style:style style:name="P7" style:family="paragraph" style:parent-style-name="Paragraphe_20_de_20_liste">
      <style:paragraph-properties fo:text-align="justify" style:justify-single-word="false"/>
    </style:style>
    <style:style style:name="P8" style:family="paragraph" style:parent-style-name="Paragraphe_20_de_20_liste">
      <style:paragraph-properties fo:margin-left="0cm" fo:margin-right="0cm" fo:text-align="justify" style:justify-single-word="false" fo:text-indent="0.635cm" style:auto-text-indent="false">
        <style:tab-stops>
          <style:tab-stop style:position="1.249cm"/>
        </style:tab-stops>
      </style:paragraph-properties>
    </style:style>
    <style:style style:name="P9" style:family="paragraph" style:parent-style-name="Paragraphe_20_de_20_liste">
      <style:paragraph-properties fo:margin-left="0cm" fo:margin-right="0cm" fo:text-align="justify" style:justify-single-word="false" fo:text-indent="0.635cm" style:auto-text-indent="false">
        <style:tab-stops>
          <style:tab-stop style:position="1.249cm"/>
          <style:tab-stop style:position="2.448cm"/>
        </style:tab-stops>
      </style:paragraph-properties>
    </style:style>
    <style:style style:name="P10" style:family="paragraph" style:parent-style-name="Paragraphe_20_de_20_liste">
      <style:paragraph-properties fo:margin-left="0cm" fo:margin-right="0cm" fo:text-align="justify" style:justify-single-word="false" fo:text-indent="0cm" style:auto-text-indent="false">
        <style:tab-stops>
          <style:tab-stop style:position="1.249cm"/>
        </style:tab-stops>
      </style:paragraph-properties>
    </style:style>
    <style:style style:name="P11" style:family="paragraph" style:parent-style-name="Paragraphe_20_de_20_liste">
      <style:paragraph-properties fo:margin-left="0cm" fo:margin-right="0cm" fo:text-align="justify" style:justify-single-word="false" fo:text-indent="1.228cm" style:auto-text-indent="false"/>
    </style:style>
    <style:style style:name="P12" style:family="paragraph" style:parent-style-name="Paragraphe_20_de_20_liste">
      <style:paragraph-properties fo:margin-left="0.501cm" fo:margin-right="0cm" fo:text-align="justify" style:justify-single-word="false" fo:text-indent="0cm" style:auto-text-indent="false">
        <style:tab-stops>
          <style:tab-stop style:position="0.748cm"/>
        </style:tab-stops>
      </style:paragraph-properties>
    </style:style>
    <style:style style:name="P13" style:family="paragraph" style:parent-style-name="Standard" style:master-page-name="MP0">
      <style:paragraph-properties fo:text-align="center" style:justify-single-word="false" style:page-number="auto" fo:break-before="page"/>
    </style:style>
    <style:style style:name="P14" style:family="paragraph" style:parent-style-name="Standard">
      <style:paragraph-properties fo:margin-left="0cm" fo:margin-right="0cm" fo:text-align="justify" style:justify-single-word="false" fo:text-indent="0.751cm" style:auto-text-indent="false"/>
    </style:style>
    <style:style style:name="P15" style:family="paragraph" style:parent-style-name="Paragraphe_20_de_20_liste" style:list-style-name="L1">
      <style:paragraph-properties fo:text-align="justify" style:justify-single-word="false"/>
    </style:style>
    <style:style style:name="P16" style:family="paragraph" style:parent-style-name="Paragraphe_20_de_20_liste" style:list-style-name="L2">
      <style:paragraph-properties fo:margin-left="0.501cm" fo:margin-right="0cm" fo:text-align="justify" style:justify-single-word="false" fo:text-indent="-0.501cm" style:auto-text-indent="false">
        <style:tab-stops>
          <style:tab-stop style:position="0.748cm"/>
        </style:tab-stops>
      </style:paragraph-properties>
    </style:style>
    <style:style style:name="P17" style:family="paragraph" style:parent-style-name="Paragraphe_20_de_20_liste" style:list-style-name="L3">
      <style:paragraph-properties fo:margin-left="0.501cm" fo:margin-right="0cm" fo:text-align="justify" style:justify-single-word="false" fo:text-indent="-0.501cm" style:auto-text-indent="false">
        <style:tab-stops>
          <style:tab-stop style:position="0.748cm"/>
        </style:tab-stops>
      </style:paragraph-properties>
    </style:style>
    <style:style style:name="P18" style:family="paragraph" style:parent-style-name="Paragraphe_20_de_20_liste" style:list-style-name="L4">
      <style:paragraph-properties fo:margin-left="0.501cm" fo:margin-right="0cm" fo:text-align="justify" style:justify-single-word="false" fo:text-indent="0cm" style:auto-text-indent="false">
        <style:tab-stops>
          <style:tab-stop style:position="0.748cm"/>
        </style:tab-stops>
      </style:paragraph-properties>
    </style:style>
    <style:style style:name="T1" style:family="text">
      <style:text-properties fo:font-size="14pt" fo:font-weight="bold" style:font-size-asian="14pt" style:font-weight-asian="bold" style:font-size-complex="14pt"/>
    </style:style>
    <style:style style:name="T2"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3" style:family="text">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style>
    <style:style style:name="T4" style:family="text">
      <style:text-properties fo:font-weight="bold" style:font-weight-asian="bold"/>
    </style:style>
    <style:style style:name="T5" style:family="text">
      <style:text-properties style:text-position="super 64%"/>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T8" style:family="text">
      <style:text-properties fo:font-size="8pt" style:font-size-asian="8pt" style:font-size-complex="8pt"/>
    </style:style>
    <style:style style:name="T9" style:family="text">
      <style:text-properties fo:font-size="8pt" fo:font-style="italic" style:font-size-asian="8pt" style:font-style-asian="italic" style:font-size-complex="8pt"/>
    </style:style>
    <style:style style:name="T10" style:family="text">
      <style:text-properties fo:font-size="8pt" fo:language="en" fo:country="US" style:font-size-asian="8pt" style:font-size-complex="8pt"/>
    </style:style>
    <style:style style:name="T11" style:family="text">
      <style:text-properties fo:font-size="8pt" fo:language="en" fo:country="US" fo:font-style="italic" style:font-size-asian="8pt" style:font-style-asian="italic" style:font-size-complex="8pt"/>
    </style:style>
    <style:style style:name="T12" style:family="text">
      <style:text-properties fo:font-variant="small-caps"/>
    </style:style>
    <style:style style:name="T13" style:family="text">
      <style:text-properties fo:font-variant="small-caps" fo:font-size="8pt" style:font-size-asian="8pt" style:font-size-complex="8pt"/>
    </style:style>
    <style:style style:name="T14" style:family="text">
      <style:text-properties fo:font-variant="small-caps" fo:font-size="8pt" fo:language="en" fo:country="US" style:font-size-asian="8pt" style:font-size-complex="8pt"/>
    </style:style>
    <style:style style:name="T15" style:family="text">
      <style:text-properties fo:language="en" fo:country="US"/>
    </style:style>
    <style:style style:name="T16" style:family="text">
      <style:text-properties style:font-name="Greek"/>
    </style:style>
    <style:style style:name="T17" style:family="text">
      <style:text-properties fo:font-size="11pt" style:font-size-asian="11pt" style:font-size-complex="11pt"/>
    </style:style>
    <style:style style:name="T18" style:family="text">
      <style:text-properties style:font-weight-complex="bold"/>
    </style:style>
    <style:style style:name="T19" style:family="text">
      <style:text-properties fo:font-style="normal" style:font-style-asian="normal" style:font-weight-complex="bold"/>
    </style:style>
    <text:list-style style:name="L1">
      <text:list-level-style-number text:level="1" text:style-name="WW_5f_CharLFO2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space-before="0.635cm" text:min-label-width="0.635cm"/>
        <style:text-properties style:font-name="Wingdings"/>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space-before="1.905cm" text:min-label-width="0.635cm"/>
        <style:text-properties style:font-name="Wingdings"/>
      </text:list-level-style-bullet>
      <text:list-level-style-bullet text:level="2" text:style-name="WW_5f_CharLFO4LVL2" text:bullet-char="o">
        <style:list-level-properties text:space-before="3.175cm" text:min-label-width="0.635cm"/>
        <style:text-properties style:font-name="Courier New"/>
      </text:list-level-style-bullet>
      <text:list-level-style-bullet text:level="3" text:style-name="WW_5f_CharLFO4LVL3" text:bullet-char="">
        <style:list-level-properties text:space-before="4.445cm" text:min-label-width="0.635cm"/>
        <style:text-properties style:font-name="Wingdings"/>
      </text:list-level-style-bullet>
      <text:list-level-style-bullet text:level="4" text:style-name="WW_5f_CharLFO4LVL4" text:bullet-char="">
        <style:list-level-properties text:space-before="5.715cm" text:min-label-width="0.635cm"/>
        <style:text-properties style:font-name="Symbol"/>
      </text:list-level-style-bullet>
      <text:list-level-style-bullet text:level="5" text:style-name="WW_5f_CharLFO4LVL5" text:bullet-char="o">
        <style:list-level-properties text:space-before="6.985cm" text:min-label-width="0.635cm"/>
        <style:text-properties style:font-name="Courier New"/>
      </text:list-level-style-bullet>
      <text:list-level-style-bullet text:level="6" text:style-name="WW_5f_CharLFO4LVL6" text:bullet-char="">
        <style:list-level-properties text:space-before="8.255cm" text:min-label-width="0.635cm"/>
        <style:text-properties style:font-name="Wingdings"/>
      </text:list-level-style-bullet>
      <text:list-level-style-bullet text:level="7" text:style-name="WW_5f_CharLFO4LVL7" text:bullet-char="">
        <style:list-level-properties text:space-before="9.525cm" text:min-label-width="0.635cm"/>
        <style:text-properties style:font-name="Symbol"/>
      </text:list-level-style-bullet>
      <text:list-level-style-bullet text:level="8" text:style-name="WW_5f_CharLFO4LVL8" text:bullet-char="o">
        <style:list-level-properties text:space-before="10.795cm" text:min-label-width="0.635cm"/>
        <style:text-properties style:font-name="Courier New"/>
      </text:list-level-style-bullet>
      <text:list-level-style-bullet text:level="9" text:style-name="WW_5f_CharLFO4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space-before="1.905cm" text:min-label-width="0.635cm"/>
        <style:text-properties style:font-name="Wingdings"/>
      </text:list-level-style-bullet>
      <text:list-level-style-bullet text:level="2" text:style-name="WW_5f_CharLFO5LVL2" text:bullet-char="o">
        <style:list-level-properties text:space-before="3.175cm" text:min-label-width="0.635cm"/>
        <style:text-properties style:font-name="Courier New"/>
      </text:list-level-style-bullet>
      <text:list-level-style-bullet text:level="3" text:style-name="WW_5f_CharLFO5LVL3" text:bullet-char="">
        <style:list-level-properties text:space-before="4.445cm" text:min-label-width="0.635cm"/>
        <style:text-properties style:font-name="Wingdings"/>
      </text:list-level-style-bullet>
      <text:list-level-style-bullet text:level="4" text:style-name="WW_5f_CharLFO5LVL4" text:bullet-char="">
        <style:list-level-properties text:space-before="5.715cm" text:min-label-width="0.635cm"/>
        <style:text-properties style:font-name="Symbol"/>
      </text:list-level-style-bullet>
      <text:list-level-style-bullet text:level="5" text:style-name="WW_5f_CharLFO5LVL5" text:bullet-char="o">
        <style:list-level-properties text:space-before="6.985cm" text:min-label-width="0.635cm"/>
        <style:text-properties style:font-name="Courier New"/>
      </text:list-level-style-bullet>
      <text:list-level-style-bullet text:level="6" text:style-name="WW_5f_CharLFO5LVL6" text:bullet-char="">
        <style:list-level-properties text:space-before="8.255cm" text:min-label-width="0.635cm"/>
        <style:text-properties style:font-name="Wingdings"/>
      </text:list-level-style-bullet>
      <text:list-level-style-bullet text:level="7" text:style-name="WW_5f_CharLFO5LVL7" text:bullet-char="">
        <style:list-level-properties text:space-before="9.525cm" text:min-label-width="0.635cm"/>
        <style:text-properties style:font-name="Symbol"/>
      </text:list-level-style-bullet>
      <text:list-level-style-bullet text:level="8" text:style-name="WW_5f_CharLFO5LVL8" text:bullet-char="o">
        <style:list-level-properties text:space-before="10.795cm" text:min-label-width="0.635cm"/>
        <style:text-properties style:font-name="Courier New"/>
      </text:list-level-style-bullet>
      <text:list-level-style-bullet text:level="9" text:style-name="WW_5f_CharLFO5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Police_20_par_20_défaut"><text:span text:style-name="T1">Héros national, héros fondateur</text:span></text:span></text:p>
      <text:p text:style-name="P2"/>
      <text:p text:style-name="P2"/>
      <text:p text:style-name="P4"><text:span text:style-name="Police_20_par_20_défaut"><text:span text:style-name="T4">Présentation</text:span></text:span></text:p>
      <text:p text:style-name="P5"/>
      <text:p text:style-name="P5">Le 6 juin, la fête nationale suédoise célèbre Gustav 1<text:span text:style-name="Police_20_par_20_défaut"><text:span text:style-name="T5">er</text:span></text:span> Vasa, fondateur de la Suède indépendante ; quelques jours plus tard, le Portugal honore Luís de Camões, à qui l’on doit <text:span text:style-name="Police_20_par_20_défaut"><text:span text:style-name="T6">Les Lusiades</text:span></text:span>, poème épique relatant sous une forme mythifiée les conquêtes de Vasco de Gama ; enfin, l’Irlande commémore annuellement l’évangélisateur Saint-Patrick. Ces exemples de communion d’un pays autour d’un héros consensuel sont rares, en Europe comme dans le reste du monde : les fêtes nationales commémorent presque toutes un événement fondateur, non un personnage fondateur. Il existe cependant d’autres héros nationaux que ceux que célèbre un jour férié, et beaucoup font l’objet d’une ferveur populaire, qu’on pourrait dire folklorique, même sans cérémonies officielles : pour la France, on convoquera traditionnellement Vercingétorix, Clovis ou Jeanne d’Arc, il y en a d’autres et le choix, peut-être, sera déjà révélateur. </text:p>
      <text:p text:style-name="P5">En effet, la notion de héros, surtout s’il est national, est immédiatement suspecte d’une démarche édifiante, voire d’une récupération politique. Cette notion renvoie bien sûr au premier chef à la mythologie et à la littérature antiques. Demi-dieu, aristocrate au destin d’exception, mortel capable de prouesses uniques, le héros se place au mitan de la légende et de l’Histoire. Cette Histoire-là, tout emmêlée de légende, c’est celle qu’écrit Tite-Live à propos de la fondation de Rome, c’est aussi celle qu’écrit Michelet racontant Jeanne d’Arc, « <text:span text:style-name="Police_20_par_20_défaut"><text:span text:style-name="T6">celle qui avait sauvé le peuple</text:span></text:span> ». C’est une Histoire épique, la Geste d’un peuple en train de se constituer en nation, incarné par les valeurs et traits de caractère d’un être supérieur, un « Grand Homme », figure d’élite de sa communauté. Et l’on ouvre la porte à l’idéologie, si ces valeurs, ce caractère, sont promus officiellement. Alors il n’y aurait pas de héros national sans propagande ? Finalement, interroger le héros qu’une nation se choisit et les valeurs qu’elle encourage à travers lui, c’est se demander si le héros est constitutif d’une « identité nationale », sans gommer ce que le terme a de polémique, puisqu’il implique une démarche d’unification qui ne va pas sans discrimination, et sans exclure non plus que cette identité nationale relève elle-même moins de l’Histoire que du mythe.</text:p>
      <text:p text:style-name="P5">Dans cette perspective, le cours de langues anciennes est le lieu privilégié pour examiner l’évolution de la notion de héros à travers l’espace et le temps, pour envisager la persistance ou la dissolution des valeurs et traits moraux matérialisés par ces héros, pour à la fin remettre en question l’apparente évidence des héros de notre époque.</text:p>
      <text:p text:style-name="P5"/>
      <text:p text:style-name="P4"><text:span text:style-name="Police_20_par_20_défaut"><text:span text:style-name="T4">Mise en œuvre</text:span></text:span></text:p>
      <text:p text:style-name="P5">Pour des élèves de collège, ces notions sont difficiles : souvent, ils n’utilisent le mot « héros » que dans son acception moderne, héros de film, héros de jeu vidéo… Les programmes de français de 6<text:span text:style-name="Police_20_par_20_défaut"><text:span text:style-name="T5">ème</text:span></text:span>, et les programmes d’Histoire-Géographie, les ont familiarisés avec certains des héros antiques <text:soft-page-break/>fondateurs, tels Gilgamesh, Ulysse, Enée ou Romulus. Au fil des années, ils rencontrent les héros littéraires des contes, des romans de chevalerie, des récits d’aventure, les héros de romans réalistes ou de récits du 20<text:span text:style-name="Police_20_par_20_défaut"><text:span text:style-name="T5">ème</text:span></text:span>, <text:s/>« porteurs d’un regard sur l’Histoire et le monde » (programme de 3<text:span text:style-name="Police_20_par_20_défaut"><text:span text:style-name="T5">ème</text:span></text:span>). Au lycée, l’objet d’étude « Le personnage de roman » constituera le prolongement de ces découvertes. Le cours de langues anciennes est alors le moment privilégié pour une réflexion sur l’évolution de la notion de héros, préalable à un va-et-vient entre les mythes fondateurs de l’Antiquité et leur possible continuité contemporaine, à une interrogation aussi sur la persistance ou la dissolution des valeurs et traits moraux matérialisés par ces héros. En latin, le programme de 5<text:span text:style-name="Police_20_par_20_défaut"><text:span text:style-name="T5">ème</text:span></text:span> lie l’entrée « les temps héroïques » aux « fondements de l’identité romaine » : le programme de grec en 3<text:span text:style-name="Police_20_par_20_défaut"><text:span text:style-name="T5">ème</text:span></text:span>, « autour du mythe fondateur d’Ulysse », suit le même esprit. En 4<text:span text:style-name="Police_20_par_20_défaut"><text:span text:style-name="T5">ème</text:span></text:span>, le professeur est appelé à travailler sur <text:s/>« la <text:span text:style-name="Police_20_par_20_défaut"><text:span text:style-name="T6">virtus</text:span></text:span> sous la république », à travers des exemples moraux que l’on peut considérer comme autant d’avatars du héros. En 3<text:span text:style-name="Police_20_par_20_défaut"><text:span text:style-name="T5">ème</text:span></text:span>, le thème « idéologies impériales et romanisation » permet aussi de s’interroger sur les moyens de la diffusion d’une sorte de « culture nationale ». </text:p>
      <text:p text:style-name="P5"/>
      <text:p text:style-name="P5"/>
      <text:p text:style-name="P4"><text:span text:style-name="Police_20_par_20_défaut"><text:span text:style-name="T4">Pistes de travail</text:span></text:span></text:p>
      <text:p text:style-name="P7"/>
      <text:list xml:id="list6817933791" text:style-name="L1">
        <text:list-item>
          <text:p text:style-name="P15"><text:span text:style-name="Police_20_par_20_défaut"><text:span text:style-name="T2">Le héros à travers les âges et</text:span></text:span><text:span text:style-name="Police_20_par_20_défaut"><text:span text:style-name="T2"> les lieux</text:span></text:span></text:p>
        </text:list-item>
      </text:list>
      <text:p text:style-name="P6">Mot à l’étymologie douteuse, peut-être lié à la racine indo-européenne de la protection (*<text:span text:style-name="Police_20_par_20_défaut"><text:span text:style-name="T6">ser</text:span></text:span>-donnant le latin <text:span text:style-name="Police_20_par_20_défaut"><text:span text:style-name="T6">servare</text:span></text:span>)<text:span text:style-name="Footnote_20_anchor"><text:note text:id="ftn1" text:note-class="footnote"><text:note-citation>1</text:note-citation><text:note-body><text:p text:style-name="Footnote"><text:span text:style-name="Appel_20_note_20_de_20_bas_20_de_20_p."><text:tab/></text:span> <text:span text:style-name="Police_20_par_20_défaut"><text:span text:style-name="T8">Voir </text:span></text:span><text:span text:style-name="Police_20_par_20_défaut"><text:span text:style-name="T13">Chantraine</text:span></text:span><text:span text:style-name="Police_20_par_20_défaut"><text:span text:style-name="T8">, </text:span></text:span><text:span text:style-name="Police_20_par_20_défaut"><text:span text:style-name="T9">Dictionnaire étymologique de la langue grecque</text:span></text:span><text:span text:style-name="Police_20_par_20_défaut"><text:span text:style-name="T8">, éd. </text:span></text:span><text:span text:style-name="Police_20_par_20_défaut"><text:span text:style-name="T10">Klincksieck, Paris, 1968. </text:span></text:span></text:p></text:note-body></text:note></text:span>, peut-être pré-hellénique<text:span text:style-name="Footnote_20_anchor"><text:note text:id="ftn2" text:note-class="footnote"><text:note-citation>2</text:note-citation><text:note-body><text:p text:style-name="Footnote"><text:span text:style-name="Appel_20_note_20_de_20_bas_20_de_20_p."><text:tab/></text:span><text:span text:style-name="Police_20_par_20_défaut"><text:span text:style-name="T15"> </text:span></text:span><text:span text:style-name="Police_20_par_20_défaut"><text:span text:style-name="T10">Voir </text:span></text:span><text:span text:style-name="Police_20_par_20_défaut"><text:span text:style-name="T14">Beekes</text:span></text:span><text:span text:style-name="Police_20_par_20_défaut"><text:span text:style-name="T10">, </text:span></text:span><text:span text:style-name="Police_20_par_20_défaut"><text:span text:style-name="T11">Etymological Dictionary of Greek,</text:span></text:span><text:span text:style-name="Police_20_par_20_défaut"><text:span text:style-name="T10"> Leiden and Boston, Brill, 2010.</text:span></text:span></text:p></text:note-body></text:note></text:span>, <text:span text:style-name="Police_20_par_20_défaut"><text:span text:style-name="T16">¼rwj </text:span></text:span>est attesté dès le mycénien. Chez Homère, il est employé comme terme de respect et de politesse, et avec une connotation guerrière. Avec Hésiode, il prend une coloration religieuse présente également dans les épopées homériques, désignant alors le demi-dieu, souvent un humain divinisé faisant l’objet d’un culte funéraire ; ce sens s’étend jusqu’à désigner un mari défunt chez Alciphron. En latin, le terme hésite entre ces deux pôles, héros mythique et homme de valeur, et l’on voit Cicéron qualifier Caton sous ce vocable ; il finira par évoquer le héros d’un nouveau système de valeurs, le martyr chrétien. La tension entre mythe et Histoire, fiction et réalité, apparaît déjà clairement.</text:p>
      <text:p text:style-name="P6">Les mythes et les traditions populaires du monde font une large place au héros, et des invariants ne manquent pas de se dégager. Les traits archétypaux sont aisément repérables dans la mythologie gréco-romaine: l’ascendance semi-divine et la noblesse du héros, sa soumission au destin, les dangers qu’il affronte secondé d’une main surnaturelle, son lien avec la cité et la communauté des hommes, le caractère social et universel de sa quête, qui le différencie du héros de conte, par exemple. On se gardera cependant de faire entrer le héros dans un moule tout à fait universel : Ulysse est humain, Thésée aussi dans certaines traditions.</text:p>
      <text:p text:style-name="P6">Comme préalable à une étude sur l’utilisation du héros à des fins didactiques ou de propagande, il serait judicieux de travailler à une confrontation des héros antiques et des héros modernes. Qui <text:soft-page-break/>sont-ils, d’ailleurs ? Si l’on interroge des élèves de collège, il est probable que des personnages mythologiques ou littéraires se mêleront aux figures historiques, aux « champions » de domaines variés, aux super-héros des comics : probablement prendront-ils conscience que leur choix sont révélateurs de leurs propres valeurs. Au professeur de les orienter dans une réflexion sur les archétypes qui persistent dans les héros modernes (la soumission au destin, probablement), et ceux qui s’effacent : le héros moderne est fréquemment plébéien, rarement guerrier, il n’a parfois plus guère de lien au divin ou plus largement à la spiritualité. On s’attachera à montrer qu’on a tendance à réunir aujourd’hui sous le titre de héros aussi bien des personnages mythologiques que des figures du monde réel. Parmi tous nos héros, bien peu sont des héroïnes, il n’est pas inutile de le remarquer. </text:p>
      <text:p text:style-name="P6"/>
      <text:p text:style-name="P3"><text:span text:style-name="Police_20_par_20_défaut"><text:span text:style-name="T4">Exploitations pédagogiques possibles</text:span></text:span></text:p>
      <text:list xml:id="list410727285" text:style-name="L2">
        <text:list-header>
          <text:p text:style-name="P16">→ On pourra avantageusement recourir au <text:a xlink:type="simple" xlink:href="http://classes.bnf.fr/heros/index.htm" office:target-frame-name="_top" xlink:show="replace"><text:span text:style-name="Internet_20_link">dossier pédagogique mis en ligne par la Bibliothèque nationale de France</text:span></text:a> après l’exposition <text:span text:style-name="Police_20_par_20_défaut"><text:span text:style-name="T6">Héros, d’Achille à Zidane</text:span></text:span>, qui s’est tenue en 2007. Les vidéos disponibles dans la rubrique « Gros plans » constitueront une bonne introduction à la séquence de travail.</text:p>
        </text:list-header>
      </text:list>
      <text:p text:style-name="P7"/>
      <text:list xml:id="list1418003179" text:continue-numbering="true" text:style-name="L2">
        <text:list-header>
          <text:p text:style-name="P16">→ On demandera à des groupes d’élèves de s’attacher à une figure héroïque de l’Antiquité (Persée, Héraclès, Achille, Ulysse, Enée, Thésée…) et de rassembler dans un dossier ou un diaporama différents documents le concernant : une représentation iconographique (puisée par exemple sur <text:a xlink:type="simple" xlink:href="http://www.culture.gouv.fr/documentation/joconde/fr/pres.htm" office:target-frame-name="_top" xlink:show="replace"><text:span text:style-name="Internet_20_link">la banque de données Joconde</text:span></text:a> parmi les céramiques grecques), un arbre généalogique, un extrait de texte latin et/ou grec consacré à ses aventures, une illustration des objets magiques reçus, une carte du territoire dont il est le fondateur, ou le libérateur.</text:p>
        </text:list-header>
      </text:list>
      <text:p text:style-name="P7"/>
      <text:list xml:id="list1575067710" text:continue-numbering="true" text:style-name="L2">
        <text:list-header>
          <text:p text:style-name="P16">→ Un travail linguistique autour de la notion d’excellence trouverait sa place dans une séquence sur le héros. En grec, on retiendra la particule augmentative <text:span text:style-name="Police_20_par_20_défaut"><text:span text:style-name="T16">¢ri-</text:span></text:span> marquant l’idée de force et de supériorité (et s’apparentant éventuellement à une racine *<text:span text:style-name="Police_20_par_20_défaut"><text:span text:style-name="T6">erei</text:span></text:span> liée à la richesse, comme dans le latin <text:span text:style-name="Police_20_par_20_défaut"><text:span text:style-name="T6">res</text:span></text:span><text:span text:style-name="Footnote_20_anchor"><text:note text:id="ftn3" text:note-class="footnote"><text:note-citation>3</text:note-citation><text:note-body><text:p text:style-name="Footnote"><text:span text:style-name="Appel_20_note_20_de_20_bas_20_de_20_p."><text:tab/></text:span> <text:span text:style-name="Police_20_par_20_défaut"><text:span text:style-name="T13">Van Windekens</text:span></text:span><text:span text:style-name="Police_20_par_20_défaut"><text:span text:style-name="T8">, </text:span></text:span><text:span text:style-name="Police_20_par_20_défaut"><text:span text:style-name="T9">Dictionnaire étymologique complémentaire de la langue grecque</text:span></text:span><text:span text:style-name="Police_20_par_20_défaut"><text:span text:style-name="T8">, Leuven, Peeters, 1986.</text:span></text:span></text:p></text:note-body></text:note></text:span>) et on proposera par exemple d’établir une fiche des mots de la famille d’<text:span text:style-name="Police_20_par_20_défaut"><text:span text:style-name="T16">¢re…wn</text:span></text:span> / <text:span text:style-name="Police_20_par_20_défaut"><text:span text:style-name="T16">¥ristoj</text:span></text:span> : <text:span text:style-name="Police_20_par_20_défaut"><text:span text:style-name="T16">¢ristokrat…a</text:span></text:span>, <text:span text:style-name="Police_20_par_20_défaut"><text:span text:style-name="T16">¢r…stwj</text:span></text:span>, <text:span text:style-name="Police_20_par_20_défaut"><text:span text:style-name="T16">¢risteÚw</text:span></text:span>, <text:span text:style-name="Police_20_par_20_défaut"><text:span text:style-name="T16">¢riste…a</text:span></text:span>, <text:span text:style-name="Police_20_par_20_défaut"><text:span text:style-name="T16">¢ret»</text:span></text:span>, etc. En latin, une étude de la racine <text:span text:style-name="Police_20_par_20_défaut"><text:span text:style-name="T6">op</text:span></text:span>, qui renvoie à l’abondance, est intéressante en ce qu’elle ouvre sur des domaines divers : l’excellence avec <text:span text:style-name="Police_20_par_20_défaut"><text:span text:style-name="T6">optimus</text:span></text:span> ou <text:span text:style-name="Police_20_par_20_défaut"><text:span text:style-name="T6">optimates</text:span></text:span>, l’armée avec <text:span text:style-name="Police_20_par_20_défaut"><text:span text:style-name="T6">copiae</text:span></text:span>, la richesse ou le manque si l’on songe à <text:span text:style-name="Police_20_par_20_défaut"><text:span text:style-name="T6">opulentus</text:span></text:span> ou <text:span text:style-name="Police_20_par_20_défaut"><text:span text:style-name="T6">inopia</text:span></text:span>. Dans les deux langues, le professeur peut utiliser ces remarques étymologiques comme un préalable à l’étude de l’adjectif et de ses degrés.</text:p>
        </text:list-header>
      </text:list>
      <text:p text:style-name="P7"/>
      <text:list xml:id="list1903411286" text:continue-numbering="true" text:style-name="L2">
        <text:list-header>
          <text:p text:style-name="P16">→ Pour une lecture commentée, les odes de Pindare sont un bon exemple de la façon dont, dès l’Antiquité, le héros mythique est convoqué pour célébrer la gloire d’un individu réel : on peut ainsi analyser la troisième néméenne, « <text:span text:style-name="Police_20_par_20_défaut"><text:span text:style-name="T6">À Aristoclide d’Égine</text:span></text:span> », en montrant <text:soft-page-break/>comment la célébration du vainqueur se mêle à un récit mythique qui en appelle entre autres à la légende d’Héraclès et d’Achille. Pour une utilisation ironique des figures héroïques, on peut se tourner vers Horace : la satire I, 7 illustre la discorde mesquine de deux Romains comparés à Hector et Achille, au prétexte que « <text:span text:style-name="Police_20_par_20_défaut"><text:span text:style-name="T6">les gens d’humeur difficile sont dans la même situation que les braves mis aux prises dans la guerre</text:span></text:span><text:span text:style-name="Footnote_20_anchor"><text:note text:id="ftn4" text:note-class="footnote"><text:note-citation>4</text:note-citation><text:note-body><text:p text:style-name="Footnote"><text:span text:style-name="Appel_20_note_20_de_20_bas_20_de_20_p."><text:tab/></text:span> <text:span text:style-name="Police_20_par_20_défaut"><text:span text:style-name="T13">Horace</text:span></text:span><text:span text:style-name="Police_20_par_20_défaut"><text:span text:style-name="T8">, </text:span></text:span><text:span text:style-name="Police_20_par_20_défaut"><text:span text:style-name="T9">Satires</text:span></text:span><text:span text:style-name="Police_20_par_20_défaut"><text:span text:style-name="T8">, traduction de François Villeneuve, Les Belles Lettres, Classiques en Poche, 2001.</text:span></text:span></text:p></text:note-body></text:note></text:span> ». Autrefois comme aujourd’hui, les héros et leurs prouesses habitent l’imaginaire collectif et constituent un réservoir d’analogies et d’allusions où l’on puise dans les conversations courantes autant que dans les œuvres littéraires.</text:p>
        </text:list-header>
      </text:list>
      <text:p text:style-name="P7"/>
      <text:list xml:id="list2112240669" text:style-name="L1">
        <text:list-item>
          <text:p text:style-name="P15"><text:span text:style-name="Police_20_par_20_défaut"><text:span text:style-name="T2">Le héros fondateur pour construire un mythe national</text:span></text:span></text:p>
        </text:list-item>
      </text:list>
      <text:p text:style-name="P8">Christopher Pelling, dans son introduction à la <text:span text:style-name="Police_20_par_20_défaut"><text:span text:style-name="T6">Vie d’Antoine</text:span></text:span> par Plutarque<text:span text:style-name="Footnote_20_anchor"><text:note text:id="ftn5" text:note-class="footnote"><text:note-citation>5</text:note-citation><text:note-body><text:p text:style-name="Footnote"><text:span text:style-name="Appel_20_note_20_de_20_bas_20_de_20_p."><text:tab/></text:span><text:span text:style-name="Police_20_par_20_défaut"><text:span text:style-name="T15"> </text:span></text:span><text:span text:style-name="Police_20_par_20_défaut"><text:span text:style-name="T14">Plutarque</text:span></text:span><text:span text:style-name="Police_20_par_20_défaut"><text:span text:style-name="T10">, </text:span></text:span><text:span text:style-name="Police_20_par_20_défaut"><text:span text:style-name="T11">Life of Antony</text:span></text:span><text:span text:style-name="Police_20_par_20_défaut"><text:span text:style-name="T10">, Cambridge, 1988.</text:span></text:span></text:p></text:note-body></text:note></text:span>, observe qu’il s’en est fallu de peu que Marc Antoine remporte la bataille d’Actium et qu’alors de grands poètes antoniens auraient glorifié sa mémoire et composé des chants épiques en l’honneur d’Hercule et Anton plutôt que pour Enée et Iule… On dit parfois qu’on n’écrit que l’Histoire des vainqueurs : en tout cas ce sont souvent des figures héroïques imposées par eux qui tissent les fils de cette Histoire mythique, ou mythologie historique, dont il est ici question. L’idée n’est pas nouvelle, si l’on songe à Alexandre : Plutarque le fait descendre d’Héraclès du côté paternel, d’Eaque par sa mère Olympias, et le conquérant lui-même, après sa visite au sanctuaire de Zeus Amon, laisse entendre qu’il porte à bon droit le titre pharaonique de « fils de Rê ». Fondateurs autoproclamés d’un monde nouveau, par ses limites ou ses institutions, les princes utilisent le mythe comme ciment fédérateur de la communauté. En Grèce, les cultes héroïques fonctionnent de même, qui rassemblent le village ou la cité sur la tombe d’un héros dont le parcours a défini un espace territorial ; n’oublions pas non plus que les tribus athéniennes portent le nom de héros légendaires. <text:s/></text:p>
      <text:p text:style-name="P8">Il est toutefois vrai que c’est avec Octave que l’élaboration du mythe national à des fins politiques acquiert un degré de sophistication inégalé : victorieux à Actium, maître enfin unique, il entend livrer les clés de l’ordre nouveau qu’il est en train de fonder, exalter sa surhumanité et finalement doter le peuple romain d’une légende sacrée, tout cela à travers un vaste ensemble artistique. Notons qu’il a été aidé dans son entreprise par une grande perméabilité de l’Histoire et de la politique romaines aux mythes<text:span text:style-name="Footnote_20_anchor"><text:note text:id="ftn6" text:note-class="footnote"><text:note-citation>6</text:note-citation><text:note-body><text:p text:style-name="P10"><text:span text:style-name="Appel_20_note_20_de_20_bas_20_de_20_p."><text:tab/></text:span> <text:span text:style-name="Police_20_par_20_défaut"><text:span text:style-name="T13">Dumézil</text:span></text:span><text:span text:style-name="Police_20_par_20_défaut"><text:span text:style-name="T8">, </text:span></text:span><text:span text:style-name="Police_20_par_20_défaut"><text:span text:style-name="T9">Mythes et dieux des indo-européens</text:span></text:span><text:span text:style-name="Police_20_par_20_défaut"><text:span text:style-name="T8">, Flammarion, 1992 :</text:span></text:span> <text:span text:style-name="Police_20_par_20_défaut"><text:span text:style-name="T9">« Il a été possible de déceler, dans les deux premiers livres de Tite-Live, depuis les règnes et figures de Romulus et de Numa jusqu’aux exp</text:span></text:span><text:span text:style-name="Police_20_par_20_défaut"><text:span text:style-name="T9">loits de Coclès et de Scaevola, une bonne part de mythes indo-européens, mais transformés en récits vraisemblables, humains, datés. La vieille mythologie a subsisté, avec la philosophie sous-jacente, avec les services éducatifs qu’elle rendait ; mais pour </text:span></text:span><text:span text:style-name="Police_20_par_20_défaut"><text:span text:style-name="T9">subsister et continuer de servir, elle a dû se plier au goût si marqué de la société romaine de tout rapporter à elle-même, à son </text:span></text:span><text:span text:style-name="Police_20_par_20_défaut"><text:span text:style-name="T8">ager</text:span></text:span><text:span text:style-name="Police_20_par_20_défaut"><text:span text:style-name="T9">, à ses </text:span></text:span><text:span text:style-name="Police_20_par_20_défaut"><text:span text:style-name="T8">patres</text:span></text:span><text:span text:style-name="Police_20_par_20_défaut"><text:span text:style-name="T9"> : elle s’est faite histoire, et histoire nationale </text:span></text:span><text:span text:style-name="Police_20_par_20_défaut"><text:span text:style-name="T8">».</text:span></text:span></text:p><text:p/></text:note-body></text:note></text:span>. </text:p>
      <text:p text:style-name="P8">Aujourd’hui, l’Histoire est peuplée de Grands Hommes, même si son enseignement se détache de plus en plus de cette approche biographique, non de héros au sens littéral. Pourtant, <text:soft-page-break/>l’instrumentalisation des uns et des autres ressortit à la même volonté, qui est de fonder une identité (collective, populaire) autour d’une identité (un individu considéré comme fondateur des valeurs d’un système). L’enjeu d’une étude de ces démarches dans le cours de langues anciennes pourrait être de souligner le caractère mouvant et controversé de nos figures héroïques : Saint Louis le juste ou Saint Louis le fanatique, Jeanne d’Arc ou Charles Martel réinvestis par des partis nationalistes, et même des footballeurs incarnant à dix ans d’intervalle les velléités d’harmonie puis la déception d’une nation entière …</text:p>
      <text:p text:style-name="P11"/>
      <text:p text:style-name="P3"><text:span text:style-name="Police_20_par_20_défaut"><text:span text:style-name="T4">Exploitations pédagogiques possibles</text:span></text:span></text:p>
      <text:list xml:id="list1302433548" text:style-name="L3">
        <text:list-header>
          <text:p text:style-name="P17">→ Précisément, on peut envisager de commencer la séquence de travail par une réflexion sur le héros sportif, qui aux yeux de l’opinion serait porteur de valeurs dépassant les simples prouesses physiques. On trouvera sur le site <text:a xlink:type="simple" xlink:href="http://www.ina.fr/fresques/jalons/accueil" office:target-frame-name="_top" xlink:show="replace"><text:span text:style-name="Internet_20_link">Jalons</text:span></text:a> de l’Institut national de l’Audiovisuel de très courts reportages susceptibles d’initier le débat : après diffusion d’un extrait de journal télévisé traitant par exemple des manifestations populaires qui ont suivi la victoire de la France lors de la coupe du monde de football 1998<text:span text:style-name="Footnote_20_anchor"><text:note text:id="ftn7" text:note-class="footnote"><text:note-citation>7</text:note-citation><text:note-body><text:p text:style-name="P3"><text:span text:style-name="Appel_20_note_20_de_20_bas_20_de_20_p."><text:tab/></text:span> <text:a xlink:type="simple" xlink:href="http://www.ina.fr/fresques/jalons/fiche-media/InaEdu01144/fete-sur-les-champs-elysees-apres-la-victoire-de-la-france-en-coupe-du-monde-de-football.html" office:target-frame-name="_top" xlink:show="replace"><text:span text:style-name="Internet_20_link"><text:span text:style-name="T8">http://www.ina.fr/fresques/jalons/fiche-media/InaEdu01144/fete-sur-les-champs-elysees-apres-la-victoire-de-la-france-en-coupe-du-monde</text:span></text:span></text:a><text:a xlink:type="simple" xlink:href="http://www.ina.fr/fresques/jalons/fiche-media/InaEdu01144/fete-sur-les-champs-elysees-apres-la-victoire-de-la-france-en-coupe-du-monde-de-football.html" office:target-frame-name="_top" xlink:show="replace"><text:span text:style-name="Internet_20_link"><text:span text:style-name="T8">-de-football.html</text:span></text:span></text:a></text:p></text:note-body></text:note></text:span>, on conduira les élèves à s’interroger sur les fonctions de ce héros sportif, athlète exceptionnel, support d’une sorte de patriotisme « light », ambassadeur de valeurs morales ou politico-sociales (« la France black-blanc-beur »). Et un, et deux, et trois héros…</text:p>
        </text:list-header>
      </text:list>
      <text:p text:style-name="P12"/>
      <text:list xml:id="list576414473" text:continue-numbering="true" text:style-name="L3">
        <text:list-header>
          <text:p text:style-name="P17">→ Le lien entre mythologie héroïque et pouvoir s’observe dans l’imagerie impériale. Il serait éclairant de réunir une drachme du IV siècle présentant Alexandre coiffé de la dépouille du lion de Némée et un buste de l’empereur Commode en Hercule : à plus de 500 ans de distance, les mêmes traits de force et de courage sont mis en avant par le prince et participent d’une forme de continuité de civilisation. Le même procédé est à l’œuvre dans les monuments aux morts français où apparaissent, pour honorer les héros des guerres du XXème siècle, des statues de figures héroïques de l’histoire nationale : voir par exemple le mémorial de Pontvallain, dans la Sarthe, qui associe Jeanne d’Arc et Saint Louis. On montrera comment les héros sont en quelque sorte utilisés pour transcender le temps, donner l’impression que la nation est éternelle, quitte à gommer les controverses qui agitent leur souvenir pour les inscrire dans un réseau diachronique fondant le sentiment national.</text:p>
        </text:list-header>
      </text:list>
      <text:p text:style-name="P12"/>
      <text:list xml:id="list48711913" text:continue-numbering="true" text:style-name="L3">
        <text:list-header>
          <text:p text:style-name="P17">→ Si l’on ne veut pas privilégier l’originalité, on puisera dans l’<text:span text:style-name="Police_20_par_20_défaut"><text:span text:style-name="T6">Enéide </text:span></text:span>des passages à commenter, en particulier la catabase du chant VI, topos du récit héroïque qui se mêle ici à un dessein politique : on montrera comment la prophétie d’Anchise passe en revue les « <text:span text:style-name="Police_20_par_20_défaut"><text:span text:style-name="T6">illustris animas</text:span></text:span> » de l’Histoire romaine dans un paradoxe <text:soft-page-break/>chronologique destiné à doter le disparate peuple romain d’une ascendance divine et d’une forme de consanguinité fictive (tout le monde serait troyen, comme naguère tout le monde gaulois) et mais surtout à légitimer le règne miraculeux d’Auguste, à qui s’adresse ce propos courtisan, en le plaçant au centre du monde et de l’Histoire, tout comme la statue équestre de l’empereur trônait entre Enée et Romulus sur son nouveau forum<text:span text:style-name="Footnote_20_anchor"><text:note text:id="ftn8" text:note-class="footnote"><text:note-citation>8</text:note-citation><text:note-body><text:p text:style-name="Footnote"><text:span text:style-name="Appel_20_note_20_de_20_bas_20_de_20_p."><text:span text:style-name="T17"><text:tab/></text:span></text:span><text:span text:style-name="Police_20_par_20_défaut"><text:span text:style-name="T17"> </text:span></text:span><text:span text:style-name="Police_20_par_20_défaut"><text:span text:style-name="T8">Voir ressources pédagogiques : </text:span></text:span><text:a xlink:type="simple" xlink:href="http://www.histoire.ac-versailles.fr/IMG/pdf/Origines_Rome_piste_pedagogique.pdf" office:target-frame-name="_top" xlink:show="replace"><text:span text:style-name="Internet_20_link"><text:span text:style-name="T8">http://www.histoire.ac-versailles.fr/IMG/pdf/Origines_Rome_piste_pedagogique.pdf</text:span></text:span></text:a><text:span text:style-name="Police_20_par_20_défaut"><text:span text:style-name="T8"> et plan du forum august</text:span></text:span><text:span text:style-name="Police_20_par_20_défaut"><text:span text:style-name="T8">éen : </text:span></text:span><text:a xlink:type="simple" xlink:href="http://www.mediterranees.net/histoire_romaine/empereurs_1siecle/auguste/forum.html" office:target-frame-name="_top" xlink:show="replace"><text:span text:style-name="Internet_20_link"><text:span text:style-name="T8">http://www.mediterranees.net/histoire_romaine/empereurs_1siecle/auguste/forum.html</text:span></text:span></text:a></text:p></text:note-body></text:note></text:span>. On rappellera d’ailleurs que le fasciste Mussolini s’est aussi employé à tirer profit de ces raccourcis historiques, se donnant à voir en nouvel Auguste et ordonnant la restauration de <text:span text:style-name="Police_20_par_20_défaut"><text:span text:style-name="T6">l’Ara Pacis</text:span></text:span>, le monument qui célèbre l’Age d’Or impérial. L’épopée de Virgile contient en outre plusieurs figures de fondateurs, qui peuvent donner lieu à une étude transversale : Didon, Ascagne/Iule, ou même Latinus, premier roi du Latium. Pour le monde grec, on pourra s’appuyer sur Plutarque ou Thucydide pour voir comment mythe et Histoire contribuent à faire de Thésée le héros national athénien, l’incarnation de la démocratie et de la civilisation face à la barbarie de Minos.</text:p>
        </text:list-header>
      </text:list>
      <text:p text:style-name="P12"/>
      <text:list xml:id="list1816363770" text:style-name="L1">
        <text:list-item>
          <text:p text:style-name="P15"><text:span text:style-name="Police_20_par_20_défaut"><text:span text:style-name="T2">La </text:span></text:span><text:span text:style-name="Police_20_par_20_défaut"><text:span text:style-name="T3">virtus</text:span></text:span><text:span text:style-name="Police_20_par_20_défaut"><text:span text:style-name="T2"> pour exemple ; le héros modèle</text:span></text:span></text:p>
        </text:list-item>
      </text:list>
      <text:p text:style-name="P8">Les héros grecs traditionnels, nous l’avons vu, brillent par leur courage et leur sens de l’honneur, par leur soumission au divin. Ils appartiennent néanmoins à un monde révolu, archaïque et violent, et s’ils sont conçus comme des miroirs de l’excellence de l’aristocratie hellénique, ce sont des miroirs lointains, intimidants, trop empreints de littérature et de mysticisme pour qu’un malheureux humain de l’âge de fer, fût-il particulièrement bien né, puisse espérer leur ressembler tout à fait. Un glissement s’amorce pendant la guerre de Péloponnèse : le général spartiate Brasidas fit l’objet à Amphipolis, prise aux Athéniens, d’un culte de type héroïque. </text:p>
      <text:p text:style-name="P8">On a vu précédemment avec Dumézil que les Romains avaient eu une tendance à « l’historicisation » des mythes ; il développe l’idée que les Grands hommes de l’Histoire romaine sont parfois des avatars des héros de mythes indo-européens, tel Mucius Scaevola, le « gaucher », répondant au dieu Tyr qui laissa sa main droite dans la gueule du loup Fenrir dans une légende scandinave. <text:s/>Les héros romains sont donc historiques ou pseudo-historiques : ce renforcement de leur humanité les rend propices, plus que d’autres, à l’exemplarité. C’est souvent à l’époque républicaine, âge d’or du <text:span text:style-name="Police_20_par_20_défaut"><text:span text:style-name="T6">mos majorum</text:span></text:span>, de la <text:span text:style-name="Police_20_par_20_défaut"><text:span text:style-name="T6">virtus</text:span></text:span> et de la cité démocratique, que remontent les grandes figures qui nourrissent la pédagogie par l’<text:span text:style-name="Police_20_par_20_défaut"><text:span text:style-name="T6">exemplum</text:span></text:span>.</text:p>
      <text:p text:style-name="P8">L’enjeu de ce dernier axe de travail sera alors de dégager les valeurs morales portées par les <text:span text:style-name="Police_20_par_20_défaut"><text:span text:style-name="T6">summi viri</text:span></text:span> romains, pour les mettre à l’épreuve de la modernité. <text:s/></text:p>
      <text:p text:style-name="P9"/>
      <text:p text:style-name="P8"/>
      <text:p text:style-name="P3"><text:span text:style-name="Police_20_par_20_défaut"><text:span text:style-name="T4">Exploitations pédagogiques possibles</text:span></text:span></text:p>
      <text:list xml:id="list1331284407" text:style-name="L4">
        <text:list-header>
          <text:p text:style-name="P18"><text:soft-page-break/>→ On présentera en début de séquence une sélection de coupures de journaux mettant en scène « l’héroïsme quotidien au XXIème siècle ». A défaut, les sites internet de la presse régionale seront utiles car ils proposent généralement un moteur de recherche : avec l’entrée « héros », on accède à plusieurs articles liés à des actes de dévouement ou des sauvetages. On pourra alors réfléchir en classe à la fonction de ce type de récit et introduire la notion d’<text:span text:style-name="Police_20_par_20_défaut"><text:span text:style-name="T6">exemplum</text:span></text:span>. Ensuite, on proposera aux élèves de réaliser leur propre « brève » consacrée à un héros romain, Clélie ou Horatius Coclès par exemple, le titre ou l’intégralité de l’article – selon le niveau- étant réalisé en latin, et l’ensemble rassemblé dans un journal fictif. </text:p>
        </text:list-header>
      </text:list>
      <text:p text:style-name="P12"/>
      <text:list xml:id="list1731813501" text:continue-numbering="true" text:style-name="L4">
        <text:list-header>
          <text:p text:style-name="P18">→ Il serait pertinent de prévoir un travail lexical centré sur les valeurs morales. La notion de <text:span text:style-name="Police_20_par_20_défaut"><text:span text:style-name="T6">virtus</text:span></text:span> est évidemment au cœur des <text:span text:style-name="Police_20_par_20_défaut"><text:span text:style-name="T6">exempla</text:span></text:span> : lié à la racine de la masculinité (<text:span text:style-name="Police_20_par_20_défaut"><text:span text:style-name="T6">vir</text:span></text:span> : l’homme), le mot s’apparente au sanskrit <text:span text:style-name="Police_20_par_20_défaut"><text:span text:style-name="T6">vīra-s</text:span></text:span> qui désigne le héros, ce qui a pu conduire à supposer qu’il serait l’équivalent latin du grec <text:span text:style-name="Police_20_par_20_défaut"><text:span text:style-name="T16">¼rwj</text:span></text:span><text:span text:style-name="Footnote_20_anchor"><text:note text:id="ftn9" text:note-class="footnote"><text:note-citation>9</text:note-citation><text:note-body><text:p text:style-name="Footnote"><text:span text:style-name="Appel_20_note_20_de_20_bas_20_de_20_p."><text:tab/></text:span> <text:span text:style-name="Police_20_par_20_défaut"><text:span text:style-name="T13">Bréal &amp; Bailly</text:span></text:span><text:span text:style-name="Police_20_par_20_défaut"><text:span text:style-name="T8">, </text:span></text:span><text:span text:style-name="Police_20_par_20_défaut"><text:span text:style-name="T9">Dictionnaire étymologique latin</text:span></text:span><text:span text:style-name="Police_20_par_20_défaut"><text:span text:style-name="T8">, Hachette, 188</text:span></text:span><text:span text:style-name="Police_20_par_20_défaut"><text:span text:style-name="T8">5.</text:span></text:span></text:p></text:note-body></text:note></text:span><text:span text:style-name="Police_20_par_20_défaut"><text:span text:style-name="T16">. </text:span></text:span>On peut imaginer se fonder sur l’étymologie pour identifier les traits qui composent la <text:span text:style-name="Police_20_par_20_défaut"><text:span text:style-name="T6">virtus, </text:span></text:span>conçue comme un ensemble de qualités définissant l’homme idéal : on travaillera sur les dérivés français du mot <text:span text:style-name="Police_20_par_20_défaut"><text:span text:style-name="T6">fides</text:span></text:span> en mettant en relation les branches liées à la religion et aux relations humaines, on mettra en avant le rôle des préfixes et des suffixes avec la <text:span text:style-name="Police_20_par_20_défaut"><text:span text:style-name="T6">pietas </text:span></text:span>(<text:span text:style-name="Police_20_par_20_défaut"><text:span text:style-name="T7">im</text:span></text:span><text:span text:style-name="Police_20_par_20_défaut"><text:span text:style-name="T6">pius, </text:span></text:span><text:span text:style-name="Police_20_par_20_défaut"><text:span text:style-name="T7">ex</text:span></text:span><text:span text:style-name="Police_20_par_20_défaut"><text:span text:style-name="T6">pio, pia</text:span></text:span><text:span text:style-name="Police_20_par_20_défaut"><text:span text:style-name="T7">bilis</text:span></text:span><text:span text:style-name="Police_20_par_20_défaut"><text:span text:style-name="T6">, pia</text:span></text:span><text:span text:style-name="Police_20_par_20_défaut"><text:span text:style-name="T7">mentum..)</text:span></text:span>, on veillera aussi à rappeler que le Romain idéal est attaché à sa terre avec le mot <text:span text:style-name="Police_20_par_20_défaut"><text:span text:style-name="T6">frugalitas</text:span></text:span>, associé à l’agriculture, au <text:span text:style-name="Police_20_par_20_défaut"><text:span text:style-name="T6">froment</text:span></text:span> ou au <text:span text:style-name="Police_20_par_20_défaut"><text:span text:style-name="T6">fruit</text:span></text:span>.</text:p>
        </text:list-header>
      </text:list>
      <text:p text:style-name="P12"/>
      <text:list xml:id="list167628399" text:continue-numbering="true" text:style-name="L4">
        <text:list-header>
          <text:p text:style-name="P18">→ Pour une lecture commentée, le professeur aura intérêt à se tourner vers les débuts de <text:span text:style-name="Police_20_par_20_défaut"><text:span text:style-name="T6">l’Histoire romaine</text:span></text:span> par Tite-Live : il sera intéressant de chercher à distinguer celles les valeurs qui perdurent aujourd’hui et celles qui semblent obsolètes, ou même contraires à nos mœurs. Prenons l’exemple de la <text:span text:style-name="Police_20_par_20_défaut"><text:span text:style-name="T6">devotio, </text:span></text:span>le sacrifice<text:span text:style-name="Police_20_par_20_défaut"><text:span text:style-name="T6"> </text:span></text:span>auquel se livrent plusieurs héros romains, de façon partielle (Mucius Scaevola offrant sa main droite aux flammes) ou totale (les Decii père et fils, Marcus Curtius) : l’idéal d’offrir sa vie pour le bien de la cité, ou de la patrie, persiste au moins jusqu’au milieu du XXème siècle. On pourrait lire dans la panthéonisation de Jean Moulin, figure héroïque de la Résistance, une « modernisation » de cette notion ; notons d’ailleurs que l’hommage fut assez tardif et qu’au sortir de la guerre c’est plutôt Pierre Brossolette, dirigeant de la Résistance qui se suicida pour ne pas parler, que l’on proposait comme modèle à la jeunesse<text:span text:style-name="Footnote_20_anchor"><text:note text:id="ftn10" text:note-class="footnote"><text:note-citation>10</text:note-citation><text:note-body><text:p text:style-name="Footnote"><text:span text:style-name="Appel_20_note_20_de_20_bas_20_de_20_p."><text:tab/></text:span> <text:span text:style-name="Police_20_par_20_défaut"><text:span text:style-name="T13">Amalvi</text:span></text:span><text:span text:style-name="Police_20_par_20_défaut"><text:span text:style-name="T8">, </text:span></text:span><text:span text:style-name="Police_20_par_20_défaut"><text:span text:style-name="T9">Les héros des Français, Controverses autour de la mémoire nationale</text:span></text:span><text:span text:style-name="Police_20_par_20_défaut"><text:span text:style-name="T8">, Bibliothèque Historique Larousse, 2011.</text:span></text:span></text:p></text:note-body></text:note></text:span>. A l’inverse, il y a des valeurs qui choquent désormais : comment ne pas mettre en rapport le suicide de Lucrèce, violée par Sextus Tarquin, avec les crimes « d’honneur » qui sévissent encore aujourd’hui ? De même, on obtiendra généralement des élèves des réactions scandalisées quand ils découvriront que le <text:soft-page-break/>double « infanticide » de Lucius Junius Brutus ne l’empêcha pas d’être honoré du titre de <text:span text:style-name="Police_20_par_20_défaut"><text:span text:style-name="T6">pater patriae</text:span></text:span> ou qu’Horace fut acquitté par le peuple du meurtre de sa sœur, en raison de l’<text:span text:style-name="Police_20_par_20_défaut"><text:span text:style-name="T6">admiratione virtutis </text:span></text:span>qu’il lui inspire. Les temps changent, et nous changeons avec eux… On peut terminer en examinant la liste des pressentis au Panthéon : y figurent Maurice Diderot, Maurice Genevoix, mais aussi Marc Bloch et Jules Michelet<text:span text:style-name="Footnote_20_anchor"><text:note text:id="ftn11" text:note-class="footnote"><text:note-citation>11</text:note-citation><text:note-body><text:p text:style-name="Footnote"><text:span text:style-name="Appel_20_note_20_de_20_bas_20_de_20_p."><text:tab/></text:span> <text:span text:style-name="Police_20_par_20_défaut"><text:span text:style-name="T9">L’Histoire</text:span></text:span><text:span text:style-name="Police_20_par_20_défaut"><text:span text:style-name="T8">, n° 384, février 2013.</text:span></text:span></text:p></text:note-body></text:note></text:span>… Des historiens héros de l’Histoire nationale, voilà qui clôt la page !</text:p>
        </text:list-header>
      </text:list>
      <text:p text:style-name="P12"/>
      <text:p text:style-name="P7"/>
      <text:p text:style-name="P7"/>
      <text:p text:style-name="P3"><text:span text:style-name="Police_20_par_20_défaut"><text:span text:style-name="T2">Bibliographie</text:span></text:span></text:p>
      <text:p text:style-name="P3"><text:span text:style-name="Police_20_par_20_défaut"><text:span text:style-name="T4">Ouvrages de référence</text:span></text:span></text:p>
      <text:p text:style-name="P3"><text:span text:style-name="Police_20_par_20_défaut"><text:span text:style-name="T12">Amalvi</text:span></text:span>, <text:span text:style-name="Police_20_par_20_défaut"><text:span text:style-name="T6">Les héros des Français. Controverses autour de la mémoire nationale</text:span></text:span>, Bibliothèque Historique Larousse, 2011.</text:p>
      <text:p text:style-name="P3"><text:span text:style-name="Police_20_par_20_défaut"><text:span text:style-name="T12">Briant</text:span></text:span>, <text:span text:style-name="Emphasis"><text:span text:style-name="T18">Alexandre des Lumières. Fragments d'histoire européenne, </text:span></text:span><text:span text:style-name="Emphasis"><text:span text:style-name="T19">Gallimard, 2012.</text:span></text:span></text:p>
      <text:p text:style-name="P3"><text:span text:style-name="Police_20_par_20_défaut"><text:span text:style-name="T12">Campbell</text:span></text:span>, <text:span text:style-name="Police_20_par_20_défaut"><text:span text:style-name="T6">Le Héros aux mille et un visages</text:span></text:span>, Oxus, 2010.</text:p>
      <text:p text:style-name="P3"><text:span text:style-name="Police_20_par_20_défaut"><text:span text:style-name="T12">Citron</text:span></text:span>, <text:span text:style-name="Police_20_par_20_défaut"><text:span text:style-name="T6">Le mythe national. L’Histoire de France revisitée</text:span></text:span>, Editions de l’Atelier, 2008.</text:p>
      <text:p text:style-name="P3"><text:span text:style-name="Police_20_par_20_défaut"><text:span text:style-name="T12">Corbin</text:span></text:span>, <text:span text:style-name="Police_20_par_20_défaut"><text:span text:style-name="T6">Les héros de </text:span></text:span><text:span text:style-name="Police_20_par_20_défaut"><text:span text:style-name="T6">l’Histoire de France expliqués à mon fils</text:span></text:span>, Seuil, 2011.</text:p>
      <text:p text:style-name="P3"/>
      <text:p text:style-name="P3"><text:span text:style-name="Police_20_par_20_défaut"><text:span text:style-name="T4">Prolongements</text:span></text:span></text:p>
      <text:p text:style-name="P3"><text:span text:style-name="Police_20_par_20_défaut"><text:span text:style-name="T12">Echenoz</text:span></text:span>, <text:span text:style-name="Police_20_par_20_défaut"><text:span text:style-name="T6">Courir</text:span></text:span>, Les Editions de Minuit, 2008 (le « héros » Zatopek).</text:p>
      <text:p text:style-name="P3"><text:span text:style-name="Police_20_par_20_défaut"><text:span text:style-name="T12">Merle</text:span></text:span>, <text:span text:style-name="Police_20_par_20_défaut"><text:span text:style-name="T6">Super-Héros &amp; Philo</text:span></text:span>, Breal, 2012</text:p>
      <text:p text:style-name="P3"><text:span text:style-name="Police_20_par_20_défaut"><text:span text:style-name="T6">Troy</text:span></text:span>, film de W. Petersen, 2004 (« hollywoodisation » des héros homériques)</text:p>
      <text:p text:style-name="P3"/>
      <text:p text:style-name="P10"/>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reek" svg:font-family="Greek" style:font-family-generic="roman"/>
    <style:font-face style:name="Lohit Hindi" svg:font-family="'Lohit Hindi'" style:font-family-generic="roman"/>
    <style:font-face style:name="WenQuanYi Micro Hei" svg:font-family="'WenQuanYi Micro Hei'"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fr" style:country-asian="F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ab-stops>
          <style:tab-stop style:position="1.249cm"/>
        </style:tab-stops>
      </style:paragraph-properties>
      <style:text-properties style:font-name="Calibri" style:font-name-asian="WenQuanYi Micro Hei" style:language-asian="en" style:country-asian="US" style:font-name-complex="Calibri"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name-complex="Lohit Hindi"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Heading_20_3" style:display-name="Heading 3" style:family="paragraph" style:parent-style-name="Standard" style:next-style-name="Text_20_body" style:default-outline-level="3" style:class="text">
      <style:paragraph-properties fo:margin-top="0.049cm" fo:margin-bottom="0.049cm" fo:hyphenation-ladder-count="no-limit"/>
      <style:text-properties style:font-name="Times New Roman" fo:font-size="13.5pt" fo:font-weight="bold" style:font-name-asian="Times New Roman" style:font-size-asian="13.5pt" style:language-asian="fr" style:country-asian="FR" style:font-weight-asian="bold" style:font-name-complex="Times New Roman" style:font-size-complex="13.5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ohit Hindi"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fo:hyphenate="false"/>
    </style:style>
    <style:style style:name="Paragraphe_20_de_20_liste" style:display-name="Paragraphe de liste" style:family="paragraph" style:parent-style-name="Standard">
      <style:paragraph-properties fo:margin="100%" fo:margin-left="1.27cm" fo:margin-right="0cm" fo:hyphenation-ladder-count="no-limit" fo:text-indent="0cm" style:auto-text-indent="false">
        <style:tab-stops>
          <style:tab-stop style:position="-0.021cm"/>
        </style:tab-stops>
      </style:paragraph-properties>
      <style:text-properties fo:hyphenate="false"/>
    </style:style>
    <style:style style:name="Normal_20__28_Web_29_" style:display-name="Normal (Web)" style:family="paragraph" style:parent-style-name="Standard">
      <style:paragraph-properties fo:margin-top="0.049cm" fo:margin-bottom="0.049cm" fo:hyphenation-ladder-count="no-limit"/>
      <style:text-properties style:font-name="Times New Roman" fo:font-size="12pt" style:font-name-asian="Times New Roman" style:font-size-asian="12pt" style:language-asian="fr" style:country-asian="FR" style:font-name-complex="Times New Roman" style:font-size-complex="12pt" fo:hyphenate="false"/>
    </style:style>
    <style:style style:name="Texte_20_de_20_bulles" style:display-name="Texte de bulles" style:family="paragraph" style:parent-style-name="Standard">
      <style:paragraph-properties fo:hyphenation-ladder-count="no-limit"/>
      <style:text-properties style:font-name="Tahoma" fo:font-size="8pt" style:font-size-asian="8pt" style:font-name-complex="Tahoma" style:font-size-complex="8pt" fo:hyphenate="false"/>
    </style:style>
    <style:style style:name="Footnote" style:family="paragraph" style:parent-style-name="Standard" style:class="extra">
      <style:paragraph-properties fo:margin="100%" fo:margin-left="0.598cm" fo:margin-right="0cm" fo:hyphenation-ladder-count="no-limit" fo:text-indent="-0.598cm" style:auto-text-indent="false" text:number-lines="false" text:line-number="0">
        <style:tab-stops>
          <style:tab-stop style:position="0.651cm"/>
        </style:tab-stops>
      </style:paragraph-properties>
      <style:text-properties fo:font-size="10pt" style:font-size-asian="10pt" style:font-size-complex="10pt" fo:hyphenate="false"/>
    </style:style>
    <style:style style:name="Police_20_par_20_défaut" style:display-name="Police par défaut" style:family="text"/>
    <style:style style:name="Titre_20_3_20_Car" style:display-name="Titre 3 Car" style:family="text" style:parent-style-name="Police_20_par_20_défaut">
      <style:text-properties style:font-name="Times New Roman" fo:font-size="13.5pt" fo:font-weight="bold" style:font-name-asian="Times New Roman" style:font-size-asian="13.5pt" style:language-asian="fr" style:country-asian="FR" style:font-weight-asian="bold" style:font-name-complex="Times New Roman" style:font-size-complex="13.5pt" style:font-weight-complex="bold"/>
    </style:style>
    <style:style style:name="scap1" style:family="text" style:parent-style-name="Police_20_par_20_défaut"/>
    <style:style style:name="scap" style:family="text" style:parent-style-name="Police_20_par_20_défaut"/>
    <style:style style:name="Internet_20_link" style:display-name="Internet link" style:family="text" style:parent-style-name="Police_20_par_20_défaut">
      <style:text-properties fo:color="#0000ff" fo:language="fr" fo:country="FR" style:text-underline-style="solid" style:text-underline-width="auto" style:text-underline-color="font-color" style:text-underline-mode="continuous" style:text-overline-mode="continuous" style:text-line-through-mode="continuous" style:language-asian="fr" style:country-asian="FR" style:language-complex="fr" style:country-complex="FR"/>
    </style:style>
    <style:style style:name="pagenum" style:family="text" style:parent-style-name="Police_20_par_20_défau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Strong_20_Emphasis" style:display-name="Strong Emphasis"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alibri"/>
    </style:style>
    <style:style style:name="ListLabel_20_3" style:display-name="ListLabel 3"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64%"/>
    </style:style>
    <style:style style:name="Endnote_20_anchor" style:display-name="Endnote anchor" style:family="text">
      <style:text-properties style:text-position="super 64%"/>
    </style:style>
    <style:style style:name="Endnote_20_Symbol" style:display-name="Endnote Symbol" style:family="text"/>
    <style:style style:name="WW_5f_CharLFO2LVL1" style:display-name="WW_CharLFO2LVL1" style:family="text">
      <style:text-properties fo:font-weight="bold" style:font-weight-asian="bold"/>
    </style:style>
    <style:style style:name="WW_5f_CharLFO3LVL1" style:display-name="WW_CharLFO3LVL1" style:family="text">
      <style:text-properties style:font-name="Wingdings" style:font-name-complex="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Wingdings" style:font-name-complex="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Wingdings" style:font-name-complex="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min-label-width="1.27cm"/>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Endnote_20_anchor"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499cm"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MARISSAL</meta:initial-creator>
    <meta:creation-date>2013-10-22T09:54:00Z</meta:creation-date>
    <dc:date>2013-10-22T14:32:41</dc:date>
    <meta:print-date>2013-01-27T10:48:00Z</meta:print-date>
    <meta:editing-cycles>3</meta:editing-cycles>
    <meta:editing-duration>P0D</meta:editing-duration>
    <meta:document-statistic meta:table-count="0" meta:image-count="0" meta:object-count="0" meta:page-count="8" meta:paragraph-count="55" meta:word-count="3620" meta:character-count="22729" meta:non-whitespace-character-count="19164"/>
    <meta:template xlink:type="simple" xlink:actuate="onRequest" xlink:title="" xlink:href="Normal"/>
  </office:meta>
</office:document-meta>
</file>