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8.51cm" table:align="center" style:writing-mode="lr-tb"/>
    </style:style>
    <style:style style:name="Tableau1.A" style:family="table-column">
      <style:table-column-properties style:column-width="3.75cm"/>
    </style:style>
    <style:style style:name="Tableau1.B" style:family="table-column">
      <style:table-column-properties style:column-width="5.784cm"/>
    </style:style>
    <style:style style:name="Tableau1.C" style:family="table-column">
      <style:table-column-properties style:column-width="4.971cm"/>
    </style:style>
    <style:style style:name="Tableau1.D" style:family="table-column">
      <style:table-column-properties style:column-width="3.78cm"/>
    </style:style>
    <style:style style:name="Tableau1.E" style:family="table-column">
      <style:table-column-properties style:column-width="5.75cm"/>
    </style:style>
    <style:style style:name="Tableau1.F" style:family="table-column">
      <style:table-column-properties style:column-width="4.47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="0.5pt solid #00000a"/>
    </style:style>
    <style:style style:name="Tableau1.2" style:family="table-row">
      <style:table-row-properties style:min-row-height="11.827cm" fo:keep-together="auto"/>
    </style:style>
    <style:style style:name="Tableau1.3" style:family="table-row">
      <style:table-row-properties style:min-row-height="7.472cm" fo:keep-together="auto"/>
    </style:style>
    <style:style style:name="Tableau1.5" style:family="table-row">
      <style:table-row-properties style:min-row-height="5.041cm" fo:keep-together="auto"/>
    </style:style>
    <style:style style:name="Tableau1.6" style:family="table-row">
      <style:table-row-properties style:min-row-height="3.173cm" fo:keep-together="auto"/>
    </style:style>
    <style:style style:name="Tableau1.A6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0.25pt solid #00000a"/>
    </style:style>
    <style:style style:name="Tableau1.7" style:family="table-row">
      <style:table-row-properties style:min-row-height="2.438cm" fo:keep-together="auto"/>
    </style:style>
    <style:style style:name="Tableau1.A7" style:family="table-cell">
      <style:table-cell-properties fo:padding-left="0.123cm" fo:padding-right="0.123cm" fo:padding-top="0cm" fo:padding-bottom="0cm" fo:border-left="0.5pt solid #00000a" fo:border-right="0.5pt solid #00000a" fo:border-top="0.25pt solid #00000a" fo:border-bottom="0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Standard">
      <style:text-properties style:font-name="Arial Narrow" fo:font-size="11pt" style:font-size-asian="11pt" style:font-size-complex="11pt"/>
    </style:style>
    <style:style style:name="P4" style:family="paragraph" style:parent-style-name="Standard">
      <style:text-properties style:font-name="Arial Narrow" fo:font-size="11pt" style:font-size-asian="11pt" style:font-size-complex="11pt" style:font-weight-complex="bold"/>
    </style:style>
    <style:style style:name="P5" style:family="paragraph" style:parent-style-name="Standard">
      <style:text-properties style:font-name="Arial Narrow" fo:font-size="11pt" style:font-size-asian="11pt" style:font-name-complex="Arial1" style:font-size-complex="11pt"/>
    </style:style>
    <style:style style:name="P6" style:family="paragraph" style:parent-style-name="Standard">
      <style:text-properties style:font-name="Arial Narrow"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8" style:family="paragraph" style:parent-style-name="Standard">
      <style:text-properties style:font-name="Verdana"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0000"/>
    </style:style>
    <style:style style:name="P10" style:family="paragraph" style:parent-style-name="Standard">
      <style:paragraph-properties fo:text-align="center" style:justify-single-word="false"/>
      <style:text-properties fo:color="#0000ff"/>
    </style:style>
    <style:style style:name="P11" style:family="paragraph" style:parent-style-name="Standard">
      <style:text-properties fo:color="#dc2300"/>
    </style:style>
    <style:style style:name="P12" style:family="paragraph" style:parent-style-name="Standard">
      <style:text-properties fo:color="#dc2300" style:font-name="Arial Narrow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3" style:family="paragraph" style:parent-style-name="Standard">
      <style:paragraph-properties fo:margin-left="0.288cm" fo:margin-right="0cm" fo:text-indent="0cm" style:auto-text-indent="false"/>
      <style:text-properties style:font-name="Arial Narrow" fo:font-size="11pt" style:font-size-asian="11pt" style:font-size-complex="11pt"/>
    </style:style>
    <style:style style:name="P14" style:family="paragraph" style:parent-style-name="Standard">
      <style:paragraph-properties fo:margin-left="0.288cm" fo:margin-right="0cm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Num1">
      <style:paragraph-properties fo:margin-left="0.288cm" fo:margin-right="0cm" fo:text-indent="-0.318cm" style:auto-text-indent="false">
        <style:tab-stops>
          <style:tab-stop style:position="0.288cm"/>
        </style:tab-stops>
      </style:paragraph-properties>
    </style:style>
    <style:style style:name="P16" style:family="paragraph" style:parent-style-name="Standard">
      <style:paragraph-properties fo:margin-left="0.071cm" fo:margin-right="0cm" fo:text-indent="0cm" style:auto-text-indent="false"/>
    </style:style>
    <style:style style:name="P17" style:family="paragraph" style:parent-style-name="Standard">
      <style:paragraph-properties fo:margin-left="0.071cm" fo:margin-right="0cm" fo:text-indent="0cm" style:auto-text-indent="false"/>
      <style:text-properties style:font-name="Arial Narrow" fo:font-size="11pt" style:font-size-asian="11pt" style:font-size-complex="11pt"/>
    </style:style>
    <style:style style:name="P18" style:family="paragraph" style:parent-style-name="Standard">
      <style:paragraph-properties fo:margin-left="-0.03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800000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style:font-name="Arial Narrow" fo:font-size="11pt" style:font-size-asian="11pt" style:font-size-complex="11pt"/>
    </style:style>
    <style:style style:name="T1" style:family="text">
      <style:text-properties style:font-name="Arial Narrow" fo:font-size="14pt" fo:font-weight="bold" style:font-size-asian="14pt" style:font-weight-asian="bold" style:font-size-complex="14pt"/>
    </style:style>
    <style:style style:name="T2" style:family="text">
      <style:text-properties style:font-name="Arial Narrow" fo:font-size="10pt" fo:font-weight="bold" style:font-size-asian="10pt" style:font-weight-asian="bold"/>
    </style:style>
    <style:style style:name="T3" style:family="text">
      <style:text-properties style:font-name="Arial Narrow" fo:font-style="italic" style:font-style-asian="italic"/>
    </style:style>
    <style:style style:name="T4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style:font-name="Arial Narrow" fo:font-size="11pt" style:font-size-asian="11pt" style:font-size-complex="11pt" style:font-style-complex="italic"/>
    </style:style>
    <style:style style:name="T7" style:family="text">
      <style:text-properties style:font-name="Arial Narrow" fo:font-size="11pt" style:font-size-asian="11pt" style:font-size-complex="11pt" style:font-weight-complex="bold"/>
    </style:style>
    <style:style style:name="T8" style:family="text">
      <style:text-properties style:font-name="Arial Narrow" fo:font-size="11pt" style:font-size-asian="11pt" style:font-name-complex="Arial1" style:font-size-complex="11pt"/>
    </style:style>
    <style:style style:name="T9" style:family="text">
      <style:text-properties style:font-name="Arial Narrow" fo:font-size="11pt" style:font-size-asian="11pt" style:font-name-complex="Arial1" style:font-size-complex="11pt" style:font-weight-complex="bold"/>
    </style:style>
    <style:style style:name="T10" style:family="text">
      <style:text-properties style:font-name="Arial Narrow" fo:font-size="11pt" fo:font-style="italic" style:font-size-asian="11pt" style:font-style-asian="italic" style:font-size-complex="11pt"/>
    </style:style>
    <style:style style:name="T11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Arial Narrow" fo:font-size="11pt" fo:font-style="italic" style:font-size-asian="11pt" style:font-style-asian="italic" style:font-size-complex="11pt" style:font-weight-complex="bold"/>
    </style:style>
    <style:style style:name="T13" style:family="text">
      <style:text-properties style:font-name="Arial Narrow" fo:font-size="11pt" fo:font-style="italic" style:font-size-asian="11pt" style:font-style-asian="italic" style:font-name-complex="Arial1" style:font-size-complex="11pt"/>
    </style:style>
    <style:style style:name="T14" style:family="text">
      <style:text-properties style:font-name="Arial Narrow" fo:font-size="11pt" fo:font-style="italic" style:font-size-asian="11pt" style:font-style-asian="italic" style:font-name-complex="Arial1" style:font-size-complex="11pt" style:font-style-complex="italic"/>
    </style:style>
    <style:style style:name="T15" style:family="text"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 Narrow" fo:font-size="11pt" fo:font-style="normal" style:font-size-asian="11pt" style:font-style-asian="normal" style:font-name-complex="Arial1" style:font-size-complex="11pt" style:font-style-complex="normal"/>
    </style:style>
    <style:style style:name="T18" style:family="text">
      <style:text-properties style:font-name="Arial Narrow" fo:font-size="11pt" fo:font-style="normal" style:font-size-asian="11pt" style:font-style-asian="normal" style:font-size-complex="11pt"/>
    </style:style>
    <style:style style:name="T19" style:family="text">
      <style:text-properties style:text-position="super 58%" style:font-name="Arial Narrow" fo:font-size="14pt" fo:font-weight="bold" style:font-size-asian="14pt" style:font-weight-asian="bold" style:font-size-complex="14pt"/>
    </style:style>
    <style:style style:name="T20" style:family="text">
      <style:text-properties style:text-position="super 58%" style:font-name="Arial Narrow" fo:font-size="11pt" style:font-size-asian="11pt" style:font-size-complex="11pt"/>
    </style:style>
    <style:style style:name="T21" style:family="text">
      <style:text-properties style:text-position="super 58%" style:font-name="Arial Narrow" fo:font-size="11pt" style:font-size-asian="11pt" style:font-name-complex="Arial1" style:font-size-complex="11pt"/>
    </style:style>
    <style:style style:name="T22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rogression annuelle de latin pour une classe de 3</text:span><text:span text:style-name="T19">ème</text:span></text:p>
      <text:p text:style-name="P9"><text:span text:style-name="T1">Année scolaire 2013-2014</text:span></text:p>
      <text:p text:style-name="P1"><text:span text:style-name="T1"/></text:p>
      <text:p text:style-name="P10"><text:span text:style-name="T1">Document élaboré par Mme Julie Clémençon, professeur agrégée de lettres classiques, collège Diderot, Sorgues.</text:span></text:p>
      <text:p text:style-name="P1"><text:span text:style-name="T1"/></text:p>
      <text:p text:style-name="P1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Standard"><text:span text:style-name="T2">Séquence</text:span></text:p>
            <text:p text:style-name="Standard"><text:span text:style-name="T2"/></text:p>
          </table:table-cell>
          <table:table-cell table:style-name="Tableau1.A1" office:value-type="string">
            <text:p text:style-name="Standard"><text:span text:style-name="T2">Lecture</text:span></text:p>
          </table:table-cell>
          <table:table-cell table:style-name="Tableau1.A1" office:value-type="string">
            <text:p text:style-name="Standard"><text:span text:style-name="T2">Langue</text:span></text:p>
          </table:table-cell>
          <table:table-cell table:style-name="Tableau1.A1" office:value-type="string">
            <text:p text:style-name="Standard"><text:span text:style-name="T2">Lexique</text:span></text:p>
          </table:table-cell>
          <table:table-cell table:style-name="Tableau1.A1" office:value-type="string">
            <text:p text:style-name="Standard"><text:span text:style-name="T2">Culture et civilisation</text:span></text:p>
          </table:table-cell>
          <table:table-cell table:style-name="Tableau1.A1" office:value-type="string">
            <text:p text:style-name="Standard"><text:span text:style-name="T2">Histoire des arts</text:span></text:p>
          </table:table-cell>
        </table:table-row>
        <table:table-row table:style-name="Tableau1.2">
          <table:table-cell table:style-name="Tableau1.A1" office:value-type="string">
            <text:p text:style-name="P2"/>
            <text:p text:style-name="P11"><text:span text:style-name="T4">Ainsi périt la République</text:span></text:p>
            <text:p text:style-name="P7"/>
            <text:p text:style-name="P7"/>
            <text:p text:style-name="P6"/>
            <text:p text:style-name="Standard"><text:span text:style-name="T10">(7 semaines)</text:span></text:p>
          </table:table-cell>
          <table:table-cell table:style-name="Tableau1.A1" office:value-type="string">
            <text:p text:style-name="P13"/>
            <text:list xml:id="list4888662581" text:style-name="WWNum1">
              <text:list-item>
                <text:p text:style-name="P15"><text:span text:style-name="T5">exorde de la </text:span><text:span text:style-name="T11">première Catilinaire </text:span><text:span text:style-name="T5">de Cicéron (Cicéron contre Catilina)</text:span></text:p>
              </text:list-item>
              <text:list-item>
                <text:p text:style-name="P15"><text:span text:style-name="T5">Suétone, </text:span><text:span text:style-name="T10">La vie des douze Césars</text:span><text:span text:style-name="T5">, I, 31-32 <text:s/>et Lucain, </text:span><text:span text:style-name="T10">La Pharsale, </text:span><text:span text:style-name="T5">I, 185-194 (le passage du Rubicon)</text:span></text:p>
              </text:list-item>
              <text:list-item>
                <text:p text:style-name="P15"><text:span text:style-name="T5">Suétone, </text:span><text:span text:style-name="T10">La vie des douze Césars</text:span><text:span text:style-name="T5">, I, 45 (le portrait de J. César)</text:span></text:p>
              </text:list-item>
              <text:list-item>
                <text:p text:style-name="P15"><text:span text:style-name="T5">Suétone, </text:span><text:span text:style-name="T11">La vie des douze Césars</text:span><text:span text:style-name="T5">, I, 76 (une ascension irrésistible)</text:span></text:p>
              </text:list-item>
              <text:list-item>
                <text:p text:style-name="P15"><text:span text:style-name="T5">Suétone, </text:span><text:span text:style-name="T11">La vie des douze Césars</text:span><text:span text:style-name="T5">, I, 82 (l’assassinat de J. César)</text:span></text:p>
              </text:list-item>
              <text:list-item>
                <text:p text:style-name="P15"><text:span text:style-name="T5">vignettes traduites en latin tirées de la BD </text:span><text:span text:style-name="T11">Boule et Bill </text:span><text:span text:style-name="T6">(la mort de César)</text:span></text:p>
              </text:list-item>
              <text:list-item>
                <text:p text:style-name="P15"><text:span text:style-name="T6">Cicéron, péroraison des</text:span><text:span text:style-name="T11"> Philippiques, </text:span><text:span text:style-name="T6">II </text:span><text:span text:style-name="T5">(le testament de Cicéron)</text:span></text:p>
              </text:list-item>
            </text:list>
            <text:p text:style-name="P13"/>
            <text:list xml:id="list2113791451" text:continue-numbering="true" text:style-name="WWNum1">
              <text:list-item>
                <text:p text:style-name="P15"><text:span text:style-name="T6">J-F Nahmias, </text:span><text:span text:style-name="T11">Titus Flaminius et la fontaine aux Vestales </text:span><text:span text:style-name="T6">(lecture intégrale)</text:span></text:p>
              </text:list-item>
            </text:list>
          </table:table-cell>
          <table:table-cell table:style-name="Tableau1.A1" office:value-type="string">
            <text:p text:style-name="P3"/>
            <text:p text:style-name="Standard"><text:span text:style-name="T5">- les 3 premières déclinaisons</text:span></text:p>
            <text:p text:style-name="Standard"><text:span text:style-name="T5">- les adjectifs des 1</text:span><text:span text:style-name="T20">ère</text:span><text:span text:style-name="T5"> et 2</text:span><text:span text:style-name="T20">ème</text:span><text:span text:style-name="T5"> classes</text:span></text:p>
            <text:p text:style-name="Standard"><text:span text:style-name="T5">-le comparatif et le superlatif de supériorité</text:span></text:p>
            <text:p text:style-name="Standard"><text:span text:style-name="T5">- les temps de l’</text:span><text:span text:style-name="T10">infectum</text:span><text:span text:style-name="T5"> (à l’indicatif) aux voix active et passive</text:span></text:p>
            <text:p text:style-name="Standard"><text:span text:style-name="T5">- le participe parfait passif</text:span></text:p>
            <text:p text:style-name="Standard"><text:span text:style-name="T5">- <text:s/>le participe présent</text:span></text:p>
            <text:p text:style-name="Standard"><text:span text:style-name="T5">- le participe futur</text:span></text:p>
            <text:p text:style-name="Standard"><text:span text:style-name="T5">- l’ablatif absolu</text:span></text:p>
            <text:p text:style-name="Standard"><text:span text:style-name="T5">-</text:span><text:span text:style-name="T10">alius, alter</text:span></text:p>
            <text:p text:style-name="Standard"><text:span text:style-name="T5">-</text:span><text:span text:style-name="T10">fero,fers,ferre</text:span></text:p>
            <text:p text:style-name="P3"/>
            <text:p text:style-name="Standard"><text:span text:style-name="T5">Comparaison de plusieurs traductions</text:span></text:p>
            <text:p text:style-name="Standard"><text:span text:style-name="T5">Travail de repérage dans le texte latin afin de faire naître le sens</text:span></text:p>
            <text:p text:style-name="Standard"><text:span text:style-name="T5">Traduction collective</text:span></text:p>
            <text:p text:style-name="Standard"><text:span text:style-name="T5">Traduction seuls de textes déjà traduits en classe</text:span></text:p>
          </table:table-cell>
          <table:table-cell table:style-name="Tableau1.A1" office:value-type="string">
            <text:p text:style-name="P3"/>
            <text:p text:style-name="Standard"><text:span text:style-name="T5">- vocabulaire de la justice</text:span></text:p>
            <text:p text:style-name="Standard"><text:span text:style-name="T5">-vocabulaire du portrait</text:span></text:p>
            <text:p text:style-name="P3"/>
            <text:p text:style-name="P3"/>
            <text:p text:style-name="Standard"><text:span text:style-name="T5">Mots clés : - </text:span><text:span text:style-name="T10">Res publica, populares, optimates,</text:span></text:p>
            <text:p text:style-name="Standard"><text:span text:style-name="T10"><text:s/>- homo novus</text:span><text:span text:style-name="T5">, </text:span><text:span text:style-name="T10">concordia</text:span></text:p>
            <text:p text:style-name="P3"/>
          </table:table-cell>
          <table:table-cell table:style-name="Tableau1.A1" office:value-type="string">
            <text:p text:style-name="P17"/>
            <text:p text:style-name="P16"><text:span text:style-name="T5">- les grandes figures du Ier siècle av. J-C (Marius, Sylla, César, Pompée ...) qui ont amorcé l'agonie de la République</text:span></text:p>
            <text:p text:style-name="Standard"><text:span text:style-name="T5">- Cicéron : défenseur de la République</text:span></text:p>
            <text:p text:style-name="Standard"><text:span text:style-name="T5">- l’éloquence à Rome</text:span></text:p>
            <text:p text:style-name="Standard"><text:span text:style-name="T5">-la personnalité politique de Jules César</text:span></text:p>
            <text:p text:style-name="P16"><text:span text:style-name="T5">- le passage du Rubicon et la guerre civile entre César et Pompée</text:span></text:p>
            <text:p text:style-name="P16"><text:span text:style-name="T5">- les privilèges politiques de César et la fin de la République</text:span></text:p>
            <text:p text:style-name="Standard"><text:span text:style-name="T5">- contexte historique et politique qui suit la mort de César (alliance puis guerre civile entre Octave et M. Antoine)</text:span></text:p>
            <text:p text:style-name="Standard"><text:span text:style-name="T5">-les amours de Cléopâtre et de Marc Antoine</text:span></text:p>
            <text:p text:style-name="P17"/>
          </table:table-cell>
          <table:table-cell table:style-name="Tableau1.A1" office:value-type="string">
            <text:p text:style-name="P3"/>
            <text:p text:style-name="Standard"><text:span text:style-name="T5">- </text:span><text:span text:style-name="T10">Cicéron démasquant Catilina</text:span><text:span text:style-name="T5"> dans la fresque de Cesare Maccari </text:span></text:p>
            <text:p text:style-name="Standard"><text:span text:style-name="T5">- l’éloquence de l’Antiquité à nos jours (étude comparée des discours de Cicéron et de Badinter)</text:span></text:p>
            <text:p text:style-name="Standard"><text:span text:style-name="T5">-</text:span><text:span text:style-name="T22"> </text:span><text:span text:style-name="T10">La déesse Rome apparaissant à Jules César au bord du Rubicon</text:span><text:span text:style-name="T5"> dans le tableau de Westall, </text:span></text:p>
            <text:p text:style-name="Standard"><text:span text:style-name="T5">-les portraits de Jules César de l’Antiquité à nos jours : (portraits réalistes, idéalisés, stéréotypés) </text:span></text:p>
            <text:p text:style-name="Standard"><text:span text:style-name="T5">-</text:span><text:span text:style-name="T10">La mort de César</text:span><text:span text:style-name="T5"> dans le tableau de V. Camuccini</text:span></text:p>
            <text:p text:style-name="Standard"><text:span text:style-name="T8">- la mise en scène de la mort dans le </text:span><text:span text:style-name="T5">tableau d’A. Turchi, </text:span><text:span text:style-name="T10">La mort de Cléopâtre </text:span></text:p>
            <text:p text:style-name="P5"/>
            <text:p text:style-name="Standard"><text:span text:style-name="T16">Sortie scolaire à Arles</text:span><text:span text:style-name="T8"> (transition entre la 1</text:span><text:span text:style-name="T21">ère</text:span><text:span text:style-name="T8"> et la 2</text:span><text:span text:style-name="T21">ème</text:span><text:span text:style-name="T8"> séquence)</text:span></text:p>
          </table:table-cell>
        </table:table-row>
        <text:soft-page-break/>
        <table:table-row table:style-name="Tableau1.3">
          <table:table-cell table:style-name="Tableau1.A1" office:value-type="string">
            <text:p text:style-name="P2"/>
            <text:p text:style-name="P11"><text:span text:style-name="T4">Auguste : un nouvel âge d’or</text:span></text:p>
            <text:p text:style-name="P12"/>
            <text:p text:style-name="P6"/>
            <text:p text:style-name="Standard"><text:span text:style-name="T10">(5 semaines)</text:span></text:p>
          </table:table-cell>
          <table:table-cell table:style-name="Tableau1.A1" office:value-type="string">
            <text:p text:style-name="P13"/>
            <text:list xml:id="list139729942" text:continue-numbering="true" text:style-name="WWNum1">
              <text:list-item>
                <text:p text:style-name="P15"><text:span text:style-name="T9">Suétone,</text:span><text:span text:style-name="T11"> La vie des douze Césars</text:span><text:span text:style-name="T9">, II, 67 (Auguste, un nouvel idéal)</text:span></text:p>
              </text:list-item>
              <text:list-item>
                <text:p text:style-name="P15"><text:span text:style-name="T8">épigraphie : le </text:span><text:span text:style-name="T13">clipeus virtutis</text:span><text:span text:style-name="T8"> d’Auguste</text:span></text:p>
              </text:list-item>
              <text:list-item>
                <text:p text:style-name="P15"><text:span text:style-name="T5">Auguste, </text:span><text:span text:style-name="T10">Res Gestae </text:span><text:span text:style-name="T5">(introduction)</text:span></text:p>
              </text:list-item>
              <text:list-item>
                <text:p text:style-name="P15"><text:span text:style-name="T5">Epigraphie : l’obélisque de l’</text:span><text:span text:style-name="T10">Horologium</text:span></text:p>
              </text:list-item>
              <text:list-item>
                <text:p text:style-name="P15"><text:span text:style-name="T8">Ovide, </text:span><text:span text:style-name="T13">Fastes</text:span><text:span text:style-name="T8">, II,v.127-144, (Auguste, plus grand que Romulus !)</text:span></text:p>
              </text:list-item>
              <text:list-item>
                <text:p text:style-name="P15"><text:span text:style-name="T5">Virgile, </text:span><text:span text:style-name="T10">L’Enéide</text:span><text:span text:style-name="T5">, I, 254-304 / VI, 788-803 / VIII, 671-688 (traduction) <text:s/></text:span></text:p>
              </text:list-item>
            </text:list>
          </table:table-cell>
          <table:table-cell table:style-name="Tableau1.A1" office:value-type="string">
            <text:p text:style-name="P3"/>
            <text:p text:style-name="Standard"><text:span text:style-name="T5">-de l’adjectif à l’adverbe</text:span></text:p>
            <text:p text:style-name="P20"><text:span text:style-name="T5">- les temps du </text:span><text:span text:style-name="T11">perfectum</text:span><text:span text:style-name="T5"> (à l’indicatif) aux voix active et passive</text:span></text:p>
            <text:p text:style-name="P20"><text:span text:style-name="T5">- les pronoms personnels</text:span></text:p>
            <text:p text:style-name="P20"><text:span text:style-name="T5">- </text:span><text:span text:style-name="T10">is,ea,id</text:span></text:p>
            <text:p text:style-name="P20"><text:span text:style-name="T5">- </text:span><text:span text:style-name="T10">hic,iste,ille</text:span></text:p>
            <text:p text:style-name="P20"><text:span text:style-name="T5">-les verbes déponents </text:span></text:p>
            <text:p text:style-name="P21"/>
            <text:p text:style-name="Standard"><text:span text:style-name="T5">Comparaison de plusieurs traductions</text:span></text:p>
            <text:p text:style-name="Standard"><text:span text:style-name="T5">Travail de repérage dans le texte latin afin de faire naître le sens</text:span></text:p>
            <text:p text:style-name="P20"><text:span text:style-name="T5">Traduction seuls de textes déjà traduits en classe</text:span></text:p>
          </table:table-cell>
          <table:table-cell table:style-name="Tableau1.A1" office:value-type="string">
            <text:p text:style-name="P3"/>
            <text:p text:style-name="Standard"><text:span text:style-name="T5">- vocabulaire des valeurs morales</text:span></text:p>
            <text:p text:style-name="Standard"><text:span text:style-name="T5">-la titulature impériale</text:span></text:p>
            <text:p text:style-name="P3"/>
            <text:p text:style-name="Standard"><text:span text:style-name="T5">Mots clés : </text:span><text:span text:style-name="T10"><text:s/>princeps, augustus, auctoritas, imperium</text:span></text:p>
            <text:p text:style-name="P3"/>
          </table:table-cell>
          <table:table-cell table:style-name="Tableau1.A1" office:value-type="string">
            <text:p text:style-name="P4"/>
            <text:p text:style-name="Standard"><text:span text:style-name="T5">- la personnalité politique d’Auguste</text:span></text:p>
            <text:p text:style-name="Standard"><text:span text:style-name="T5">- le « principat » d’Auguste</text:span></text:p>
            <text:p text:style-name="Standard"><text:span text:style-name="T7">- la politique de restauration, de construction et de réhabilitation de Rome</text:span></text:p>
            <text:p text:style-name="Standard"><text:span text:style-name="T5">-</text:span><text:span text:style-name="T8"> la propagande impériale (</text:span><text:span text:style-name="T5">l’art au service d’Auguste et des valeurs impériales) : </text:span><text:span text:style-name="T7">Rome vitrine de l’Empire </text:span></text:p>
            <text:p text:style-name="Standard"><text:span text:style-name="T5">- Mécène et le mécénat</text:span></text:p>
            <text:p text:style-name="Standard"><text:span text:style-name="T6">- </text:span><text:span text:style-name="T11">l’Enéide,</text:span><text:span text:style-name="T5"> une épopée nationale</text:span></text:p>
            <text:p text:style-name="Standard"><text:span text:style-name="T5"><text:s/></text:span></text:p>
            <text:p text:style-name="P8"/>
            <text:p text:style-name="P3"/>
          </table:table-cell>
          <table:table-cell table:style-name="Tableau1.A1" office:value-type="string">
            <text:p text:style-name="P3"/>
            <text:p text:style-name="Standard"><text:span text:style-name="T5">- </text:span><text:span text:style-name="T8">statues antiques à la gloire d’Auguste</text:span></text:p>
            <text:p text:style-name="Standard"><text:span text:style-name="Emphasis"><text:span text:style-name="T18">- monuments célèbres construits à l’époque d’Auguste et en l’honneur d’Auguste (Panthéon, Mausolée d’Auguste, l’</text:span></text:span><text:span text:style-name="Emphasis"><text:span text:style-name="T5">Horologium</text:span></text:span><text:span text:style-name="Emphasis"><text:span text:style-name="T18">, l’</text:span></text:span><text:span text:style-name="Emphasis"><text:span text:style-name="T5">Ara Pacis</text:span></text:span><text:span text:style-name="Emphasis"><text:span text:style-name="T18">  gros plan sur l’</text:span></text:span><text:span text:style-name="Emphasis"><text:span text:style-name="T5">Ara Pacis</text:span></text:span><text:span text:style-name="Emphasis"><text:span text:style-name="T18">)</text:span></text:span></text:p>
            <text:p text:style-name="Standard"><text:span text:style-name="T7">- dossier en histoire des arts : </text:span><text:span text:style-name="T8">Auguste et les empereurs romains, un modèle pour Napoléon Ier (architecture)</text:span></text:p>
          </table:table-cell>
        </table:table-row>
        <table:table-row table:style-name="Tableau1.3">
          <table:table-cell table:style-name="Tableau1.A1" office:value-type="string">
            <text:p text:style-name="P2"/>
            <text:p text:style-name="P11"><text:span text:style-name="T4">Le temps des plaisirs</text:span></text:p>
            <text:p text:style-name="P6"/>
            <text:p text:style-name="P6"/>
            <text:p text:style-name="P6"/>
            <text:p text:style-name="P6"/>
            <text:p text:style-name="Standard"><text:span text:style-name="T10">(7 semaines)</text:span></text:p>
          </table:table-cell>
          <table:table-cell table:style-name="Tableau1.A1" office:value-type="string">
            <text:p text:style-name="P4"/>
            <text:p text:style-name="Standard"><text:span text:style-name="T7">* Pline le Jeune, </text:span><text:span text:style-name="T12">Lettres</text:span><text:span text:style-name="T7">, I,13 (la </text:span><text:span text:style-name="T12">recitatio</text:span><text:span text:style-name="T7">)</text:span></text:p>
            <text:p text:style-name="Standard"><text:span text:style-name="T5">* Catulle, </text:span><text:span text:style-name="T10">Poésies, </text:span><text:span text:style-name="T5">5 « </text:span><text:span text:style-name="T11">Vivamus mea</text:span></text:p>
            <text:p text:style-name="P18"><text:span text:style-name="T11">Lesbia </text:span><text:span text:style-name="T5">» (les jeux de l’amour)</text:span></text:p>
            <text:p text:style-name="Standard"><text:span text:style-name="T5">* Tibulle, </text:span><text:span text:style-name="T10">Elégies</text:span><text:span text:style-name="T5">, I, 1 (l’</text:span><text:span text:style-name="T10">otium</text:span><text:span text:style-name="T5"> amoureux)</text:span></text:p>
            <text:p text:style-name="Standard"><text:span text:style-name="T5">* Pline le Jeune,</text:span><text:span text:style-name="T10"> Lettres</text:span><text:span text:style-name="T5">, I, 9, 4-8 <text:s/>(repos à la campagne sous le signe des Muses) </text:span></text:p>
            <text:p text:style-name="Standard"><text:span text:style-name="T5">* Pline le Jeune, Lettres, II, 17 (la villa du Laurentin) (traduction)</text:span></text:p>
            <text:p text:style-name="Standard"><text:span text:style-name="T5">* Horace, </text:span><text:span text:style-name="T10">Satires</text:span><text:span text:style-name="T5">, I,5,v.1-26 (en voyage !)</text:span></text:p>
            <text:p text:style-name="P3"/>
          </table:table-cell>
          <table:table-cell table:style-name="Tableau1.A1" office:value-type="string">
            <text:p text:style-name="P3"/>
            <text:p text:style-name="Standard"><text:span text:style-name="T5">- le gérondif</text:span></text:p>
            <text:p text:style-name="Standard"><text:span text:style-name="T5">- l’adjectif verbal</text:span></text:p>
            <text:p text:style-name="Standard"><text:span text:style-name="T5">-le subjonctif présent </text:span></text:p>
            <text:p text:style-name="Standard"><text:span text:style-name="T5">- l’expression du souhait</text:span></text:p>
            <text:p text:style-name="Standard"><text:span text:style-name="T5">-4</text:span><text:span text:style-name="T20">ème</text:span><text:span text:style-name="T5"> et 5</text:span><text:span text:style-name="T20">ème</text:span><text:span text:style-name="T5"> déclinaisons</text:span></text:p>
            <text:p text:style-name="Standard"><text:span text:style-name="T5">-</text:span><text:span text:style-name="T10">nemo,nihil</text:span></text:p>
            <text:p text:style-name="Standard"><text:span text:style-name="T10">-ipse,ipsa,ipsum</text:span></text:p>
            <text:p text:style-name="P6"/>
            <text:p text:style-name="Standard"><text:span text:style-name="T5">Traduction collective</text:span></text:p>
            <text:p text:style-name="Standard"><text:span text:style-name="T5">Traduction de phrases latines, seuls, à l’aide du Gaffiot</text:span></text:p>
            <text:p text:style-name="Standard"><text:span text:style-name="T5">Petite version, seuls (le vocabulaire est fourni)</text:span></text:p>
            <text:p text:style-name="P3"/>
          </table:table-cell>
          <table:table-cell table:style-name="Tableau1.A1" office:value-type="string">
            <text:p text:style-name="P3"/>
            <text:p text:style-name="Standard"><text:span text:style-name="T5">- <text:s/>lexique des sentiments <text:s/></text:span></text:p>
            <text:p text:style-name="Standard"><text:span text:style-name="T5">- <text:s/>lexique de la littérature</text:span></text:p>
            <text:p text:style-name="Standard"><text:span text:style-name="T5">- vocabulaire du voyage</text:span></text:p>
            <text:p text:style-name="P3"/>
            <text:p text:style-name="Standard"><text:span text:style-name="T5">Mots clés : </text:span><text:span text:style-name="T10">otium, studium, liberales artes, recitatio, litterae</text:span></text:p>
            <text:p text:style-name="Standard"><text:span text:style-name="T10">cupiditas,libido,desiderium,amica, puella, cura</text:span></text:p>
            <text:p text:style-name="Standard"><text:span text:style-name="T10">rusticus,villa,latifundium,via</text:span></text:p>
          </table:table-cell>
          <table:table-cell table:style-name="Tableau1.A1" office:value-type="string">
            <text:p text:style-name="P3"/>
            <text:p text:style-name="Standard"><text:span text:style-name="T5">- la </text:span><text:span text:style-name="T10">recitatio</text:span></text:p>
            <text:p text:style-name="Standard"><text:span text:style-name="T5">- la poésie amoureuse et l’élégie</text:span></text:p>
            <text:p text:style-name="Standard"><text:span text:style-name="T5"><text:s/>latines (les </text:span><text:span text:style-name="T11">poetae novi</text:span><text:span text:style-name="T6">)</text:span></text:p>
            <text:p text:style-name="Standard"><text:span text:style-name="T5">- l’évolution des mentalités sous l’Empire (opposition entre République et Empire, guerre et paix, </text:span><text:span text:style-name="T10">negotium</text:span><text:span text:style-name="T5"> et </text:span><text:span text:style-name="T10">otium</text:span><text:span text:style-name="T5">)</text:span></text:p>
            <text:p text:style-name="Standard"><text:span text:style-name="T5">- la vie à la campagne <text:s/></text:span></text:p>
            <text:p text:style-name="Standard"><text:span text:style-name="T5">- les moyens de transport et les conditions de voyage de l’époque</text:span></text:p>
            <text:p text:style-name="Standard"><text:span text:style-name="T5">-le réseau routier dans l’Antiquité</text:span></text:p>
            <text:p text:style-name="P4"/>
          </table:table-cell>
          <table:table-cell table:style-name="Tableau1.A1" office:value-type="string">
            <text:p text:style-name="P3"/>
            <text:p text:style-name="Standard"><text:span text:style-name="T5">- Amour et amours (l’amour en fresques)</text:span></text:p>
            <text:p text:style-name="Standard"><text:span text:style-name="T5">-Ronsard et Du Bellay s’inspirent des </text:span><text:span text:style-name="T10">poetae novi</text:span></text:p>
            <text:p text:style-name="Standard"><text:span text:style-name="T5">-la cartographie antique (laTable de Peutinger)</text:span></text:p>
            <text:p text:style-name="Standard"><text:span text:style-name="Emphasis"><text:span text:style-name="T18"/></text:span></text:p>
            <text:p text:style-name="P3"/>
          </table:table-cell>
        </table:table-row>
        <text:soft-page-break/>
        <table:table-row table:style-name="Tableau1.5">
          <table:table-cell table:style-name="Tableau1.A1" office:value-type="string">
            <text:p text:style-name="P2"/>
            <text:p text:style-name="P11"><text:span text:style-name="T4">Sciences et superstitions</text:span></text:p>
            <text:p text:style-name="P7"/>
            <text:p text:style-name="P7"/>
            <text:p text:style-name="P7"/>
            <text:p text:style-name="P7"/>
            <text:p text:style-name="Standard"><text:span text:style-name="T10">(4 semaines)</text:span></text:p>
          </table:table-cell>
          <table:table-cell table:style-name="Tableau1.A1" office:value-type="string">
            <text:p text:style-name="P13"/>
            <text:list xml:id="list837187286" text:continue-numbering="true" text:style-name="WWNum1">
              <text:list-item>
                <text:p text:style-name="P15"><text:span text:style-name="T5"><text:s/>Sénèque, </text:span><text:span text:style-name="T10">Questions naturelles</text:span><text:span text:style-name="T5">, VII,3 (dessiner le monde)</text:span></text:p>
              </text:list-item>
              <text:list-item>
                <text:p text:style-name="P15"><text:span text:style-name="T5">Celse, </text:span><text:span text:style-name="T10">De la médecine</text:span><text:span text:style-name="T5">, <text:s/>IV, 7</text:span></text:p>
              </text:list-item>
              <text:list-item>
                <text:p text:style-name="P15"><text:span text:style-name="T5">tablettes de défixion antiques</text:span></text:p>
              </text:list-item>
              <text:list-item>
                <text:p text:style-name="P15"><text:span text:style-name="T5">Apulée, </text:span><text:span text:style-name="T10">Métamorphoses</text:span><text:span text:style-name="T5">, XI, 5-6 (apparition d’Isis) (traduction)</text:span></text:p>
              </text:list-item>
            </text:list>
            <text:p text:style-name="P13"/>
          </table:table-cell>
          <table:table-cell table:style-name="Tableau1.A1" office:value-type="string">
            <text:p text:style-name="P3"/>
            <text:p text:style-name="Standard"><text:span text:style-name="T5">- l’interrogation indirecte</text:span></text:p>
            <text:p text:style-name="Standard"><text:span text:style-name="T5">-la concordance des temps (les différents temps du subjonctif)</text:span></text:p>
            <text:p text:style-name="Standard"><text:span text:style-name="T5">-la proposition infinitive </text:span></text:p>
            <text:p text:style-name="Standard"><text:span text:style-name="T5">-les complétives introduites par </text:span><text:span text:style-name="T10">ut</text:span><text:span text:style-name="T5"> et </text:span><text:span text:style-name="T10">ne</text:span><text:span text:style-name="T5"> <text:s/>(expression du souhait et de la crainte)</text:span></text:p>
            <text:p text:style-name="P3"/>
            <text:p text:style-name="Standard"><text:span text:style-name="T5">Traduction collective</text:span></text:p>
            <text:p text:style-name="Standard"><text:span text:style-name="T5">Traduction de phrases latines, seuls, à l’aide du Gaffiot</text:span></text:p>
            <text:p text:style-name="Standard"><text:span text:style-name="T5">Petite version, seuls (le vocabulaire est fourni)</text:span></text:p>
            <text:p text:style-name="P3"/>
          </table:table-cell>
          <table:table-cell table:style-name="Tableau1.A1" office:value-type="string">
            <text:p text:style-name="P3"/>
            <text:p text:style-name="Standard"><text:span text:style-name="T5">-vocabulaire de l’espace</text:span></text:p>
            <text:p text:style-name="Standard"><text:span text:style-name="T5">-vocabulaire de la médecine</text:span></text:p>
            <text:p text:style-name="Standard"><text:span text:style-name="T5">-vocabulaire de la magie</text:span></text:p>
            <text:p text:style-name="P3"/>
            <text:p text:style-name="Standard"><text:span text:style-name="T5">Mots clés : </text:span><text:span text:style-name="T10">finis, orbis terrarum</text:span></text:p>
            <text:p text:style-name="Standard"><text:span text:style-name="T10">cura, medicus, morbus, venenum</text:span></text:p>
            <text:p text:style-name="Standard"><text:span text:style-name="T10">carmen, divinatio, magia, superstitio, manes</text:span></text:p>
          </table:table-cell>
          <table:table-cell table:style-name="Tableau1.A1" office:value-type="string">
            <text:p text:style-name="P3"/>
            <text:p text:style-name="Standard"><text:span text:style-name="T5">-les sciences dans l’Antiquité </text:span></text:p>
            <text:p text:style-name="Standard"><text:span text:style-name="T5">- les pratiques de la médecine</text:span></text:p>
            <text:p text:style-name="Standard"><text:span text:style-name="T5">- la magie et la sorcellerie dans l’Antiquité</text:span></text:p>
            <text:p text:style-name="Standard"><text:span text:style-name="T5">- les religions orientales à Rome</text:span></text:p>
          </table:table-cell>
          <table:table-cell table:style-name="Tableau1.A1" office:value-type="string">
            <text:p text:style-name="Standard"><text:span text:style-name="Emphasis"><text:span text:style-name="T18"/></text:span></text:p>
            <text:p text:style-name="Standard"><text:span text:style-name="Emphasis"><text:span text:style-name="T18">-les sphères armillaires de l’Antiquité à nos jours</text:span></text:span></text:p>
            <text:p text:style-name="Standard"><text:span text:style-name="Emphasis"><text:span text:style-name="T18">-le matériel médical dans l’Antiquité</text:span></text:span></text:p>
            <text:p text:style-name="Standard"><text:span text:style-name="Emphasis"><text:span text:style-name="T18">-les objets de magie</text:span></text:span></text:p>
            <text:p text:style-name="Standard"><text:span text:style-name="Emphasis"><text:span text:style-name="T18">-Isis une divinité orientale devenue latine (le temple d’Isis à Pompéi + statues d’Isis retrouvées à Pompéi)</text:span></text:span></text:p>
            <text:p text:style-name="P3"/>
          </table:table-cell>
        </table:table-row>
        <table:table-row table:style-name="Tableau1.6">
          <table:table-cell table:style-name="Tableau1.A6" office:value-type="string">
            <text:p text:style-name="P2"/>
            <text:p text:style-name="P11"><text:span text:style-name="T4">Les empereurs se suivent et ne se ressemblent pas !</text:span></text:p>
            <text:p text:style-name="P6"/>
            <text:p text:style-name="P6"/>
            <text:p text:style-name="P6"/>
            <text:p text:style-name="Standard"><text:span text:style-name="T10"><text:s/>(6 semaines)</text:span></text:p>
          </table:table-cell>
          <table:table-cell table:style-name="Tableau1.A6" office:value-type="string">
            <text:p text:style-name="P13"/>
            <text:list xml:id="list395449971" text:continue-numbering="true" text:style-name="WWNum1">
              <text:list-item>
                <text:p text:style-name="P15"><text:span text:style-name="T5">Suétone, </text:span><text:span text:style-name="T11">La vie des douze Césars</text:span><text:span text:style-name="T6">, « Tibère », 15,21,23 (extraits)</text:span></text:p>
              </text:list-item>
              <text:list-item>
                <text:p text:style-name="P15"><text:span text:style-name="T5">Suétone,</text:span><text:span text:style-name="T11"> La vie des douze Césars</text:span><text:span text:style-name="T6">, « Caligula », 22, 28,32,55 (extraits)</text:span></text:p>
              </text:list-item>
              <text:list-item>
                <text:p text:style-name="P15"><text:span text:style-name="T5">Suétone,</text:span><text:span text:style-name="T11"> La vie des douze Césars</text:span><text:span text:style-name="T6">, « Claude », I-III (extraits)</text:span></text:p>
              </text:list-item>
              <text:list-item>
                <text:p text:style-name="P15"><text:span text:style-name="T6">Sénèque, </text:span><text:span text:style-name="T11">L’Apocoloquintose du divin Claude</text:span><text:span text:style-name="T6">, V, 2-3 (traduction)</text:span></text:p>
              </text:list-item>
              <text:list-item>
                <text:p text:style-name="P15"><text:span text:style-name="T5">Tacite, </text:span><text:span text:style-name="T10">Annales</text:span><text:span text:style-name="T5">, XIV, 5-8 (extraits) (la mort d’Agrippine)</text:span></text:p>
              </text:list-item>
            </text:list>
            <text:p text:style-name="P14"/>
          </table:table-cell>
          <table:table-cell table:style-name="Tableau1.A6" office:value-type="string">
            <text:p text:style-name="P3"/>
            <text:p text:style-name="Standard"><text:span text:style-name="T5">-la possession à la 3</text:span><text:span text:style-name="T20">ème</text:span><text:span text:style-name="T5"> personne</text:span></text:p>
            <text:p text:style-name="Standard"><text:span text:style-name="T5">- l’expression de la cause</text:span></text:p>
            <text:p text:style-name="Standard"><text:span text:style-name="T5">-l’expression du but</text:span></text:p>
            <text:p text:style-name="Standard"><text:span text:style-name="T5">-l’expression de la conséquence</text:span></text:p>
            <text:p text:style-name="Standard"><text:span text:style-name="T5">-l’expression de l’opposition</text:span></text:p>
            <text:p text:style-name="Standard"><text:span text:style-name="T5">-l’expression de l’hypothèse</text:span></text:p>
            <text:p text:style-name="P3"/>
            <text:p text:style-name="Standard"><text:span text:style-name="T5">Traduction de phrases latines seuls, à l’aide du Gaffiot</text:span></text:p>
            <text:p text:style-name="Standard"><text:span text:style-name="T5">Petite version seuls à l’aide du Gaffiot</text:span></text:p>
            <text:p text:style-name="P3"/>
          </table:table-cell>
          <table:table-cell table:style-name="Tableau1.A6" office:value-type="string">
            <text:p text:style-name="P3"/>
            <text:p text:style-name="Standard"><text:span text:style-name="T5">- les expressions ou citations latines célèbres laissées par les empereurs (</text:span><text:span text:style-name="T10">Qualis artifex pereo</text:span><text:span text:style-name="T5"> etc…) </text:span></text:p>
            <text:p text:style-name="Standard"><text:span text:style-name="T5">-le vocabulaire de la cruauté et de la folie</text:span></text:p>
          </table:table-cell>
          <table:table-cell table:style-name="Tableau1.A6" office:value-type="string">
            <text:p text:style-name="P3"/>
            <text:p text:style-name="Standard"><text:span text:style-name="T5">- les différents empereurs de Tibère à Domitien (gros plan sur la dynastie Julio-Claudienne)  exposés des élèves</text:span></text:p>
            <text:p text:style-name="Standard"><text:span text:style-name="T7">-le culte impérial</text:span></text:p>
            <text:p text:style-name="Standard"><text:span text:style-name="T7">-les <text:s/>intrigues et scandales au sein de la cour</text:span></text:p>
            <text:p text:style-name="Standard"><text:span text:style-name="T7">- une société en mutation (l’administration impériale, influence des affranchis et de <text:s/>la garde prétorienne … )</text:span></text:p>
            <text:p text:style-name="P3"/>
          </table:table-cell>
          <table:table-cell table:style-name="Tableau1.A6" office:value-type="string">
            <text:p text:style-name="P5"/>
            <text:p text:style-name="Standard"><text:span text:style-name="T8">-vertus romaines et impériales <text:s/>dans la numismatique</text:span></text:p>
            <text:p text:style-name="Standard"><text:span text:style-name="T5">- </text:span><text:span text:style-name="Emphasis"><text:span text:style-name="T18"><text:s/>la Rome impériale (la </text:span></text:span><text:span text:style-name="Emphasis"><text:span text:style-name="T5">Domus aurea</text:span></text:span><text:span text:style-name="Emphasis"><text:span text:style-name="T18">, le Colisée, l’arc de Titus</text:span></text:span><text:span text:style-name="T5">…)</text:span></text:p>
          </table:table-cell>
        </table:table-row>
        <table:table-row table:style-name="Tableau1.7">
          <table:table-cell table:style-name="Tableau1.A7" office:value-type="string">
            <text:p text:style-name="P2"/>
            <text:p text:style-name="P11"><text:span text:style-name="T4">L’empire à son apogée</text:span></text:p>
            <text:p text:style-name="P6"/>
            <text:p text:style-name="P6"/>
            <text:p text:style-name="Standard"><text:span text:style-name="T10">(4 semaines)</text:span></text:p>
          </table:table-cell>
          <table:table-cell table:style-name="Tableau1.A7" office:value-type="string">
            <text:list xml:id="list93442629" text:continue-numbering="true" text:style-name="WWNum1">
              <text:list-item>
                <text:p text:style-name="P15"><text:span text:style-name="T8">Pline le Jeune, </text:span><text:span text:style-name="T14">Panégyrique de Trajan</text:span><text:span text:style-name="T8">, 55-56, 65 (extraits)</text:span></text:p>
              </text:list-item>
              <text:list-item>
                <text:p text:style-name="P15"><text:span text:style-name="T8">Pline le Jeune, </text:span><text:span text:style-name="T14">Panégyrique de Trajan</text:span><text:span text:style-name="T8">, 22 (version)</text:span></text:p>
              </text:list-item>
              <text:list-item>
                <text:p text:style-name="P15"><text:span text:style-name="T5">Pline l’Ancien, Histoire naturelle, III, 6, 39 (Rome, mère conciliatrice des peuples)</text:span></text:p>
              </text:list-item>
              <text:list-item>
                <text:p text:style-name="P15"><text:span text:style-name="T5">Tacite, Vie d’Agricola, 30-31 (une paix bien cruelle)</text:span></text:p>
              </text:list-item>
              <text:list-item>
                <text:p text:style-name="P15"><text:span text:style-name="T5">Tacite, Annales, XI, 24 (discours de Claude à Lyon)</text:span></text:p>
              </text:list-item>
            </text:list>
          </table:table-cell>
          <table:table-cell table:style-name="Tableau1.A7" office:value-type="string">
            <text:p text:style-name="P3"/>
            <text:p text:style-name="Standard"><text:span text:style-name="T5">-bilan sur les emplois de </text:span><text:span text:style-name="T10">ut</text:span></text:p>
            <text:p text:style-name="Standard"><text:span text:style-name="T5">-la PSR au subjonctif</text:span></text:p>
            <text:p text:style-name="Standard"><text:span text:style-name="T5">-bilan sur les emplois de </text:span><text:span text:style-name="T10">cum</text:span></text:p>
            <text:p text:style-name="Standard"><text:span text:style-name="T5">- </text:span><text:span text:style-name="T10">fio,fis,fieri</text:span></text:p>
            <text:p text:style-name="Standard"><text:span text:style-name="T10">-volo,nolo,malo</text:span></text:p>
            <text:p text:style-name="P3"/>
            <text:p text:style-name="P3"/>
            <text:p text:style-name="Standard"><text:span text:style-name="T5">Version, seuls, à l’aide du Gaffiot</text:span></text:p>
            <text:p text:style-name="P3"/>
          </table:table-cell>
          <table:table-cell table:style-name="Tableau1.A7" office:value-type="string">
            <text:p text:style-name="P3"/>
            <text:p text:style-name="Standard"><text:span text:style-name="T5">- vocabulaire de la gloire, de la puissance et de la sagesse</text:span></text:p>
            <text:p text:style-name="Standard"><text:span text:style-name="T5">- vocabulaire de la guerre et de la paix</text:span></text:p>
            <text:p text:style-name="P3"/>
            <text:p text:style-name="Standard"><text:span text:style-name="T5">Mots clés : </text:span><text:span text:style-name="T10">majestas, gloria, fama</text:span></text:p>
            <text:p text:style-name="Standard"><text:span text:style-name="T10">pax, foedus, limes</text:span></text:p>
            <text:p text:style-name="Standard"><text:span text:style-name="T10">provincia, colonia</text:span></text:p>
          </table:table-cell>
          <table:table-cell table:style-name="Tableau1.A7" office:value-type="string">
            <text:p text:style-name="P3"/>
            <text:p text:style-name="Standard"><text:span text:style-name="T5">- les témoins de l’apogée de l’Empire romain (Pline le Jeune et Tacite)</text:span></text:p>
            <text:p text:style-name="Standard"><text:span text:style-name="T5">- l’</text:span><text:span text:style-name="T10">imperium Romanum </text:span><text:span text:style-name="T5">(bilan sur les conquêtes romaines)</text:span></text:p>
            <text:p text:style-name="Standard"><text:span text:style-name="T5">-la fortification et la protection de l’empire</text:span></text:p>
            <text:p text:style-name="Standard"><text:span text:style-name="T5">-les figures de la résistance (Boudicca, Calgacus…)</text:span></text:p>
            <text:p text:style-name="Standard"><text:span text:style-name="T5">-la romanisation de l’empire (ex : Arles, modèle de romanisation réussie)</text:span></text:p>
          </table:table-cell>
          <table:table-cell table:style-name="Tableau1.A7" office:value-type="string">
            <text:p text:style-name="P3"/>
            <text:p text:style-name="Standard"><text:span text:style-name="T5">- </text:span><text:span text:style-name="Emphasis"><text:span text:style-name="T18"><text:s/>la Rome impériale (le </text:span></text:span><text:span text:style-name="Emphasis"><text:span text:style-name="T5">forum</text:span></text:span><text:span text:style-name="Emphasis"><text:span text:style-name="T18"> de Trajan et </text:span></text:span><text:span text:style-name="T5">la colonne trajane etc …)</text:span></text:p>
            <text:p text:style-name="Standard"><text:span text:style-name="T5">-les représentations de la victoire</text:span></text:p>
            <text:p text:style-name="Standard"><text:span text:style-name="T5">-</text:span><text:span text:style-name="T10">L’empereur Titus détruit le temple de Jérusalem </text:span><text:span text:style-name="T5">dans le tableau de Poussin</text:span></text:p>
            <text:p text:style-name="Standard"><text:span text:style-name="T5">- les barbares vus par les Romains (étude de bas-</text:span><text:bookmark text:name="_GoBack"/><text:span text:style-name="T5"> reliefs)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vertical-align="baseline" style:writing-mode="lr-tb"/>
      <style:text-properties style:use-window-font-color="true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0" fo:widows="0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27cm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il.seven</meta:initial-creator>
    <meta:editing-cycles>2</meta:editing-cycles>
    <meta:creation-date>2013-10-10T08:22:00</meta:creation-date>
    <dc:date>2013-10-21T12:55:23</dc:date>
    <meta:editing-duration>PT7S</meta:editing-duration>
    <meta:generator>LibreOffice/3.5$Linux_X86_64 LibreOffice_project/350m1$Build-2</meta:generator>
    <meta:document-statistic meta:table-count="1" meta:image-count="0" meta:object-count="0" meta:page-count="4" meta:paragraph-count="194" meta:word-count="1431" meta:character-count="8746" meta:non-whitespace-character-count="7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25831D4" xlink:href=""/>
  </office:meta>
</office:document-meta>
</file>