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8.903cm" fo:margin-left="-1.626cm" fo:margin-right="-1.577cm" table:align="margins"/>
    </style:style>
    <style:style style:name="Tableau1.A" style:family="table-column">
      <style:table-column-properties style:column-width="2.217cm" style:rel-column-width="5029*"/>
    </style:style>
    <style:style style:name="Tableau1.B" style:family="table-column">
      <style:table-column-properties style:column-width="6.521cm" style:rel-column-width="14784*"/>
    </style:style>
    <style:style style:name="Tableau1.C" style:family="table-column">
      <style:table-column-properties style:column-width="3.704cm" style:rel-column-width="8399*"/>
    </style:style>
    <style:style style:name="Tableau1.D" style:family="table-column">
      <style:table-column-properties style:column-width="3.845cm" style:rel-column-width="8719*"/>
    </style:style>
    <style:style style:name="Tableau1.E" style:family="table-column">
      <style:table-column-properties style:column-width="3.785cm" style:rel-column-width="8582*"/>
    </style:style>
    <style:style style:name="Tableau1.F" style:family="table-column">
      <style:table-column-properties style:column-width="4.8cm" style:rel-column-width="10882*"/>
    </style:style>
    <style:style style:name="Tableau1.G" style:family="table-column">
      <style:table-column-properties style:column-width="4.03cm" style:rel-column-width="914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Table_20_Contents">
      <style:text-properties style:font-name="Verdana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Verdana" fo:font-size="8pt" style:font-size-asian="8pt" style:font-size-complex="8pt"/>
    </style:style>
    <style:style style:name="P7" style:family="paragraph" style:parent-style-name="Table_20_Contents">
      <style:text-properties fo:color="#ff0000" style:font-name="Verdana" fo:font-size="10pt" style:font-size-asian="10pt" style:font-size-complex="10pt"/>
    </style:style>
    <style:style style:name="P8" style:family="paragraph" style:parent-style-name="Table_20_Contents">
      <style:text-properties fo:color="#000000" style:font-name="Verdana" fo:font-size="10pt" style:font-size-asian="10pt" style:font-size-complex="10pt"/>
    </style:style>
    <style:style style:name="P9" style:family="paragraph" style:parent-style-name="Table_20_Contents">
      <style:text-properties fo:color="#cc0066" style:font-name="Verdana" fo:font-size="10pt" style:font-size-asian="10pt" style:font-size-complex="10pt"/>
    </style:style>
    <style:style style:name="P10" style:family="paragraph" style:parent-style-name="Table_20_Contents">
      <style:paragraph-properties fo:margin-left="-0.071cm" fo:margin-right="0.011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cc0066" fo:font-size="10pt" style:text-underline-style="none" style:font-size-asian="10pt" style:font-size-complex="10pt"/>
    </style:style>
    <style:style style:name="T4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ITRE DE LA SEQUENCE PEDAGOGIQUE</text:span> : L'assiette printanière</text:p>
      <text:p text:style-name="P1"/>
      <text:p text:style-name="P1"><text:span text:style-name="T1">OBJECTIF GÉNÉRAL</text:span> : Faire découvrir les champs professionnels liés au plateau technique HAS aux élèves de 5ème SEGPA. <text:span text:style-name="T4">Application de la circulaire N°2008-092 du 11.7.2008 concernant les parcours de découverte des métiers et des formations.</text:span></text:p>
      <text:p text:style-name="P2"/>
      <text:p text:style-name="P1"><text:span text:style-name="T1">RÉALISATION FINALE</text:span> : Repas pédagogique équilibré et de saison</text:p>
      <text:p text:style-name="P1"/>
      <text:p text:style-name="P1">Nombres de séances : 4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0">Séance N°</text:p>
          </table:table-cell>
          <table:table-cell table:style-name="Tableau1.A1" office:value-type="string">
            <text:p text:style-name="P4">Objectifs intermédiaires</text:p>
            <text:p text:style-name="P4">(<text:span text:style-name="T2">méthodologiques, opérationnels, connaissances)</text:span></text:p>
          </table:table-cell>
          <table:table-cell table:style-name="Tableau1.A1" office:value-type="string">
            <text:p text:style-name="P4">Compétences visées</text:p>
          </table:table-cell>
          <table:table-cell table:style-name="Tableau1.A1" office:value-type="string">
            <text:p text:style-name="P4">Mise en activité des élèves</text:p>
          </table:table-cell>
          <table:table-cell table:style-name="Tableau1.A1" office:value-type="string">
            <text:p text:style-name="P4">Supports pédagogiques</text:p>
          </table:table-cell>
          <table:table-cell table:style-name="Tableau1.A1" office:value-type="string">
            <text:p text:style-name="P4">Contenu abordé</text:p>
            <text:p text:style-name="P5">(notion, thème, problématique, interdisciplinarité)</text:p>
          </table:table-cell>
          <table:table-cell table:style-name="Tableau1.G1" office:value-type="string">
            <text:p text:style-name="P4">Modalités d'évaluation</text:p>
          </table:table-cell>
        </table:table-row>
        <table:table-row>
          <table:table-cell table:style-name="Tableau1.A2" office:value-type="float" office:value="1">
            <text:p text:style-name="P4">1</text:p>
          </table:table-cell>
          <table:table-cell table:style-name="Tableau1.B2" office:value-type="string">
            <text:p text:style-name="P8">Mettre en évidence la diversité phytobiologique des fruits et légumes</text:p>
            <text:p text:style-name="P8">Repérer les fruits et légumes de France Métropolitaine et de l'Etranger</text:p>
          </table:table-cell>
          <table:table-cell table:style-name="Tableau1.B2" office:value-type="string">
            <text:p text:style-name="P3">S'informer</text:p>
            <text:p text:style-name="P3">Travailler en équipe</text:p>
          </table:table-cell>
          <table:table-cell table:style-name="Tableau1.B2" office:value-type="string">
            <text:p text:style-name="P3">Répondre à l'oral (classe entière)</text:p>
            <text:p text:style-name="P3">Remplir une fiche d'identification de fruits et légumes (par groupe de 3)</text:p>
          </table:table-cell>
          <table:table-cell table:style-name="Tableau1.B2" office:value-type="string">
            <text:p text:style-name="P3">Photos de fruits, épices, légumes</text:p>
            <text:p text:style-name="P3">(videoprojection et sur papier)</text:p>
            <text:p text:style-name="P3"/>
          </table:table-cell>
          <table:table-cell table:style-name="Tableau1.B2" office:value-type="string">
            <text:p text:style-name="P8">Différentes parties d'un végétal sont consommés(tige, graines,feuilles, fruits,racine) et leurs provenances sont variées (prix, consommation responsable,fraîcheur...)</text:p>
          </table:table-cell>
          <table:table-cell table:style-name="Tableau1.G2" office:value-type="string">
            <text:p text:style-name="P3">Répondre correctement à l'oral. Remplir la fiche</text:p>
          </table:table-cell>
        </table:table-row>
        <table:table-row>
          <table:table-cell table:style-name="Tableau1.A2" office:value-type="float" office:value="2">
            <text:p text:style-name="P4">2</text:p>
          </table:table-cell>
          <table:table-cell table:style-name="Tableau1.B2" office:value-type="string">
            <text:p text:style-name="P3">Classer quelques fruits et légumes en fonction des saisons</text:p>
            <text:p text:style-name="P3">Elaborer un déjeuner équilibré</text:p>
          </table:table-cell>
          <table:table-cell table:style-name="Tableau1.B2" office:value-type="string">
            <text:p text:style-name="P3">Recueillir des informations en </text:p>
            <text:p text:style-name="P3">utilisant les TICE</text:p>
            <text:p text:style-name="P3">Travailler en équipe</text:p>
            <text:p text:style-name="P3">S'exprimer à l'oral</text:p>
          </table:table-cell>
          <table:table-cell table:style-name="Tableau1.B2" office:value-type="string">
            <text:p text:style-name="P3">Rechercher des informations sur Internet</text:p>
            <text:p text:style-name="P6"><text:a xlink:type="simple" xlink:href="http://www.aprifel.com/"><text:span text:style-name="T3">www.aprifel.com</text:span></text:a></text:p>
            <text:p text:style-name="P9">www.fruits-légumes.org</text:p>
            <text:p text:style-name="P3">Remplir un tableau calendrier des fruits et légumes</text:p>
            <text:p text:style-name="P3">Réaliser une affiche</text:p>
            <text:p text:style-name="P3">(par groupe de 3)</text:p>
          </table:table-cell>
          <table:table-cell table:style-name="Tableau1.B2" office:value-type="string">
            <text:p text:style-name="P3">Ordinateurs</text:p>
            <text:p text:style-name="P3">Calendrier des fruits et légumes </text:p>
            <text:p text:style-name="P3">Affiche <text:s/>et affichettes de recettes (entrées, plats protidiques, garnitures et desserts)</text:p>
          </table:table-cell>
          <table:table-cell table:style-name="Tableau1.B2" office:value-type="string">
            <text:p text:style-name="P3">Equilibre alimentaire (déjeuner) </text:p>
            <text:p text:style-name="P3">Notion de saison des fruits et légumes de France</text:p>
          </table:table-cell>
          <table:table-cell table:style-name="Tableau1.G2" office:value-type="string">
            <text:p text:style-name="P3">Utilisation correcte du tableau calendrier</text:p>
            <text:p text:style-name="P3">Affiche du repas équilibré à présenter à l'oral par groupe de 3</text:p>
          </table:table-cell>
        </table:table-row>
        <table:table-row>
          <table:table-cell table:style-name="Tableau1.A2" office:value-type="float" office:value="3">
            <text:p text:style-name="P4">3</text:p>
          </table:table-cell>
          <table:table-cell table:style-name="Tableau1.B2" office:value-type="string">
            <text:p text:style-name="P3">Sélectionner un déjeuner équilibré et de saison</text:p>
            <text:p text:style-name="P3">Approche du métier d'APR et de Maître d'Hôtel par la pratique</text:p>
          </table:table-cell>
          <table:table-cell table:style-name="Tableau1.B2" office:value-type="string">
            <text:p text:style-name="P3">Réaliser des gestes techniques (cuisine, hygiène, service)</text:p>
            <text:p text:style-name="P3">Appliquer des régles d'hygiène en cuisine et en restauration</text:p>
            <text:p text:style-name="P3">S'organiser</text:p>
            <text:p text:style-name="P3"><text:soft-page-break/></text:p>
          </table:table-cell>
          <table:table-cell table:style-name="Tableau1.B2" office:value-type="string">
            <text:p text:style-name="P3">Elire un menu et l'adapter si besoin à la saison</text:p>
            <text:p text:style-name="P3">Ateliers tournants :</text:p>
            <text:p text:style-name="P3">Préparer des fruits frais et garnir une tarte (fraises) </text:p>
            <text:p text:style-name="P3">Dresser une table ronde pour 6 <text:soft-page-break/>convives</text:p>
            <text:p text:style-name="P3">réaliser des pliages de serviettes</text:p>
          </table:table-cell>
          <table:table-cell table:style-name="Tableau1.B2" office:value-type="string">
            <text:p text:style-name="P3">Affiche et affichettes</text:p>
            <text:p text:style-name="P3">Denrées et recette</text:p>
            <text:p text:style-name="P3">Protocoles de pliages</text:p>
            <text:p text:style-name="P3">Reproduire une MEP</text:p>
          </table:table-cell>
          <table:table-cell table:style-name="Tableau1.B2" office:value-type="string">
            <text:p text:style-name="P3">Peser des ingrédients, laver, équeuter, couper des fraises, napper avec un sirop, dresser une table, gestion du linge (propre) de table</text:p>
          </table:table-cell>
          <table:table-cell table:style-name="Tableau1.G2" office:value-type="string">
            <text:p text:style-name="P8">Fiche d'évaluation de pratique en cuisine et en restaurant</text:p>
            <text:p text:style-name="P7"/>
          </table:table-cell>
        </table:table-row>
        <table:table-row>
          <table:table-cell table:style-name="Tableau1.A2" office:value-type="float" office:value="4">
            <text:p text:style-name="P4">4</text:p>
          </table:table-cell>
          <table:table-cell table:style-name="Tableau1.B2" office:value-type="string">
            <text:p text:style-name="P3">Approche du métier d'Agent d'Entretien</text:p>
            <text:p text:style-name="P3">Déterminer le prix de vente d'une tarte aux fraises</text:p>
            <text:p text:style-name="P3">Découvrir les métiers liés au plateau technique HAS</text:p>
            <text:p text:style-name="P3">Déguster le repas sélectionné au restaurant pédagogique</text:p>
            <text:p text:style-name="P3"/>
          </table:table-cell>
          <table:table-cell table:style-name="Tableau1.B2" office:value-type="string">
            <text:p text:style-name="P3">Réaliser des gestes techniques</text:p>
            <text:p text:style-name="P3">d'entretien courant des locaux </text:p>
            <text:p text:style-name="P3">Analyser des vidéos</text:p>
            <text:p text:style-name="P3">Travailler en groupe</text:p>
            <text:p text:style-name="P3"/>
          </table:table-cell>
          <table:table-cell table:style-name="Tableau1.B2" office:value-type="string">
            <text:p text:style-name="P3">En binôme avec un élève de 3ème :Lavage des vitres et balayage humide du sol de la salle de restaurant</text:p>
            <text:p text:style-name="P3">Classe entière : Calcul du prix de revient/vente d'une tarte.</text:p>
            <text:p text:style-name="P3">Visioner et analyser des vidéos (ONISEP ou Pôle Emploi)</text:p>
            <text:p text:style-name="P3"/>
          </table:table-cell>
          <table:table-cell table:style-name="Tableau1.B2" office:value-type="string">
            <text:p text:style-name="P3">Protocoles d'entretien des locaux</text:p>
            <text:p text:style-name="P3">Fiche de calcul de prix</text:p>
            <text:p text:style-name="P3">Ordinateur et vivéoprojecteur</text:p>
          </table:table-cell>
          <table:table-cell table:style-name="Tableau1.B2" office:value-type="string">
            <text:p text:style-name="P8">Hygiène des locaux professionnels (restaurant)</text:p>
            <text:p text:style-name="P8">Notion de prix de revient, marge, prix de vente</text:p>
            <text:p text:style-name="P8">Perception de saveurs naturelles (épices et plantes aromatiques)</text:p>
            <text:p text:style-name="P8"/>
          </table:table-cell>
          <table:table-cell table:style-name="Tableau1.G2" office:value-type="string">
            <text:p text:style-name="P3">Fiche d'évaluation de pratique en entretien </text:p>
            <text:p text:style-name="P3">Fiche de calcul du prix de vente d'une tarte aux fraises</text:p>
            <text:p text:style-name="P3">Fiche d'analyse des vidéos </text:p>
          </table:table-cell>
        </table:table-row>
      </table:table>
      <text:p text:style-name="P1"/>
      <text:p text:style-name="P1"/>
      <text:p text:style-name="P1">Nathalie Arlotti PLP Biotechnologie Academie Aix-Marsei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4cm" fo:margin-bottom="1.3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2T15:07:46</meta:creation-date>
    <dc:date>2014-05-05T11:18:04.97</dc:date>
    <meta:editing-duration>PT3H9M11S</meta:editing-duration>
    <meta:editing-cycles>39</meta:editing-cycles>
    <meta:generator>LibreOffice/3.3$Win32 LibreOffice_project/330m19$Build-202</meta:generator>
    <meta:document-statistic meta:table-count="1" meta:image-count="0" meta:object-count="0" meta:page-count="2" meta:paragraph-count="83" meta:word-count="507" meta:character-count="3475"/>
  </office:meta>
</office:document-meta>
</file>