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MS Mincho'" style:font-pitch="variable"/>
    <style:font-face style:name="WenQuanYi Micro Hei1" svg:font-family="'WenQuanYi Micro Hei'"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Tableau1" style:family="table" style:master-page-name="Standard">
      <style:table-properties style:width="16.284cm" fo:margin-left="-0.208cm" style:page-number="auto" table:align="left" style:writing-mode="lr-tb"/>
    </style:style>
    <style:style style:name="Tableau1.A" style:family="table-column">
      <style:table-column-properties style:column-width="16.284cm"/>
    </style:style>
    <style:style style:name="Tableau1.1" style:family="table-row">
      <style:table-row-properties fo:keep-together="auto"/>
    </style:style>
    <style:style style:name="Tableau1.A1" style:family="table-cell">
      <style:table-cell-properties style:vertical-align="top" fo:padding-left="0.191cm" fo:padding-right="0.191cm" fo:padding-top="0cm" fo:padding-bottom="0cm" fo:border="0.5pt solid #000000" style:writing-mode="lr-tb"/>
    </style:style>
    <style:style style:name="Tableau2" style:family="table">
      <style:table-properties style:width="16.284cm" fo:margin-left="-0.208cm" table:align="left" style:writing-mode="lr-tb"/>
    </style:style>
    <style:style style:name="Tableau2.A" style:family="table-column">
      <style:table-column-properties style:column-width="5.415cm"/>
    </style:style>
    <style:style style:name="Tableau2.B" style:family="table-column">
      <style:table-column-properties style:column-width="5.417cm"/>
    </style:style>
    <style:style style:name="Tableau2.C" style:family="table-column">
      <style:table-column-properties style:column-width="5.452cm"/>
    </style:style>
    <style:style style:name="Tableau2.1" style:family="table-row">
      <style:table-row-properties fo:keep-together="auto"/>
    </style:style>
    <style:style style:name="Tableau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C1" style:family="table-cell">
      <style:table-cell-properties style:vertical-align="top" fo:padding-left="0.191cm" fo:padding-right="0.191cm" fo:padding-top="0cm" fo:padding-bottom="0cm" fo:border="0.5pt solid #000000" style:writing-mode="lr-tb"/>
    </style:style>
    <style:style style:name="Tableau3" style:family="table">
      <style:table-properties style:width="16.284cm" fo:margin-left="-0.208cm" table:align="left" style:writing-mode="lr-tb"/>
    </style:style>
    <style:style style:name="Tableau3.A" style:family="table-column">
      <style:table-column-properties style:column-width="8.124cm"/>
    </style:style>
    <style:style style:name="Tableau3.B" style:family="table-column">
      <style:table-column-properties style:column-width="8.16cm"/>
    </style:style>
    <style:style style:name="Tableau3.1" style:family="table-row">
      <style:table-row-properties fo:keep-together="auto"/>
    </style:style>
    <style:style style:name="Tableau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B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justify" style:justify-single-word="false"/>
    </style:style>
    <style:style style:name="P2" style:family="paragraph" style:parent-style-name="Standard">
      <style:text-properties style:font-name="Times New Roman" fo:font-size="12pt" fo:font-weight="bold" style:font-size-asian="12pt" style:font-weight-asian="bold" style:font-name-complex="Times New Roman" style:font-size-complex="12pt"/>
    </style:style>
    <style:style style:name="P3" style:family="paragraph" style:parent-style-name="Standard">
      <style:paragraph-properties fo:text-align="center" style:justify-single-word="false"/>
      <style:text-properties style:font-name="Times New Roman" fo:font-size="12pt" fo:font-weight="bold" style:font-size-asian="12pt" style:font-weight-asian="bold" style:font-name-complex="Times New Roman" style:font-size-complex="12pt"/>
    </style:style>
    <style:style style:name="P4" style:family="paragraph" style:parent-style-name="Standard">
      <style:paragraph-properties fo:line-height="150%"/>
      <style:text-properties style:font-name="Times New Roman" fo:font-size="12pt" fo:font-weight="bold" style:font-size-asian="12pt" style:font-weight-asian="bold" style:font-name-complex="Times New Roman" style:font-size-complex="12pt"/>
    </style:style>
    <style:style style:name="P5" style:family="paragraph" style:parent-style-name="Standard">
      <style:paragraph-properties fo:text-align="justify" style:justify-single-word="false"/>
      <style:text-properties style:font-name="Times New Roman" fo:font-size="12pt" fo:font-weight="bold" style:font-size-asian="12pt" style:font-weight-asian="bold" style:font-name-complex="Times New Roman" style:font-size-complex="12pt"/>
    </style:style>
    <style:style style:name="P6" style:family="paragraph" style:parent-style-name="Standard">
      <style:paragraph-properties fo:line-height="200%" fo:text-align="justify" style:justify-single-word="false"/>
      <style:text-properties style:font-name="Times New Roman" fo:font-size="12pt" fo:font-weight="bold" style:font-size-asian="12pt" style:font-weight-asian="bold" style:font-name-complex="Times New Roman" style:font-size-complex="12pt"/>
    </style:style>
    <style:style style:name="P7" style:family="paragraph" style:parent-style-name="Standard">
      <style:text-properties style:font-name="Times New Roman" fo:font-size="12pt" fo:font-weight="bold" style:font-name-asian="Times New Roman" style:font-size-asian="12pt" style:font-weight-asian="bold" style:font-name-complex="Times New Roman" style:font-size-complex="12pt" style:font-style-complex="italic"/>
    </style:style>
    <style:style style:name="P8" style:family="paragraph" style:parent-style-name="Standard">
      <style:paragraph-properties fo:text-align="justify" style:justify-single-word="false"/>
      <style:text-properties style:font-name="Times New Roman" fo:font-size="12pt" style:font-size-asian="12pt" style:font-name-complex="Times New Roman" style:font-size-complex="12pt"/>
    </style:style>
    <style:style style:name="P9" style:family="paragraph" style:parent-style-name="Standard">
      <style:paragraph-properties fo:line-height="150%" fo:text-align="justify" style:justify-single-word="false"/>
      <style:text-properties style:font-name="Times New Roman" fo:font-size="12pt" style:font-size-asian="12pt" style:font-name-complex="Times New Roman" style:font-size-complex="12pt"/>
    </style:style>
    <style:style style:name="P10" style:family="paragraph" style:parent-style-name="Standard">
      <style:text-properties style:font-name="Times New Roman" fo:font-size="12pt" style:font-size-asian="12pt" style:font-name-complex="Times New Roman" style:font-size-complex="12pt" style:font-style-complex="italic"/>
    </style:style>
    <style:style style:name="P11" style:family="paragraph" style:parent-style-name="Standard">
      <style:text-properties style:font-name="Times New Roman" fo:font-size="12pt" style:text-underline-style="solid" style:text-underline-width="auto" style:text-underline-color="font-color" fo:font-weight="bold" style:font-size-asian="12pt" style:font-weight-asian="bold" style:font-name-complex="Times New Roman" style:font-size-complex="12pt"/>
    </style:style>
    <style:style style:name="P12"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style:font-size-asian="12pt" style:font-weight-asian="bold" style:font-name-complex="Times New Roman" style:font-size-complex="12pt"/>
    </style:style>
    <style:style style:name="P13" style:family="paragraph" style:parent-style-name="Standard">
      <style:text-properties style:font-name="Times New Roman" fo:font-size="12pt" fo:font-style="italic" style:text-underline-style="solid" style:text-underline-width="auto" style:text-underline-color="font-color" fo:font-weight="bold" style:font-size-asian="12pt" style:font-style-asian="italic" style:font-weight-asian="bold" style:font-name-complex="Times New Roman" style:font-size-complex="12pt"/>
    </style:style>
    <style:style style:name="P14" style:family="paragraph" style:parent-style-name="Standard">
      <style:text-properties style:font-name="Times New Roman" fo:font-size="12pt" style:font-name-asian="Times New Roman" style:font-size-asian="12pt" style:font-name-complex="Times New Roman" style:font-size-complex="12pt"/>
    </style:style>
    <style:style style:name="P15" style:family="paragraph" style:parent-style-name="Standard">
      <style:paragraph-properties fo:line-height="150%" fo:text-align="justify" style:justify-single-word="false"/>
    </style:style>
    <style:style style:name="P16" style:family="paragraph" style:parent-style-name="Standard">
      <style:paragraph-properties fo:line-height="150%" fo:text-align="justify" style:justify-single-word="false"/>
      <style:text-properties fo:font-style="italic" style:font-style-asian="italic"/>
    </style:style>
    <style:style style:name="P17" style:family="paragraph" style:parent-style-name="Standard">
      <style:paragraph-properties fo:margin-top="0cm" fo:margin-bottom="0cm" fo:line-height="100%"/>
    </style:style>
    <style:style style:name="P18" style:family="paragraph" style:parent-style-name="Standard">
      <style:paragraph-properties fo:margin-top="0cm" fo:margin-bottom="0cm" fo:line-height="100%" fo:text-align="justify" style:justify-single-word="false"/>
    </style:style>
    <style:style style:name="P19" style:family="paragraph" style:parent-style-name="Standard">
      <style:paragraph-properties fo:margin-top="0cm" fo:margin-bottom="0cm" fo:line-height="150%" fo:text-align="justify" style:justify-single-word="false"/>
      <style:text-properties fo:font-size="12pt" style:font-size-asian="12pt" style:font-size-complex="12pt"/>
    </style:style>
    <style:style style:name="P20" style:family="paragraph" style:parent-style-name="Standard">
      <style:paragraph-properties fo:margin-top="0cm" fo:margin-bottom="0cm" fo:line-height="100%"/>
      <style:text-properties style:font-name="Times New Roman" fo:font-size="12pt" fo:font-weight="bold" style:font-size-asian="12pt" style:font-weight-asian="bold" style:font-name-complex="Times New Roman" style:font-size-complex="12pt"/>
    </style:style>
    <style:style style:name="P21" style:family="paragraph" style:parent-style-name="Standard">
      <style:paragraph-properties fo:margin-top="0cm" fo:margin-bottom="0cm" fo:line-height="100%" fo:text-align="center" style:justify-single-word="false" style:snap-to-layout-grid="false"/>
      <style:text-properties style:font-name="Times New Roman" fo:font-size="12pt" fo:font-weight="bold" style:font-size-asian="12pt" style:font-weight-asian="bold" style:font-name-complex="Times New Roman" style:font-size-complex="12pt"/>
    </style:style>
    <style:style style:name="P22" style:family="paragraph" style:parent-style-name="Standard">
      <style:paragraph-properties fo:margin-top="0cm" fo:margin-bottom="0cm" fo:line-height="150%" fo:text-align="justify" style:justify-single-word="false"/>
      <style:text-properties style:font-name="Times New Roman" fo:font-size="12pt" fo:font-weight="bold" style:font-size-asian="12pt" style:font-weight-asian="bold" style:font-name-complex="Times New Roman" style:font-size-complex="12pt"/>
    </style:style>
    <style:style style:name="P23" style:family="paragraph" style:parent-style-name="Standard">
      <style:paragraph-properties fo:margin-top="0cm" fo:margin-bottom="0cm" fo:line-height="150%" fo:text-align="justify" style:justify-single-word="false"/>
      <style:text-properties style:font-name="Times New Roman" fo:font-size="12pt" fo:font-weight="bold" style:font-size-asian="12pt" style:font-weight-asian="bold" style:font-name-complex="Times New Roman" style:font-size-complex="12pt" style:font-style-complex="italic"/>
    </style:style>
    <style:style style:name="P24" style:family="paragraph" style:parent-style-name="Standard">
      <style:paragraph-properties fo:margin-top="0cm" fo:margin-bottom="0cm" fo:line-height="100%" fo:text-align="center" style:justify-single-word="false"/>
      <style:text-properties style:font-name="Times New Roman" fo:font-size="12pt" fo:font-weight="bold" style:font-name-asian="Times New Roman" style:font-size-asian="12pt" style:font-weight-asian="bold" style:font-name-complex="Times New Roman" style:font-size-complex="12pt"/>
    </style:style>
    <style:style style:name="P25" style:family="paragraph" style:parent-style-name="Standard">
      <style:paragraph-properties fo:margin-top="0cm" fo:margin-bottom="0cm" fo:line-height="150%" fo:text-align="justify" style:justify-single-word="false"/>
      <style:text-properties style:font-name="Times New Roman" fo:font-size="12pt" fo:font-weight="bold" style:font-name-asian="Times New Roman" style:font-size-asian="12pt" style:font-weight-asian="bold" style:font-name-complex="Times New Roman" style:font-size-complex="12pt" style:font-style-complex="italic"/>
    </style:style>
    <style:style style:name="P26" style:family="paragraph" style:parent-style-name="Standard">
      <style:paragraph-properties fo:margin-top="0cm" fo:margin-bottom="0cm" fo:line-height="150%" fo:text-align="justify" style:justify-single-word="false"/>
      <style:text-properties style:font-name="Times New Roman" fo:font-size="12pt" fo:font-weight="bold" style:font-name-asian="Times New Roman" style:font-size-asian="12pt" style:language-asian="fr" style:country-asian="FR" style:font-weight-asian="bold" style:font-name-complex="Times New Roman" style:font-size-complex="12pt" style:font-style-complex="italic"/>
    </style:style>
    <style:style style:name="P27" style:family="paragraph" style:parent-style-name="Standard">
      <style:paragraph-properties fo:margin-top="0cm" fo:margin-bottom="0cm" fo:line-height="100%" fo:text-align="center" style:justify-single-word="false"/>
      <style:text-properties style:font-name="Times New Roman" fo:font-size="12pt" style:font-size-asian="12pt" style:font-name-complex="Times New Roman" style:font-size-complex="12pt"/>
    </style:style>
    <style:style style:name="P28" style:family="paragraph" style:parent-style-name="Standard">
      <style:paragraph-properties fo:margin-top="0cm" fo:margin-bottom="0cm" fo:line-height="150%" fo:text-align="justify" style:justify-single-word="false"/>
      <style:text-properties style:font-name="Times New Roman" fo:font-size="12pt" style:font-size-asian="12pt" style:font-name-complex="Times New Roman" style:font-size-complex="12pt"/>
    </style:style>
    <style:style style:name="P29" style:family="paragraph" style:parent-style-name="Standard">
      <style:paragraph-properties fo:margin-top="0cm" fo:margin-bottom="0cm" fo:line-height="150%" fo:text-align="justify" style:justify-single-word="false"/>
      <style:text-properties style:font-name="Times New Roman" fo:font-size="12pt" style:font-size-asian="12pt" style:font-name-complex="Times New Roman" style:font-size-complex="12pt" style:font-style-complex="italic"/>
    </style:style>
    <style:style style:name="P30" style:family="paragraph" style:parent-style-name="Standard">
      <style:paragraph-properties fo:margin-top="0cm" fo:margin-bottom="0cm" fo:line-height="100%"/>
      <style:text-properties style:font-name="Times New Roman" fo:font-size="12pt" style:text-underline-style="solid" style:text-underline-width="auto" style:text-underline-color="font-color" fo:font-weight="bold" style:font-size-asian="12pt" style:font-weight-asian="bold" style:font-name-complex="Times New Roman" style:font-size-complex="12pt"/>
    </style:style>
    <style:style style:name="P31" style:family="paragraph" style:parent-style-name="Standard">
      <style:paragraph-properties fo:margin-top="0cm" fo:margin-bottom="0cm" fo:line-height="100%" style:snap-to-layout-grid="false"/>
      <style:text-properties style:font-name="Times New Roman" fo:font-size="12pt" style:text-underline-style="solid" style:text-underline-width="auto" style:text-underline-color="font-color" fo:font-weight="bold" style:font-size-asian="12pt" style:font-weight-asian="bold" style:font-name-complex="Times New Roman" style:font-size-complex="12pt"/>
    </style:style>
    <style:style style:name="P32" style:family="paragraph" style:parent-style-name="Standard">
      <style:paragraph-properties fo:margin-top="0cm" fo:margin-bottom="0cm" fo:line-height="100%"/>
      <style:text-properties style:font-name="Times New Roman" fo:font-size="12pt" style:text-underline-style="solid" style:text-underline-width="auto" style:text-underline-color="font-color" fo:font-weight="bold" style:font-name-asian="Times New Roman" style:font-size-asian="12pt" style:font-weight-asian="bold" style:font-name-complex="Times New Roman" style:font-size-complex="12pt"/>
    </style:style>
    <style:style style:name="P33" style:family="paragraph" style:parent-style-name="Standard">
      <style:paragraph-properties fo:margin-top="0cm" fo:margin-bottom="0cm" fo:line-height="150%" fo:text-align="justify" style:justify-single-word="false"/>
      <style:text-properties style:font-name="Times New Roman" fo:font-size="12pt" style:font-name-asian="Times New Roman" style:font-size-asian="12pt" style:language-asian="fr" style:country-asian="FR" style:font-name-complex="Times New Roman" style:font-size-complex="12pt" style:font-style-complex="italic"/>
    </style:style>
    <style:style style:name="P34" style:family="paragraph" style:parent-style-name="Standard">
      <style:paragraph-properties fo:margin-top="0cm" fo:margin-bottom="0cm" fo:line-height="150%" fo:text-align="justify" style:justify-single-word="false"/>
      <style:text-properties style:font-name="Times New Roman" fo:font-size="12pt" fo:font-style="italic" style:text-underline-style="solid" style:text-underline-width="auto" style:text-underline-color="font-color" style:font-name-asian="Times New Roman" style:font-size-asian="12pt" style:font-style-asian="italic" style:font-name-complex="Times New Roman" style:font-size-complex="12pt" style:font-style-complex="italic"/>
    </style:style>
    <style:style style:name="P35" style:family="paragraph" style:parent-style-name="Standard">
      <style:paragraph-properties fo:margin-top="0cm" fo:margin-bottom="0cm" fo:line-height="100%"/>
      <style:text-properties style:font-name="Times New Roman" fo:font-size="10pt" style:text-underline-style="solid" style:text-underline-width="auto" style:text-underline-color="font-color" style:font-size-asian="10pt" style:font-name-complex="Times New Roman" style:font-size-complex="10pt"/>
    </style:style>
    <style:style style:name="P36" style:family="paragraph" style:parent-style-name="Standard">
      <style:paragraph-properties fo:margin-top="0cm" fo:margin-bottom="0cm" fo:line-height="100%"/>
      <style:text-properties style:font-name="Times New Roman" fo:font-size="10pt" style:font-size-asian="10pt" style:font-name-complex="Times New Roman" style:font-size-complex="10pt"/>
    </style:style>
    <style:style style:name="P37" style:family="paragraph" style:parent-style-name="Standard">
      <style:paragraph-properties fo:margin-top="0cm" fo:margin-bottom="0cm" fo:line-height="100%" fo:text-align="justify" style:justify-single-word="false"/>
      <style:text-properties style:font-name="Times New Roman" fo:font-size="10pt" style:font-size-asian="10pt" style:font-name-complex="Times New Roman" style:font-size-complex="10pt"/>
    </style:style>
    <style:style style:name="P38" style:family="paragraph" style:parent-style-name="Standard">
      <style:paragraph-properties fo:margin-top="0cm" fo:margin-bottom="0cm" fo:line-height="100%" fo:text-align="center" style:justify-single-word="false"/>
      <style:text-properties fo:color="#800000" style:font-name="Times New Roman" fo:font-size="14pt" fo:font-weight="bold" style:font-size-asian="14pt" style:font-weight-asian="bold" style:font-name-complex="Times New Roman" style:font-size-complex="14pt"/>
    </style:style>
    <style:style style:name="P39" style:family="paragraph" style:parent-style-name="Standard">
      <style:paragraph-properties fo:margin-top="0cm" fo:margin-bottom="0cm" fo:line-height="100%" fo:text-align="center" style:justify-single-word="false"/>
      <style:text-properties fo:color="#000080" style:font-name="Times New Roman" fo:font-size="12pt" fo:font-weight="bold" style:font-size-asian="12pt" style:font-weight-asian="bold" style:font-name-complex="Times New Roman" style:font-size-complex="12pt"/>
    </style:style>
    <style:style style:name="P40" style:family="paragraph" style:parent-style-name="Standard">
      <style:paragraph-properties fo:margin-top="0cm" fo:margin-bottom="0cm" fo:line-height="100%" fo:text-align="justify" style:justify-single-word="false"/>
      <style:text-properties fo:font-size="10pt" style:font-size-asian="10pt" style:font-size-complex="10pt"/>
    </style:style>
    <style:style style:name="P41" style:family="paragraph" style:parent-style-name="Standard">
      <style:paragraph-properties fo:margin-top="0cm" fo:margin-bottom="0cm" fo:line-height="150%" fo:text-align="justify" style:justify-single-word="false"/>
    </style:style>
    <style:style style:name="P42" style:family="paragraph" style:parent-style-name="Standard">
      <style:paragraph-properties fo:margin-top="0cm" fo:margin-bottom="0cm" fo:line-height="100%"/>
      <style:text-properties style:use-window-font-color="true" style:font-name="Times New Roman" fo:font-size="12pt" style:text-underline-style="none" fo:font-weight="bold" style:font-size-asian="12pt" style:font-weight-asian="bold" style:font-name-complex="Times New Roman" style:font-size-complex="12pt"/>
    </style:style>
    <style:style style:name="P43" style:family="paragraph" style:parent-style-name="Standard">
      <style:paragraph-properties fo:break-before="page"/>
    </style:style>
    <style:style style:name="P44" style:family="paragraph" style:parent-style-name="Standard">
      <style:paragraph-properties fo:break-before="page"/>
      <style:text-properties style:font-name="Times New Roman" fo:font-size="12pt" fo:font-weight="bold" style:font-size-asian="12pt" style:font-weight-asian="bold" style:font-name-complex="Times New Roman" style:font-size-complex="12pt"/>
    </style:style>
    <style:style style:name="P45" style:family="paragraph" style:parent-style-name="Standard">
      <style:paragraph-properties fo:break-before="page"/>
      <style:text-properties style:font-name="Times New Roman" fo:font-size="12pt" style:text-underline-style="solid" style:text-underline-width="auto" style:text-underline-color="font-color" fo:font-weight="bold" style:font-size-asian="12pt" style:font-weight-asian="bold" style:font-name-complex="Times New Roman" style:font-size-complex="12pt"/>
    </style:style>
    <style:style style:name="P46" style:family="paragraph" style:parent-style-name="Standard">
      <style:paragraph-properties fo:text-align="justify" style:justify-single-word="false" fo:break-before="page"/>
      <style:text-properties style:font-name="Times New Roman" fo:font-size="12pt" style:text-underline-style="solid" style:text-underline-width="auto" style:text-underline-color="font-color" fo:font-weight="bold" style:font-size-asian="12pt" style:font-weight-asian="bold" style:font-name-complex="Times New Roman" style:font-size-complex="12pt"/>
    </style:style>
    <style:style style:name="P47" style:family="paragraph" style:parent-style-name="Standard">
      <style:paragraph-properties fo:break-before="page"/>
      <style:text-properties style:font-name="Times New Roman" fo:font-size="12pt" style:font-size-asian="12pt" style:font-name-complex="Times New Roman" style:font-size-complex="12pt" style:font-style-complex="italic"/>
    </style:style>
    <style:style style:name="P48" style:family="paragraph" style:parent-style-name="Standard">
      <style:paragraph-properties fo:break-before="page"/>
      <style:text-properties style:font-name="Times New Roman" fo:font-size="14pt" style:font-size-asian="14pt" style:font-name-complex="Times New Roman" style:font-size-complex="14pt"/>
    </style:style>
    <style:style style:name="P49" style:family="paragraph" style:parent-style-name="Standard">
      <style:paragraph-properties fo:margin-left="0cm" fo:margin-right="0cm" fo:margin-top="0cm" fo:margin-bottom="0cm" fo:line-height="150%" fo:text-align="justify" style:justify-single-word="false" fo:text-indent="1.251cm" style:auto-text-indent="false"/>
    </style:style>
    <style:style style:name="P50" style:family="paragraph" style:parent-style-name="Standard">
      <style:paragraph-properties fo:margin-left="0cm" fo:margin-right="0cm" fo:margin-top="0cm" fo:margin-bottom="0cm" fo:line-height="150%" fo:text-align="justify" style:justify-single-word="false" fo:text-indent="1.251cm" style:auto-text-indent="false"/>
      <style:text-properties style:use-window-font-color="true" style:font-name="Times New Roman" fo:font-size="12pt" style:text-underline-style="none" style:font-size-asian="12pt" style:font-name-complex="Times New Roman" style:font-size-complex="12pt"/>
    </style:style>
    <style:style style:name="P51" style:family="paragraph" style:parent-style-name="Standard">
      <style:paragraph-properties fo:margin-left="0cm" fo:margin-right="0cm" fo:margin-top="0.494cm" fo:margin-bottom="0.494cm" fo:line-height="150%" fo:text-align="justify" style:justify-single-word="false" fo:text-indent="1.251cm" style:auto-text-indent="false"/>
      <style:text-properties style:font-name="Times New Roman" fo:font-size="12pt" style:font-name-asian="Times New Roman" style:font-size-asian="12pt" style:language-asian="fr" style:country-asian="FR" style:font-name-complex="Times New Roman" style:font-size-complex="12pt"/>
    </style:style>
    <style:style style:name="P52" style:family="paragraph" style:parent-style-name="Standard">
      <style:paragraph-properties fo:margin-left="0cm" fo:margin-right="0cm" fo:margin-top="0cm" fo:margin-bottom="0cm" fo:line-height="100%" fo:text-indent="1.249cm" style:auto-text-indent="false"/>
      <style:text-properties style:font-name="Times New Roman" fo:font-size="12pt" style:font-size-asian="12pt" style:font-name-complex="Times New Roman" style:font-size-complex="12pt"/>
    </style:style>
    <style:style style:name="P53" style:family="paragraph" style:parent-style-name="Standard">
      <style:paragraph-properties fo:margin-left="0cm" fo:margin-right="0cm" fo:margin-top="0cm" fo:margin-bottom="0cm" fo:line-height="150%" fo:text-align="justify" style:justify-single-word="false" fo:text-indent="1.249cm" style:auto-text-indent="false"/>
      <style:text-properties style:font-name="Times New Roman" fo:font-size="12pt" style:font-name-asian="Times New Roman" style:font-size-asian="12pt" style:language-asian="fr" style:country-asian="FR" style:font-name-complex="Times New Roman" style:font-size-complex="12pt" style:font-style-complex="italic"/>
    </style:style>
    <style:style style:name="P54" style:family="paragraph" style:parent-style-name="Standard">
      <style:paragraph-properties fo:margin-left="0cm" fo:margin-right="0cm" fo:line-height="150%" fo:text-align="justify" style:justify-single-word="false" fo:text-indent="1.249cm" style:auto-text-indent="false"/>
    </style:style>
    <style:style style:name="P55" style:family="paragraph" style:parent-style-name="Standard">
      <style:paragraph-properties fo:margin-left="0.101cm" fo:margin-right="0cm" fo:margin-top="0cm" fo:margin-bottom="0cm" fo:line-height="150%" fo:text-align="justify" style:justify-single-word="false" fo:text-indent="1.251cm" style:auto-text-indent="false"/>
      <style:text-properties style:font-name="Times New Roman" fo:font-size="12pt" style:font-size-asian="12pt" style:font-name-complex="Times New Roman" style:font-size-complex="12pt"/>
    </style:style>
    <style:style style:name="P56" style:family="paragraph" style:parent-style-name="Standard">
      <style:paragraph-properties fo:margin-left="8.742cm" fo:margin-right="0cm" fo:margin-top="0cm" fo:margin-bottom="0cm" fo:line-height="150%" fo:text-align="justify" style:justify-single-word="false" fo:text-indent="1.249cm" style:auto-text-indent="false"/>
      <style:text-properties style:font-name="Times New Roman" fo:font-size="12pt" style:font-name-asian="Times New Roman" style:font-size-asian="12pt" style:language-asian="fr" style:country-asian="FR" style:font-name-complex="Times New Roman" style:font-size-complex="12pt" style:font-style-complex="italic"/>
    </style:style>
    <style:style style:name="P57" style:family="paragraph" style:parent-style-name="Standard">
      <style:paragraph-properties fo:margin-left="7.493cm" fo:margin-right="0cm" fo:margin-top="0cm" fo:margin-bottom="0cm" fo:line-height="150%" fo:text-align="justify" style:justify-single-word="false" fo:text-indent="0cm" style:auto-text-indent="false"/>
      <style:text-properties fo:font-size="12pt" style:font-size-asian="12pt" style:font-size-complex="12pt" style:font-style-complex="italic"/>
    </style:style>
    <style:style style:name="P58" style:family="paragraph" style:parent-style-name="Standard">
      <style:paragraph-properties fo:margin-left="7.493cm" fo:margin-right="0cm" fo:margin-top="0cm" fo:margin-bottom="0cm" fo:line-height="150%" fo:text-align="justify" style:justify-single-word="false" fo:text-indent="0cm" style:auto-text-indent="false"/>
      <style:text-properties style:font-name="Times New Roman" fo:font-size="12pt" style:font-size-asian="12pt" style:font-name-complex="Times New Roman" style:font-size-complex="12pt" style:font-style-complex="italic"/>
    </style:style>
    <style:style style:name="P59" style:family="paragraph" style:parent-style-name="Heading_20_1">
      <style:text-properties fo:font-size="12pt" fo:font-weight="normal" style:font-size-asian="12pt" style:font-weight-asian="normal" style:font-size-complex="12pt"/>
    </style:style>
    <style:style style:name="P60" style:family="paragraph" style:parent-style-name="Footnote">
      <style:paragraph-properties fo:text-align="justify" style:justify-single-word="false"/>
    </style:style>
    <style:style style:name="P61" style:family="paragraph" style:parent-style-name="Normal_20__28_Web_29_">
      <style:text-properties fo:font-weight="bold" style:font-weight-asian="bold"/>
    </style:style>
    <style:style style:name="P62" style:family="paragraph" style:parent-style-name="Normal_20__28_Web_29_">
      <style:text-properties style:text-underline-style="solid" style:text-underline-width="auto" style:text-underline-color="font-color" fo:font-weight="bold" style:font-weight-asian="bold"/>
    </style:style>
    <style:style style:name="P63" style:family="paragraph" style:parent-style-name="Normal_20__28_Web_29_">
      <style:text-properties fo:font-size="10pt" style:font-size-asian="10pt" style:font-size-complex="10pt"/>
    </style:style>
    <style:style style:name="P64" style:family="paragraph" style:parent-style-name="Normal_20__28_Web_29_">
      <style:paragraph-properties fo:margin-left="0cm" fo:margin-right="0cm" fo:line-height="150%" fo:text-align="justify" style:justify-single-word="false" fo:text-indent="1.251cm" style:auto-text-indent="false"/>
      <style:text-properties style:font-style-complex="italic"/>
    </style:style>
    <style:style style:name="P65" style:family="paragraph" style:parent-style-name="Normal_20__28_Web_29_">
      <style:paragraph-properties fo:margin-top="0cm" fo:margin-bottom="0cm" fo:line-height="150%" fo:text-align="justify" style:justify-single-word="false"/>
      <style:text-properties style:font-style-complex="italic"/>
    </style:style>
    <style:style style:name="P66" style:family="paragraph" style:parent-style-name="Normal_20__28_Web_29_">
      <style:paragraph-properties fo:margin-top="0cm" fo:margin-bottom="0cm" fo:line-height="200%" fo:text-align="justify" style:justify-single-word="false"/>
      <style:text-properties style:font-style-complex="italic"/>
    </style:style>
    <style:style style:name="P67" style:family="paragraph" style:parent-style-name="Normal_20__28_Web_29_">
      <style:paragraph-properties fo:margin-top="0cm" fo:margin-bottom="0cm" fo:line-height="150%" fo:text-align="justify" style:justify-single-word="false"/>
      <style:text-properties style:text-underline-style="solid" style:text-underline-width="auto" style:text-underline-color="font-color" style:font-style-complex="italic"/>
    </style:style>
    <style:style style:name="P68" style:family="paragraph" style:parent-style-name="Normal_20__28_Web_29_">
      <style:paragraph-properties fo:margin-top="0cm" fo:margin-bottom="0cm" fo:line-height="150%" fo:text-align="justify" style:justify-single-word="false"/>
      <style:text-properties fo:font-style="italic" style:text-underline-style="solid" style:text-underline-width="auto" style:text-underline-color="font-color" style:font-style-asian="italic" style:font-style-complex="italic"/>
    </style:style>
    <style:style style:name="P69" style:family="paragraph" style:parent-style-name="Normal_20__28_Web_29_">
      <style:paragraph-properties fo:margin-top="0cm" fo:margin-bottom="0cm" fo:line-height="200%" fo:text-align="justify" style:justify-single-word="false"/>
      <style:text-properties fo:font-weight="bold" style:font-weight-asian="bold" style:font-style-complex="italic"/>
    </style:style>
    <style:style style:name="P70" style:family="paragraph" style:parent-style-name="Normal_20__28_Web_29_">
      <style:paragraph-properties fo:margin-left="0cm" fo:margin-right="0cm" fo:margin-top="0cm" fo:margin-bottom="0cm" fo:line-height="150%" fo:text-align="justify" style:justify-single-word="false" fo:text-indent="1.249cm" style:auto-text-indent="false"/>
      <style:text-properties style:font-style-complex="italic"/>
    </style:style>
    <style:style style:name="P71" style:family="paragraph" style:parent-style-name="Normal_20__28_Web_29_">
      <style:paragraph-properties fo:margin-left="0cm" fo:margin-right="0cm" fo:margin-top="0cm" fo:margin-bottom="0cm" fo:line-height="150%" fo:text-align="justify" style:justify-single-word="false" fo:text-indent="1.249cm" style:auto-text-indent="false"/>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fo:font-style="italic" fo:font-weight="bold" style:font-style-asian="italic" style:font-weight-asian="bold"/>
    </style:style>
    <style:style style:name="T4" style:family="text">
      <style:text-properties fo:color="#000080" fo:font-size="12pt" style:font-size-asian="12pt" style:font-size-complex="12pt"/>
    </style:style>
    <style:style style:name="T5" style:family="text">
      <style:text-properties style:font-name-asian="Times New Roman"/>
    </style:style>
    <style:style style:name="T6" style:family="text">
      <style:text-properties style:font-name="Times New Roman" style:font-name-complex="Times New Roman"/>
    </style:style>
    <style:style style:name="T7" style:family="text">
      <style:text-properties style:font-name="Times New Roman" fo:font-style="italic" style:font-style-asian="italic" style:font-name-complex="Times New Roman"/>
    </style:style>
    <style:style style:name="T8" style:family="text">
      <style:text-properties style:font-name="Times New Roman" fo:font-size="12pt" fo:font-style="italic" style:font-size-asian="12pt" style:font-style-asian="italic" style:font-name-complex="Times New Roman" style:font-size-complex="12pt"/>
    </style:style>
    <style:style style:name="T9" style:family="text">
      <style:text-properties style:font-name="Times New Roman" fo:font-size="12pt" fo:font-style="italic" style:font-name-asian="Times New Roman" style:font-size-asian="12pt" style:font-style-asian="italic" style:font-name-complex="Times New Roman" style:font-size-complex="12pt" style:font-style-complex="italic"/>
    </style:style>
    <style:style style:name="T10" style:family="text">
      <style:text-properties style:font-name="Times New Roman" fo:font-size="12pt" fo:font-style="italic" style:text-underline-style="solid" style:text-underline-width="auto" style:text-underline-color="font-color" style:font-size-asian="12pt" style:font-style-asian="italic" style:font-name-complex="Times New Roman" style:font-size-complex="12pt"/>
    </style:style>
    <style:style style:name="T11" style:family="text">
      <style:text-properties style:font-name="Times New Roman" fo:font-size="12pt" fo:font-style="italic" style:text-underline-style="none" style:font-size-asian="12pt" style:font-style-asian="italic" style:font-name-complex="Times New Roman" style:font-size-complex="12pt"/>
    </style:style>
    <style:style style:name="T12" style:family="text">
      <style:text-properties style:font-name="Times New Roman" fo:font-size="12pt" style:font-size-asian="12pt" style:font-name-complex="Times New Roman" style:font-size-complex="12pt"/>
    </style:style>
    <style:style style:name="T13" style:family="text">
      <style:text-properties style:font-name="Times New Roman" fo:font-size="12pt" style:font-name-asian="Times New Roman" style:font-size-asian="12pt" style:font-name-complex="Times New Roman" style:font-size-complex="12pt" style:font-style-complex="italic"/>
    </style:style>
    <style:style style:name="T14" style:family="text">
      <style:text-properties style:font-name="Times New Roman" fo:font-size="12pt" style:text-underline-style="solid" style:text-underline-width="auto" style:text-underline-color="font-color" style:font-size-asian="12pt" style:font-name-complex="Times New Roman" style:font-size-complex="12pt"/>
    </style:style>
    <style:style style:name="T15" style:family="text">
      <style:text-properties style:font-name="Times New Roman" fo:font-size="12pt" style:text-underline-style="solid" style:text-underline-width="auto" style:text-underline-color="font-color" style:font-name-asian="Times New Roman" style:font-size-asian="12pt" style:font-name-complex="Times New Roman" style:font-size-complex="12pt" style:font-style-complex="italic"/>
    </style:style>
    <style:style style:name="T16" style:family="text">
      <style:text-properties style:font-name="Times New Roman" fo:font-size="12pt" style:text-underline-style="none" style:font-size-asian="12pt" style:font-name-complex="Times New Roman" style:font-size-complex="12pt"/>
    </style:style>
    <style:style style:name="T17" style:family="text">
      <style:text-properties style:font-name="Times New Roman" fo:font-size="10pt" fo:font-style="italic" style:font-size-asian="10pt" style:font-style-asian="italic" style:font-name-complex="Times New Roman" style:font-size-complex="10pt"/>
    </style:style>
    <style:style style:name="T18" style:family="text">
      <style:text-properties style:font-name="Times New Roman" fo:font-size="10pt" style:font-size-asian="10pt" style:font-name-complex="Times New Roman" style:font-size-complex="10pt"/>
    </style:style>
    <style:style style:name="T19" style:family="text">
      <style:text-properties style:font-name="Times New Roman" style:text-underline-style="none" style:font-name-complex="Times New Roman"/>
    </style:style>
    <style:style style:name="T20" style:family="text">
      <style:text-properties style:font-name="Times New Roman" style:text-underline-style="solid" style:text-underline-width="auto" style:text-underline-color="font-color" style:font-name-complex="Times New Roman"/>
    </style:style>
    <style:style style:name="T21" style:family="text">
      <style:text-properties style:font-name-complex="Calibri"/>
    </style:style>
    <style:style style:name="T22" style:family="text">
      <style:text-properties fo:font-size="12pt" style:text-underline-style="solid" style:text-underline-width="auto" style:text-underline-color="font-color" fo:font-weight="bold" style:font-size-asian="12pt" style:font-weight-asian="bold" style:font-size-complex="12pt"/>
    </style:style>
    <style:style style:name="T23" style:family="text">
      <style:text-properties fo:font-weight="bold" style:font-weight-asian="bold"/>
    </style:style>
    <style:style style:name="T24" style:family="text">
      <style:text-properties style:text-underline-style="solid" style:text-underline-width="auto" style:text-underline-color="font-color" fo:font-weight="bold" style:font-weight-asian="bold"/>
    </style:style>
    <style:style style:name="T25" style:family="text">
      <style:text-properties style:text-underline-style="solid" style:text-underline-width="auto" style:text-underline-color="font-color" style:font-name-asian="Times New Roman"/>
    </style:style>
    <style:style style:name="T26" style:family="text">
      <style:text-properties fo:font-size="10pt" style:text-underline-style="solid" style:text-underline-width="auto" style:text-underline-color="font-color" style:font-size-asian="10pt" style:font-size-complex="10pt"/>
    </style:style>
    <style:style style:name="T27" style:family="text">
      <style:text-properties fo:font-size="10pt" style:font-size-asian="10pt" style:font-size-complex="10pt"/>
    </style:style>
    <style:style style:name="T28" style:family="text">
      <style:text-properties style:font-style-complex="italic"/>
    </style:style>
    <style:style style:name="T29" style:family="text">
      <style:text-properties fo:color="#000000" style:text-underline-style="none"/>
    </style:style>
    <style:style style:name="T30" style:family="text">
      <style:text-properties style:use-window-font-color="true" style:font-name="Times New Roman" style:text-underline-style="none" style:font-name-complex="Times New Roman"/>
    </style:style>
    <style:style style:name="T31" style:family="text">
      <style:text-properties style:use-window-font-color="true" style:font-name="Times New Roman" fo:font-size="12pt" style:text-underline-style="none" style:font-size-asian="12pt" style:font-name-complex="Times New Roman" style:font-size-complex="12pt"/>
    </style:style>
    <style:style style:name="T32" style:family="text">
      <style:text-properties style:use-window-font-color="true" style:font-name="Times New Roman" fo:font-size="12pt" fo:font-style="italic" style:text-underline-style="none" style:font-size-asian="12pt" style:font-style-asian="italic" style:font-name-complex="Times New Roman"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style-name="Tableau1.1">
          <table:table-cell table:style-name="Tableau1.A1" office:value-type="string">
            <text:p text:style-name="P21"/>
            <text:p text:style-name="P38">Suétone, <text:span text:style-name="T1">Vita Neronis </text:span>: quelques exemples de lectures analytiques</text:p>
            <text:p text:style-name="P39"/>
            <text:p text:style-name="P39">Document réalisé par M. Sylvain Leroy, <text:s/>professeur agrégé au lycée Victor Hugo de Marseille, pour ses élèves latinistes de terminale.</text:p>
            <text:p text:style-name="P24"><text:s/></text:p>
          </table:table-cell>
        </table:table-row>
      </table:table>
      <text:p text:style-name="P3"/>
      <text:p text:style-name="P2">Préambule</text:p>
      <text:p text:style-name="P1"><text:span text:style-name="T12"><text:tab/>Ce rapide préambule n’a pour objectif que de présenter brièvement le cadre théorique de la lecture analytique en classe de lycée. Les principes et les finalités de cette activité sont définis dans les ressources en ligne présentes sur </text:span><text:span text:style-name="T8">Eduscol : LCA. Refondation pédagogique</text:span><text:span text:style-name="Footnote_20_Symbol"><text:span text:style-name="T12"><text:note text:id="ftn1" text:note-class="footnote"><text:note-citation>1</text:note-citation><text:note-body><text:p text:style-name="Footnote">http://eduscol.education.fr/cid73887/refondation-lca.html <text:s text:c="2"/></text:p></text:note-body></text:note></text:span></text:span><text:span text:style-name="T8"> </text:span><text:span text:style-name="T12">et plus particulièrement dans les rubriques « interpréter » et « lire n’est pas traduire ». Nous nous contenterons ici de reprendre les grandes lignes de ces documents en les appliquant au cadre de la lecture analytique. </text:span></text:p>
      <text:p text:style-name="P1"><text:span text:style-name="T12"><text:tab/>Interpréter un texte, c’est-à-dire construire le sens d’un texte grâce à une lecture herméneutique en s’appuyant sur le lexique, les outils grammaticaux mais aussi les </text:span><text:span text:style-name="T8">realia </text:span><text:span text:style-name="T12">et la connaissance de la littérature, n’est pas synonyme de traduire. La réalisation d’une traduction intervient, si l’on peut dire, à la fin du processus de recherche. Elle est alors la trace du résultat de cette interprétation, au même titre, mais dans une forme différente, que la rédaction d’une synthèse par l’élève, exercice qui se pratique aussi bien en cours de Français qu’en cours de Latin. La question qui se pose alors est la suivante : comment aider l’élève à interpréter le bref texte latin qu’il a sous les yeux et qui lui est donné sans traduction et sans vocabulaire dans les exemples qui suivent ? Il va sans dire que le travail mené pendant l’année (acquisition du vocabulaire et des outils grammaticaux selon leur fréquence ; références culturelles…) sont autant outils permettant à l’élève de construire son interprétation. A ce titre, si l’on étudie une œuvre intégrale et si l’on pratique la lecture analytique de plusieurs extraits de cette dernière, on peut tout d’abord travailler sur les formes les plus fréquentes et les plus signifiantes de l’œuvre en question, en s’aidant par exemple de l’onglet « fréquence d’attestation » dans </text:span><text:span text:style-name="T8">Itinera electronica</text:span><text:span text:style-name="Footnote_20_Symbol"><text:span text:style-name="T8"><text:note text:id="ftn2" text:note-class="footnote"><text:note-citation>2</text:note-citation><text:note-body><text:p text:style-name="Footnote"><text:span text:style-name="T21"><text:s/></text:span>En lien : les pages « fréquence d’attestation » de la <text:span text:style-name="T1">Vita Neronis </text:span>sur <text:span text:style-name="T1">Itinera Electronica</text:span>. http://agoraclass.fltr.ucl.ac.be/concordances/suet_viesVI/listfreq.cfm </text:p></text:note-body></text:note></text:span></text:span><text:span text:style-name="T8">. </text:span><text:span text:style-name="T12">Nous donnons </text:span><text:span text:style-name="T8">infra </text:span><text:span text:style-name="T12">un exemple de « sélections » de formes à partir de la </text:span><text:span text:style-name="T8">Vita Neronis </text:span><text:span text:style-name="T12">de Suétone. <text:s/>Travailler sur les formes les plus fréquentes permet de donner des outils « rentables » aux élèves mais aussi d’apporter des éléments de commentaire sur l’œuvre, autant d’aides à la lecture interprétative. <text:s text:c="3"/></text:span></text:p>
      <text:p text:style-name="P8"><text:tab/>Cela étant, ce qui nous intéresse ici est principalement la manière dont peut débuter une séance de lecture analytique en latin. Après la lecture à haute voix par le professeur, il est possible de demander aux élèves ce qu’ils ont compris, sans autre forme de guidage : démarche qui peut se justifier parfois mais qui est susceptible de décourager les élèves et de ne pas leur permettre d’émettre des hypothèses riches (hypothèses qui dans tous les cas devront être validées par un travail d’analyse du texte). A l’inverse, comme le précisent les rubriques précitées de la « Refondation des LCA », des aides peuvent être proposées aux <text:soft-page-break/>élèves : projection d’un tableau, d’un extrait de documentaire, comparaison avec un hypertexte, un hypotexte, un texte antique donné en traduction traitant le même sujet, rapprochements possibles avec une citation… C’est dans cette optique que s’inscrivent les quatre exemples de lecture analytique décrits ci-dessous et qui portent tous sur des extraits de <text:span text:style-name="T1">la Vie de Néron</text:span> (chapitre XX, Néron et le chant ; chapitre XXXIII, la mort de Britannicus ; chapitre 11, Néron et les spectacles ; chapitre 31, la maison dorée). <text:s/></text:p>
      <text:p text:style-name="P44"/>
      <text:p text:style-name="P11">En amont des lectures analytiques sur la <text:span text:style-name="T1">Vita Neronis : formes fréquentes et signifiantes. </text:span></text:p>
      <text:p text:style-name="P13"/>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27">Forme</text:p>
          </table:table-cell>
          <table:table-cell table:style-name="Tableau2.A1" office:value-type="string">
            <text:p text:style-name="P27">Nombre d’occurrences dans la <text:span text:style-name="T1">Vita Neronis</text:span></text:p>
          </table:table-cell>
          <table:table-cell table:style-name="Tableau2.C1" office:value-type="string">
            <text:p text:style-name="P27">Commentaires possibles</text:p>
          </table:table-cell>
        </table:table-row>
        <table:table-row table:style-name="Tableau2.1">
          <table:table-cell table:style-name="Tableau2.A1" office:value-type="string">
            <text:p text:style-name="P35">etiam</text:p>
            <text:p text:style-name="P35"/>
          </table:table-cell>
          <table:table-cell table:style-name="Tableau2.A1" office:value-type="string">
            <text:p text:style-name="P36">53</text:p>
          </table:table-cell>
          <table:table-cell table:style-name="Tableau2.C1" office:value-type="string">
            <text:p text:style-name="P37">Très souvent pour exprimer une forme de surenchère, une volonté d’aller « jusqu’au bout » (sens de « et même »)</text:p>
          </table:table-cell>
        </table:table-row>
        <table:table-row table:style-name="Tableau2.1">
          <table:table-cell table:style-name="Tableau2.A1" office:value-type="string">
            <text:p text:style-name="P37">Formes de l’adjectif nouus ou composées à partir de l’adjectif nouus<text:span text:style-name="T1"> </text:span>(<text:span text:style-name="T1">noua, nouissime etc)</text:span>. Sur ces 15 formes, six sont au superlatif. </text:p>
          </table:table-cell>
          <table:table-cell table:style-name="Tableau2.A1" office:value-type="string">
            <text:p text:style-name="P36">15</text:p>
          </table:table-cell>
          <table:table-cell table:style-name="Tableau2.C1" office:value-type="string">
            <text:p text:style-name="P37">Cela souligne le caractère insolite des actions de Néron. <text:s/></text:p>
          </table:table-cell>
        </table:table-row>
        <table:table-row table:style-name="Tableau2.1">
          <table:table-cell table:style-name="Tableau2.A1" office:value-type="string">
            <text:p text:style-name="P17"><text:a xlink:type="simple" xlink:href="http://agoraclass.fltr.ucl.ac.be/concordances/suet_viesVI/precise.cfm?txt=primum"><text:span text:style-name="Internet_20_link"><text:span text:style-name="T30">primum</text:span></text:span></text:a></text:p>
          </table:table-cell>
          <table:table-cell table:style-name="Tableau2.A1" office:value-type="string">
            <text:p text:style-name="P36">12</text:p>
          </table:table-cell>
          <table:table-cell table:style-name="Tableau2.C1" office:value-type="string">
            <text:p text:style-name="P18"><text:span text:style-name="T17">Primum </text:span><text:span text:style-name="T18">que l’on peut rapprocher de </text:span><text:span text:style-name="T17">primus </text:span><text:span text:style-name="T18">(2 fois), montre entre autres les nouveautés instaurées</text:span><text:span text:style-name="Footnote_20_Symbol"><text:span text:style-name="T18"><text:note text:id="ftn3" text:note-class="footnote"><text:note-citation>3</text:note-citation><text:note-body><text:p text:style-name="Footnote"><text:span text:style-name="T21"><text:s/></text:span>Cf. 12 : <text:span text:style-name="T1">Instituit et quinquennale certamen primus omnium Romae more graeco triplex. </text:span></text:p></text:note-body></text:note></text:span></text:span><text:span text:style-name="T18"> par Néron mais aussi le fait que sa débauche se déclenche rapidement, dès qu’il peut lui laisser libre cours. <text:s/></text:span></text:p>
          </table:table-cell>
        </table:table-row>
        <table:table-row table:style-name="Tableau2.1">
          <table:table-cell table:style-name="Tableau2.A1" office:value-type="string">
            <text:p text:style-name="P36">circa</text:p>
          </table:table-cell>
          <table:table-cell table:style-name="Tableau2.A1" office:value-type="string">
            <text:p text:style-name="P36">10</text:p>
          </table:table-cell>
          <table:table-cell table:style-name="Tableau2.C1" office:value-type="string">
            <text:p text:style-name="P18"><text:span text:style-name="T18">Qu’il s’agisse de l’adverbe ou de la préposition, la forme montre l’envie de Néron de parader, de s’exhiber, d’organiser l’espace</text:span><text:span text:style-name="Footnote_20_Symbol"><text:span text:style-name="T18"><text:note text:id="ftn4" text:note-class="footnote"><text:note-citation>4</text:note-citation><text:note-body><text:p text:style-name="Footnote"><text:span text:style-name="T21"><text:s/></text:span>Cf. 13 (la mise en scène lors de l’arrivée de Tiridate) : <text:span text:style-name="T1">dispositis circa fori templa armatis cohortibus</text:span></text:p></text:note-body></text:note></text:span></text:span></text:p>
          </table:table-cell>
        </table:table-row>
        <table:table-row table:style-name="Tableau2.1">
          <table:table-cell table:style-name="Tableau2.A1" office:value-type="string">
            <text:p text:style-name="P36">ipse</text:p>
          </table:table-cell>
          <table:table-cell table:style-name="Tableau2.A1" office:value-type="string">
            <text:p text:style-name="P36">10</text:p>
          </table:table-cell>
          <table:table-cell table:style-name="Tableau2.C1" office:value-type="string">
            <text:p text:style-name="P37">Presque toutes les occurrences portent sur Néron qui ne s’interdit aucun acte et qui ne cesse de se mettre au premier plan. </text:p>
          </table:table-cell>
        </table:table-row>
        <table:table-row table:style-name="Tableau2.1">
          <table:table-cell table:style-name="Tableau2.A1" office:value-type="string">
            <text:p text:style-name="P36">ueneno</text:p>
          </table:table-cell>
          <table:table-cell table:style-name="Tableau2.A1" office:value-type="string">
            <text:p text:style-name="P36">7 </text:p>
          </table:table-cell>
          <table:table-cell table:style-name="Tableau2.C1" office:value-type="string">
            <text:p text:style-name="P31"/>
          </table:table-cell>
        </table:table-row>
        <table:table-row table:style-name="Tableau2.1">
          <table:table-cell table:style-name="Tableau2.A1" office:value-type="string">
            <text:p text:style-name="P36">theatrum</text:p>
          </table:table-cell>
          <table:table-cell table:style-name="Tableau2.A1" office:value-type="string">
            <text:p text:style-name="P36">6</text:p>
          </table:table-cell>
          <table:table-cell table:style-name="Tableau2.C1" office:value-type="string">
            <text:p text:style-name="P31"/>
          </table:table-cell>
        </table:table-row>
        <table:table-row table:style-name="Tableau2.1">
          <table:table-cell table:style-name="Tableau2.A1" office:value-type="string">
            <text:p text:style-name="P36">Nero</text:p>
          </table:table-cell>
          <table:table-cell table:style-name="Tableau2.A1" office:value-type="string">
            <text:p text:style-name="P36">5</text:p>
          </table:table-cell>
          <table:table-cell table:style-name="Tableau2.C1" office:value-type="string">
            <text:p text:style-name="P37">A rapprocher avec <text:span text:style-name="T1">Nerone </text:span>(4) et <text:s/><text:span text:style-name="T1">Neronis </text:span>(4). Néron, plus que les autres empereurs, est très souvent nommé par son nom. Celui-ci est un être à part, une nouvelle catégorie à lui seul. </text:p>
          </table:table-cell>
        </table:table-row>
        <table:table-row table:style-name="Tableau2.1">
          <table:table-cell table:style-name="Tableau2.A1" office:value-type="string">
            <text:p text:style-name="P36">Graeciae </text:p>
          </table:table-cell>
          <table:table-cell table:style-name="Tableau2.A1" office:value-type="string">
            <text:p text:style-name="P36">3</text:p>
          </table:table-cell>
          <table:table-cell table:style-name="Tableau2.C1" office:value-type="string">
            <text:p text:style-name="P37">A rapprocher de <text:span text:style-name="T1">Graeca</text:span> (2 fois), <text:span text:style-name="T1">graeco</text:span> (3 fois) etc…</text:p>
          </table:table-cell>
        </table:table-row>
        <table:table-row table:style-name="Tableau2.1">
          <table:table-cell table:style-name="Tableau2.A1" office:value-type="string">
            <text:p text:style-name="P36">uoce</text:p>
          </table:table-cell>
          <table:table-cell table:style-name="Tableau2.A1" office:value-type="string">
            <text:p text:style-name="P36">5</text:p>
          </table:table-cell>
          <table:table-cell table:style-name="Tableau2.C1" office:value-type="string">
            <text:p text:style-name="P37">A rapprocher de <text:span text:style-name="T1">uox </text:span>(3 fois) <text:span text:style-name="T1">uocem </text:span>(2 fois)<text:span text:style-name="T1"> </text:span>et<text:span text:style-name="T1"> uocis </text:span>(4 fois). La voix « artistique » de Néron est un élément fondamental de la <text:span text:style-name="T1">Vita</text:span>.</text:p>
          </table:table-cell>
        </table:table-row>
        <table:table-row table:style-name="Tableau2.1">
          <table:table-cell table:style-name="Tableau2.A1" office:value-type="string">
            <text:p text:style-name="P36">uideretur</text:p>
            <text:p text:style-name="P36"/>
          </table:table-cell>
          <table:table-cell table:style-name="Tableau2.A1" office:value-type="string">
            <text:p text:style-name="P36">4</text:p>
          </table:table-cell>
          <table:table-cell table:style-name="Tableau2.C1" office:value-type="string">
            <text:p text:style-name="P40"><text:span text:style-name="T6">A rapprocher de </text:span><text:span text:style-name="T7">spectari</text:span><text:span text:style-name="Footnote_20_Symbol"><text:span text:style-name="T7"><text:note text:id="ftn5" text:note-class="footnote"><text:note-citation>5</text:note-citation><text:note-body><text:p text:style-name="Footnote"><text:span text:style-name="T21"><text:s/></text:span>Cf. 22 : <text:span text:style-name="T1">Mox et ipse aurigare atque etiam spectari saepius uoluit. </text:span></text:p></text:note-body></text:note></text:span></text:span><text:span text:style-name="T6"> (1 fois)</text:span><text:span text:style-name="T7">. </text:span><text:span text:style-name="T6">Dans la plupart des cas, Néron est sujet des verbes au passif</text:span><text:span text:style-name="T7"> </text:span><text:span text:style-name="T6">exprimant l’action de regarder : il est celui qui aime être vu et qui organise son propre spectacle. </text:span></text:p>
          </table:table-cell>
        </table:table-row>
      </table:table>
      <text:p text:style-name="P11"/>
      <text:p text:style-name="P45"/>
      <text:p text:style-name="P30">Lecture analytique du chapitre 20 de la <text:span text:style-name="T1">Vita Neronis.</text:span> Néron et le chant. </text:p>
      <text:p text:style-name="P30"/>
      <text:p text:style-name="P20">Texte analysé. </text:p>
      <text:p text:style-name="P32"/>
      <text:p text:style-name="P42"/>
      <text:p text:style-name="P49"><text:a xlink:type="simple" xlink:href="http://agoraclass.fltr.ucl.ac.be/concordances/suet_viesVI/precise.cfm?txt=Inter"><text:span text:style-name="Internet_20_link"><text:span text:style-name="T30">Inter</text:span></text:span></text:a><text:span text:style-name="T31"> </text:span><text:a xlink:type="simple" xlink:href="http://agoraclass.fltr.ucl.ac.be/concordances/suet_viesVI/precise.cfm?txt=ceteras"><text:span text:style-name="Internet_20_link"><text:span text:style-name="T30">ceteras</text:span></text:span></text:a><text:span text:style-name="T31"> </text:span><text:a xlink:type="simple" xlink:href="http://agoraclass.fltr.ucl.ac.be/concordances/suet_viesVI/precise.cfm?txt=disciplinas"><text:span text:style-name="Internet_20_link"><text:span text:style-name="T30">disciplinas</text:span></text:span></text:a><text:span text:style-name="T31"> </text:span><text:a xlink:type="simple" xlink:href="http://agoraclass.fltr.ucl.ac.be/concordances/suet_viesVI/precise.cfm?txt=pueritiae"><text:span text:style-name="Internet_20_link"><text:span text:style-name="T30">pueritiae</text:span></text:span></text:a><text:span text:style-name="T31"> </text:span><text:a xlink:type="simple" xlink:href="http://agoraclass.fltr.ucl.ac.be/concordances/suet_viesVI/precise.cfm?txt=tempore"><text:span text:style-name="Internet_20_link"><text:span text:style-name="T30">tempore</text:span></text:span></text:a><text:span text:style-name="T31"> </text:span><text:a xlink:type="simple" xlink:href="http://agoraclass.fltr.ucl.ac.be/concordances/suet_viesVI/precise.cfm?txt=imbutus"><text:span text:style-name="Internet_20_link"><text:span text:style-name="T30">imbutus</text:span></text:span></text:a><text:span text:style-name="T31"> </text:span><text:a xlink:type="simple" xlink:href="http://agoraclass.fltr.ucl.ac.be/concordances/suet_viesVI/precise.cfm?txt=et"><text:span text:style-name="Internet_20_link"><text:span text:style-name="T30">et</text:span></text:span></text:a><text:span text:style-name="T31"> </text:span><text:a xlink:type="simple" xlink:href="http://agoraclass.fltr.ucl.ac.be/concordances/suet_viesVI/precise.cfm?txt=musica"><text:span text:style-name="Internet_20_link"><text:span text:style-name="T30">musica</text:span></text:span></text:a><text:span text:style-name="T31">, </text:span><text:a xlink:type="simple" xlink:href="http://agoraclass.fltr.ucl.ac.be/concordances/suet_viesVI/precise.cfm?txt=statim"><text:span text:style-name="Internet_20_link"><text:span text:style-name="T30">statim</text:span></text:span></text:a><text:span text:style-name="T31"> </text:span><text:a xlink:type="simple" xlink:href="http://agoraclass.fltr.ucl.ac.be/concordances/suet_viesVI/precise.cfm?txt=ut"><text:span text:style-name="Internet_20_link"><text:span text:style-name="T30">ut</text:span></text:span></text:a><text:span text:style-name="T31"> </text:span><text:a xlink:type="simple" xlink:href="http://agoraclass.fltr.ucl.ac.be/concordances/suet_viesVI/precise.cfm?txt=imperium"><text:span text:style-name="Internet_20_link"><text:span text:style-name="T30">imperium</text:span></text:span></text:a><text:span text:style-name="T31"> </text:span><text:a xlink:type="simple" xlink:href="http://agoraclass.fltr.ucl.ac.be/concordances/suet_viesVI/precise.cfm?txt=adeptus"><text:span text:style-name="Internet_20_link"><text:span text:style-name="T30">adeptus</text:span></text:span></text:a><text:span text:style-name="T31"> </text:span><text:a xlink:type="simple" xlink:href="http://agoraclass.fltr.ucl.ac.be/concordances/suet_viesVI/precise.cfm?txt=est"><text:span text:style-name="Internet_20_link"><text:span text:style-name="T30">est</text:span></text:span></text:a><text:span text:style-name="T31">, </text:span><text:a xlink:type="simple" xlink:href="http://agoraclass.fltr.ucl.ac.be/concordances/suet_viesVI/precise.cfm?txt=Terpnum"><text:span text:style-name="Internet_20_link"><text:span text:style-name="T30">Terpnum</text:span></text:span></text:a><text:span text:style-name="T31"> </text:span><text:a xlink:type="simple" xlink:href="http://agoraclass.fltr.ucl.ac.be/concordances/suet_viesVI/precise.cfm?txt=citharoedum"><text:span text:style-name="Internet_20_link"><text:span text:style-name="T30">citharoedum</text:span></text:span></text:a><text:span text:style-name="T31"> </text:span><text:a xlink:type="simple" xlink:href="http://agoraclass.fltr.ucl.ac.be/concordances/suet_viesVI/precise.cfm?txt=uigentem"><text:span text:style-name="Internet_20_link"><text:span text:style-name="T30">uigentem</text:span></text:span></text:a><text:span text:style-name="T31"> </text:span><text:a xlink:type="simple" xlink:href="http://agoraclass.fltr.ucl.ac.be/concordances/suet_viesVI/precise.cfm?txt=tunc"><text:span text:style-name="Internet_20_link"><text:span text:style-name="T30">tunc</text:span></text:span></text:a><text:span text:style-name="T31"> </text:span><text:a xlink:type="simple" xlink:href="http://agoraclass.fltr.ucl.ac.be/concordances/suet_viesVI/precise.cfm?txt=praeter"><text:span text:style-name="Internet_20_link"><text:span text:style-name="T30">praeter</text:span></text:span></text:a><text:span text:style-name="T31"> </text:span><text:a xlink:type="simple" xlink:href="http://agoraclass.fltr.ucl.ac.be/concordances/suet_viesVI/precise.cfm?txt=alios"><text:span text:style-name="Internet_20_link"><text:span text:style-name="T30">alios</text:span></text:span></text:a><text:span text:style-name="T31"> </text:span><text:a xlink:type="simple" xlink:href="http://agoraclass.fltr.ucl.ac.be/concordances/suet_viesVI/precise.cfm?txt=arcessiit"><text:span text:style-name="Internet_20_link"><text:span text:style-name="T30">arcessiit</text:span></text:span></text:a><text:span text:style-name="T31"> </text:span><text:a xlink:type="simple" xlink:href="http://agoraclass.fltr.ucl.ac.be/concordances/suet_viesVI/precise.cfm?txt=diebusque"><text:span text:style-name="Internet_20_link"><text:span text:style-name="T30">diebusque</text:span></text:span></text:a><text:span text:style-name="T31"> </text:span><text:a xlink:type="simple" xlink:href="http://agoraclass.fltr.ucl.ac.be/concordances/suet_viesVI/precise.cfm?txt=continuis"><text:span text:style-name="Internet_20_link"><text:span text:style-name="T30">continuis</text:span></text:span></text:a><text:span text:style-name="T31"> </text:span><text:a xlink:type="simple" xlink:href="http://agoraclass.fltr.ucl.ac.be/concordances/suet_viesVI/precise.cfm?txt=post"><text:span text:style-name="Internet_20_link"><text:span text:style-name="T30">post</text:span></text:span></text:a><text:span text:style-name="T31"> </text:span><text:a xlink:type="simple" xlink:href="http://agoraclass.fltr.ucl.ac.be/concordances/suet_viesVI/precise.cfm?txt=cenam"><text:span text:style-name="Internet_20_link"><text:span text:style-name="T30">cenam</text:span></text:span></text:a><text:span text:style-name="T31"> </text:span><text:a xlink:type="simple" xlink:href="http://agoraclass.fltr.ucl.ac.be/concordances/suet_viesVI/precise.cfm?txt=canenti"><text:span text:style-name="Internet_20_link"><text:span text:style-name="T30">canenti</text:span></text:span></text:a><text:span text:style-name="T31"> </text:span><text:a xlink:type="simple" xlink:href="http://agoraclass.fltr.ucl.ac.be/concordances/suet_viesVI/precise.cfm?txt=in"><text:span text:style-name="Internet_20_link"><text:span text:style-name="T30">in</text:span></text:span></text:a><text:span text:style-name="T31"> </text:span><text:a xlink:type="simple" xlink:href="http://agoraclass.fltr.ucl.ac.be/concordances/suet_viesVI/precise.cfm?txt=multam"><text:span text:style-name="Internet_20_link"><text:span text:style-name="T30">multam</text:span></text:span></text:a><text:span text:style-name="T31"> </text:span><text:a xlink:type="simple" xlink:href="http://agoraclass.fltr.ucl.ac.be/concordances/suet_viesVI/precise.cfm?txt=noctem"><text:span text:style-name="Internet_20_link"><text:span text:style-name="T30">noctem</text:span></text:span></text:a><text:span text:style-name="T31"> </text:span><text:a xlink:type="simple" xlink:href="http://agoraclass.fltr.ucl.ac.be/concordances/suet_viesVI/precise.cfm?txt=assidens"><text:span text:style-name="Internet_20_link"><text:span text:style-name="T30">assidens</text:span></text:span></text:a><text:span text:style-name="T31"> </text:span><text:a xlink:type="simple" xlink:href="http://agoraclass.fltr.ucl.ac.be/concordances/suet_viesVI/precise.cfm?txt=paulatim"><text:span text:style-name="Internet_20_link"><text:span text:style-name="T30">paulatim</text:span></text:span></text:a><text:span text:style-name="T31"> </text:span><text:a xlink:type="simple" xlink:href="http://agoraclass.fltr.ucl.ac.be/concordances/suet_viesVI/precise.cfm?txt=et"><text:span text:style-name="Internet_20_link"><text:span text:style-name="T30">et</text:span></text:span></text:a><text:span text:style-name="T31"> </text:span><text:a xlink:type="simple" xlink:href="http://agoraclass.fltr.ucl.ac.be/concordances/suet_viesVI/precise.cfm?txt=ipse"><text:span text:style-name="Internet_20_link"><text:span text:style-name="T30">ipse</text:span></text:span></text:a><text:span text:style-name="T31"> </text:span><text:a xlink:type="simple" xlink:href="http://agoraclass.fltr.ucl.ac.be/concordances/suet_viesVI/precise.cfm?txt=meditari"><text:span text:style-name="Internet_20_link"><text:span text:style-name="T30">meditari</text:span></text:span></text:a><text:span text:style-name="T31"> </text:span><text:a xlink:type="simple" xlink:href="http://agoraclass.fltr.ucl.ac.be/concordances/suet_viesVI/precise.cfm?txt=exercerique"><text:span text:style-name="Internet_20_link"><text:span text:style-name="T30">exercerique</text:span></text:span></text:a><text:span text:style-name="T31"> </text:span><text:a xlink:type="simple" xlink:href="http://agoraclass.fltr.ucl.ac.be/concordances/suet_viesVI/precise.cfm?txt=coepit"><text:span text:style-name="Internet_20_link"><text:span text:style-name="T30">coepit</text:span></text:span></text:a><text:span text:style-name="T31"> </text:span><text:a xlink:type="simple" xlink:href="http://agoraclass.fltr.ucl.ac.be/concordances/suet_viesVI/precise.cfm?txt=neque"><text:span text:style-name="Internet_20_link"><text:span text:style-name="T30">neque</text:span></text:span></text:a><text:span text:style-name="T31"> </text:span><text:a xlink:type="simple" xlink:href="http://agoraclass.fltr.ucl.ac.be/concordances/suet_viesVI/precise.cfm?txt=eorum"><text:span text:style-name="Internet_20_link"><text:span text:style-name="T30">eorum</text:span></text:span></text:a><text:span text:style-name="T31"> </text:span><text:a xlink:type="simple" xlink:href="http://agoraclass.fltr.ucl.ac.be/concordances/suet_viesVI/precise.cfm?txt=quicquam"><text:span text:style-name="Internet_20_link"><text:span text:style-name="T30">quicquam</text:span></text:span></text:a><text:span text:style-name="T31"> </text:span><text:a xlink:type="simple" xlink:href="http://agoraclass.fltr.ucl.ac.be/concordances/suet_viesVI/precise.cfm?txt=omittere"><text:span text:style-name="Internet_20_link"><text:span text:style-name="T30">omittere</text:span></text:span></text:a><text:span text:style-name="T31">, </text:span><text:a xlink:type="simple" xlink:href="http://agoraclass.fltr.ucl.ac.be/concordances/suet_viesVI/precise.cfm?txt=quae"><text:span text:style-name="Internet_20_link"><text:span text:style-name="T30">quae</text:span></text:span></text:a><text:span text:style-name="T31"> </text:span><text:a xlink:type="simple" xlink:href="http://agoraclass.fltr.ucl.ac.be/concordances/suet_viesVI/precise.cfm?txt=generis"><text:span text:style-name="Internet_20_link"><text:span text:style-name="T30">generis</text:span></text:span></text:a><text:span text:style-name="T31"> </text:span><text:a xlink:type="simple" xlink:href="http://agoraclass.fltr.ucl.ac.be/concordances/suet_viesVI/precise.cfm?txt=eius"><text:span text:style-name="Internet_20_link"><text:span text:style-name="T30">eius</text:span></text:span></text:a><text:span text:style-name="T31"> </text:span><text:a xlink:type="simple" xlink:href="http://agoraclass.fltr.ucl.ac.be/concordances/suet_viesVI/precise.cfm?txt=artifices"><text:span text:style-name="Internet_20_link"><text:span text:style-name="T30">artifices</text:span></text:span></text:a><text:span text:style-name="T31"> </text:span><text:a xlink:type="simple" xlink:href="http://agoraclass.fltr.ucl.ac.be/concordances/suet_viesVI/precise.cfm?txt=uel"><text:span text:style-name="Internet_20_link"><text:span text:style-name="T30">uel</text:span></text:span></text:a><text:span text:style-name="T31"> </text:span><text:a xlink:type="simple" xlink:href="http://agoraclass.fltr.ucl.ac.be/concordances/suet_viesVI/precise.cfm?txt=conseruandae"><text:span text:style-name="Internet_20_link"><text:span text:style-name="T30">conseruandae</text:span></text:span></text:a><text:span text:style-name="T31"> </text:span><text:a xlink:type="simple" xlink:href="http://agoraclass.fltr.ucl.ac.be/concordances/suet_viesVI/precise.cfm?txt=uocis"><text:span text:style-name="Internet_20_link"><text:span text:style-name="T30">uocis</text:span></text:span></text:a><text:span text:style-name="T31"> </text:span><text:a xlink:type="simple" xlink:href="http://agoraclass.fltr.ucl.ac.be/concordances/suet_viesVI/precise.cfm?txt=causa"><text:span text:style-name="Internet_20_link"><text:span text:style-name="T30">causa</text:span></text:span></text:a><text:span text:style-name="T31"> </text:span><text:a xlink:type="simple" xlink:href="http://agoraclass.fltr.ucl.ac.be/concordances/suet_viesVI/precise.cfm?txt=uel"><text:span text:style-name="Internet_20_link"><text:span text:style-name="T30">uel</text:span></text:span></text:a><text:span text:style-name="T31"> </text:span><text:a xlink:type="simple" xlink:href="http://agoraclass.fltr.ucl.ac.be/concordances/suet_viesVI/precise.cfm?txt=augendae"><text:span text:style-name="Internet_20_link"><text:span text:style-name="T30">augendae</text:span></text:span></text:a><text:span text:style-name="T31"> </text:span><text:a xlink:type="simple" xlink:href="http://agoraclass.fltr.ucl.ac.be/concordances/suet_viesVI/precise.cfm?txt=factitarent"><text:span text:style-name="Internet_20_link"><text:span text:style-name="T30">factitarent</text:span></text:span></text:a><text:span text:style-name="T31"> ; </text:span><text:a xlink:type="simple" xlink:href="http://agoraclass.fltr.ucl.ac.be/concordances/suet_viesVI/precise.cfm?txt=sed"><text:span text:style-name="Internet_20_link"><text:span text:style-name="T30">sed</text:span></text:span></text:a><text:span text:style-name="T31"> </text:span><text:a xlink:type="simple" xlink:href="http://agoraclass.fltr.ucl.ac.be/concordances/suet_viesVI/precise.cfm?txt=et"><text:span text:style-name="Internet_20_link"><text:span text:style-name="T30">et</text:span></text:span></text:a><text:span text:style-name="T31"> </text:span><text:a xlink:type="simple" xlink:href="http://agoraclass.fltr.ucl.ac.be/concordances/suet_viesVI/precise.cfm?txt=plumbeam"><text:span text:style-name="Internet_20_link"><text:span text:style-name="T30">plumbeam</text:span></text:span></text:a><text:span text:style-name="T31"> </text:span><text:a xlink:type="simple" xlink:href="http://agoraclass.fltr.ucl.ac.be/concordances/suet_viesVI/precise.cfm?txt=chartam"><text:span text:style-name="Internet_20_link"><text:span text:style-name="T30">chartam</text:span></text:span></text:a><text:span text:style-name="T31"> </text:span><text:a xlink:type="simple" xlink:href="http://agoraclass.fltr.ucl.ac.be/concordances/suet_viesVI/precise.cfm?txt=supinus"><text:span text:style-name="Internet_20_link"><text:span text:style-name="T30">supinus</text:span></text:span></text:a><text:span text:style-name="T31"> </text:span><text:a xlink:type="simple" xlink:href="http://agoraclass.fltr.ucl.ac.be/concordances/suet_viesVI/precise.cfm?txt=pectore"><text:span text:style-name="Internet_20_link"><text:span text:style-name="T30">pectore</text:span></text:span></text:a><text:span text:style-name="T31"> </text:span><text:a xlink:type="simple" xlink:href="http://agoraclass.fltr.ucl.ac.be/concordances/suet_viesVI/precise.cfm?txt=sustinere"><text:span text:style-name="Internet_20_link"><text:span text:style-name="T30">sustinere</text:span></text:span></text:a><text:span text:style-name="T31"> </text:span><text:a xlink:type="simple" xlink:href="http://agoraclass.fltr.ucl.ac.be/concordances/suet_viesVI/precise.cfm?txt=et"><text:span text:style-name="Internet_20_link"><text:span text:style-name="T30">et</text:span></text:span></text:a><text:span text:style-name="T31"> </text:span><text:a xlink:type="simple" xlink:href="http://agoraclass.fltr.ucl.ac.be/concordances/suet_viesVI/precise.cfm?txt=clystere"><text:span text:style-name="Internet_20_link"><text:span text:style-name="T30">clystere</text:span></text:span></text:a><text:span text:style-name="T31"> </text:span><text:a xlink:type="simple" xlink:href="http://agoraclass.fltr.ucl.ac.be/concordances/suet_viesVI/precise.cfm?txt=uomituque"><text:span text:style-name="Internet_20_link"><text:span text:style-name="T30">uomituque</text:span></text:span></text:a><text:span text:style-name="T31"> </text:span><text:a xlink:type="simple" xlink:href="http://agoraclass.fltr.ucl.ac.be/concordances/suet_viesVI/precise.cfm?txt=purgari"><text:span text:style-name="Internet_20_link"><text:span text:style-name="T30">purgari</text:span></text:span></text:a><text:span text:style-name="T31"> </text:span><text:a xlink:type="simple" xlink:href="http://agoraclass.fltr.ucl.ac.be/concordances/suet_viesVI/precise.cfm?txt=et"><text:span text:style-name="Internet_20_link"><text:span text:style-name="T30">et</text:span></text:span></text:a><text:span text:style-name="T31"> </text:span><text:a xlink:type="simple" xlink:href="http://agoraclass.fltr.ucl.ac.be/concordances/suet_viesVI/precise.cfm?txt=abstinere"><text:span text:style-name="Internet_20_link"><text:span text:style-name="T30">abstinere</text:span></text:span></text:a><text:span text:style-name="T31"> </text:span><text:a xlink:type="simple" xlink:href="http://agoraclass.fltr.ucl.ac.be/concordances/suet_viesVI/precise.cfm?txt=pomis"><text:span text:style-name="Internet_20_link"><text:span text:style-name="T30">pomis</text:span></text:span></text:a><text:span text:style-name="T31"> </text:span><text:a xlink:type="simple" xlink:href="http://agoraclass.fltr.ucl.ac.be/concordances/suet_viesVI/precise.cfm?txt=cibisque"><text:span text:style-name="Internet_20_link"><text:span text:style-name="T30">cibisque</text:span></text:span></text:a><text:span text:style-name="T31"> </text:span><text:a xlink:type="simple" xlink:href="http://agoraclass.fltr.ucl.ac.be/concordances/suet_viesVI/precise.cfm?txt=officientibus"><text:span text:style-name="Internet_20_link"><text:span text:style-name="T30">officientibus</text:span></text:span></text:a><text:span text:style-name="T31"> ; </text:span><text:a xlink:type="simple" xlink:href="http://agoraclass.fltr.ucl.ac.be/concordances/suet_viesVI/precise.cfm?txt=donec"><text:span text:style-name="Internet_20_link"><text:span text:style-name="T30">donec</text:span></text:span></text:a><text:span text:style-name="T31"> </text:span><text:a xlink:type="simple" xlink:href="http://agoraclass.fltr.ucl.ac.be/concordances/suet_viesVI/precise.cfm?txt=blandiente"><text:span text:style-name="Internet_20_link"><text:span text:style-name="T30">blandiente</text:span></text:span></text:a><text:span text:style-name="T31"> </text:span><text:a xlink:type="simple" xlink:href="http://agoraclass.fltr.ucl.ac.be/concordances/suet_viesVI/precise.cfm?txt=profectu"><text:span text:style-name="Internet_20_link"><text:span text:style-name="T30">profectu</text:span></text:span></text:a><text:span text:style-name="T31">, </text:span><text:a xlink:type="simple" xlink:href="http://agoraclass.fltr.ucl.ac.be/concordances/suet_viesVI/precise.cfm?txt=quamquam"><text:span text:style-name="Internet_20_link"><text:span text:style-name="T30">quamquam</text:span></text:span></text:a><text:span text:style-name="T31"> </text:span><text:a xlink:type="simple" xlink:href="http://agoraclass.fltr.ucl.ac.be/concordances/suet_viesVI/precise.cfm?txt=exiguae"><text:span text:style-name="Internet_20_link"><text:span text:style-name="T30">exiguae</text:span></text:span></text:a><text:span text:style-name="T31"> </text:span><text:a xlink:type="simple" xlink:href="http://agoraclass.fltr.ucl.ac.be/concordances/suet_viesVI/precise.cfm?txt=uocis"><text:span text:style-name="Internet_20_link"><text:span text:style-name="T30">uocis</text:span></text:span></text:a><text:span text:style-name="T31"> </text:span><text:a xlink:type="simple" xlink:href="http://agoraclass.fltr.ucl.ac.be/concordances/suet_viesVI/precise.cfm?txt=et"><text:span text:style-name="Internet_20_link"><text:span text:style-name="T30">et</text:span></text:span></text:a><text:span text:style-name="T31"> </text:span><text:a xlink:type="simple" xlink:href="http://agoraclass.fltr.ucl.ac.be/concordances/suet_viesVI/precise.cfm?txt=fuscae"><text:span text:style-name="Internet_20_link"><text:span text:style-name="T30">fuscae</text:span></text:span></text:a><text:span text:style-name="T31">, </text:span><text:a xlink:type="simple" xlink:href="http://agoraclass.fltr.ucl.ac.be/concordances/suet_viesVI/precise.cfm?txt=prodire"><text:span text:style-name="Internet_20_link"><text:span text:style-name="T30">prodire</text:span></text:span></text:a><text:span text:style-name="T31"> </text:span><text:a xlink:type="simple" xlink:href="http://agoraclass.fltr.ucl.ac.be/concordances/suet_viesVI/precise.cfm?txt=in"><text:span text:style-name="Internet_20_link"><text:span text:style-name="T30">in</text:span></text:span></text:a><text:span text:style-name="T31"> </text:span><text:a xlink:type="simple" xlink:href="http://agoraclass.fltr.ucl.ac.be/concordances/suet_viesVI/precise.cfm?txt=scaenam"><text:span text:style-name="Internet_20_link"><text:span text:style-name="T30">scaenam</text:span></text:span></text:a><text:span text:style-name="T31"> </text:span><text:a xlink:type="simple" xlink:href="http://agoraclass.fltr.ucl.ac.be/concordances/suet_viesVI/precise.cfm?txt=concupiit"><text:span text:style-name="Internet_20_link"><text:span text:style-name="T30">concupiit</text:span></text:span></text:a><text:span text:style-name="T31">, </text:span><text:a xlink:type="simple" xlink:href="http://agoraclass.fltr.ucl.ac.be/concordances/suet_viesVI/precise.cfm?txt=subinde"><text:span text:style-name="Internet_20_link"><text:span text:style-name="T30">subinde</text:span></text:span></text:a><text:span text:style-name="T31"> </text:span><text:a xlink:type="simple" xlink:href="http://agoraclass.fltr.ucl.ac.be/concordances/suet_viesVI/precise.cfm?txt=inter"><text:span text:style-name="Internet_20_link"><text:span text:style-name="T30">inter</text:span></text:span></text:a><text:span text:style-name="T31"> </text:span><text:a xlink:type="simple" xlink:href="http://agoraclass.fltr.ucl.ac.be/concordances/suet_viesVI/precise.cfm?txt=familiares"><text:span text:style-name="Internet_20_link"><text:span text:style-name="T30">familiares</text:span></text:span></text:a><text:span text:style-name="T31"> </text:span><text:a xlink:type="simple" xlink:href="http://agoraclass.fltr.ucl.ac.be/concordances/suet_viesVI/precise.cfm?txt=Graecum"><text:span text:style-name="Internet_20_link"><text:span text:style-name="T30">Graecum</text:span></text:span></text:a><text:span text:style-name="T31"> </text:span><text:a xlink:type="simple" xlink:href="http://agoraclass.fltr.ucl.ac.be/concordances/suet_viesVI/precise.cfm?txt=prouerbium"><text:span text:style-name="Internet_20_link"><text:span text:style-name="T30">prouerbium</text:span></text:span></text:a><text:span text:style-name="T31"> </text:span><text:a xlink:type="simple" xlink:href="http://agoraclass.fltr.ucl.ac.be/concordances/suet_viesVI/precise.cfm?txt=iactans"><text:span text:style-name="Internet_20_link"><text:span text:style-name="T30">iactans</text:span></text:span></text:a><text:span text:style-name="T31"> « </text:span><text:a xlink:type="simple" xlink:href="http://agoraclass.fltr.ucl.ac.be/concordances/suet_viesVI/precise.cfm?txt=occultae"><text:span text:style-name="Internet_20_link"><text:span text:style-name="T30">occultae</text:span></text:span></text:a><text:span text:style-name="T31"> </text:span><text:a xlink:type="simple" xlink:href="http://agoraclass.fltr.ucl.ac.be/concordances/suet_viesVI/precise.cfm?txt=musicae"><text:span text:style-name="Internet_20_link"><text:span text:style-name="T30">musicae</text:span></text:span></text:a><text:span text:style-name="T31"> </text:span><text:a xlink:type="simple" xlink:href="http://agoraclass.fltr.ucl.ac.be/concordances/suet_viesVI/precise.cfm?txt=nullum"><text:span text:style-name="Internet_20_link"><text:span text:style-name="T30">nullum</text:span></text:span></text:a><text:span text:style-name="T31"> </text:span><text:a xlink:type="simple" xlink:href="http://agoraclass.fltr.ucl.ac.be/concordances/suet_viesVI/precise.cfm?txt=esse"><text:span text:style-name="Internet_20_link"><text:span text:style-name="T30">esse</text:span></text:span></text:a><text:span text:style-name="T31"> </text:span><text:a xlink:type="simple" xlink:href="http://agoraclass.fltr.ucl.ac.be/concordances/suet_viesVI/precise.cfm?txt=respectum"><text:span text:style-name="Internet_20_link"><text:span text:style-name="T30">respectum</text:span></text:span></text:a><text:span text:style-name="T31"> ». </text:span><text:a xlink:type="simple" xlink:href="http://agoraclass.fltr.ucl.ac.be/concordances/suet_viesVI/precise.cfm?txt=Et"><text:span text:style-name="Internet_20_link"><text:span text:style-name="T30">Et</text:span></text:span></text:a><text:span text:style-name="T31"> </text:span><text:a xlink:type="simple" xlink:href="http://agoraclass.fltr.ucl.ac.be/concordances/suet_viesVI/precise.cfm?txt=prodit"><text:span text:style-name="Internet_20_link"><text:span text:style-name="T30">prodit</text:span></text:span></text:a><text:span text:style-name="T31"> </text:span><text:a xlink:type="simple" xlink:href="http://agoraclass.fltr.ucl.ac.be/concordances/suet_viesVI/precise.cfm?txt=Neapoli"><text:span text:style-name="Internet_20_link"><text:span text:style-name="T30">Neapoli</text:span></text:span></text:a><text:span text:style-name="T31"> </text:span><text:a xlink:type="simple" xlink:href="http://agoraclass.fltr.ucl.ac.be/concordances/suet_viesVI/precise.cfm?txt=primum"><text:span text:style-name="Internet_20_link"><text:span text:style-name="T30">primum</text:span></text:span></text:a><text:span text:style-name="T31"> </text:span><text:a xlink:type="simple" xlink:href="http://agoraclass.fltr.ucl.ac.be/concordances/suet_viesVI/precise.cfm?txt=ac"><text:span text:style-name="Internet_20_link"><text:span text:style-name="T30">ac</text:span></text:span></text:a><text:span text:style-name="T31"> </text:span><text:a xlink:type="simple" xlink:href="http://agoraclass.fltr.ucl.ac.be/concordances/suet_viesVI/precise.cfm?txt=ne"><text:span text:style-name="Internet_20_link"><text:span text:style-name="T30">ne</text:span></text:span></text:a><text:span text:style-name="T31"> </text:span><text:a xlink:type="simple" xlink:href="http://agoraclass.fltr.ucl.ac.be/concordances/suet_viesVI/precise.cfm?txt=concusso"><text:span text:style-name="Internet_20_link"><text:span text:style-name="T30">concusso</text:span></text:span></text:a><text:span text:style-name="T31"> </text:span><text:a xlink:type="simple" xlink:href="http://agoraclass.fltr.ucl.ac.be/concordances/suet_viesVI/precise.cfm?txt=quidem"><text:span text:style-name="Internet_20_link"><text:span text:style-name="T30">quidem</text:span></text:span></text:a><text:span text:style-name="T31"> </text:span><text:a xlink:type="simple" xlink:href="http://agoraclass.fltr.ucl.ac.be/concordances/suet_viesVI/precise.cfm?txt=repente"><text:span text:style-name="Internet_20_link"><text:span text:style-name="T30">repente</text:span></text:span></text:a><text:span text:style-name="T31"> </text:span><text:a xlink:type="simple" xlink:href="http://agoraclass.fltr.ucl.ac.be/concordances/suet_viesVI/precise.cfm?txt=motu"><text:span text:style-name="Internet_20_link"><text:span text:style-name="T30">motu</text:span></text:span></text:a><text:span text:style-name="T31"> </text:span><text:a xlink:type="simple" xlink:href="http://agoraclass.fltr.ucl.ac.be/concordances/suet_viesVI/precise.cfm?txt=terrae"><text:span text:style-name="Internet_20_link"><text:span text:style-name="T30">terrae</text:span></text:span></text:a><text:span text:style-name="T31"> </text:span><text:a xlink:type="simple" xlink:href="http://agoraclass.fltr.ucl.ac.be/concordances/suet_viesVI/precise.cfm?txt=theatro"><text:span text:style-name="Internet_20_link"><text:span text:style-name="T30">theatro</text:span></text:span></text:a><text:span text:style-name="T31"> </text:span><text:a xlink:type="simple" xlink:href="http://agoraclass.fltr.ucl.ac.be/concordances/suet_viesVI/precise.cfm?txt=ante"><text:span text:style-name="Internet_20_link"><text:span text:style-name="T30">ante</text:span></text:span></text:a><text:span text:style-name="T31"> </text:span><text:a xlink:type="simple" xlink:href="http://agoraclass.fltr.ucl.ac.be/concordances/suet_viesVI/precise.cfm?txt=cantare"><text:span text:style-name="Internet_20_link"><text:span text:style-name="T30">cantare</text:span></text:span></text:a><text:span text:style-name="T31"> </text:span><text:a xlink:type="simple" xlink:href="http://agoraclass.fltr.ucl.ac.be/concordances/suet_viesVI/precise.cfm?txt=destitit"><text:span text:style-name="Internet_20_link"><text:span text:style-name="T30">destitit</text:span></text:span></text:a><text:span text:style-name="T31">, </text:span><text:a xlink:type="simple" xlink:href="http://agoraclass.fltr.ucl.ac.be/concordances/suet_viesVI/precise.cfm?txt=quam"><text:span text:style-name="Internet_20_link"><text:span text:style-name="T30">quam</text:span></text:span></text:a><text:span text:style-name="T31"> </text:span><text:a xlink:type="simple" xlink:href="http://agoraclass.fltr.ucl.ac.be/concordances/suet_viesVI/precise.cfm?txt=incohatum"><text:span text:style-name="Internet_20_link"><text:span text:style-name="T30">incohatum</text:span></text:span></text:a><text:span text:style-name="T31"> </text:span><text:a xlink:type="simple" xlink:href="http://agoraclass.fltr.ucl.ac.be/concordances/suet_viesVI/precise.cfm?txt=absolueret"><text:span text:style-name="Internet_20_link"><text:span text:style-name="T30">absolueret</text:span></text:span></text:a><text:span text:style-name="T31"> </text:span><text:a xlink:type="simple" xlink:href="http://agoraclass.fltr.ucl.ac.be/concordances/suet_viesVI/precise.cfm?txt=nomon"><text:span text:style-name="Internet_20_link"><text:span text:style-name="T30">nomon</text:span></text:span></text:a><text:span text:style-name="T31">.</text:span></text:p>
      <text:p text:style-name="P50"/>
      <text:p text:style-name="P52">Suétone, <text:span text:style-name="T1">Vita Neronis</text:span>, XX. <text:s/></text:p>
      <text:p text:style-name="P11"/>
      <text:p text:style-name="P4">Texte « écho ». </text:p>
      <text:p text:style-name="P55">Il avait pourtant, à ce qu'on assure, et dans la prononciation et dans le geste, les mêmes défauts que Démosthène ; mais les leçons de Roscius et d'Ésope, deux excellents acteurs, l'un pour la tragédie, et l'autre pour la comédie, l'en eurent bientôt corrigé. On raconte de cet Ésope, qu'un jour qu'il jouait le rôle d'Atrée, qui délibère sur la manière dont il se vengera de son frère Thyeste, un de ses domestiques étant passé tout à coup devant lui dans le moment où la violence de la passion l'avait mis hors de lui-même, il lui donna un si grand coup de son sceptre, qu'il l'étendit mort à ses pieds. La grâce de la déclamation donnait à l'éloquence de Cicéron une force persuasive. Aussi se moquait-il de ces orateurs qui n'avaient d'autre moyen de toucher que de pousser de grands cris. « C'est par faiblesse, disait-il, qu'ils crient ainsi, comme les boiteux montent à cheval pour se soutenir. »</text:p>
      <text:p text:style-name="P55"/>
      <text:p text:style-name="P55"><text:span text:style-name="T5"><text:s/></text:span>Plutarque, extrait de la vie de Cicéron. </text:p>
      <text:p text:style-name="P11"/>
      <text:p text:style-name="P44"/>
      <text:p text:style-name="P2">Activité et éléments de commentaire. </text:p>
      <text:p text:style-name="P8"><text:tab/>On demande aux élèves de voir ce qui peut rapprocher ces deux textes (le texte de Suétone est donné en latin sans aide ; celui de Plutarque en traduction). On peut leur donner quelques mots de vocabulaire ou encore leur demander de chercher au maximum 3 mots de leur choix dans le dictionnaire. Premier point commun : dans les deux cas, il s’agit du récit d’une « vie » (le latin <text:span text:style-name="T1">uita </text:span>traduisant le grec <text:span text:style-name="T1">Βίος</text:span>). Il est intéressant de faire remarquer aux élèves que l’écriture d’une vie à la manière antique est un genre différent de l’histoire (Tacite, Tite-Live…). Par ailleurs, les élèves sont susceptibles de trouver qu’il s’agit dans les deux cas d’une éducation « vocale » (terme <text:span text:style-name="T1">uocis </text:span>à rapprocher de « prononciation» / <text:span text:style-name="T1">exerceri / disciplinas</text:span>…) qui nécessite l’aide de professionnels (<text:span text:style-name="T1">Terpnus </text:span>dans un cas, Roscius et Esope dans l’autre). De ce point de vue, cette volonté d’éduquer sa voix ne semble <text:span text:style-name="T1">pas a priori</text:span> scandaleux dans le cas de Néron puisqu’il se comporte comme Cicéron, citoyen et orateur exemplaire, qui lui aussi demanda l’aide des <text:span text:style-name="T1">histriones </text:span>pour améliorer gestes et prononciation. </text:p>
      <text:p text:style-name="P8"><text:tab/>Mais de nombreuses oppositions sont à noter. La bouche est l’organe par excellence du citoyen romain. Elle permet de plaider et d’avoir un rôle dans le monde politique. Cicéron s’exerce dans le but utile d’apporter « sa voix » à la patrie. Néron, à l’inverse, subit des exercices très contraignants simplement pour le plaisir égoïste du chant (exercices qui ne fonctionnent pas forcément d’ailleurs puisque sa voix reste faible, signe de son efféminement, ce qui l’oppose là encore à la voix virile du citoyen). Par ailleurs, Néron apprend avec un citharède (mot d’origine grecque), et non avec des <text:span text:style-name="T1">histriones </text:span>comme Cicéron. On voit ici la fascination du tyran pour le monde grec ce qui explique sa volonté de se produire à Naples, ville de culture grecque par excellence. Enfin, la parole de l’orateur doit protéger le peuple et les Institutions (comme par exemple dans <text:span text:style-name="T1">Les Catilinaires</text:span>) à l’inverse ici du chant de Néron qui devient une menace puisqu’il refuse que les habitants sortent du théâtre avant la fin du morceau même lors d’un tremblement de terre (que l’on peut interpréter au reste comme un avertissement des dieux). <text:s text:c="3"/></text:p>
      <text:p text:style-name="P1"><text:span text:style-name="T12"><text:tab/>En termes d’acquisition linguistique, on pourrait montrer aux élèves l’expression en latin de la proposition subordonnée de concession ou d’opposition. Deux exemples sont ici particulièrement signifiants : </text:span><text:a xlink:type="simple" xlink:href="http://agoraclass.fltr.ucl.ac.be/concordances/suet_viesVI/precise.cfm?txt=quamquam"><text:span text:style-name="Internet_20_link"><text:span text:style-name="T30">quamquam</text:span></text:span></text:a><text:span text:style-name="T32"> </text:span><text:a xlink:type="simple" xlink:href="http://agoraclass.fltr.ucl.ac.be/concordances/suet_viesVI/precise.cfm?txt=exiguae"><text:span text:style-name="Internet_20_link"><text:span text:style-name="T30">exiguae</text:span></text:span></text:a><text:span text:style-name="T32"> </text:span><text:a xlink:type="simple" xlink:href="http://agoraclass.fltr.ucl.ac.be/concordances/suet_viesVI/precise.cfm?txt=uocis"><text:span text:style-name="Internet_20_link"><text:span text:style-name="T30">uocis</text:span></text:span></text:a><text:span text:style-name="T32"> </text:span><text:a xlink:type="simple" xlink:href="http://agoraclass.fltr.ucl.ac.be/concordances/suet_viesVI/precise.cfm?txt=et"><text:span text:style-name="Internet_20_link"><text:span text:style-name="T30">et</text:span></text:span></text:a><text:span text:style-name="T32"> </text:span><text:a xlink:type="simple" xlink:href="http://agoraclass.fltr.ucl.ac.be/concordances/suet_viesVI/precise.cfm?txt=fuscae"><text:span text:style-name="Internet_20_link"><text:span text:style-name="T30">fuscae</text:span></text:span></text:a><text:span text:style-name="Internet_20_link"><text:span text:style-name="T32"> </text:span></text:span><text:span text:style-name="Internet_20_link"><text:span text:style-name="T31">(Néron est un artiste « raté » et n’arrive jamais, malgré ses exercices, à posséder la voix ample et virile de l’orateur) ; </text:span></text:span><text:a xlink:type="simple" xlink:href="http://agoraclass.fltr.ucl.ac.be/concordances/suet_viesVI/precise.cfm?txt=concusso"><text:span text:style-name="Internet_20_link"><text:span text:style-name="T30">concusso</text:span></text:span></text:a><text:span text:style-name="T32"> </text:span><text:a xlink:type="simple" xlink:href="http://agoraclass.fltr.ucl.ac.be/concordances/suet_viesVI/precise.cfm?txt=quidem"><text:span text:style-name="Internet_20_link"><text:span text:style-name="T30">quidem</text:span></text:span></text:a><text:span text:style-name="T32"> </text:span><text:a xlink:type="simple" xlink:href="http://agoraclass.fltr.ucl.ac.be/concordances/suet_viesVI/precise.cfm?txt=repente"><text:span text:style-name="Internet_20_link"><text:span text:style-name="T30">repente</text:span></text:span></text:a><text:span text:style-name="T32"> </text:span><text:a xlink:type="simple" xlink:href="http://agoraclass.fltr.ucl.ac.be/concordances/suet_viesVI/precise.cfm?txt=motu"><text:span text:style-name="Internet_20_link"><text:span text:style-name="T30">motu</text:span></text:span></text:a><text:span text:style-name="T32"> </text:span><text:a xlink:type="simple" xlink:href="http://agoraclass.fltr.ucl.ac.be/concordances/suet_viesVI/precise.cfm?txt=terrae"><text:span text:style-name="Internet_20_link"><text:span text:style-name="T30">terrae</text:span></text:span></text:a><text:span text:style-name="T32"> </text:span><text:a xlink:type="simple" xlink:href="http://agoraclass.fltr.ucl.ac.be/concordances/suet_viesVI/precise.cfm?txt=theatro"><text:span text:style-name="Internet_20_link"><text:span text:style-name="T30">theatro</text:span></text:span></text:a><text:span text:style-name="Internet_20_link"><text:span text:style-name="T31"> (l’ablatif absolu possède ici une valeur d’opposition : Néron ne cesse de chanter malgré le danger / les avertissements des dieux). </text:span></text:span></text:p>
      <text:p text:style-name="P45"/>
      <text:p text:style-name="P12">Lecture analytique du chapitre 23 de la <text:span text:style-name="T1">Vita Neronis. </text:span>La mort de Britannicus. </text:p>
      <text:p text:style-name="P5">Texte analysé. </text:p>
      <text:p text:style-name="P64">Britannicum non minus aemulatione uocis, quae illi iucundior suppetebat, quam metu ne quandoque apud hominum gratiam paterna memoria praeualeret, ueneno adgressus est. Quod acceptum a quadam Lucusta, uenenorum uariorum indice, cum opinione tardius cederet, uentre modo Britannici moto, accersitam mulierem sua manu uerberauit arguens pro ueneno remedium dedisse, excusantique minus datum ad occultandam facinoris inuidiam : "Sane" inquit, "legem Iuliam timeo," coegitque se coram in cubiculo quam posset uelocissimum ac praesentaneum coquere. Deinde in haedo expertus, postquam is quinque horas protraxit, iterum ac saepius recoctum porcello obiecit ; quo statim exanimato inferri in triclinium darique cenanti secum Britannico imperauit. Et cum ille ad primum gustum concidisset, comitiali morbo ex consuetudine correptum apud conuiuas ementitus postero die raptim inter maximos imbres tralaticio extulit funere. Lucustae pro nauata opera impunitatem praediaque ampla, sed et discipulos dedit.</text:p>
      <text:p text:style-name="P64"><text:tab/><text:tab/><text:tab/><text:tab/><text:tab/>Suétone, <text:span text:style-name="T1">Vita Neronis, </text:span>XXXIII.</text:p>
      <text:p text:style-name="Normal_20__28_Web_29_"><text:span text:style-name="personnage"><text:span text:style-name="T23">Textes échos. Extraits de Britannicus de Racine. </text:span></text:span></text:p>
      <text:p text:style-name="P61"><text:span text:style-name="personnage"><text:span text:style-name="T26">Extrait 1. </text:span></text:span></text:p>
      <text:p text:style-name="Normal_20__28_Web_29_"><text:span text:style-name="personnage"><text:span text:style-name="T27">Narcisse</text:span></text:span><text:span text:style-name="T27"><text:line-break/>Seigneur, j'ai tout prévu pour une mort si juste.<text:line-break/>Le poison est tout prêt. La fameuse Locuste<text:line-break/>A redoublé pour moi ses soins officieux:<text:line-break/>Elle a fait expirer un esclave à mes yeux;<text:line-break/>Et le fer est moins prompt pour trancher une vie<text:line-break/>Que le nouveau poison que sa main me confie.</text:span></text:p>
      <text:p text:style-name="Normal_20__28_Web_29_"><text:span text:style-name="personnage"><text:span text:style-name="T27">Néron</text:span></text:span><text:span text:style-name="T27"><text:line-break/>Narcisse, c'est assez ; je reconnais ce soin,<text:line-break/>Et ne souhaite pas que vous alliez plus loin.</text:span></text:p>
      <text:p text:style-name="P62"><text:span text:style-name="T27">Extrait 2. </text:span></text:p>
      <text:p text:style-name="Normal_20__28_Web_29_"><text:span text:style-name="personnage"><text:span text:style-name="T27">Agrippine</text:span></text:span><text:span text:style-name="T27"><text:line-break/>Quel attentat, Burrhus!</text:span></text:p>
      <text:p text:style-name="Normal_20__28_Web_29_"><text:span text:style-name="personnage"><text:span text:style-name="T27">Burrhus</text:span></text:span><text:span text:style-name="T27"><text:line-break/>Je n'y pourrai survivre,<text:line-break/>Madame: il faut quitter la cour et l'empereur.</text:span></text:p>
      <text:p text:style-name="Normal_20__28_Web_29_"><text:soft-page-break/><text:span text:style-name="personnage"><text:span text:style-name="T27">Agrippine</text:span></text:span><text:span text:style-name="T27"><text:line-break/>Quoi ? du sang de son frère il n'a point eu d'horreur?</text:span></text:p>
      <text:p text:style-name="P63"><text:span text:style-name="personnage">Burrhus</text:span><text:line-break/>Ce dessein s'est conduit avec plus de mystère.<text:line-break/>À peine l'empereur a vu venir son frère,<text:line-break/>Il se lève, il l'embrasse, on se tait, et soudain<text:line-break/>César prend le premier une coupe à la main:<text:line-break/>"Pour achever ce jour sous de meilleurs auspices,<text:line-break/>Ma main de cette coupe épanche les prémices,<text:line-break/>Dit-il; dieux, que j'appelle à cette effusion,<text:line-break/>Venez favoriser notre réunion."<text:line-break/>Par les mêmes serments Britannicus se lie.<text:line-break/>La coupe dans ses mains par Narcisse est remplie,<text:line-break/>Mais ses lèvres à peine en ont touché les bords...<text:line-break/>Le fer ne produit point de si puissants efforts,<text:line-break/>Madame: la lumière à ses yeux est ravie,<text:line-break/>Il tombe sur son lit sans chaleur et sans vie.<text:line-break/>Jugez combien ce coup frappe tous les esprits:<text:line-break/>La moitié s'épouvante et sort avec des cris,<text:line-break/>Mais ceux qui de la cour ont un plus long usage<text:line-break/>Sur les yeux de César composent leur visage.<text:line-break/>Cependant sur son lit il demeure penché;<text:line-break/>D'aucun étonnement il ne paraît touché:<text:line-break/>"Ce mal, dont vous craignez, dit-il, la violence<text:line-break/>A souvent, sans péril, attaqué son enfance."<text:line-break/>Narcisse veut en vain affecter quelque ennui,<text:line-break/>Et sa perfide joie éclate malgré lui.<text:line-break/>Pour moi, dût l'empereur punir ma hardiesse,<text:line-break/>D'une odieuse cour j'ai traversé la presse,<text:line-break/>Et j'allais, accablé de cet assassinat,<text:line-break/>Pleurer Britannicus, César et tout l'Etat.</text:p>
      <text:p text:style-name="P5">Activité et éléments de commentaire. </text:p>
      <text:p text:style-name="P9"><text:tab/>Le texte de Racine n’est pas ici un prolongement mais il sert, dès le début de la séance, à comprendre et interpréter le texte de Suétone. On donne donc aux élèves la consigne suivante : « en vous aidant du texte de Racine, dites, en justifiant vos propos, ce qui se passe dans l’extrait de Suétone ? » Certains mots de vocabulaire peuvent leur être donnés : <text:span text:style-name="T1">haedus, i m (le bouc ou le chevreau) ; <text:s/>porcellus</text:span>, <text:span text:style-name="T1">i m (le porcelet</text:span>)... Les élèves peuvent aisément retrouver les personnages (Locuste, Britannicus) et les diverses actions dans le texte latin grâce à l’hypertexte. On leur demandera aussi de repérer des différences : ajout du personnage de Narcisse mais aussi le fait que Racine ait amplifié la <text:span text:style-name="T1">crudelitas </text:span>de Néron en lui faisant expérimenter le poison sur un esclave et non sur des animaux. A l’inverse, chez le biographe, le tyran ne semble pas avoir peur qu’on le découvre (comme le montre le passage au discours direct très ironique : <text:span text:style-name="T1">sane legem Iuliam timeo.</text:span>)<text:span text:style-name="T1"> </text:span>Mais Néron, une fois encore, se fait acteur lorsqu’il affirme que son frère a succombé à une simple crise d’épilepsie (le verbe <text:span text:style-name="T1">ementior </text:span><text:s/>a le sens de « mentir, alléguer faussement » et il est amplifié chez Racine par les deux vers au discours direct dans le récit de Burrhus ) Le principal changement concerne bien sûr le <text:soft-page-break/>passage de la biographie à la tragédie mais le texte suétonien favorise cette transformation (thème du parricide dans les pièces de théâtre antique, toute puissance de Néron, importance de la parole du tyran dans l’ensemble de la <text:span text:style-name="T1">Vita</text:span>)</text:p>
      <text:p text:style-name="P8"><text:tab/>Cela étant, Suétone n’a pas les mêmes moyens dramaturgiques pour dénoncer la cruauté de Néron. Sa fabrique du tyran se fait, entre autres, par l’organisation de son récit en <text:span text:style-name="T1">species</text:span>, c’est-à-dire en catégories. De fait, à <text:span text:style-name="T1"><text:s/></text:span>partir du chapitre 33, il ouvre le chapitre des <text:span text:style-name="T1">parricidiae</text:span> (Claude, Britannicus, Agrippine…) sans tenir aucunement compte de la chronologie ce qui met l’accent sur l’avalanche des crimes. </text:p>
      <text:p text:style-name="P8"><text:tab/>Enfin, le récit de Suétone narre moins la mort de Britannicus que les tentatives répétées de Néron pour trouver le bon poison comme s’il y avait une sorte d’urgence à se débarrasser de son frère (comme en témoignent les nombreux verbes au parfait dont Néron est le sujet dans ce texte : <text:span text:style-name="T1">adgressus est ; uerberauit ; coegit ; obiecit ; imperauit ; ementitus est ; extulit ; dedit</text:span>). Le tyran est celui qui ne résiste pas à ses passions comme le montre ici la jalousie morbide du souverain. </text:p>
      <text:p text:style-name="P46">Lecture analytique du chapitre 11 de la <text:span text:style-name="T1">Vita Neronis. </text:span>Les spectacles. </text:p>
      <text:p text:style-name="P5">Texte analysé. </text:p>
      <text:p text:style-name="P70">Spectaculorum plurima et uaria genera edidit : iuuenales, circenses, scaenicos ludos, gladiatorium munus. Iuuenalibus senes quoque consulares anusque matronas recepit ad lusum. Circensibus loca equiti secreta a ceteris tribuit commisitque etiam camelorum quadrigas. Ludis, quos pro aeternitate imperii susceptos appellari "maximos" uoluit, ex utroque ordine et sexu plerique ludicras partes sustinuerunt ; notissimus eques elephanto supersidens per catadromum decucurrit ; inducta Afrani togata, quae "Incendium" inscribitur, concessumque ut scaenici ardentis domus supellectilem diriperent ac sibi haberent ; sparsa et populo missilia omnium rerum per omnes dies : singula cotidie milia auium cuiusque generis, multiplex penus, tesserae frumentariae, uestis, aurum, argentum, gemmae, margaritae, tabulae pictae, mancipia, iumenta atque etiam mansuetae ferae, nouissime naues, insulae, agri.</text:p>
      <text:p text:style-name="P28"><text:span text:style-name="T1"><text:tab/><text:tab/><text:tab/><text:tab/><text:tab/><text:tab/></text:span>Suétone, <text:span text:style-name="T1">Vita Neronis</text:span>, XI. </text:p>
      <text:p text:style-name="P22">Texte écho. <text:tab/></text:p>
      <text:p text:style-name="P64">Auguste surpassa tous ses prédécesseurs par le nombre, la variété et la magnificence des spectacles. Il rapporte qu'il célébra quatre fois des jeux en son propre nom, et vingt-trois fois pour des magistrats absents, ou qui ne pouvaient en payer les frais. Quelquefois il divisait les spectacles par quartiers, et en plusieurs troupes d'acteurs de toutes les langues, non seulement dans le Forum ou dans l'amphithéâtre, mais encore dans le cirque et dans l'enceinte des comices. Quelquefois aussi, outre les chasses, il fit combattre des athlètes dans le champ de Mars, qu'il avait entouré de sièges de bois. Il donna également un combat naval dans un bassin creusé auprès du Tibre, à l'endroit où s'élève aujourd'hui le bois sacré des Césars. Il disposait pendant ces fêtes des gardes dans Rome, de peur que les brigands ne profitassent de l'occasion pour surprendre le petit nombre d'habitants qui y restaient. Il fit paraître dans le cirque des conducteurs de chars, des coureurs, des combattants pour attaquer les bêtes; et il les choisissait quelquefois parmi les jeunes gens de la plus haute noblesse.</text:p>
      <text:p text:style-name="P64">Suétone, <text:span text:style-name="T1">Vita Augusti</text:span>, 43. </text:p>
      <text:p text:style-name="P53">Spectaculorum et assiduitate et uarietate et magnificentia omnes antecessit. Fecisse se ludos ait suo nomine quater, pro aliis magistratibus, qui aut abessent aut non sufficerent, ter et uicies. Fecitque nonnumquam etiam uicatim ac pluribus scaenis per omnium linguarum histriones, munera non in Foro modo, nec in amphitheatro, sed et in Circo et in Saeptis, et <text:soft-page-break/>aliquando nihil praeter uenationem edidit; athletas quoque exstructis in campo Martio sedilibus ligneis; item nauale proelium circa Tiberim cauato solo, in quo nunc Caesarum nemus est. Quibus diebus custodes in urbe disposuit, ne raritate remanentium grassatoribus obnoxia esset. In Circo aurigas cursoresque et confectores ferarum, et nonnumquam ex nobilissima iuuentute, produxit.</text:p>
      <text:p text:style-name="P56"><text:s/><text:span text:style-name="T1">Vita Augusti</text:span>, 43. </text:p>
      <text:p text:style-name="P26">Texte scientifique. </text:p>
      <text:p text:style-name="P51">Auguste, le premier, s’illustra par ses largesses, et ses <text:span text:style-name="T2">Res Gestae</text:span> énumèrent les dépenses <text:span text:style-name="T2">(impensae)</text:span> qu’il multiplia en faveur des sénateurs, des chevaliers et de la plèbe romaine. Ses successeurs l’imitèrent et l’historiographie romaine multiplie les descriptions de largesses impériales. Celles-ci pouvaient prendre des formes très variées : spectacles, constructions publiques, grandes distributions d’argent et de nourriture, banquets, bienfaits et cadeaux divers destinés aux proches et aux amis. Certaines de ces largesses présentent des caractéristiques tout à fait originales. C’est le cas des <text:span text:style-name="T2">sparsiones</text:span> de <text:span text:style-name="T2">missilia,</text:span> dont la singularité ne réside pas tant dans la nature des présents qui étaient distribués – du numéraire, de la nourriture, des objets précieux – que dans le mode de distribution lui-même. En effet, l’étymologie des deux termes indique clairement qu’il s’agissait de dons que l’on « lançait » ou que l’on « répandait » sur la foule. <text:span text:style-name="T2">Sparsio</text:span> vient du verbe <text:span text:style-name="T2">spargere</text:span> qui signifiait à l’origine « répandre sur le sol » (en particulier des semences) ou « joncher » (le sol de feuilles). Quant au terme <text:span text:style-name="T2">missilia,</text:span> un neutre pluriel dérivé du verbe <text:span text:style-name="T2">mittere,</text:span> il désignait des objets que l’on lançait. Cette façon particulière de procéder fait que, à la différence des congiaires ou des <text:span text:style-name="T2">donatiua,</text:span> les dons n’allaient pas par portions déterminées à des personnes désignées à l’avance. C’était <text:span text:style-name="T2">Fortuna,</text:span> divinité tout à la fois du hasard et de la prospérité, qui jouait le rôle principal dans leur répartition. C’est sur ce fonctionnement très original et sur la symbolique de ces pratiques que le présent article souhaite attirer l’attention. Les <text:span text:style-name="T2">sparsiones</text:span> de <text:span text:style-name="T2">missilia</text:span> étaient offertes, avec d’autres libéralités, à l’occasion de fêtes dont les textes nous ont conservé le souvenir : édilité d’Agrippa en 33 avant J.-C., jeux gymniques et jeux Palatins sous Caligula, <text:span text:style-name="T2">Neronia,</text:span> dédicace du Colisée par Titus en 80, « calendes de décembre », fêtes du <text:span text:style-name="T2">Septimontium,</text:span> ou festivités liées à un triomphe sous Domitien, inauguration du Forum et de la basilique de Trajan en 112, anniversaire de l’empereur Hadrien, jeux d’Elagabal. Organisées à l’occasion de jeux du cirque, de représentations théâtrales ou de spectacles de l’amphithéâtre, elles avaient pour cadre la Rome des spectacles. </text:p>
      <text:h text:style-name="P59" text:outline-level="1"><text:soft-page-break/>Extrait de l’article : Isabelle Simon, « Un aspect des largesses impériales : les <text:span text:style-name="T1">sparsiones</text:span> de <text:span text:style-name="T1">missilia</text:span> à Rome (Ier siècle avant J.-C. - IIIe siècle après J.-C.) ». </text:h>
      <text:h text:style-name="P59" text:outline-level="1">[en ligne : http://www.cairn.info/zen.php?ID_ARTICLE=RHIS_084_0763#no6]</text:h>
      <text:p text:style-name="P6">Activité et éléments de commentaires. </text:p>
      <text:p text:style-name="P71">Les deux textes de Suétone sont lus en latin. Les élèves découvrent ensuite la traduction <text:s/>de l’extrait de la <text:span text:style-name="T1">Vie d’Auguste</text:span>. Les deux extraits latins sont ensuite projetés au tableau (cf. document suivant) et les élèves doivent surligner les similitudes. On peut également leur demander d’émettre des hypothèses sur le sens des dernières lignes (<text:span text:style-name="T2">sparsa et populo missilia</text:span><text:span text:style-name="T28"> &gt; fin du texte). Le vocabulaire en est relativement simple et transparent. La distribution de l’extrait de l’article d’Isabelle Simon leur permettra ensuite de vérifier ou d’approfondir leurs hypothèses. </text:span></text:p>
      <text:p text:style-name="P71"><text:span text:style-name="T28">Ces divers éléments préparent le commentaire et montrent bien comment Néron s’inscrit ici dans la tradition. De tels spectacles ou preuves de largesse (la </text:span><text:span text:style-name="T2">liberalitas </text:span><text:span text:style-name="T28">est une des vertus obligées du bon empereur) n’ont absolument rien de scandaleux bien au contraire. Suétone précise d’ailleurs au chapitre 19 le plan de son œuvre et il affirme qu’il a évoqué jusqu’à présent les actes qui méritent un grand éloge (</text:span><text:span text:style-name="T2">non mediocri laude digna</text:span><text:span text:style-name="T28">). Les spectacles et largesses font donc partie des (rares) aspects positifs de Néron</text:span><text:span text:style-name="Footnote_20_Symbol"><text:span text:style-name="T28"><text:note text:id="ftn6" text:note-class="footnote"><text:note-citation>6</text:note-citation><text:note-body><text:p text:style-name="P60">Le plan adopté par Suétone permet <text:span text:style-name="T1">in fine </text:span>de dénoncer les vices du tyran. Les parties réservées aux crimes et actions honteuses s’étalent sur un nombre plus important de pages et le lecteur quitte le livre en gardant une impression fort négative puisque les <text:span text:style-name="T1">uitia </text:span>sont énumérées dans la seconde et dernière partie. <text:s text:c="2"/></text:p></text:note-body></text:note></text:span></text:span><text:span text:style-name="T28">. Le fait de faire participer des personnes de haute noblesse ne semble pas particulièrement scandaleux et on retrouve cette idée dans la dernière phrase du texte sur Auguste. On remarquera avec les élèves la précision des informations de Suétone (qui était très intéressé par les jeux et a écrit une </text:span><text:span text:style-name="T2">histoire des jeux </text:span><text:span text:style-name="T28">– </text:span><text:span text:style-name="T2">ludicra historia </text:span><text:span text:style-name="T28">– aujourd’hui perdue). Quelques excès sont néanmoins suggérés. Les </text:span><text:span text:style-name="T2">Iuuenalibus </text:span><text:span text:style-name="T28">(qui selon Dion Cassius célèbrent le premier rasage du jeune homme en 59)</text:span><text:span text:style-name="T2"> </text:span><text:span text:style-name="T28">sont des spectacles privés. L’évocation ici de ce type de spectacle montre peut-être l’amour excessif de Néron pour le théâtre et son incapacité à distinguer vie publique et vie privée. Quant aux dons, Suétone insiste sur leur valeur inédite en utilisant comme souvent le superlatif de l’adverbe </text:span><text:span text:style-name="T2">nouissime</text:span><text:span text:style-name="T28">. <text:s/>Pour ce qui est des </text:span><text:span text:style-name="T2">realia</text:span><text:span text:style-name="T28">, il faudra préciser aux élèves que les </text:span><text:span text:style-name="T2">missilia </text:span><text:span text:style-name="T28">sont parfois en nature, parfois sous formes de bons (</text:span><text:span text:style-name="T2">tesserae </text:span><text:span text:style-name="T28">– Dion Cassius</text:span><text:span text:style-name="Footnote_20_Symbol"><text:span text:style-name="T28"><text:note text:id="ftn7" text:note-class="footnote"><text:note-citation>7</text:note-citation><text:note-body><text:p text:style-name="Footnote"><text:span text:style-name="T21"><text:s/></text:span>Dion Cassius, 65, 25, 5.</text:p></text:note-body></text:note></text:span></text:span><text:span text:style-name="T28"> parle de </text:span><text:span text:style-name="T2">σφαιρία</text:span><text:span text:style-name="T28">, petites boules en bois dans lesquelles des bons étaient placés).</text:span></text:p>
      <text:p text:style-name="P65"/>
      <text:p text:style-name="P47"/>
      <text:p text:style-name="P10"/>
      <table:table table:name="Tableau3" table:style-name="Tableau3">
        <table:table-column table:style-name="Tableau3.A"/>
        <table:table-column table:style-name="Tableau3.B"/>
        <table:table-row table:style-name="Tableau3.1">
          <table:table-cell table:style-name="Tableau3.A1" office:value-type="string">
            <text:p text:style-name="P29"><text:span text:style-name="T23">Spectaculorum</text:span> <text:span text:style-name="T23">plurima</text:span> et <text:span text:style-name="T23">uaria</text:span> genera edidit : iuuenales, circenses, scaenicos ludos, gladiatorium <text:span text:style-name="T23">munus</text:span>. Iuuenalibus senes quoque consulares anusque matronas recepit ad lusum. <text:span text:style-name="T23">Circensibus</text:span> loca equiti secreta a ceteris tribuit commisitque etiam camelorum quadrigas. <text:span text:style-name="T23">Ludis</text:span>, quos pro aeternitate imperii susceptos appellari "maximos" uoluit, ex utroque ordine et sexu plerique ludicras partes sustinuerunt ; <text:span text:style-name="T23">notissimus eques</text:span> elephanto supersidens per catadromum decucurrit ; inducta Afrani <text:span text:style-name="T23">togata</text:span>, quae "Incendium" inscribitur, concessumque ut scaenici ardentis domus supellectilem diriperent ac sibi haberent. […]</text:p>
            <text:p text:style-name="P29"/>
            <text:p text:style-name="P29"/>
          </table:table-cell>
          <table:table-cell table:style-name="Tableau3.B1" office:value-type="string">
            <text:p text:style-name="P33"><text:span text:style-name="T23">Spectaculorum</text:span> et <text:span text:style-name="T23">assiduitate</text:span> et <text:span text:style-name="T23">uarietate</text:span> et magnificentia omnes antecessit. Fecisse se <text:span text:style-name="T23">ludos</text:span> ait suo nomine quater, pro aliis magistratibus, qui aut abessent aut non sufficerent, ter et uicies. Fecitque nonnumquam etiam uicatim ac pluribus scaenis per omnium linguarum <text:span text:style-name="T23">histriones</text:span>, <text:span text:style-name="T23">munera</text:span> non in Foro modo, nec in amphitheatro, sed et <text:span text:style-name="T23">in Circo</text:span> et in Saeptis, et aliquando nihil praeter uenationem edidit ; athletas quoque exstructis in campo Martio sedilibus ligneis ; item nauale proelium circa Tiberim cauato solo, in quo nunc Caesarum nemus est. Quibus diebus custodes in urbe disposuit, ne raritate remanentium grassatoribus obnoxia esset. In Circo aurigas cursoresque et confectores ferarum, et nonnumquam ex <text:span text:style-name="T23">nobilissima iuuentute</text:span>, produxit.</text:p>
            <text:p text:style-name="P29"/>
          </table:table-cell>
        </table:table-row>
      </table:table>
      <text:p text:style-name="P41"/>
      <text:p text:style-name="P6"/>
      <text:p text:style-name="P48"/>
      <text:p text:style-name="P67"><text:span text:style-name="T23">Lecture analytique du chapitre 31 de la </text:span><text:span text:style-name="T3">Vita Neronis</text:span><text:span text:style-name="T23">. La maison dorée. </text:span><text:s/><text:span text:style-name="T1"><text:s text:c="2"/></text:span></text:p>
      <text:p text:style-name="P68"/>
      <text:p text:style-name="P7">Texte analysé.</text:p>
      <text:p text:style-name="P70">Non in alia re tamen damnosior quam in aedificando, domum a Palatio Esquilias usque fecit, quam primo transitoriam, mox incendio absumptam restitutamque auream nominauit. De cuius spatio atque cultu suffecerit haec rettulisse. Vestibulum eius fuit, in quo colossus CXX pedum staret ipsius effigie ; tanta laxitas, ut porticus triplices miliarias haberet ; item stagnum maris instar, circumsaeptum aedificiis ad urbium speciem ; rura insuper aruis atque uinetis et pascuis siluisque uaria, cum multitudine omnis generis pecudum ac ferarum. In ceteris partibus cuncta auro lita, distincta gemmis unionumque conchis erant ; cenationes laqueatae tabulis eburneis uersatilibus, ut flores, fistulatis, ut unguenta desuper spargerentur ; praecipua cenationum rotunda, quae perpetuo diebus ac noctibus uice mundi circumageretur. </text:p>
      <text:p text:style-name="P57"/>
      <text:p text:style-name="P58">Suétone, <text:span text:style-name="T1">Vita Neronis</text:span>, XXXI.</text:p>
      <text:p text:style-name="P23"/>
      <text:p text:style-name="P69">Epigramme cité dans la <text:span text:style-name="T1">Vita Neronis</text:span> en 6, 39.</text:p>
      <text:p text:style-name="P66">Roma domus fiet : Veios migrate, Quirites, </text:p>
      <text:p text:style-name="P66">Si non et Veios occupat ista domus. </text:p>
      <text:p text:style-name="P66">(Rome deviendra sa maison : citoyens, émigrez à Véies, si cette maudite maison n’englobe pas jusqu’à Véies)</text:p>
      <text:p text:style-name="P23"/>
      <text:p text:style-name="P23">Reconstitution de la maison dorée sur internet. <text:s/></text:p>
      <text:p text:style-name="P41"><text:a xlink:type="simple" xlink:href="http://www.youtube.com/watch?v=U4zVNmQWZjg" office:target-frame-name="_blank" xlink:show="new"><text:span text:style-name="Internet_20_link">http://www.youtube.com/watch?v=U4zVNmQWZjg</text:span></text:a><text:span text:style-name="Internet_20_link"> </text:span></text:p>
      <text:p text:style-name="P41"><text:span text:style-name="Internet_20_link"><text:span text:style-name="T29">(images sans commentaire audio)</text:span></text:span></text:p>
      <text:p text:style-name="P41"><text:a xlink:type="simple" xlink:href="https://www.youtube.com/watch?v=27xam-dEM8A"><text:span text:style-name="Internet_20_link">https://www.youtube.com/watch?v=27xam-dEM8A</text:span></text:a></text:p>
      <text:p text:style-name="P41"><text:span text:style-name="Internet_20_link"><text:span text:style-name="T29">(commentaires en italien)</text:span></text:span></text:p>
      <text:p text:style-name="P43"/>
      <text:p text:style-name="P25">Activités et éléments de commentaire. </text:p>
      <text:p text:style-name="P41"><text:span text:style-name="T13"><text:tab/>On commence par demander aux élèves de proposer un titre à l’extrait et de le justifier. On traduit ensuite l’épigramme et on recherche les éléments dans l’extrait de Suétone qui montrent la grandeur de l’édifice. On en profite alors pour évoquer l’usage des propositions subordonnées de conséquence dans l’extrait (</text:span><text:span text:style-name="T9">tanta laxitas… ut…)</text:span><text:span text:style-name="T13">. On donne aux élèves l’équivalence en termes de mesures des pas et des pieds</text:span><text:span text:style-name="Footnote_20_Symbol"><text:span text:style-name="T13"><text:note text:id="ftn8" text:note-class="footnote"><text:note-citation>8</text:note-citation><text:note-body><text:p text:style-name="P60"><text:span text:style-name="T21"><text:s/></text:span>Le colosse devait mesurer environ 35 mètres. Sa taille n’est pas très éloignée du « Christ rédempteur » de Rio (38 mètres). </text:p></text:note-body></text:note></text:span></text:span><text:span text:style-name="T13">. Les élèves doivent ensuite dessiner la </text:span><text:span text:style-name="T9">domus aurea</text:span><text:span text:style-name="T13"> (ils ont droit à un dictionnaire). Leur réalisation est ensuite comparée avec les deux vidéos ce qui peut les amener à reprendre le texte pour trouver des éléments qu’ils n’avaient pas vus, mais aussi repérer le caractère en partie incomplet des reconstitutions. </text:span></text:p>
      <text:p text:style-name="P41"><text:span text:style-name="T13"><text:tab/>Le texte, les élèves peuvent facilement le voir, consiste donc en une description particulièrement détaillée d’un lieu que Suétone n’a pas pu visiter. A la problématique « historique » très complexe sur le sens de la </text:span><text:span text:style-name="T9">domus aurea</text:span><text:span text:style-name="Footnote_20_Symbol"><text:span text:style-name="T13"><text:note text:id="ftn9" text:note-class="footnote"><text:note-citation>9</text:note-citation><text:note-body><text:p text:style-name="P60"><text:span text:style-name="T21"><text:s/></text:span>Cette question n’est cependant pas sans intérêt pour les élèves. Faut-il voir dans ce lieu une <text:span text:style-name="T1">uilla </text:span>traditionnelle ? S’agit-il d’un palais solaire pour Néron-Hélios (thèse de H.P. L’Orange) ? Dans ce cas, comment comprendre la quasi absence de motifs apolliniens dans le décor des salles ? Faut-il y voir le goût de l’illusion de Néron qui invente une fausse ville à côté de la vraie ville ? Les décors évoquant Dionysos et Ariane ou encore Ganymède doivent-ils perçus comme les doutes spirituels du souverain et comme l’expression d’une crise des valeurs ? Néron esthète a-t-il souhaité créer artificiellement un nouvel âge d’or ? Voir à ce sujet deux articles en ligne très éclairants.</text:p><text:p text:style-name="P60"><text:tab/>Y. Perrin : « Nicolas Ponce et la domus aurea, une documentation inédite ». <text:s text:c="2"/></text:p><text:p text:style-name="Footnote"><text:tab/>[en ligne : <text:a xlink:type="simple" xlink:href="http://www.persee.fr/web/revues/home/prescript/article/mefr_0223-5102_1982_num_94_2_1345"><text:span text:style-name="Internet_20_link">http://www.persee.fr/web/revues/home/prescript/article/mefr_0223-5102_1982_num_94_2_1345</text:span></text:a>]. </text:p><text:p text:style-name="Footnote"><text:tab/>L. Duret et J. P. Néraudeau : « être logé comme un être humain ». </text:p><text:p text:style-name="Footnote"><text:tab/>[en ligne : <text:a xlink:type="simple" xlink:href="http://daten.schule.at/dl/fpgl176.pdf"><text:span text:style-name="Internet_20_link">http://daten.schule.at/dl/fpgl176.pdf</text:span></text:a>]</text:p></text:note-body></text:note></text:span></text:span><text:span text:style-name="T13">, nous préférons substituer une problématique plus littéraire : dans quelle mesure la description de Suétone est-elle au service de la dénonciation de la figure du tyran (ce qui n’est d’ailleurs pas évident à la première lecture) ? Naturellement, on posera aux élèves une question plus ouverte sur l’intention de Suétone. </text:span></text:p>
      <text:p text:style-name="P54"><text:span text:style-name="T13"><text:tab/>Il semble bien que le texte de Suétone montre Néron comme un tyran hellénistique ce qui suffit à le discréditer. Le début du texte commence par le comparatif « </text:span><text:span text:style-name="T9">damnosior</text:span><text:span text:style-name="Footnote_20_Symbol"><text:span text:style-name="T13"><text:note text:id="ftn10" text:note-class="footnote"><text:note-citation>10</text:note-citation><text:note-body><text:p text:style-name="P60"><text:span text:style-name="T21"><text:s/></text:span>La traduction de H.Ailloud pour <text:span text:style-name="T1">damnosior </text:span>est ici intéressante à noter : « il gaspilla l’argent » et peut être commenté avec les élèves. L’expression du traducteur montre bien qu’il interprète le texte comme une condamnation du souverain. <text:s/></text:p></text:note-body></text:note></text:span></text:span><text:span text:style-name="T13"> ». qui montre le gaspillage du souverain. Par ailleurs, ce texte entre dans la catégorie des grands travaux. Or, la domestication de la nature est une des marques de fabrique du tyran grec. Par ailleurs, la </text:span><text:span text:style-name="T9">domus </text:span><text:span text:style-name="T13">qui comporte l’ensemble des éléments (eau, feu, </text:span><text:soft-page-break/><text:span text:style-name="T13">terre, mer) ainsi que l’ensemble des créatures vivantes et des </text:span><text:bookmark text:name="_GoBack"/><text:span text:style-name="T13">paysages s’apparente à une image de l’Empire dont Néron est le maître. Le pouvoir est perçu de façon cosmogonique comme l’indique la </text:span><text:span text:style-name="T9">cenatio rotunda</text:span><text:span text:style-name="T13">. Les énumérations, les pluriels (</text:span><text:span text:style-name="T9">urbium, rura</text:span><text:span text:style-name="T13">) qui ne se trouvent pas chez Martial</text:span><text:span text:style-name="Footnote_20_Symbol"><text:span text:style-name="T13"><text:note text:id="ftn11" text:note-class="footnote"><text:note-citation>11</text:note-citation><text:note-body><text:p text:style-name="Footnote"><text:span text:style-name="T21"><text:s/></text:span>Martial, <text:span text:style-name="T1">Spectacles</text:span>, 2. </text:p></text:note-body></text:note></text:span></text:span><text:span text:style-name="T13"> et qui doivent s’éloigner de la vérité historique, l’utilisation des nombres, sont autant de procédés pour dénoncer la démesure de Néron dont la maison est l’image. Le domaine avec ces animaux sauvages fait songer également aux paradis orientaux. <text:s text:c="2"/></text:span><text:s/></text:p>
      <text:p text:style-name="P15"/>
      <text:p text:style-name="P16">Remerciements à Emmanuelle Valette <text:s/>(Université Paris VII) pour ses précieux éclairages scientifiques. </text:p>
      <text:p text:style-name="P34"/>
      <text:p text:style-name="P19"/>
      <text:p text:style-name="P5"/>
      <text:p text:style-name="P14"><text:s text:c="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MS Mincho'" style:font-pitch="variable"/>
    <style:font-face style:name="WenQuanYi Micro Hei1" svg:font-family="'WenQuanYi Micro Hei'"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fo:hyphenation-ladder-count="no-limit" style:writing-mode="lr-tb"/>
      <style:text-properties style:use-window-font-color="true" style:font-name="Calibri" fo:font-size="11pt" fo:language="fr" fo:country="FR" style:font-name-asian="Calibri" style:font-size-asian="11pt" style:language-asian="zh" style:country-asian="CN" style:font-name-complex="Calibri"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ohit Hindi1"/>
    </style:style>
    <style:style style:name="Heading_20_1" style:display-name="Heading 1" style:family="paragraph" style:parent-style-name="Standard" style:next-style-name="Text_20_body" style:default-outline-level="1" style:class="text">
      <style:paragraph-properties fo:margin-top="0.494cm" fo:margin-bottom="0.494cm" fo:line-height="100%"/>
      <style:text-properties style:font-name="Times New Roman" fo:font-size="24pt" fo:font-weight="bold" style:letter-kerning="true" style:font-name-asian="Times New Roman" style:font-size-asian="24pt" style:font-weight-asian="bold" style:font-name-complex="Times New Roman" style:font-size-complex="24pt" style:font-weight-complex="bold"/>
    </style:style>
    <style:style style:name="Titre1" style:family="paragraph" style:parent-style-name="Standard" style:next-style-name="Text_20_body">
      <style:paragraph-properties fo:margin-top="0.423cm" fo:margin-bottom="0.212cm" fo:keep-with-next="always"/>
      <style:text-properties style:font-name="Arial" fo:font-size="14pt" style:font-name-asian="WenQuanYi Micro Hei1" style:font-size-asian="14pt" style:font-name-complex="Lohit Hindi1" style:font-size-complex="14pt"/>
    </style:style>
    <style:style style:name="Footnote" style:family="paragraph" style:parent-style-name="Standard" style:class="extra">
      <style:paragraph-properties fo:margin-top="0cm" fo:margin-bottom="0cm" fo:line-height="100%"/>
      <style:text-properties fo:font-size="10pt" style:font-size-asian="10pt" style:font-size-complex="10pt"/>
    </style:style>
    <style:style style:name="Normal_20__28_Web_29_" style:display-name="Normal (Web)" style:family="paragraph" style:parent-style-name="Standard">
      <style:paragraph-properties fo:margin-top="0.494cm" fo:margin-bottom="0.494cm" fo:line-height="100%"/>
      <style:text-properties style:font-name="Times New Roman" fo:font-size="12pt" style:font-name-asian="Times New Roman" style:font-size-asian="12pt" style:font-name-complex="Times New Roman" style:font-size-complex="12pt"/>
    </style:style>
    <style:style style:name="alinea" style:family="paragraph" style:parent-style-name="Standard">
      <style:paragraph-properties fo:margin-top="0.494cm" fo:margin-bottom="0.494cm" fo:line-height="100%"/>
      <style:text-properties style:font-name="Times New Roman" fo:font-size="12pt" style:font-name-asian="Times New Roman" style:font-size-asian="12pt" style:font-name-complex="Times New Roman" style:font-size-complex="12pt"/>
    </style:style>
    <style:style style:name="Commentaire1" style:family="paragraph" style:parent-style-name="Standard">
      <style:paragraph-properties fo:margin-top="0cm" fo:margin-bottom="0cm" fo:line-height="100%"/>
      <style:text-properties style:font-name="Cambria" fo:font-size="10pt" style:font-name-asian="Cambria" style:font-size-asian="10pt" style:font-name-complex="Times New Roman" style:font-size-complex="10pt"/>
    </style:style>
    <style:style style:name="Texte_20_de_20_bulles" style:display-name="Texte de bulles" style:family="paragraph" style:parent-style-name="Standard">
      <style:paragraph-properties fo:margin-top="0cm" fo:margin-bottom="0cm" fo:line-height="100%"/>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olice_20_par_20_défaut" style:display-name="Police par défaut" style:family="text"/>
    <style:style style:name="Police_20_par_20_défaut1" style:display-name="Police par défaut1" style:family="text"/>
    <style:style style:name="Note_20_de_20_bas_20_de_20_page_20_Car" style:display-name="Note de bas de page Car" style:family="text">
      <style:text-properties fo:font-size="10pt" style:font-size-asian="10pt" style:font-size-complex="10pt"/>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ersonnage" style:family="text" style:parent-style-name="Police_20_par_20_défaut1"/>
    <style:style style:name="Emphasis" style:family="text">
      <style:text-properties fo:font-style="italic" style:font-style-asian="italic" style:font-style-complex="italic"/>
    </style:style>
    <style:style style:name="renvoi_5f_fake_5f_no" style:display-name="renvoi_fake_no" style:family="text" style:parent-style-name="Police_20_par_20_défaut1"/>
    <style:style style:name="Titre_20_1_20_Car" style:display-name="Titre 1 Car" style:family="text">
      <style:text-properties style:font-name="Times New Roman" fo:font-size="24pt" fo:font-weight="bold" style:letter-kerning="true" style:font-name-asian="Times New Roman" style:font-size-asian="24pt" style:font-weight-asian="bold" style:font-name-complex="Times New Roman" style:font-size-complex="24pt" style:font-weight-complex="bold"/>
    </style:style>
    <style:style style:name="Marque_20_de_20_commentaire1" style:display-name="Marque de commentaire1" style:family="text">
      <style:text-properties fo:font-size="8pt" style:font-size-asian="8pt" style:font-size-complex="8pt"/>
    </style:style>
    <style:style style:name="Commentaire_20_Car" style:display-name="Commentaire Car" style:family="text">
      <style:text-properties style:font-name="Cambria" fo:font-size="10pt" style:font-name-asian="Cambria" style:font-size-asian="10pt" style:font-name-complex="Times New Roman" style:font-size-complex="10pt"/>
    </style:style>
    <style:style style:name="Texte_20_de_20_bulles_20_Car" style:display-name="Texte de bulles Car" style:family="text">
      <style:text-properties style:font-name="Tahoma" fo:font-size="8pt" style:font-size-asian="8pt" style:font-name-complex="Tahoma" style:font-size-complex="8pt"/>
    </style:style>
    <style:style style:name="Appel_20_note_20_de_20_bas_20_de_20_p." style:display-name="Appel note de bas de p."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2.499cm"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tilisateur</meta:initial-creator>
    <meta:creation-date>2014-05-30T09:53:00</meta:creation-date>
    <dc:creator>Isabelle</dc:creator>
    <dc:date>2014-05-30T09:53:00</dc:date>
    <meta:editing-cycles>2</meta:editing-cycles>
    <meta:editing-duration>P15824DT17H31M44S</meta:editing-duration>
    <meta:generator>LibreOffice/3.5$Linux_X86_64 LibreOffice_project/350m1$Build-2</meta:generator>
    <meta:document-statistic meta:table-count="3" meta:image-count="0" meta:object-count="0" meta:page-count="15" meta:paragraph-count="122" meta:word-count="4779" meta:character-count="30269" meta:non-whitespace-character-count="25486"/>
    <meta:user-defined meta:name="Info 1"/>
    <meta:user-defined meta:name="Info 2"/>
    <meta:user-defined meta:name="Info 3"/>
    <meta:user-defined meta:name="Info 4"/>
  </office:meta>
</office:document-meta>
</file>