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28.314cm" fo:margin-left="0.055cm" fo:margin-right="-0.321cm" table:align="margins"/>
    </style:style>
    <style:style style:name="Tableau2.A" style:family="table-column">
      <style:table-column-properties style:column-width="2.237cm" style:rel-column-width="5176*"/>
    </style:style>
    <style:style style:name="Tableau2.B" style:family="table-column">
      <style:table-column-properties style:column-width="5.683cm" style:rel-column-width="13154*"/>
    </style:style>
    <style:style style:name="Tableau2.C" style:family="table-column">
      <style:table-column-properties style:column-width="4.124cm" style:rel-column-width="9545*"/>
    </style:style>
    <style:style style:name="Tableau2.D" style:family="table-column">
      <style:table-column-properties style:column-width="3.856cm" style:rel-column-width="8924*"/>
    </style:style>
    <style:style style:name="Tableau2.E" style:family="table-column">
      <style:table-column-properties style:column-width="4.006cm" style:rel-column-width="9271*"/>
    </style:style>
    <style:style style:name="Tableau2.F" style:family="table-column">
      <style:table-column-properties style:column-width="5.3cm" style:rel-column-width="12268*"/>
    </style:style>
    <style:style style:name="Tableau2.G" style:family="table-column">
      <style:table-column-properties style:column-width="3.11cm" style:rel-column-width="719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Verdana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8pt" fo:font-style="italic" style:font-size-asian="8pt" style:font-style-asian="italic" style:font-size-complex="8pt" style:font-style-complex="italic"/>
    </style:style>
    <style:style style:name="P5" style:family="paragraph" style:parent-style-name="Table_20_Contents">
      <style:text-properties fo:color="#000000" style:font-name="Verdana" fo:font-size="10pt" style:font-size-asian="10pt" style:font-size-complex="10pt"/>
    </style:style>
    <style:style style:name="P6" style:family="paragraph" style:parent-style-name="Table_20_Contents">
      <style:paragraph-properties fo:margin-left="-0.071cm" fo:margin-right="0.011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margin-left="0.24cm" fo:margin-right="0.161cm" fo:text-align="center" style:justify-single-word="false" fo:text-indent="0cm" style:auto-text-indent="false" text:number-lines="false" text:line-number="0"/>
      <style:text-properties style:font-name="Verdana" fo:font-size="10pt" style:font-size-asian="10pt" style:font-size-complex="10pt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text-properties style:font-name="Verdana" fo:font-size="10pt" style:font-size-asian="10pt" style:font-size-complex="10pt"/>
    </style:style>
    <style:style style:name="P10" style:family="paragraph" style:parent-style-name="Standard" style:master-page-name="">
      <style:paragraph-properties style:page-number="auto"/>
      <style:text-properties style:font-name="Verdana"/>
    </style:style>
    <style:style style:name="P11" style:family="paragraph" style:parent-style-name="Standard">
      <style:paragraph-properties fo:margin-left="-0.108cm" fo:margin-right="0.534cm" fo:text-indent="0cm" style:auto-text-indent="false"/>
      <style:text-properties style:font-name="Verdana"/>
    </style:style>
    <style:style style:name="P12" style:family="paragraph" style:parent-style-name="Standard" style:master-page-name="">
      <style:paragraph-properties fo:margin-left="-0.108cm" fo:margin-right="0.534cm" fo:text-indent="0cm" style:auto-text-indent="false" style:page-number="auto"/>
      <style:text-properties style:font-name="Verdan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ITRE DE LA SEQUENCE PEDAGOGIQUE</text:span> : The English tea room (le salon de thé anglais)</text:p>
      <text:p text:style-name="P8"/>
      <text:p text:style-name="P8"><text:span text:style-name="T1">OBJECTIF GÉNÉRAL</text:span> : Placer les élèves en situations d'apprentissage actif linguistique et technique</text:p>
      <text:p text:style-name="P8"/>
      <text:p text:style-name="P8"><text:span text:style-name="T1">RÉALISATIONS FINALES</text:span> : Le service du thé accompagné d'une part de cake <text:s/>en restaurant pédagogique (1 par trimestre)</text:p>
      <text:p text:style-name="P8"/>
      <text:p text:style-name="P8">Nombres de séances : 4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6">Séance N°</text:p>
          </table:table-cell>
          <table:table-cell table:style-name="Tableau2.A1" office:value-type="string">
            <text:p text:style-name="P2">Objectifs intermédiaires</text:p>
            <text:p text:style-name="P3">(<text:span text:style-name="T2">méthodologiques, opérationnels, connaissances)</text:span></text:p>
          </table:table-cell>
          <table:table-cell table:style-name="Tableau2.A1" office:value-type="string">
            <text:p text:style-name="P2">Compétences visées</text:p>
          </table:table-cell>
          <table:table-cell table:style-name="Tableau2.A1" office:value-type="string">
            <text:p text:style-name="P2">Mise en activité des élèves</text:p>
          </table:table-cell>
          <table:table-cell table:style-name="Tableau2.A1" office:value-type="string">
            <text:p text:style-name="P2">Supports pédagogiques</text:p>
          </table:table-cell>
          <table:table-cell table:style-name="Tableau2.A1" office:value-type="string">
            <text:p text:style-name="P2">Contenu abordé</text:p>
            <text:p text:style-name="P4">(notion, thème, problématique, interdisciplinarité)</text:p>
          </table:table-cell>
          <table:table-cell table:style-name="Tableau2.G1" office:value-type="string">
            <text:p text:style-name="P7">Modalités d'évaluation</text:p>
          </table:table-cell>
        </table:table-row>
        <table:table-row>
          <table:table-cell table:style-name="Tableau2.A2" table:number-rows-spanned="2" office:value-type="float" office:value="1">
            <text:p text:style-name="P2">1</text:p>
          </table:table-cell>
          <table:table-cell table:style-name="Tableau2.B2" office:value-type="string">
            <text:p text:style-name="P5">Agencer une salle de restaurant en salon de thé</text:p>
          </table:table-cell>
          <table:table-cell table:style-name="Tableau2.B2" office:value-type="string">
            <text:p text:style-name="P1">Nettoyer la salle et le mobilier</text:p>
            <text:p text:style-name="P1">réaliser une mise en place <text:s/>pour le service du thé et des cakes (salle, office, guéridon)</text:p>
          </table:table-cell>
          <table:table-cell table:style-name="Tableau2.B2" office:value-type="string">
            <text:p text:style-name="P1">TP : nettoyage de la salle, dressage des tables <text:s/>et de l'office </text:p>
            <text:p text:style-name="P1">Placer un vestiaire</text:p>
            <text:p text:style-name="P1">Pour le Tea-cake du 3ème trimestre :</text:p>
            <text:p text:style-name="P1">Placer un bar devant l'office de préparation des boissons chaudes</text:p>
          </table:table-cell>
          <table:table-cell table:style-name="Tableau2.B2" office:value-type="string">
            <text:p text:style-name="P1">Protocoles de nettoyage et fiches de TP restaurant</text:p>
          </table:table-cell>
          <table:table-cell table:style-name="Tableau2.B2" office:value-type="string">
            <text:p text:style-name="P5">Mise en place des éléments nécessaires au service</text:p>
            <text:p text:style-name="P5">Mise en oeuvre de techniques d'entretien courant</text:p>
          </table:table-cell>
          <table:table-cell table:style-name="Tableau2.G2" office:value-type="string">
            <text:p text:style-name="P1">Fiche d'évaluation de pratique en entretien des locaux</text:p>
          </table:table-cell>
        </table:table-row>
        <table:table-row>
          <table:covered-table-cell/>
          <table:table-cell table:style-name="Tableau2.B2" office:value-type="string">
            <text:p text:style-name="P1">Préparer 3 sortes de cakes </text:p>
          </table:table-cell>
          <table:table-cell table:style-name="Tableau2.B2" office:value-type="string">
            <text:p text:style-name="P1">Réaliser les pâtes à cakes</text:p>
          </table:table-cell>
          <table:table-cell table:style-name="Tableau2.B2" office:value-type="string">
            <text:p text:style-name="P1">TP : Fabrication des cakes </text:p>
            <text:p text:style-name="P1">Pour le Tea-cake du 3ème trimestre :</text:p>
            <text:p text:style-name="P1">préparation de rondelles de citron et de lait </text:p>
          </table:table-cell>
          <table:table-cell table:style-name="Tableau2.B2" office:value-type="string">
            <text:p text:style-name="P1">Denrées et recettes</text:p>
          </table:table-cell>
          <table:table-cell table:style-name="Tableau2.B2" office:value-type="string">
            <text:p text:style-name="P1">Réalisation de préparations culinaires simples </text:p>
            <text:p text:style-name="P1">Conditionnement en vue d'une distribution différée dans le temps</text:p>
          </table:table-cell>
          <table:table-cell table:style-name="Tableau2.G2" office:value-type="string">
            <text:p text:style-name="P1">Fiche d'évaluation de pratique en cuisine</text:p>
          </table:table-cell>
        </table:table-row>
        <table:table-row>
          <table:table-cell table:style-name="Tableau2.A2" office:value-type="float" office:value="2">
            <text:p text:style-name="P2">2</text:p>
          </table:table-cell>
          <table:table-cell table:style-name="Tableau2.B2" office:value-type="string">
            <text:p text:style-name="P1">Réaliser un service de Tea-cake pour une clientèle : trimestre 1 (débutant)</text:p>
          </table:table-cell>
          <table:table-cell table:style-name="Tableau2.B2" office:value-type="string">
            <text:p text:style-name="P1">Accueillir, installer et servir les clients en parlant anglai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B2" office:value-type="string">
            <text:p text:style-name="P1">Inscrire les noms des clients sur une fiche</text:p>
            <text:p text:style-name="P1">Récupérer le vestiaire, apporter la carte du jour</text:p>
            <text:p text:style-name="P1">Servir et souhaiter une bonne dégustation</text:p>
            <text:p text:style-name="P1">Débarrasser les tables</text:p>
            <text:p text:style-name="P1"/>
            <text:p text:style-name="P1"/>
            <text:p text:style-name="P1"/>
            <text:p text:style-name="P1"><text:soft-page-break/></text:p>
          </table:table-cell>
          <table:table-cell table:style-name="Tableau2.B2" office:value-type="string">
            <text:p text:style-name="P1">Fiche d'inscription des clients</text:p>
            <text:p text:style-name="P1">Cartes du jour en anglais</text:p>
          </table:table-cell>
          <table:table-cell table:style-name="Tableau2.B2" office:value-type="string">
            <text:p text:style-name="P1">Service et distribution </text:p>
            <text:p text:style-name="P1">Approvisionnement au cours de service</text:p>
            <text:p text:style-name="P1">Expression orale en intéraction et en continu en anglais</text:p>
            <text:p text:style-name="P1">Compréhension orale et écrite en anglais</text:p>
          </table:table-cell>
          <table:table-cell table:style-name="Tableau2.G2" office:value-type="string">
            <text:p text:style-name="P5">Fiche d'évaluation de pratique en anglais et en service</text:p>
          </table:table-cell>
        </table:table-row>
        <table:table-row>
          <table:table-cell table:style-name="Tableau2.A2" office:value-type="float" office:value="3">
            <text:p text:style-name="P2">3</text:p>
          </table:table-cell>
          <table:table-cell table:style-name="Tableau2.B2" office:value-type="string">
            <text:p text:style-name="P1">Réaliser un service de Tea-cake pour une clientèle : trimestre 2 (moyen)</text:p>
          </table:table-cell>
          <table:table-cell table:style-name="Tableau2.B2" office:value-type="string">
            <text:p text:style-name="P1">Accueillir, installer, prendre la commande à l'oral</text:p>
            <text:p text:style-name="P1">Servir les clients en anglais</text:p>
          </table:table-cell>
          <table:table-cell table:style-name="Tableau2.B2" office:value-type="string">
            <text:p text:style-name="P1">Inscrire les noms des clients sur une fiche</text:p>
            <text:p text:style-name="P1">Récupérer le vestiaire</text:p>
            <text:p text:style-name="P1">énoncer la carte et récapituler la commande <text:s/>à l'oral, servir et souhaiter une bonne dégustation</text:p>
            <text:p text:style-name="P1">débarrasser les tables</text:p>
          </table:table-cell>
          <table:table-cell table:style-name="Tableau2.B2" office:value-type="string">
            <text:p text:style-name="P1">Fiche d'inscription des clients</text:p>
          </table:table-cell>
          <table:table-cell table:style-name="Tableau2.B2" office:value-type="string">
            <text:p text:style-name="P1">Service et distribution</text:p>
            <text:p text:style-name="P1">Approvisionnement au cours de service</text:p>
            <text:p text:style-name="P1">Expression orale en intéraction et en continu en anglais</text:p>
            <text:p text:style-name="P5">Compréhension orale en anglais</text:p>
          </table:table-cell>
          <table:table-cell table:style-name="Tableau2.G2" office:value-type="string">
            <text:p text:style-name="P5">Fiche d'évaluation de pratique en anglais et en service</text:p>
          </table:table-cell>
        </table:table-row>
        <table:table-row>
          <table:table-cell table:style-name="Tableau2.A2" office:value-type="float" office:value="4">
            <text:p text:style-name="P2">4</text:p>
          </table:table-cell>
          <table:table-cell table:style-name="Tableau2.B2" office:value-type="string">
            <text:p text:style-name="P5">Réaliser un service de Tea-cake pour une clientèle : trimestre 3 (avancé)</text:p>
          </table:table-cell>
          <table:table-cell table:style-name="Tableau2.B2" office:value-type="string">
            <text:p text:style-name="P1">Accueillir, installer, prendre la commande à l'oral et à l'écrit</text:p>
            <text:p text:style-name="P1">Servir les clients en anglais, prendre congé du client</text:p>
            <text:p text:style-name="P1">Travailler en équipe</text:p>
          </table:table-cell>
          <table:table-cell table:style-name="Tableau2.B2" office:value-type="string">
            <text:p text:style-name="P9">Inscrire les noms des clients sur une fiche</text:p>
            <text:p text:style-name="P1">Récupérer le vestiaire</text:p>
            <text:p text:style-name="P1">énoncer la carte et noter la commande <text:s/>sur un bon, passer le bon de commande <text:s/>à son binôme au bar, servir et souhaiter une bonne dégustation</text:p>
            <text:p text:style-name="P1">prendre congé des clients</text:p>
            <text:p text:style-name="P1">débarrasser les tables</text:p>
          </table:table-cell>
          <table:table-cell table:style-name="Tableau2.B2" office:value-type="string">
            <text:p text:style-name="P1">Fiche d'inscription des clients</text:p>
            <text:p text:style-name="P1">Bons de commande</text:p>
          </table:table-cell>
          <table:table-cell table:style-name="Tableau2.B2" office:value-type="string">
            <text:p text:style-name="P1">Service et distribution</text:p>
            <text:p text:style-name="P1">Approvisionnement au cours de service</text:p>
            <text:p text:style-name="P1">Expression orale et écrite en intéraction et en continu en anglais</text:p>
            <text:p text:style-name="P5">Compréhension orale et écrite en anglais</text:p>
          </table:table-cell>
          <table:table-cell table:style-name="Tableau2.G2" office:value-type="string">
            <text:p text:style-name="P5">Fiche d'évaluation de pratique en anglais et en service</text:p>
          </table:table-cell>
        </table:table-row>
      </table:table>
      <text:p text:style-name="P12"/>
      <text:p text:style-name="P11"/>
      <text:p text:style-name="P11"><text:s/>Nathalie Arlotti PLP Biotechnologie Académie Aix-Marse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95cm" fo:margin-bottom="0.601cm" fo:margin-left="0.587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4T17:11:40</meta:creation-date>
    <dc:date>2014-05-05T10:54:53.07</dc:date>
    <meta:editing-duration>PT13M8S</meta:editing-duration>
    <meta:editing-cycles>8</meta:editing-cycles>
    <meta:generator>LibreOffice/3.3$Win32 LibreOffice_project/330m19$Build-202</meta:generator>
    <meta:document-statistic meta:table-count="1" meta:image-count="0" meta:object-count="0" meta:page-count="2" meta:paragraph-count="81" meta:word-count="526" meta:character-count="3357"/>
  </office:meta>
</office:document-meta>
</file>