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Berylium" svg:font-family="Berylium, 'Times New Roman'" style:font-pitch="variable"/>
    <style:font-face style:name="Lohit Hindi2" svg:font-family="'Lohit Hindi'" style:font-pitch="variable"/>
    <style:font-face style:name="WenQuanYi Micro Hei1" svg:font-family="'WenQuanYi Micro Hei'"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71cm" table:align="center" style:writing-mode="lr-tb"/>
    </style:style>
    <style:style style:name="Tableau1.A" style:family="table-column">
      <style:table-column-properties style:column-width="9.58cm"/>
    </style:style>
    <style:style style:name="Tableau1.B" style:family="table-column">
      <style:table-column-properties style:column-width="9.1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8.653cm" fo:margin-left="-0.275cm" table:align="left" style:writing-mode="lr-tb"/>
    </style:style>
    <style:style style:name="Tableau2.A" style:family="table-column">
      <style:table-column-properties style:column-width="9.472cm"/>
    </style:style>
    <style:style style:name="Tableau2.B" style:family="table-column">
      <style:table-column-properties style:column-width="9.18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6.85cm" table:align="center" style:writing-mode="lr-tb"/>
    </style:style>
    <style:style style:name="Tableau3.A" style:family="table-column">
      <style:table-column-properties style:column-width="7.671cm"/>
    </style:style>
    <style:style style:name="Tableau3.B" style:family="table-column">
      <style:table-column-properties style:column-width="9.17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8.38cm" fo:margin-left="-0.191cm" table:align="left" style:writing-mode="lr-tb"/>
    </style:style>
    <style:style style:name="Tableau4.A" style:family="table-column">
      <style:table-column-properties style:column-width="8.735cm"/>
    </style:style>
    <style:style style:name="Tableau4.B" style:family="table-column">
      <style:table-column-properties style:column-width="9.645cm"/>
    </style:style>
    <style:style style:name="Tableau4.1" style:family="table-row">
      <style:table-row-properties style:min-row-height="13.1cm"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1.479cm" table:align="center" style:writing-mode="lr-tb"/>
    </style:style>
    <style:style style:name="Tableau5.A" style:family="table-column">
      <style:table-column-properties style:column-width="1.132cm"/>
    </style:style>
    <style:style style:name="Tableau5.B" style:family="table-column">
      <style:table-column-properties style:column-width="10.347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20.636cm" fo:margin-left="-1.251cm" table:align="left" style:writing-mode="lr-tb"/>
    </style:style>
    <style:style style:name="Tableau6.A" style:family="table-column">
      <style:table-column-properties style:column-width="10.253cm"/>
    </style:style>
    <style:style style:name="Tableau6.B" style:family="table-column">
      <style:table-column-properties style:column-width="10.382cm"/>
    </style:style>
    <style:style style:name="Tableau6.1" style:family="table-row">
      <style:table-row-properties style:min-row-height="24.024cm"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8.747cm" fo:margin-left="-0.217cm" table:align="left" style:writing-mode="lr-tb"/>
    </style:style>
    <style:style style:name="Tableau7.A" style:family="table-column">
      <style:table-column-properties style:column-width="1.628cm"/>
    </style:style>
    <style:style style:name="Tableau7.B" style:family="table-column">
      <style:table-column-properties style:column-width="5.11cm"/>
    </style:style>
    <style:style style:name="Tableau7.C" style:family="table-column">
      <style:table-column-properties style:column-width="6.705cm"/>
    </style:style>
    <style:style style:name="Tableau7.D" style:family="table-column">
      <style:table-column-properties style:column-width="5.304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top" fo:padding-left="0.191cm" fo:padding-right="0.191cm" fo:padding-top="0cm" fo:padding-bottom="0cm" fo:border="0.5pt solid #000000" style:writing-mode="lr-tb"/>
    </style:style>
    <style:style style:name="Tableau7.41" style:family="table-row">
      <style:table-row-properties style:min-row-height="0.226cm" fo:keep-together="auto"/>
    </style:style>
    <style:style style:name="Tableau8" style:family="table">
      <style:table-properties style:width="17.36cm" table:align="center" style:writing-mode="lr-tb"/>
    </style:style>
    <style:style style:name="Tableau8.A" style:family="table-column">
      <style:table-column-properties style:column-width="1.296cm"/>
    </style:style>
    <style:style style:name="Tableau8.B" style:family="table-column">
      <style:table-column-properties style:column-width="7.438cm"/>
    </style:style>
    <style:style style:name="Tableau8.C" style:family="table-column">
      <style:table-column-properties style:column-width="0.958cm"/>
    </style:style>
    <style:style style:name="Tableau8.D" style:family="table-column">
      <style:table-column-properties style:column-width="7.668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8.2cm" fo:margin-left="-0.123cm" table:align="left" style:writing-mode="lr-tb"/>
    </style:style>
    <style:style style:name="Tableau9.A" style:family="table-column">
      <style:table-column-properties style:column-width="3.228cm"/>
    </style:style>
    <style:style style:name="Tableau9.B" style:family="table-column">
      <style:table-column-properties style:column-width="14.972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none" style:writing-mode="lr-tb"/>
    </style:style>
    <style:style style:name="Tableau10" style:family="table">
      <style:table-properties style:width="18.327cm" fo:margin-left="-0.123cm" table:align="left" style:writing-mode="lr-tb"/>
    </style:style>
    <style:style style:name="Tableau10.A" style:family="table-column">
      <style:table-column-properties style:column-width="1.182cm"/>
    </style:style>
    <style:style style:name="Tableau10.B" style:family="table-column">
      <style:table-column-properties style:column-width="17.145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none" style:writing-mode="lr-tb"/>
    </style:style>
    <style:style style:name="Tableau11" style:family="table">
      <style:table-properties style:width="17.45cm" fo:margin-left="-0.123cm" table:align="left" style:writing-mode="lr-tb"/>
    </style:style>
    <style:style style:name="Tableau11.A" style:family="table-column">
      <style:table-column-properties style:column-width="1.931cm"/>
    </style:style>
    <style:style style:name="Tableau11.B" style:family="table-column">
      <style:table-column-properties style:column-width="15.519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18.38cm" fo:margin-left="-0.191cm" table:align="left" style:writing-mode="lr-tb"/>
    </style:style>
    <style:style style:name="Tableau12.A" style:family="table-column">
      <style:table-column-properties style:column-width="1.425cm"/>
    </style:style>
    <style:style style:name="Tableau12.B" style:family="table-column">
      <style:table-column-properties style:column-width="16.955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none" style:writing-mode="lr-tb"/>
    </style:style>
    <style:style style:name="Tableau13" style:family="table">
      <style:table-properties style:width="17.237cm" fo:margin-left="-0.123cm" table:align="left" style:writing-mode="lr-tb"/>
    </style:style>
    <style:style style:name="Tableau13.A" style:family="table-column">
      <style:table-column-properties style:column-width="1.393cm"/>
    </style:style>
    <style:style style:name="Tableau13.B" style:family="table-column">
      <style:table-column-properties style:column-width="15.843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name-complex="Times New Roman"/>
    </style:style>
    <style:style style:name="P3" style:family="paragraph" style:parent-style-name="Standard">
      <style:paragraph-properties fo:text-align="center" style:justify-single-word="false"/>
      <style:text-properties fo:font-weight="bold" style:font-weight-asian="bold" style:font-name-complex="Times New Roman"/>
    </style:style>
    <style:style style:name="P4" style:family="paragraph" style:parent-style-name="Standard">
      <style:text-properties fo:font-weight="bold" style:language-asian="ja" style:country-asian="JP" style:font-weight-asian="bold" style:font-name-complex="Times New Roman"/>
    </style:style>
    <style:style style:name="P5" style:family="paragraph" style:parent-style-name="Standard">
      <style:text-properties style:font-name-complex="Times New Roman"/>
    </style:style>
    <style:style style:name="P6" style:family="paragraph" style:parent-style-name="Standard">
      <style:paragraph-properties fo:text-align="justify" style:justify-single-word="false"/>
      <style:text-properties style:font-name-complex="Times New Roman"/>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language-asian="ja" style:country-asian="JP" style:font-weight-asian="bold" style:font-name-complex="Times New Roman"/>
    </style:style>
    <style:style style:name="P9" style:family="paragraph" style:parent-style-name="Standard">
      <style:text-properties style:font-name="Arial Black" style:text-underline-style="solid" style:text-underline-width="auto" style:text-underline-color="font-color" style:font-name-complex="Arial Black"/>
    </style:style>
    <style:style style:name="P10" style:family="paragraph" style:parent-style-name="Standard">
      <style:paragraph-properties fo:text-align="center" style:justify-single-word="false"/>
      <style:text-properties style:font-name="Arial Black" style:text-underline-style="solid" style:text-underline-width="auto" style:text-underline-color="font-color" style:font-name-complex="Arial Black"/>
    </style:style>
    <style:style style:name="P11" style:family="paragraph" style:parent-style-name="Standard">
      <style:paragraph-properties fo:text-align="justify" style:justify-single-word="false"/>
      <style:text-properties style:font-name="Arial Black" style:text-underline-style="solid" style:text-underline-width="auto" style:text-underline-color="font-color" style:font-name-complex="Arial Black"/>
    </style:style>
    <style:style style:name="P12" style:family="paragraph" style:parent-style-name="Standard">
      <style:text-properties style:font-name="Arial Black" style:text-underline-style="solid" style:text-underline-width="auto" style:text-underline-color="font-color" fo:font-weight="bold" style:font-weight-asian="bold" style:font-name-complex="Arial Black"/>
    </style:style>
    <style:style style:name="P13" style:family="paragraph" style:parent-style-name="Standard">
      <style:paragraph-properties fo:text-align="center" style:justify-single-word="false"/>
      <style:text-properties style:font-name="Arial Black" fo:font-size="10pt" style:font-size-asian="10pt" style:font-name-complex="Arial Black" style:font-size-complex="10pt"/>
    </style:style>
    <style:style style:name="P14" style:family="paragraph" style:parent-style-name="Standard">
      <style:paragraph-properties fo:text-align="center" style:justify-single-word="false"/>
      <style:text-properties style:font-name="Arial Black" fo:font-size="10pt" fo:font-style="italic" style:font-size-asian="10pt" style:font-style-asian="italic" style:font-name-complex="Arial Black" style:font-size-complex="10pt"/>
    </style:style>
    <style:style style:name="P15" style:family="paragraph" style:parent-style-name="Standard">
      <style:text-properties style:font-name="Arial Black" style:font-name-complex="Arial Black"/>
    </style:style>
    <style:style style:name="P16" style:family="paragraph" style:parent-style-name="Standard">
      <style:text-properties style:font-name="Arial Black" style:font-name-complex="Arial Black" style:font-style-complex="italic" style:font-weight-complex="bold"/>
    </style:style>
    <style:style style:name="P17" style:family="paragraph" style:parent-style-name="Standard">
      <style:paragraph-properties fo:text-align="center" style:justify-single-word="false"/>
      <style:text-properties style:font-name="Arial Black" fo:font-style="italic" style:font-style-asian="italic" style:font-name-complex="Arial Black"/>
    </style:style>
    <style:style style:name="P18" style:family="paragraph" style:parent-style-name="Standard">
      <style:text-properties style:font-name="Arial Black" fo:font-size="11pt" style:font-size-asian="11pt" style:font-name-complex="Arial Black" style:font-size-complex="11pt"/>
    </style:style>
    <style:style style:name="P19" style:family="paragraph" style:parent-style-name="Standard">
      <style:text-properties fo:font-size="12pt" fo:font-weight="bold" style:font-size-asian="12pt" style:font-weight-asian="bold" style:font-name-complex="Times New Roman" style:font-size-complex="12pt"/>
    </style:style>
    <style:style style:name="P20"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21" style:family="paragraph" style:parent-style-name="Standard">
      <style:text-properties fo:font-size="12pt" style:font-size-asian="12pt" style:font-name-complex="Times New Roman" style:font-size-complex="12pt"/>
    </style:style>
    <style:style style:name="P22" style:family="paragraph" style:parent-style-name="Standard">
      <style:paragraph-properties fo:text-align="justify" style:justify-single-word="false"/>
      <style:text-properties fo:font-size="12pt" style:font-size-asian="12pt" style:font-name-complex="Times New Roman" style:font-size-complex="12pt"/>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P2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P26" style:family="paragraph" style:parent-style-name="Standard">
      <style:text-properties fo:font-style="italic" fo:font-weight="bold" style:font-style-asian="italic" style:font-weight-asian="bold" style:font-name-complex="Times New Roman"/>
    </style:style>
    <style:style style:name="P27" style:family="paragraph" style:parent-style-name="Standard">
      <style:text-properties fo:font-style="italic" fo:font-weight="bold" style:language-asian="ja" style:country-asian="JP" style:font-style-asian="italic" style:font-weight-asian="bold" style:font-name-complex="Times New Roman"/>
    </style:style>
    <style:style style:name="P28" style:family="paragraph" style:parent-style-name="Standard">
      <style:text-properties fo:font-size="10pt" fo:font-style="italic" style:font-size-asian="10pt" style:font-style-asian="italic" style:font-name-complex="Times New Roman" style:font-size-complex="10pt"/>
    </style:style>
    <style:style style:name="P29" style:family="paragraph" style:parent-style-name="Standard">
      <style:text-properties fo:font-size="10pt" style:font-size-asian="10pt" style:font-size-complex="10pt"/>
    </style:style>
    <style:style style:name="P30" style:family="paragraph" style:parent-style-name="Standard">
      <style:text-properties fo:font-size="8pt" style:font-size-asian="8pt" style:font-size-complex="8pt"/>
    </style:style>
    <style:style style:name="P31" style:family="paragraph" style:parent-style-name="Standard">
      <style:text-properties fo:font-size="8pt" style:font-size-asian="8pt" style:font-name-complex="Times New Roman" style:font-size-complex="8pt"/>
    </style:style>
    <style:style style:name="P32" style:family="paragraph" style:parent-style-name="Standard">
      <style:paragraph-properties fo:text-align="justify" style:justify-single-word="false"/>
      <style:text-properties fo:font-size="10.5pt" style:font-size-asian="10.5pt" style:font-name-complex="Times New Roman" style:font-size-complex="10.5pt"/>
    </style:style>
    <style:style style:name="P33" style:family="paragraph" style:parent-style-name="Standard">
      <style:paragraph-properties fo:text-align="justify" style:justify-single-word="false"/>
      <style:text-properties fo:font-size="9pt" style:font-size-asian="9pt" style:font-name-complex="Times New Roman" style:font-size-complex="9pt"/>
    </style:style>
    <style:style style:name="P34" style:family="paragraph" style:parent-style-name="Standard">
      <style:paragraph-properties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ourier New"/>
    </style:style>
    <style:style style:name="P35" style:family="paragraph" style:parent-style-name="Standard">
      <style:paragraph-properties fo:line-height="115%"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ourier New"/>
    </style:style>
    <style:style style:name="P3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name-complex="Courier New"/>
    </style:style>
    <style:style style:name="P39" style:family="paragraph" style:parent-style-name="Standard">
      <style:text-properties fo:font-size="11pt" style:font-size-asian="11pt" style:font-size-complex="11pt"/>
    </style:style>
    <style:style style:name="P40" style:family="paragraph" style:parent-style-name="Standard">
      <style:text-properties fo:font-size="11pt" style:font-size-asian="11pt" style:font-name-complex="Times New Roman" style:font-size-complex="11pt"/>
    </style:style>
    <style:style style:name="P41" style:family="paragraph" style:parent-style-name="Standard">
      <style:text-properties fo:font-size="11pt" fo:font-weight="bold" style:font-size-asian="11pt" style:font-weight-asian="bold" style:font-size-complex="11pt"/>
    </style:style>
    <style:style style:name="P42" style:family="paragraph" style:parent-style-name="Standard">
      <style:text-properties fo:font-size="11pt" fo:font-style="italic" style:font-size-asian="11pt" style:font-style-asian="italic" style:font-size-complex="11pt"/>
    </style:style>
    <style:style style:name="P43" style:family="paragraph" style:parent-style-name="Standard">
      <style:paragraph-properties style:snap-to-layout-grid="false"/>
    </style:style>
    <style:style style:name="P44" style:family="paragraph" style:parent-style-name="Standard">
      <style:paragraph-properties>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P46" style:family="paragraph" style:parent-style-name="Standard">
      <style:paragraph-properties fo:text-align="center" style:justify-single-word="false"/>
      <style:text-properties style:font-name="Verdana" fo:font-weight="bold" style:font-weight-asian="bold" style:font-name-complex="Verdana"/>
    </style:style>
    <style:style style:name="P47" style:family="paragraph" style:parent-style-name="Standard">
      <style:paragraph-properties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text-properties fo:font-size="14pt" fo:font-weight="bold" style:font-size-asian="14pt" style:font-weight-asian="bold" style:font-name-complex="Times New Roman" style:font-size-complex="14pt"/>
    </style:style>
    <style:style style:name="P49" style:family="paragraph" style:parent-style-name="Standard">
      <style:text-properties fo:font-size="14pt" fo:font-weight="bold" style:font-size-asian="14pt" style:font-weight-asian="bold" style:font-size-complex="14pt"/>
    </style:style>
    <style:style style:name="P50" style:family="paragraph" style:parent-style-name="Standard">
      <style:text-properties style:font-name="Berylium" style:text-underline-style="solid" style:text-underline-width="auto" style:text-underline-color="font-color" fo:font-weight="bold" style:font-weight-asian="bold" style:font-name-complex="Berylium"/>
    </style:style>
    <style:style style:name="P51" style:family="paragraph" style:parent-style-name="Standard">
      <style:paragraph-properties fo:text-align="center" style:justify-single-word="false"/>
      <style:text-properties style:font-name="Berylium" style:text-underline-style="solid" style:text-underline-width="auto" style:text-underline-color="font-color" fo:font-weight="bold" style:font-weight-asian="bold" style:font-name-complex="Berylium"/>
    </style:style>
    <style:style style:name="P52" style:family="paragraph" style:parent-style-name="Standard">
      <style:text-properties style:font-name="Berylium" style:font-name-complex="Berylium"/>
    </style:style>
    <style:style style:name="P53" style:family="paragraph" style:parent-style-name="Standard">
      <style:text-properties style:language-asian="ja" style:country-asian="JP" style:font-name-complex="Times New Roman"/>
    </style:style>
    <style:style style:name="P54" style:family="paragraph" style:parent-style-name="Standard">
      <style:paragraph-properties fo:text-align="center" style:justify-single-word="false" fo:padding="0.035cm" fo:border="0.51pt solid #000000"/>
      <style:text-properties fo:color="#800000" fo:font-size="14pt" fo:font-weight="bold" style:font-size-asian="14pt" style:font-weight-asian="bold" style:font-name-complex="Times New Roman" style:font-size-complex="14pt"/>
    </style:style>
    <style:style style:name="P55" style:family="paragraph" style:parent-style-name="Standard">
      <style:paragraph-properties fo:text-align="center" style:justify-single-word="false" fo:padding="0.035cm" fo:border="0.51pt solid #000000"/>
      <style:text-properties fo:font-weight="bold" style:font-weight-asian="bold" style:font-name-complex="Times New Roman"/>
    </style:style>
    <style:style style:name="P56" style:family="paragraph" style:parent-style-name="Standard">
      <style:paragraph-properties fo:text-align="center" style:justify-single-word="false" fo:padding="0.035cm" fo:border="0.51pt solid #000000"/>
      <style:text-properties fo:color="#0000ff" fo:font-size="13pt" fo:font-weight="bold" style:font-size-asian="13pt" style:font-weight-asian="bold" style:font-name-complex="Times New Roman" style:font-size-complex="13pt"/>
    </style:style>
    <style:style style:name="P57" style:family="paragraph" style:parent-style-name="Standard">
      <style:paragraph-properties fo:text-align="center" style:justify-single-word="false" fo:padding="0.035cm" fo:border="0.51pt solid #000000"/>
      <style:text-properties fo:color="#0000ff" fo:font-weight="bold" style:font-weight-asian="bold" style:font-name-complex="Times New Roman"/>
    </style:style>
    <style:style style:name="P58" style:family="paragraph" style:parent-style-name="Standard">
      <style:paragraph-properties fo:padding-left="0.141cm" fo:padding-right="0.141cm" fo:padding-top="0.035cm" fo:padding-bottom="0.035cm" fo:border="0.51pt solid #000000"/>
    </style:style>
    <style:style style:name="P59" style:family="paragraph" style:parent-style-name="Standard">
      <style:paragraph-properties fo:text-align="center" style:justify-single-word="false" fo:padding-left="0.141cm" fo:padding-right="0.141cm" fo:padding-top="0.035cm" fo:padding-bottom="0.035cm" fo:border="0.51pt solid #000000"/>
      <style:text-properties fo:color="#0000ff" fo:font-size="14pt" fo:font-weight="bold" style:font-size-asian="14pt" style:font-weight-asian="bold" style:font-name-complex="Times New Roman" style:font-size-complex="14pt"/>
    </style:style>
    <style:style style:name="P60" style:family="paragraph" style:parent-style-name="Standard">
      <style:paragraph-properties fo:padding-left="0.141cm" fo:padding-right="0.141cm" fo:padding-top="0.035cm" fo:padding-bottom="0.035cm" fo:border="0.51pt solid #000000"/>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P61" style:family="paragraph" style:parent-style-name="Standard">
      <style:paragraph-properties fo:padding-left="0.141cm" fo:padding-right="0.141cm" fo:padding-top="0.035cm" fo:padding-bottom="0.035cm" fo:border="0.51pt solid #000000"/>
      <style:text-properties fo:font-size="12pt" style:font-size-asian="12pt" style:font-name-complex="Times New Roman" style:font-size-complex="12pt"/>
    </style:style>
    <style:style style:name="P62" style:family="paragraph" style:parent-style-name="Standard">
      <style:paragraph-properties fo:padding-left="0.141cm" fo:padding-right="0.141cm" fo:padding-top="0.035cm" fo:padding-bottom="0.035cm" fo:border="0.51pt solid #000000"/>
      <style:text-properties fo:font-size="12pt" style:font-size-asian="12pt" style:font-size-complex="12pt"/>
    </style:style>
    <style:style style:name="P63" style:family="paragraph" style:parent-style-name="Standard">
      <style:paragraph-properties fo:padding-left="0.141cm" fo:padding-right="0.141cm" fo:padding-top="0.035cm" fo:padding-bottom="0.035cm" fo:border="0.51pt solid #000000"/>
      <style:text-properties fo:font-size="12pt" fo:font-weight="bold" style:font-size-asian="12pt" style:font-weight-asian="bold" style:font-name-complex="Times New Roman" style:font-size-complex="12pt"/>
    </style:style>
    <style:style style:name="P64" style:family="paragraph" style:parent-style-name="Standard">
      <style:paragraph-properties fo:padding-left="0.141cm" fo:padding-right="0.141cm" fo:padding-top="0.035cm" fo:padding-bottom="0.035cm" fo:border="0.51pt solid #000000"/>
      <style:text-properties fo:font-size="12pt" fo:font-weight="bold" style:font-size-asian="12pt" style:font-weight-asian="bold" style:font-size-complex="12pt"/>
    </style:style>
    <style:style style:name="P65" style:family="paragraph" style:parent-style-name="Standard">
      <style:paragraph-properties fo:padding-left="0.141cm" fo:padding-right="0.141cm" fo:padding-top="0.035cm" fo:padding-bottom="0.035cm" fo:border="0.51pt solid #000000"/>
      <style:text-properties fo:font-size="14pt" fo:font-weight="bold" style:font-size-asian="14pt" style:font-weight-asian="bold" style:font-name-complex="Times New Roman" style:font-size-complex="14pt"/>
    </style:style>
    <style:style style:name="P66" style:family="paragraph" style:parent-style-name="Standard">
      <style:paragraph-properties fo:margin-left="0.979cm" fo:margin-right="0cm" fo:text-align="justify" style:justify-single-word="false" fo:text-indent="0cm" style:auto-text-indent="false"/>
      <style:text-properties fo:font-size="12pt" style:font-size-asian="12pt" style:font-name-complex="Times New Roman" style:font-size-complex="12pt"/>
    </style:style>
    <style:style style:name="P67" style:family="paragraph" style:parent-style-name="Standard">
      <style:paragraph-properties fo:margin-left="0.979cm" fo:margin-right="0cm" fo:text-align="justify" style:justify-single-word="false" fo:text-indent="0cm" style:auto-text-indent="false"/>
      <style:text-properties fo:font-size="12pt" style:font-size-asian="12pt" style:font-size-complex="12pt"/>
    </style:style>
    <style:style style:name="P68" style:family="paragraph" style:parent-style-name="Standard">
      <style:paragraph-properties fo:margin-left="0.979cm" fo:margin-right="0cm" fo:text-align="justify" style:justify-single-word="false" fo:text-indent="0cm" style:auto-text-indent="false"/>
      <style:text-properties fo:font-size="12pt" fo:font-weight="bold" style:font-size-asian="12pt" style:font-weight-asian="bold" style:font-name-complex="Times New Roman" style:font-size-complex="12pt"/>
    </style:style>
    <style:style style:name="P69" style:family="paragraph" style:parent-style-name="Standard">
      <style:paragraph-properties fo:margin-left="0.979cm" fo:margin-right="0cm" fo:text-align="justify" style:justify-single-word="false" fo:text-indent="0cm" style:auto-text-indent="false"/>
      <style:text-properties fo:font-size="12pt" fo:font-weight="bold" style:font-size-asian="12pt" style:font-weight-asian="bold" style:font-size-complex="12pt"/>
    </style:style>
    <style:style style:name="P70" style:family="paragraph" style:parent-style-name="Standard">
      <style:paragraph-properties fo:margin-left="0.979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P71" style:family="paragraph" style:parent-style-name="Standard">
      <style:paragraph-properties fo:margin-left="1.032cm" fo:margin-right="0cm" fo:text-align="justify" style:justify-single-word="false" fo:text-indent="0cm" style:auto-text-indent="false"/>
      <style:text-properties fo:font-size="12pt" style:font-size-asian="12pt" style:font-name-complex="Times New Roman" style:font-size-complex="12pt"/>
    </style:style>
    <style:style style:name="P72" style:family="paragraph" style:parent-style-name="Standard">
      <style:paragraph-properties fo:text-align="center" style:justify-single-word="false" fo:break-before="page"/>
      <style:text-properties style:font-name="Arial Black" style:text-underline-style="solid" style:text-underline-width="auto" style:text-underline-color="font-color" fo:font-weight="bold" style:font-weight-asian="bold" style:font-name-complex="Arial Black"/>
    </style:style>
    <style:style style:name="P73" style:family="paragraph" style:parent-style-name="Standard">
      <style:paragraph-properties fo:break-before="page"/>
      <style:text-properties fo:font-size="10pt" style:font-size-asian="10pt" style:font-size-complex="10pt"/>
    </style:style>
    <style:style style:name="P74" style:family="paragraph" style:parent-style-name="Standard">
      <style:paragraph-properties fo:text-align="center" style:justify-single-word="false" fo:break-before="page"/>
      <style:text-properties style:font-name="Verdana" fo:font-weight="bold" style:font-weight-asian="bold" style:font-name-complex="Verdana"/>
    </style:style>
    <style:style style:name="P75" style:family="paragraph" style:parent-style-name="Standard">
      <style:paragraph-properties fo:text-align="center" style:justify-single-word="false" fo:break-before="page" fo:background-color="#f4f4f4">
        <style:background-image/>
      </style:paragraph-properties>
    </style:style>
    <style:style style:name="P76" style:family="paragraph" style:parent-style-name="Standard">
      <style:paragraph-properties fo:break-before="page" fo:padding-left="0.141cm" fo:padding-right="0.141cm" fo:padding-top="0.035cm" fo:padding-bottom="0.035cm" fo:border="0.51pt solid #000000"/>
    </style:style>
    <style:style style:name="P77" style:family="paragraph" style:parent-style-name="Standard">
      <style:paragraph-properties fo:margin-top="0.212cm" fo:margin-bottom="0cm" fo:text-align="center" style:justify-single-word="false" fo:background-color="#f4f4f4">
        <style:background-image/>
      </style:paragraph-properties>
    </style:style>
    <style:style style:name="P78" style:family="paragraph" style:parent-style-name="Standard">
      <style:paragraph-properties fo:text-align="center" style:justify-single-word="false" fo:background-color="#f4f4f4">
        <style:background-image/>
      </style:paragraph-properties>
    </style:style>
    <style:style style:name="P79" style:family="paragraph" style:parent-style-name="Standard">
      <style:paragraph-properties fo:background-color="#f4f4f4">
        <style:background-image/>
      </style:paragraph-properties>
      <style:text-properties fo:font-size="8pt" style:font-size-asian="8pt" style:font-size-complex="8pt" style:font-style-complex="italic" style:font-weight-complex="bold"/>
    </style:style>
    <style:style style:name="P80" style:family="paragraph" style:parent-style-name="Standard">
      <style:paragraph-properties fo:text-align="center" style:justify-single-word="false" fo:background-color="#f4f4f4">
        <style:background-image/>
      </style:paragraph-properties>
      <style:text-properties fo:font-size="8pt" style:font-size-asian="8pt" style:font-size-complex="8pt" style:font-style-complex="italic" style:font-weight-complex="bold"/>
    </style:style>
    <style:style style:name="P81" style:family="paragraph" style:parent-style-name="Standard">
      <style:paragraph-properties fo:text-align="center" style:justify-single-word="false" fo:background-color="#f4f4f4">
        <style:background-image/>
      </style:paragraph-properties>
      <style:text-properties style:font-name="Arial Black" fo:font-size="8pt" fo:font-weight="bold" style:letter-kerning="true" style:font-size-asian="8pt" style:font-weight-asian="bold" style:font-name-complex="Arial Black" style:font-size-complex="8pt" style:font-weight-complex="bold"/>
    </style:style>
    <style:style style:name="P82" style:family="paragraph" style:parent-style-name="Standard">
      <style:paragraph-properties fo:text-align="center" style:justify-single-word="false" fo:background-color="#f4f4f4">
        <style:background-image/>
      </style:paragraph-properties>
      <style:text-properties style:font-name="Arial Black" style:font-name-complex="Arial Black"/>
    </style:style>
    <style:style style:name="P83" style:family="paragraph" style:parent-style-name="Standard">
      <style:paragraph-properties fo:text-align="center" style:justify-single-word="false" fo:background-color="#f4f4f4">
        <style:background-image/>
      </style:paragraph-properties>
      <style:text-properties style:font-name="Arial Black" fo:font-size="12pt" style:font-size-asian="12pt" style:font-name-complex="Arial Black" style:font-size-complex="12pt"/>
    </style:style>
    <style:style style:name="P84" style:family="paragraph" style:parent-style-name="Standard">
      <style:paragraph-properties fo:text-align="center" style:justify-single-word="false" fo:background-color="#f4f4f4">
        <style:background-image/>
      </style:paragraph-properties>
      <style:text-properties style:font-name="Arial Black" fo:font-size="10pt" style:font-size-asian="10pt" style:font-name-complex="Arial Black" style:font-size-complex="10pt"/>
    </style:style>
    <style:style style:name="P85" style:family="paragraph" style:parent-style-name="Standard">
      <style:paragraph-properties fo:text-align="center" style:justify-single-word="false" fo:background-color="#f4f4f4">
        <style:background-image/>
      </style:paragraph-properties>
      <style:text-properties style:font-name-complex="Times New Roman"/>
    </style:style>
    <style:style style:name="P86" style:family="paragraph" style:parent-style-name="Standard">
      <style:paragraph-properties fo:margin-left="0.309cm" fo:margin-right="0cm" fo:text-indent="0cm" style:auto-text-indent="false"/>
      <style:text-properties fo:font-size="8pt" style:font-size-asian="8pt" style:font-size-complex="8pt"/>
    </style:style>
    <style:style style:name="P87" style:family="paragraph" style:parent-style-name="Standard">
      <style:paragraph-properties fo:margin-left="0.035cm" fo:margin-right="-0.252cm" fo:text-indent="0cm" style:auto-text-indent="false"/>
      <style:text-properties fo:font-size="8pt" style:font-size-asian="8pt" style:font-size-complex="8pt"/>
    </style:style>
    <style:style style:name="P88" style:family="paragraph" style:parent-style-name="Standard">
      <style:paragraph-properties fo:margin-left="0.501cm" fo:margin-right="0cm" fo:text-indent="0cm" style:auto-text-indent="false"/>
    </style:style>
    <style:style style:name="P89" style:family="paragraph" style:parent-style-name="Standard">
      <style:paragraph-properties fo:margin-left="0.501cm" fo:margin-right="0cm" fo:text-indent="0cm" style:auto-text-indent="false"/>
      <style:text-properties style:font-name="Arial Black" fo:font-size="10pt" fo:font-style="italic" style:font-size-asian="10pt" style:font-style-asian="italic" style:font-name-complex="Arial Black" style:font-size-complex="10pt" style:font-style-complex="italic"/>
    </style:style>
    <style:style style:name="P90" style:family="paragraph" style:parent-style-name="Standard">
      <style:paragraph-properties fo:margin-left="0.501cm" fo:margin-right="0cm" fo:text-indent="0cm" style:auto-text-indent="false" fo:break-before="page"/>
      <style:text-properties style:font-name="Arial Black" fo:font-size="10pt" style:font-size-asian="10pt" style:font-name-complex="Arial Black" style:font-size-complex="10pt"/>
    </style:style>
    <style:style style:name="P91" style:family="paragraph" style:parent-style-name="Standard">
      <style:paragraph-properties fo:margin-top="0.423cm" fo:margin-bottom="0cm" fo:text-align="center" style:justify-single-word="false" fo:background-color="#f4f4f4">
        <style:background-image/>
      </style:paragraph-properties>
    </style:style>
    <style:style style:name="P92" style:family="paragraph" style:parent-style-name="Standard">
      <style:paragraph-properties fo:margin-top="0.423cm" fo:margin-bottom="0cm" fo:text-align="center" style:justify-single-word="false" fo:break-before="page" fo:background-color="#f4f4f4">
        <style:background-image/>
      </style:paragraph-properties>
    </style:style>
    <style:style style:name="P93" style:family="paragraph" style:parent-style-name="Standard">
      <style:paragraph-properties fo:margin-left="5.251cm" fo:margin-right="0cm" fo:text-indent="0cm" style:auto-text-indent="false">
        <style:tab-stops>
          <style:tab-stop style:position="1.616cm"/>
          <style:tab-stop style:position="3.231cm"/>
          <style:tab-stop style:position="5.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ourier New"/>
    </style:style>
    <style:style style:name="P94" style:family="paragraph" style:parent-style-name="Standard">
      <style:paragraph-properties fo:margin-left="5.251cm" fo:margin-right="0cm" fo:text-indent="0cm" style:auto-text-indent="false">
        <style:tab-stops>
          <style:tab-stop style:position="1.616cm"/>
          <style:tab-stop style:position="3.231cm"/>
          <style:tab-stop style:position="5.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Courier New" style:font-size-complex="10pt"/>
    </style:style>
    <style:style style:name="P95" style:family="paragraph" style:parent-style-name="Standard">
      <style:paragraph-properties fo:margin-left="5.251cm" fo:margin-right="0cm" fo:margin-top="0.212cm" fo:margin-bottom="0cm" fo:text-indent="0cm" style:auto-text-indent="false">
        <style:tab-stops>
          <style:tab-stop style:position="1.616cm"/>
          <style:tab-stop style:position="3.231cm"/>
          <style:tab-stop style:position="5.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ourier New"/>
    </style:style>
    <style:style style:name="P96" style:family="paragraph" style:parent-style-name="Standard">
      <style:paragraph-properties fo:margin-top="0cm" fo:margin-bottom="0.423cm" fo:text-align="center" style:justify-single-word="false" fo:background-color="#f4f4f4">
        <style:background-image/>
      </style:paragraph-properties>
    </style:style>
    <style:style style:name="P97" style:family="paragraph" style:parent-style-name="Standard">
      <style:paragraph-properties fo:margin-left="5.502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0.31cm" fo:margin-right="0cm" fo:text-indent="0cm" style:auto-text-indent="fals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0.31cm" fo:margin-right="0cm" fo:text-indent="0cm" style:auto-text-indent="fals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name-complex="Courier New"/>
    </style:style>
    <style:style style:name="P100" style:family="paragraph" style:parent-style-name="Standard">
      <style:paragraph-properties fo:margin-left="0.31cm" fo:margin-right="0cm" fo:text-indent="0cm" style:auto-text-indent="fals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P101" style:family="paragraph" style:parent-style-name="Standard">
      <style:paragraph-properties fo:margin-left="0.06cm" fo:margin-right="0cm" fo:text-indent="0cm" style:auto-text-indent="false"/>
    </style:style>
    <style:style style:name="P102" style:family="paragraph" style:parent-style-name="Standard">
      <style:paragraph-properties fo:margin-left="0.06cm" fo:margin-right="0cm" fo:text-indent="0cm" style:auto-text-indent="false"/>
      <style:text-properties style:font-name="Arial" fo:font-size="10pt" style:font-size-asian="10pt" style:font-name-complex="Arial" style:font-size-complex="10pt"/>
    </style:style>
    <style:style style:name="P103" style:family="paragraph" style:parent-style-name="Standard">
      <style:paragraph-properties fo:margin-left="0.06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104" style:family="paragraph" style:parent-style-name="Standard">
      <style:paragraph-properties fo:margin-left="0.06cm" fo:margin-right="-0.321cm" fo:text-indent="0cm" style:auto-text-indent="false"/>
    </style:style>
    <style:style style:name="P105" style:family="paragraph" style:parent-style-name="Standard">
      <style:paragraph-properties fo:margin-left="-0.192cm" fo:margin-right="-0.441cm" fo:text-indent="0cm" style:auto-text-indent="false"/>
    </style:style>
    <style:style style:name="P106" style:family="paragraph" style:parent-style-name="Standard">
      <style:paragraph-properties fo:margin-left="-0.192cm" fo:margin-right="-0.441cm" fo:text-indent="0cm" style:auto-text-indent="false"/>
      <style:text-properties style:font-name="Arial" fo:font-size="10pt" fo:font-weight="bold" style:font-size-asian="10pt" style:font-weight-asian="bold" style:font-name-complex="Arial" style:font-size-complex="10pt" style:font-weight-complex="bold"/>
    </style:style>
    <style:style style:name="P107" style:family="paragraph" style:parent-style-name="Standard">
      <style:paragraph-properties fo:margin-left="-0.192cm" fo:margin-right="-0.441cm" fo:text-indent="0cm" style:auto-text-indent="false"/>
      <style:text-properties style:font-name="Arial" fo:font-size="10pt" style:font-size-asian="10pt" style:font-name-complex="Arial" style:font-size-complex="10pt"/>
    </style:style>
    <style:style style:name="P108" style:family="paragraph" style:parent-style-name="Standard">
      <style:paragraph-properties fo:margin-top="0cm" fo:margin-bottom="0.212cm" fo:text-align="center" style:justify-single-word="false" fo:background-color="#f4f4f4">
        <style:background-image/>
      </style:paragraph-properties>
    </style:style>
    <style:style style:name="P109" style:family="paragraph" style:parent-style-name="Standard">
      <style:paragraph-properties fo:margin-top="0cm" fo:margin-bottom="0.212cm" fo:text-align="center" style:justify-single-word="false" fo:background-color="#f4f4f4">
        <style:background-image/>
      </style:paragraph-properties>
      <style:text-properties fo:font-size="10pt" fo:font-weight="bold" style:font-size-asian="10pt" style:font-weight-asian="bold" style:font-size-complex="10pt"/>
    </style:style>
    <style:style style:name="P110" style:family="paragraph" style:parent-style-name="Standard">
      <style:paragraph-properties fo:margin-left="0cm" fo:margin-right="-0.24cm" fo:text-indent="0cm" style:auto-text-indent="false"/>
    </style:style>
    <style:style style:name="P111" style:family="paragraph" style:parent-style-name="Standard">
      <style:paragraph-properties fo:margin-left="0cm" fo:margin-right="-0.145cm" fo:text-indent="0cm" style:auto-text-indent="false"/>
    </style:style>
    <style:style style:name="P112" style:family="paragraph" style:parent-style-name="Standard">
      <style:paragraph-properties fo:margin-left="0cm" fo:margin-right="-0.145cm" fo:text-indent="0cm" style:auto-text-indent="false" style:snap-to-layout-grid="false"/>
    </style:style>
    <style:style style:name="P113" style:family="paragraph" style:parent-style-name="Standard">
      <style:paragraph-properties fo:margin-left="0cm" fo:margin-right="-0.145cm" fo:text-indent="0cm" style:auto-text-indent="false"/>
      <style:text-properties fo:font-size="8pt" style:font-size-asian="8pt" style:font-name-complex="Times New Roman" style:font-size-complex="8pt"/>
    </style:style>
    <style:style style:name="P114" style:family="paragraph" style:parent-style-name="Standard">
      <style:paragraph-properties fo:margin-left="0cm" fo:margin-right="-0.138cm" fo:text-indent="0cm" style:auto-text-indent="false"/>
    </style:style>
    <style:style style:name="P115" style:family="paragraph" style:parent-style-name="Standard">
      <style:paragraph-properties fo:margin-left="0cm" fo:margin-right="-0.191cm" fo:text-indent="0cm" style:auto-text-indent="false"/>
    </style:style>
    <style:style style:name="P116" style:family="paragraph" style:parent-style-name="Standard">
      <style:paragraph-properties fo:margin-left="0cm" fo:margin-right="-0.183cm" fo:text-indent="0cm" style:auto-text-indent="false"/>
    </style:style>
    <style:style style:name="P117" style:family="paragraph" style:parent-style-name="Standard">
      <style:paragraph-properties fo:margin-left="-0.25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0.751cm" fo:margin-right="0.249cm" fo:text-align="center" style:justify-single-word="false" fo:text-indent="0cm" style:auto-text-indent="false"/>
      <style:text-properties style:font-name="Arial Black" fo:font-size="10pt" style:text-underline-style="solid" style:text-underline-width="auto" style:text-underline-color="font-color" style:font-size-asian="10pt" style:font-name-complex="Arial Black" style:font-size-complex="10pt"/>
    </style:style>
    <style:style style:name="P119" style:family="paragraph" style:parent-style-name="Standard">
      <style:paragraph-properties fo:margin-left="-0.751cm" fo:margin-right="0.249cm" fo:text-align="center" style:justify-single-word="false" fo:text-indent="0cm" style:auto-text-indent="false"/>
      <style:text-properties style:font-name="Arial Black" fo:font-size="10pt" style:font-size-asian="10pt" style:font-name-complex="Arial Black" style:font-size-complex="10pt"/>
    </style:style>
    <style:style style:name="P120" style:family="paragraph" style:parent-style-name="Standard">
      <style:paragraph-properties fo:margin-left="-0.751cm" fo:margin-right="0.249cm" fo:text-indent="0cm" style:auto-text-indent="false"/>
      <style:text-properties fo:font-size="9pt" fo:font-weight="bold" style:font-size-asian="9pt" style:font-weight-asian="bold" style:font-size-complex="9pt"/>
    </style:style>
    <style:style style:name="P121" style:family="paragraph" style:parent-style-name="Standard">
      <style:paragraph-properties fo:margin-left="-0.751cm" fo:margin-right="0.249cm" fo:text-indent="0cm" style:auto-text-indent="false"/>
      <style:text-properties fo:font-size="9pt" style:font-size-asian="9pt" style:font-size-complex="9pt"/>
    </style:style>
    <style:style style:name="P122" style:family="paragraph" style:parent-style-name="Standard">
      <style:paragraph-properties fo:margin-left="-0.751cm" fo:margin-right="0.249cm" fo:text-align="justify" style:justify-single-word="false" fo:text-indent="0cm" style:auto-text-indent="false"/>
      <style:text-properties fo:font-size="9pt" style:font-size-asian="9pt" style:font-size-complex="9pt"/>
    </style:style>
    <style:style style:name="P123" style:family="paragraph" style:parent-style-name="Standard">
      <style:paragraph-properties fo:margin-left="-0.751cm" fo:margin-right="0.249cm" fo:margin-top="0.212cm" fo:margin-bottom="0cm" fo:text-indent="0cm" style:auto-text-indent="false"/>
      <style:text-properties style:font-name="Arial Black" fo:font-size="9pt" style:font-size-asian="9pt" style:font-name-complex="Arial Black" style:font-size-complex="9pt"/>
    </style:style>
    <style:style style:name="P124" style:family="paragraph" style:parent-style-name="Standard">
      <style:paragraph-properties fo:margin-left="-0.751cm" fo:margin-right="0.249cm" fo:margin-top="0.212cm" fo:margin-bottom="0cm" fo:text-indent="0cm" style:auto-text-indent="false"/>
      <style:text-properties fo:font-size="9pt" fo:font-weight="bold" style:font-size-asian="9pt" style:font-weight-asian="bold" style:font-size-complex="9pt"/>
    </style:style>
    <style:style style:name="P125" style:family="paragraph" style:parent-style-name="Standard">
      <style:paragraph-properties fo:margin-left="-0.751cm" fo:margin-right="0.249cm" fo:margin-top="0.212cm" fo:margin-bottom="0cm" fo:text-align="justify" style:justify-single-word="false" fo:text-indent="0cm" style:auto-text-indent="false"/>
      <style:text-properties fo:font-size="9pt" fo:font-weight="bold" style:font-size-asian="9pt" style:font-weight-asian="bold" style:font-size-complex="9pt"/>
    </style:style>
    <style:style style:name="P126" style:family="paragraph" style:parent-style-name="Standard">
      <style:paragraph-properties fo:margin-left="-0.751cm" fo:margin-right="0.249cm" fo:margin-top="0.212cm" fo:margin-bottom="0cm" fo:text-align="justify" style:justify-single-word="false" fo:text-indent="0cm" style:auto-text-indent="false"/>
      <style:text-properties fo:font-size="9pt" style:font-size-asian="9pt" style:font-size-complex="9pt"/>
    </style:style>
    <style:style style:name="P127" style:family="paragraph" style:parent-style-name="Standard">
      <style:paragraph-properties fo:margin-left="-0.751cm" fo:margin-right="0.249cm" fo:text-align="center" style:justify-single-word="false" fo:text-indent="0cm" style:auto-text-indent="false" fo:break-before="page"/>
      <style:text-properties style:font-name="Arial Black" fo:font-size="10pt" style:text-underline-style="solid" style:text-underline-width="auto" style:text-underline-color="font-color" style:font-size-asian="10pt" style:font-name-complex="Arial Black" style:font-size-complex="10pt"/>
    </style:style>
    <style:style style:name="P128" style:family="paragraph" style:parent-style-name="Standard">
      <style:paragraph-properties fo:margin-top="0.494cm" fo:margin-bottom="0.494cm"/>
      <style:text-properties style:font-name-complex="Times New Roman"/>
    </style:style>
    <style:style style:name="P129" style:family="paragraph" style:parent-style-name="Standard">
      <style:paragraph-properties fo:margin-top="0.494cm" fo:margin-bottom="0.494cm"/>
      <style:text-properties style:font-style-complex="italic"/>
    </style:style>
    <style:style style:name="P130" style:family="paragraph" style:parent-style-name="Standard">
      <style:paragraph-properties fo:margin-left="0.25cm" fo:margin-right="0cm" fo:text-indent="0cm" style:auto-text-indent="false"/>
      <style:text-properties style:font-name="Berylium" style:font-name-complex="Berylium"/>
    </style:style>
    <style:style style:name="P131" style:family="paragraph" style:parent-style-name="Standard">
      <style:paragraph-properties fo:margin-left="1cm" fo:margin-right="0cm" fo:text-indent="0cm" style:auto-text-indent="false"/>
      <style:text-properties style:font-name="Berylium" style:font-name-complex="Berylium"/>
    </style:style>
    <style:style style:name="P132" style:family="paragraph" style:parent-style-name="Standard" style:master-page-name="Standard">
      <style:paragraph-properties fo:text-align="center" style:justify-single-word="false" style:page-number="auto"/>
      <style:text-properties fo:font-weight="bold" style:font-weight-asian="bold" style:font-name-complex="Times New Roman"/>
    </style:style>
    <style:style style:name="P133" style:family="paragraph" style:parent-style-name="Heading_20_1">
      <style:paragraph-properties fo:margin-top="0cm" fo:margin-bottom="0.494cm"/>
    </style:style>
    <style:style style:name="P134" style:family="paragraph" style:parent-style-name="Préformaté_20_HTML">
      <style:paragraph-properties style:snap-to-layout-grid="false"/>
    </style:style>
    <style:style style:name="P135" style:family="paragraph" style:parent-style-name="Préformaté_20_HTML">
      <style:text-properties style:font-name="Garamond" fo:font-size="12pt" style:font-size-asian="12pt" style:font-name-complex="Garamond" style:font-size-complex="12pt"/>
    </style:style>
    <style:style style:name="P136" style:family="paragraph" style:parent-style-name="Préformaté_20_HTML">
      <style:paragraph-properties fo:line-height="150%"/>
      <style:text-properties style:font-name="Garamond" fo:font-size="12pt" style:font-size-asian="12pt" style:font-name-complex="Garamond" style:font-size-complex="12pt"/>
    </style:style>
    <style:style style:name="P137" style:family="paragraph" style:parent-style-name="Préformaté_20_HTML">
      <style:text-properties style:font-name="Garamond" fo:font-size="12pt" fo:language="fr" fo:country="FR" style:font-size-asian="12pt" style:language-asian="fr" style:country-asian="FR" style:font-name-complex="Garamond" style:font-size-complex="12pt"/>
    </style:style>
    <style:style style:name="P138" style:family="paragraph" style:parent-style-name="Préformaté_20_HTML">
      <style:paragraph-properties style:snap-to-layout-grid="false"/>
      <style:text-properties style:font-name="Garamond" fo:font-size="12pt" fo:language="fr" fo:country="FR" style:font-size-asian="12pt" style:language-asian="fr" style:country-asian="FR" style:font-name-complex="Garamond" style:font-size-complex="12pt"/>
    </style:style>
    <style:style style:name="P139" style:family="paragraph" style:parent-style-name="Préformaté_20_HTML">
      <style:text-properties style:font-name="Garamond" fo:font-size="12pt" fo:font-style="italic" style:font-size-asian="12pt" style:font-style-asian="italic" style:font-name-complex="Garamond" style:font-size-complex="12pt" style:font-style-complex="italic"/>
    </style:style>
    <style:style style:name="P140" style:family="paragraph" style:parent-style-name="Préformaté_20_HTML">
      <style:text-properties style:font-name="Garamond" fo:font-size="12pt" fo:font-weight="bold" style:font-size-asian="12pt" style:font-weight-asian="bold" style:font-name-complex="Garamond" style:font-size-complex="12pt" style:font-weight-complex="bold"/>
    </style:style>
    <style:style style:name="P141" style:family="paragraph" style:parent-style-name="Préformaté_20_HTML">
      <style:text-properties fo:language="fr" fo:country="FR" fo:font-style="italic" style:language-asian="fr" style:country-asian="FR" style:font-style-asian="italic" style:font-name-complex="Garamond" style:font-style-complex="italic"/>
    </style:style>
    <style:style style:name="P142" style:family="paragraph" style:parent-style-name="Préformaté_20_HTML">
      <style:text-properties fo:font-size="12pt" style:font-size-asian="12pt" style:font-size-complex="12pt"/>
    </style:style>
    <style:style style:name="P143" style:family="paragraph" style:parent-style-name="Préformaté_20_HTML">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44" style:family="paragraph" style:parent-style-name="Préformaté_20_HTML">
      <style:paragraph-properties fo:text-align="center" style:justify-single-word="false"/>
      <style:text-properties style:font-name="Arial Black" fo:font-size="12pt" fo:font-weight="bold" style:font-size-asian="12pt" style:font-weight-asian="bold" style:font-name-complex="Arial Black" style:font-size-complex="12pt"/>
    </style:style>
    <style:style style:name="P145" style:family="paragraph" style:parent-style-name="Préformaté_20_HTML">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P146" style:family="paragraph" style:parent-style-name="Préformaté_20_HTML">
      <style:paragraph-properties fo:text-align="center" style:justify-single-word="false"/>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P147" style:family="paragraph" style:parent-style-name="Préformaté_20_HTML">
      <style:text-properties style:font-name="Arial Black" fo:font-size="12pt" style:text-underline-style="solid" style:text-underline-width="auto" style:text-underline-color="font-color" fo:font-weight="bold" style:font-name-asian="Arial Black" style:font-size-asian="12pt" style:font-weight-asian="bold" style:font-name-complex="Arial Black" style:font-size-complex="12pt"/>
    </style:style>
    <style:style style:name="P148" style:family="paragraph" style:parent-style-name="Préformaté_20_HTML">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Black" fo:font-size="12pt" style:text-underline-style="solid" style:text-underline-width="auto" style:text-underline-color="font-color" style:font-size-asian="12pt" style:font-name-complex="Arial Black" style:font-size-complex="12pt"/>
    </style:style>
    <style:style style:name="P149" style:family="paragraph" style:parent-style-name="Préformaté_20_HTML">
      <style:text-properties style:font-name="Arial Black" fo:font-size="12pt" style:font-size-asian="12pt" style:font-name-complex="Arial Black" style:font-size-complex="12pt"/>
    </style:style>
    <style:style style:name="P150" style:family="paragraph" style:parent-style-name="Préformaté_20_HTML">
      <style:text-properties style:font-name="Times New Roman" fo:font-size="12pt" style:font-size-asian="12pt" style:font-name-complex="Times New Roman" style:font-size-complex="12pt"/>
    </style:style>
    <style:style style:name="P151" style:family="paragraph" style:parent-style-name="Préformaté_20_HTML">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152" style:family="paragraph" style:parent-style-name="Préformaté_20_HTML">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53" style:family="paragraph" style:parent-style-name="Préformaté_20_HTML">
      <style:paragraph-properties fo:margin-left="0.31cm" fo:margin-right="0cm" fo:text-indent="0cm" style:auto-text-indent="false"/>
      <style:text-properties style:font-name="Garamond" fo:font-size="8pt" fo:language="fr" fo:country="FR" style:font-size-asian="8pt" style:language-asian="fr" style:country-asian="FR" style:font-name-complex="Garamond" style:font-size-complex="8pt"/>
    </style:style>
    <style:style style:name="P154" style:family="paragraph" style:parent-style-name="Préformaté_20_HTML">
      <style:paragraph-properties fo:margin-left="0.31cm" fo:margin-right="0cm" fo:text-indent="0cm" style:auto-text-indent="false"/>
      <style:text-properties fo:font-size="8pt" fo:language="fr" fo:country="FR" style:font-size-asian="8pt" style:language-asian="fr" style:country-asian="FR" style:font-size-complex="8pt"/>
    </style:style>
    <style:style style:name="P155" style:family="paragraph" style:parent-style-name="Préformaté_20_HTML">
      <style:paragraph-properties fo:margin-left="0.31cm" fo:margin-right="0cm" fo:margin-top="0.212cm" fo:margin-bottom="0cm" fo:text-indent="0cm" style:auto-text-indent="false"/>
      <style:text-properties style:font-name="Garamond" fo:font-size="8pt" fo:language="fr" fo:country="FR" style:font-size-asian="8pt" style:language-asian="fr" style:country-asian="FR" style:font-name-complex="Garamond" style:font-size-complex="8pt"/>
    </style:style>
    <style:style style:name="P156" style:family="paragraph" style:parent-style-name="Préformaté_20_HTML">
      <style:paragraph-properties fo:margin-left="0.31cm" fo:margin-right="-0.191cm" fo:text-indent="0cm" style:auto-text-indent="false"/>
      <style:text-properties fo:font-size="8pt" fo:language="fr" fo:country="FR" style:font-size-asian="8pt" style:language-asian="fr" style:country-asian="FR" style:font-size-complex="8pt"/>
    </style:style>
    <style:style style:name="P157" style:family="paragraph" style:parent-style-name="Préformaté_20_HTML">
      <style:paragraph-properties fo:margin-left="0.31cm" fo:margin-right="-0.191cm" fo:text-indent="0cm" style:auto-text-indent="false"/>
      <style:text-properties style:font-name="Garamond" fo:font-size="8pt" fo:language="fr" fo:country="FR" style:font-size-asian="8pt" style:language-asian="fr" style:country-asian="FR" style:font-name-complex="Garamond" style:font-size-complex="8pt"/>
    </style:style>
    <style:style style:name="P158" style:family="paragraph" style:parent-style-name="Préformaté_20_HTML">
      <style:paragraph-properties fo:margin-left="0.31cm" fo:margin-right="-0.191cm" fo:text-indent="0cm" style:auto-text-indent="false" style:snap-to-layout-grid="false"/>
      <style:text-properties style:font-name="Garamond" fo:font-size="8pt" fo:language="fr" fo:country="FR" style:font-size-asian="8pt" style:language-asian="fr" style:country-asian="FR" style:font-name-complex="Garamond" style:font-size-complex="8pt"/>
    </style:style>
    <style:style style:name="P159" style:family="paragraph" style:parent-style-name="Préformaté_20_HTML">
      <style:paragraph-properties fo:margin-left="0.31cm" fo:margin-right="-0.191cm" fo:margin-top="0.212cm" fo:margin-bottom="0cm" fo:text-indent="0cm" style:auto-text-indent="false"/>
      <style:text-properties fo:font-size="8pt" fo:language="fr" fo:country="FR" style:font-size-asian="8pt" style:language-asian="fr" style:country-asian="FR" style:font-size-complex="8pt"/>
    </style:style>
    <style:style style:name="P160" style:family="paragraph" style:parent-style-name="Préformaté_20_HTML">
      <style:paragraph-properties fo:margin-left="0.369cm" fo:margin-right="0cm" fo:text-indent="0cm" style:auto-text-indent="false"/>
      <style:text-properties style:font-name="Garamond" fo:font-size="8pt" fo:language="fr" fo:country="FR" style:font-size-asian="8pt" style:language-asian="fr" style:country-asian="FR" style:font-name-complex="Garamond" style:font-size-complex="8pt"/>
    </style:style>
    <style:style style:name="P161" style:family="paragraph" style:parent-style-name="Préformaté_20_HTML">
      <style:paragraph-properties fo:margin-left="0.06cm" fo:margin-right="0cm" fo:text-indent="0cm" style:auto-text-indent="false"/>
      <style:text-properties fo:font-size="8pt" fo:language="fr" fo:country="FR" style:font-size-asian="8pt" style:language-asian="fr" style:country-asian="FR" style:font-size-complex="8pt"/>
    </style:style>
    <style:style style:name="P162" style:family="paragraph" style:parent-style-name="Préformaté_20_HTML">
      <style:paragraph-properties fo:margin-left="0.06cm" fo:margin-right="0cm" fo:text-indent="0cm" style:auto-text-indent="false"/>
      <style:text-properties style:font-name="Garamond" fo:font-size="8pt" fo:language="fr" fo:country="FR" style:font-size-asian="8pt" style:language-asian="fr" style:country-asian="FR" style:font-name-complex="Garamond" style:font-size-complex="8pt"/>
    </style:style>
    <style:style style:name="P163" style:family="paragraph" style:parent-style-name="Préformaté_20_HTML">
      <style:paragraph-properties fo:margin-left="0.06cm" fo:margin-right="0cm" fo:text-indent="0cm" style:auto-text-indent="false" style:snap-to-layout-grid="false"/>
      <style:text-properties style:font-name="Garamond" fo:font-size="8pt" fo:language="fr" fo:country="FR" style:font-size-asian="8pt" style:language-asian="fr" style:country-asian="FR" style:font-name-complex="Garamond" style:font-size-complex="8pt"/>
    </style:style>
    <style:style style:name="P164" style:family="paragraph" style:parent-style-name="Préformaté_20_HTML">
      <style:paragraph-properties fo:margin-left="0.06cm" fo:margin-right="0cm" fo:margin-top="0.212cm" fo:margin-bottom="0cm" fo:text-indent="0cm" style:auto-text-indent="false"/>
      <style:text-properties style:font-name="Garamond" fo:font-size="8pt" fo:language="fr" fo:country="FR" style:font-size-asian="8pt" style:language-asian="fr" style:country-asian="FR" style:font-name-complex="Garamond" style:font-size-complex="8pt"/>
    </style:style>
    <style:style style:name="P165" style:family="paragraph" style:parent-style-name="Préformaté_20_HTML">
      <style:paragraph-properties fo:margin-left="0.06cm" fo:margin-right="0cm" fo:margin-top="0.212cm" fo:margin-bottom="0cm" fo:text-indent="0cm" style:auto-text-indent="false"/>
      <style:text-properties fo:font-size="8pt" fo:language="fr" fo:country="FR" style:font-size-asian="8pt" style:language-asian="fr" style:country-asian="FR" style:font-size-complex="8pt"/>
    </style:style>
    <style:style style:name="P166" style:family="paragraph" style:parent-style-name="Préformaté_20_HTML">
      <style:paragraph-properties fo:margin-left="0.06cm" fo:margin-right="0cm" fo:orphans="2" fo:widows="2" fo:text-indent="0cm" style:auto-text-indent="false" style:writing-mode="lr-tb"/>
      <style:text-properties style:use-window-font-color="true" style:font-name="Garamond" fo:font-size="8pt" fo:language="fr" fo:country="FR" style:font-name-asian="Times New Roman" style:font-size-asian="8pt" style:language-asian="fr" style:country-asian="FR" style:font-name-complex="Garamond" style:font-size-complex="8pt" style:language-complex="ar" style:country-complex="SA"/>
    </style:style>
    <style:style style:name="P167" style:family="paragraph" style:parent-style-name="Préformaté_20_HTML">
      <style:paragraph-properties fo:margin-left="0.06cm" fo:margin-right="-0.191cm" fo:text-indent="0cm" style:auto-text-indent="false">
        <style:tab-stops>
          <style:tab-stop style:position="1.616cm"/>
          <style:tab-stop style:position="3.231cm"/>
          <style:tab-stop style:position="4.847cm"/>
          <style:tab-stop style:position="6.463cm"/>
          <style:tab-stop style:position="8.079cm"/>
          <style:tab-stop style:position="9.691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language="fr" fo:country="FR" style:font-size-asian="8pt" style:language-asian="fr" style:country-asian="FR" style:font-size-complex="8pt"/>
    </style:style>
    <style:style style:name="P168" style:family="paragraph" style:parent-style-name="Préformaté_20_HTML">
      <style:paragraph-properties fo:margin-left="0.06cm" fo:margin-right="-0.138cm" fo:text-indent="0cm" style:auto-text-indent="false">
        <style:tab-stops>
          <style:tab-stop style:position="1.616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Garamond" fo:font-size="8pt" fo:language="fr" fo:country="FR" style:font-size-asian="8pt" style:language-asian="fr" style:country-asian="FR" style:font-name-complex="Garamond" style:font-size-complex="8pt"/>
    </style:style>
    <style:style style:name="P169" style:family="paragraph" style:parent-style-name="Préformaté_20_HTML">
      <style:paragraph-properties fo:margin-left="0.31cm" fo:margin-right="-0.321cm" fo:text-indent="0cm" style:auto-text-indent="false"/>
      <style:text-properties style:font-name="Garamond" fo:font-size="8pt" fo:language="fr" fo:country="FR" style:font-size-asian="8pt" style:language-asian="fr" style:country-asian="FR" style:font-name-complex="Garamond" style:font-size-complex="8pt"/>
    </style:style>
    <style:style style:name="P170" style:family="paragraph" style:parent-style-name="Préformaté_20_HTML">
      <style:paragraph-properties fo:margin-left="0.035cm" fo:margin-right="-0.252cm" fo:text-indent="0cm" style:auto-text-indent="false"/>
      <style:text-properties style:font-name="Garamond" fo:font-size="8pt" fo:language="fr" fo:country="FR" style:font-size-asian="8pt" style:language-asian="fr" style:country-asian="FR" style:font-name-complex="Garamond" style:font-size-complex="8pt"/>
    </style:style>
    <style:style style:name="P171" style:family="paragraph" style:parent-style-name="Préformaté_20_HTML">
      <style:paragraph-properties fo:margin-left="0.035cm" fo:margin-right="-0.252cm" fo:text-indent="0cm" style:auto-text-indent="false"/>
      <style:text-properties fo:font-size="8pt" fo:language="fr" fo:country="FR" style:font-size-asian="8pt" style:language-asian="fr" style:country-asian="FR" style:font-size-complex="8pt"/>
    </style:style>
    <style:style style:name="P172" style:family="paragraph" style:parent-style-name="Préformaté_20_HTML">
      <style:paragraph-properties fo:margin-left="0.035cm" fo:margin-right="-0.252cm" fo:margin-top="0.212cm" fo:margin-bottom="0cm" fo:text-indent="0cm" style:auto-text-indent="false"/>
      <style:text-properties style:font-name="Garamond" fo:font-size="8pt" fo:language="fr" fo:country="FR" style:font-size-asian="8pt" style:language-asian="fr" style:country-asian="FR" style:font-name-complex="Garamond" style:font-size-complex="8pt"/>
    </style:style>
    <style:style style:name="P173" style:family="paragraph" style:parent-style-name="Préformaté_20_HTML">
      <style:paragraph-properties fo:margin-left="0.751cm" fo:margin-right="0cm" fo:text-indent="0cm" style:auto-text-indent="false"/>
      <style:text-properties style:font-name="Times New Roman" fo:font-size="12pt" style:font-size-asian="12pt" style:font-name-complex="Times New Roman" style:font-size-complex="12pt"/>
    </style:style>
    <style:style style:name="P174" style:family="paragraph" style:parent-style-name="Préformaté_20_HTML">
      <style:paragraph-properties fo:margin-left="0.751cm" fo:margin-right="0cm" fo:text-indent="0cm" style:auto-text-indent="false"/>
      <style:text-properties style:font-name="Garamond"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P175" style:family="paragraph" style:parent-style-name="Préformaté_20_HTML">
      <style:paragraph-properties fo:margin-left="0.751cm" fo:margin-right="0cm" fo:text-indent="0cm" style:auto-text-indent="false"/>
      <style:text-properties style:font-name="Garamond" fo:font-size="12pt" style:font-size-asian="12pt" style:font-name-complex="Garamond" style:font-size-complex="12pt"/>
    </style:style>
    <style:style style:name="P176" style:family="paragraph" style:parent-style-name="Préformaté_20_HTML">
      <style:paragraph-properties fo:margin-left="0.751cm" fo:margin-right="0cm" fo:text-indent="0cm" style:auto-text-indent="false"/>
      <style:text-properties style:font-name="Garamond" fo:font-size="12pt" fo:language="fr" fo:country="FR" style:font-size-asian="12pt" style:language-asian="fr" style:country-asian="FR" style:font-name-complex="Garamond" style:font-size-complex="12pt"/>
    </style:style>
    <style:style style:name="P177" style:family="paragraph" style:parent-style-name="Préformaté_20_HTML">
      <style:paragraph-properties fo:margin-left="0.751cm" fo:margin-right="0cm" fo:text-indent="0cm" style:auto-text-indent="false" style:snap-to-layout-grid="false"/>
      <style:text-properties style:font-name="Garamond" fo:font-size="12pt" fo:language="fr" fo:country="FR" style:font-size-asian="12pt" style:language-asian="fr" style:country-asian="FR" style:font-name-complex="Garamond" style:font-size-complex="12pt"/>
    </style:style>
    <style:style style:name="P178" style:family="paragraph" style:parent-style-name="Préformaté_20_HTML">
      <style:paragraph-properties fo:margin-left="0.751cm" fo:margin-right="0cm" fo:text-indent="0cm" style:auto-text-indent="false"/>
      <style:text-properties style:font-name="Garamond" fo:font-size="12pt" fo:language="fr" fo:country="FR" fo:font-weight="bold" style:font-size-asian="12pt" style:language-asian="fr" style:country-asian="FR" style:font-weight-asian="bold" style:font-name-complex="Garamond" style:font-size-complex="12pt" style:font-weight-complex="bold"/>
    </style:style>
    <style:style style:name="P179" style:family="paragraph" style:parent-style-name="Préformaté_20_HTML">
      <style:paragraph-properties fo:margin-left="0.751cm" fo:margin-right="0cm" fo:text-indent="0cm" style:auto-text-indent="false"/>
      <style:text-properties style:font-name="Arial Black" fo:font-size="12pt" style:font-size-asian="12pt" style:font-name-complex="Arial Black" style:font-size-complex="12pt"/>
    </style:style>
    <style:style style:name="P180" style:family="paragraph" style:parent-style-name="Préformaté_20_HTML">
      <style:paragraph-properties fo:margin-left="1.501cm" fo:margin-right="0cm" fo:text-indent="0cm" style:auto-text-indent="false"/>
      <style:text-properties style:font-name="Times New Roman" fo:font-size="12pt" style:font-size-asian="12pt" style:font-name-complex="Times New Roman" style:font-size-complex="12pt"/>
    </style:style>
    <style:style style:name="P181" style:family="paragraph" style:parent-style-name="Préformaté_20_HTML">
      <style:paragraph-properties fo:margin-left="1.501cm" fo:margin-right="0cm" fo:text-indent="0cm" style:auto-text-indent="false"/>
      <style:text-properties style:font-name="Arial Black" fo:font-size="12pt" style:font-size-asian="12pt" style:font-name-complex="Arial Black" style:font-size-complex="12pt"/>
    </style:style>
    <style:style style:name="P182" style:family="paragraph" style:parent-style-name="Préformaté_20_HTML">
      <style:paragraph-properties fo:margin-left="1.501cm" fo:margin-right="0cm" fo:text-indent="0cm" style:auto-text-indent="false"/>
      <style:text-properties style:font-name="Garamond" fo:font-size="12pt" style:font-size-asian="12pt" style:font-name-complex="Garamond" style:font-size-complex="12pt"/>
    </style:style>
    <style:style style:name="P183" style:family="paragraph" style:parent-style-name="Préformaté_20_HTML">
      <style:paragraph-properties fo:margin-left="1.501cm" fo:margin-right="0cm" fo:text-indent="0cm" style:auto-text-indent="false"/>
      <style:text-properties style:font-name="Garamond" fo:font-size="12pt" fo:language="fr" fo:country="FR" style:font-size-asian="12pt" style:language-asian="fr" style:country-asian="FR" style:font-name-complex="Garamond" style:font-size-complex="12pt"/>
    </style:style>
    <style:style style:name="P184" style:family="paragraph" style:parent-style-name="Préformaté_20_HTML">
      <style:paragraph-properties fo:margin-left="1.501cm" fo:margin-right="0cm" fo:text-indent="0cm" style:auto-text-indent="false" style:snap-to-layout-grid="false"/>
      <style:text-properties style:font-name="Garamond" fo:font-size="12pt" fo:language="fr" fo:country="FR" style:font-size-asian="12pt" style:language-asian="fr" style:country-asian="FR" style:font-name-complex="Garamond" style:font-size-complex="12pt"/>
    </style:style>
    <style:style style:name="P185" style:family="paragraph" style:parent-style-name="Normal_20__28_Web_29_">
      <style:paragraph-properties fo:margin-left="0.501cm" fo:margin-right="0cm" fo:margin-top="0.494cm" fo:margin-bottom="0cm" fo:text-indent="0cm" style:auto-text-indent="false"/>
      <style:text-properties fo:font-size="10pt" style:font-size-asian="10pt" style:font-size-complex="10pt"/>
    </style:style>
    <style:style style:name="P186" style:family="paragraph" style:parent-style-name="Normal_20__28_Web_29_">
      <style:paragraph-properties fo:margin-left="0.501cm" fo:margin-right="0cm" fo:margin-top="0cm" fo:margin-bottom="0cm" fo:text-indent="0cm" style:auto-text-indent="false"/>
      <style:text-properties fo:font-size="10pt" style:font-size-asian="10pt" style:font-size-complex="10pt"/>
    </style:style>
    <style:style style:name="P187" style:family="paragraph" style:parent-style-name="Normal_20__28_Web_29_">
      <style:paragraph-properties fo:margin-top="0cm" fo:margin-bottom="0cm"/>
      <style:text-properties fo:font-size="10pt" style:font-size-asian="10pt" style:font-size-complex="10pt"/>
    </style:style>
    <style:style style:name="P188" style:family="paragraph" style:parent-style-name="Normal_20__28_Web_29_">
      <style:paragraph-properties fo:margin-left="0.751cm" fo:margin-right="0cm" fo:text-indent="0cm" style:auto-text-indent="false"/>
      <style:text-properties fo:font-size="10pt" style:font-size-asian="10pt" style:font-size-complex="10pt"/>
    </style:style>
    <style:style style:name="P189" style:family="paragraph" style:parent-style-name="Normal_20__28_Web_29_">
      <style:paragraph-properties fo:margin-left="0.751cm" fo:margin-right="0cm" fo:text-indent="0cm" style:auto-text-indent="false"/>
      <style:text-properties fo:font-size="10pt" style:font-size-asian="10pt" style:font-size-complex="10pt" style:font-weight-complex="bold"/>
    </style:style>
    <style:style style:name="P190" style:family="paragraph" style:parent-style-name="Normal_20__28_Web_29_">
      <style:paragraph-properties fo:margin-left="0.751cm" fo:margin-right="0cm" fo:margin-top="0cm" fo:margin-bottom="0cm" fo:text-indent="0cm" style:auto-text-indent="false"/>
      <style:text-properties fo:font-size="10pt" style:font-size-asian="10pt" style:font-size-complex="10pt" style:font-weight-complex="bold"/>
    </style:style>
    <style:style style:name="P191" style:family="paragraph" style:parent-style-name="Normal_20__28_Web_29_">
      <style:paragraph-properties fo:margin-left="0.751cm" fo:margin-right="0cm" fo:margin-top="0.212cm" fo:margin-bottom="0cm" fo:text-indent="0cm" style:auto-text-indent="false"/>
      <style:text-properties fo:font-size="10pt" style:font-size-asian="10pt" style:font-size-complex="10pt" style:font-weight-complex="bold"/>
    </style:style>
    <style:style style:name="P192" style:family="paragraph" style:parent-style-name="Normal_20__28_Web_29_">
      <style:paragraph-properties fo:margin-left="0.751cm" fo:margin-right="0cm" fo:margin-top="0cm" fo:margin-bottom="0.494cm" fo:text-indent="0cm" style:auto-text-indent="false"/>
      <style:text-properties fo:font-size="10pt" style:font-size-asian="10pt" style:font-size-complex="10pt" style:font-weight-complex="bold"/>
    </style:style>
    <style:style style:name="P193" style:family="paragraph" style:parent-style-name="Normal_20__28_Web_29_">
      <style:paragraph-properties fo:margin-left="0.751cm" fo:margin-right="-1.138cm" fo:margin-top="0.212cm" fo:margin-bottom="0cm" fo:text-indent="0cm" style:auto-text-indent="false"/>
      <style:text-properties fo:font-size="10pt" style:font-size-asian="10pt" style:font-size-complex="10pt"/>
    </style:style>
    <style:style style:name="P194" style:family="paragraph" style:parent-style-name="Style3">
      <style:paragraph-properties fo:margin-left="0cm" fo:margin-right="0cm" fo:margin-top="0.067cm" fo:margin-bottom="0cm" fo:orphans="2" fo:widows="2" fo:text-indent="0cm" style:auto-text-indent="false">
        <style:tab-stops>
          <style:tab-stop style:position="0.653cm"/>
        </style:tab-stops>
      </style:paragraph-properties>
    </style:style>
    <style:style style:name="P195" style:family="paragraph" style:parent-style-name="Style3">
      <style:paragraph-properties fo:margin-left="0cm" fo:margin-right="0cm" fo:margin-top="0.076cm" fo:margin-bottom="0cm" fo:orphans="2" fo:widows="2" fo:text-indent="0cm" style:auto-text-indent="false" style:snap-to-layout-grid="false">
        <style:tab-stops>
          <style:tab-stop style:position="0.66cm"/>
        </style:tab-stops>
      </style:paragraph-properties>
    </style:style>
    <style:style style:name="P196" style:family="paragraph" style:parent-style-name="Style3">
      <style:paragraph-properties fo:margin-left="0cm" fo:margin-right="0cm" fo:margin-top="0.076cm" fo:margin-bottom="0cm" fo:line-height="100%" fo:orphans="2" fo:widows="2" fo:text-indent="0cm" style:auto-text-indent="false">
        <style:tab-stops>
          <style:tab-stop style:position="0.66cm"/>
        </style:tab-stops>
      </style:paragraph-properties>
    </style:style>
    <style:style style:name="P197" style:family="paragraph" style:parent-style-name="Style3">
      <style:paragraph-properties fo:margin-left="0cm" fo:margin-right="0cm" fo:margin-top="0.076cm" fo:margin-bottom="0cm" fo:text-align="justify" style:justify-single-word="false" fo:orphans="2" fo:widows="2" fo:text-indent="0cm" style:auto-text-indent="false">
        <style:tab-stops>
          <style:tab-stop style:position="0cm"/>
        </style:tab-stops>
      </style:paragraph-properties>
    </style:style>
    <style:style style:name="P198" style:family="paragraph" style:parent-style-name="Style3">
      <style:paragraph-properties fo:margin-left="0cm" fo:margin-right="0cm" fo:margin-top="0.051cm" fo:margin-bottom="0cm" fo:line-height="0.305cm" fo:text-align="justify" style:justify-single-word="false" fo:orphans="2" fo:widows="2" fo:text-indent="0cm" style:auto-text-indent="false"/>
    </style:style>
    <style:style style:name="P199" style:family="paragraph" style:parent-style-name="Style3">
      <style:paragraph-properties fo:margin-left="0cm" fo:margin-right="0cm" fo:margin-top="0.051cm" fo:margin-bottom="0cm" fo:orphans="2" fo:widows="2" fo:text-indent="0cm" style:auto-text-indent="false">
        <style:tab-stops>
          <style:tab-stop style:position="0.669cm"/>
        </style:tab-stops>
      </style:paragraph-properties>
    </style:style>
    <style:style style:name="P200" style:family="paragraph" style:parent-style-name="Style3">
      <style:paragraph-properties fo:margin-left="0cm" fo:margin-right="0cm" fo:margin-top="0.06cm" fo:margin-bottom="0cm" fo:text-align="justify" style:justify-single-word="false" fo:orphans="2" fo:widows="2" fo:text-indent="0cm" style:auto-text-indent="false">
        <style:tab-stops>
          <style:tab-stop style:position="0.06cm"/>
        </style:tab-stops>
      </style:paragraph-properties>
    </style:style>
    <style:style style:name="P201" style:family="paragraph" style:parent-style-name="Style3">
      <style:paragraph-properties fo:margin-left="0cm" fo:margin-right="-0.129cm" fo:margin-top="0.067cm" fo:margin-bottom="0cm" fo:orphans="2" fo:widows="2" fo:text-indent="0cm" style:auto-text-indent="false">
        <style:tab-stops>
          <style:tab-stop style:position="0cm"/>
        </style:tab-stops>
      </style:paragraph-properties>
    </style:style>
    <style:style style:name="P202" style:family="paragraph" style:parent-style-name="Style3">
      <style:paragraph-properties fo:margin-left="0cm" fo:margin-right="-0.129cm" fo:margin-top="0.067cm" fo:margin-bottom="0cm" fo:orphans="2" fo:widows="2" fo:text-indent="0cm" style:auto-text-indent="false">
        <style:tab-stops>
          <style:tab-stop style:position="-0.189cm"/>
        </style:tab-stops>
      </style:paragraph-properties>
    </style:style>
    <style:style style:name="P203" style:family="paragraph" style:parent-style-name="Style5">
      <style:paragraph-properties fo:orphans="2" fo:widows="2"/>
    </style:style>
    <style:style style:name="P204" style:family="paragraph" style:parent-style-name="Style5">
      <style:paragraph-properties fo:orphans="2" fo:widows="2">
        <style:tab-stops>
          <style:tab-stop style:position="-0.198cm"/>
        </style:tab-stops>
      </style:paragraph-properties>
    </style:style>
    <style:style style:name="P205" style:family="paragraph" style:parent-style-name="Style5">
      <style:paragraph-properties fo:orphans="2" fo:widows="2"/>
      <style:text-properties fo:font-size="8pt" style:font-size-asian="8pt" style:font-size-complex="8pt"/>
    </style:style>
    <style:style style:name="P206" style:family="paragraph" style:parent-style-name="Style5">
      <style:paragraph-properties fo:margin-left="0cm" fo:margin-right="0cm" fo:orphans="2" fo:widows="2" fo:text-indent="0cm" style:auto-text-indent="false"/>
    </style:style>
    <style:style style:name="P207" style:family="paragraph" style:parent-style-name="Style5">
      <style:paragraph-properties fo:margin-top="0.025cm" fo:margin-bottom="0cm" fo:line-height="0.272cm" fo:orphans="2" fo:widows="2"/>
    </style:style>
    <style:style style:name="P208" style:family="paragraph" style:parent-style-name="Style5">
      <style:paragraph-properties fo:margin-top="0.145cm" fo:margin-bottom="0cm" fo:orphans="2" fo:widows="2"/>
    </style:style>
    <style:style style:name="P209" style:family="paragraph" style:parent-style-name="Style4">
      <style:paragraph-properties fo:orphans="2" fo:widows="2"/>
    </style:style>
    <style:style style:name="P210" style:family="paragraph" style:parent-style-name="Style4">
      <style:paragraph-properties fo:text-align="start" style:justify-single-word="false" fo:orphans="2" fo:widows="2"/>
    </style:style>
    <style:style style:name="P211" style:family="paragraph" style:parent-style-name="Style4">
      <style:paragraph-properties fo:margin-top="0.018cm" fo:margin-bottom="0cm" fo:orphans="2" fo:widows="2"/>
    </style:style>
    <style:style style:name="P212" style:family="paragraph" style:parent-style-name="Style4">
      <style:paragraph-properties fo:margin-top="0.042cm" fo:margin-bottom="0cm" fo:orphans="2" fo:widows="2"/>
    </style:style>
    <style:style style:name="P213" style:family="paragraph" style:parent-style-name="Style15">
      <style:paragraph-properties fo:margin-top="0.067cm" fo:margin-bottom="0cm" fo:line-height="0.279cm" fo:orphans="2" fo:widows="2">
        <style:tab-stops>
          <style:tab-stop style:position="0.575cm"/>
        </style:tab-stops>
      </style:paragraph-properties>
    </style:style>
    <style:style style:name="P214" style:family="paragraph" style:parent-style-name="Style15">
      <style:paragraph-properties fo:margin-top="0.067cm" fo:margin-bottom="0cm" fo:line-height="0.279cm" fo:orphans="2" fo:widows="2" style:snap-to-layout-grid="false">
        <style:tab-stops>
          <style:tab-stop style:position="0.575cm"/>
        </style:tab-stops>
      </style:paragraph-properties>
    </style:style>
    <style:style style:name="P215" style:family="paragraph" style:parent-style-name="Style15">
      <style:paragraph-properties fo:margin-left="0cm" fo:margin-right="-0.191cm" fo:margin-top="0.067cm" fo:margin-bottom="0cm" fo:line-height="0.279cm" fo:orphans="2" fo:widows="2" fo:text-indent="0cm" style:auto-text-indent="false">
        <style:tab-stops>
          <style:tab-stop style:position="0.575cm"/>
        </style:tab-stops>
      </style:paragraph-properties>
      <style:text-properties fo:font-size="8pt" style:font-size-asian="8pt" style:font-size-complex="8pt"/>
    </style:style>
    <style:style style:name="P216" style:family="paragraph" style:parent-style-name="Style23">
      <style:paragraph-properties fo:margin-left="0cm" fo:margin-right="0cm" fo:margin-top="0.085cm" fo:margin-bottom="0cm" fo:line-height="0.279cm" fo:orphans="2" fo:widows="2" fo:text-indent="0cm" style:auto-text-indent="false">
        <style:tab-stops>
          <style:tab-stop style:position="-0.198cm"/>
        </style:tab-stops>
      </style:paragraph-properties>
    </style:style>
    <style:style style:name="P217" style:family="paragraph" style:parent-style-name="Style18">
      <style:paragraph-properties fo:line-height="0.279cm" fo:text-align="start" style:justify-single-word="false" fo:orphans="2" fo:widows="2">
        <style:tab-stops>
          <style:tab-stop style:position="2.371cm"/>
        </style:tab-stops>
      </style:paragraph-properties>
    </style:style>
    <style:style style:name="P218" style:family="paragraph" style:parent-style-name="Style18">
      <style:paragraph-properties fo:line-height="0.279cm" fo:text-align="start" style:justify-single-word="false" fo:orphans="2" fo:widows="2">
        <style:tab-stops>
          <style:tab-stop style:position="1.66cm"/>
        </style:tab-stops>
      </style:paragraph-properties>
    </style:style>
    <style:style style:name="P219" style:family="paragraph" style:parent-style-name="Style18">
      <style:paragraph-properties fo:line-height="0.279cm" fo:text-align="start" style:justify-single-word="false" fo:orphans="2" fo:widows="2">
        <style:tab-stops>
          <style:tab-stop style:position="1.702cm"/>
        </style:tab-stops>
      </style:paragraph-properties>
    </style:style>
    <style:style style:name="P220" style:family="paragraph" style:parent-style-name="Style18">
      <style:paragraph-properties fo:line-height="0.279cm" fo:text-align="start" style:justify-single-word="false" fo:orphans="2" fo:widows="2">
        <style:tab-stops>
          <style:tab-stop style:position="1.693cm"/>
        </style:tab-stops>
      </style:paragraph-properties>
    </style:style>
    <style:style style:name="P221" style:family="paragraph" style:parent-style-name="Style18">
      <style:paragraph-properties fo:line-height="0.279cm" fo:text-align="start" style:justify-single-word="false" fo:orphans="2" fo:widows="2">
        <style:tab-stops>
          <style:tab-stop style:position="1.676cm"/>
        </style:tab-stops>
      </style:paragraph-properties>
    </style:style>
    <style:style style:name="P222" style:family="paragraph" style:parent-style-name="Style18">
      <style:paragraph-properties fo:line-height="0.279cm" fo:text-align="start" style:justify-single-word="false" fo:orphans="2" fo:widows="2">
        <style:tab-stops>
          <style:tab-stop style:position="1.669cm"/>
        </style:tab-stops>
      </style:paragraph-properties>
    </style:style>
    <style:style style:name="P223" style:family="paragraph" style:parent-style-name="Style18">
      <style:paragraph-properties fo:line-height="0.279cm" fo:orphans="2" fo:widows="2">
        <style:tab-stops>
          <style:tab-stop style:position="1.515cm"/>
        </style:tab-stops>
      </style:paragraph-properties>
    </style:style>
    <style:style style:name="P224" style:family="paragraph" style:parent-style-name="Style18">
      <style:paragraph-properties fo:line-height="0.279cm" fo:orphans="2" fo:widows="2">
        <style:tab-stops>
          <style:tab-stop style:position="1.702cm"/>
        </style:tab-stops>
      </style:paragraph-properties>
    </style:style>
    <style:style style:name="P225" style:family="paragraph" style:parent-style-name="Style18">
      <style:paragraph-properties fo:line-height="0.279cm" fo:orphans="2" fo:widows="2">
        <style:tab-stops>
          <style:tab-stop style:position="2.328cm"/>
        </style:tab-stops>
      </style:paragraph-properties>
    </style:style>
    <style:style style:name="P226" style:family="paragraph" style:parent-style-name="Style18">
      <style:paragraph-properties fo:line-height="0.279cm" fo:orphans="2" fo:widows="2">
        <style:tab-stops>
          <style:tab-stop style:position="1.651cm"/>
        </style:tab-stops>
      </style:paragraph-properties>
    </style:style>
    <style:style style:name="P227" style:family="paragraph" style:parent-style-name="Style18">
      <style:paragraph-properties fo:line-height="0.279cm" fo:orphans="2" fo:widows="2">
        <style:tab-stops>
          <style:tab-stop style:position="1.542cm"/>
        </style:tab-stops>
      </style:paragraph-properties>
    </style:style>
    <style:style style:name="P228" style:family="paragraph" style:parent-style-name="Style18">
      <style:paragraph-properties fo:line-height="0.279cm" fo:orphans="2" fo:widows="2">
        <style:tab-stops>
          <style:tab-stop style:position="1.66cm"/>
        </style:tab-stops>
      </style:paragraph-properties>
    </style:style>
    <style:style style:name="P229" style:family="paragraph" style:parent-style-name="Style18">
      <style:paragraph-properties fo:line-height="0.279cm" fo:orphans="2" fo:widows="2">
        <style:tab-stops>
          <style:tab-stop style:position="2.235cm"/>
        </style:tab-stops>
      </style:paragraph-properties>
    </style:style>
    <style:style style:name="P230" style:family="paragraph" style:parent-style-name="Style18">
      <style:paragraph-properties fo:line-height="0.279cm" fo:orphans="2" fo:widows="2">
        <style:tab-stops>
          <style:tab-stop style:position="2.371cm"/>
        </style:tab-stops>
      </style:paragraph-properties>
    </style:style>
    <style:style style:name="P231" style:family="paragraph" style:parent-style-name="Style18">
      <style:paragraph-properties fo:line-height="0.279cm" fo:orphans="2" fo:widows="2">
        <style:tab-stops>
          <style:tab-stop style:position="1.676cm"/>
        </style:tab-stops>
      </style:paragraph-properties>
    </style:style>
    <style:style style:name="P232" style:family="paragraph" style:parent-style-name="Style18">
      <style:paragraph-properties fo:line-height="0.279cm" fo:orphans="2" fo:widows="2">
        <style:tab-stops>
          <style:tab-stop style:position="1.693cm"/>
        </style:tab-stops>
      </style:paragraph-properties>
    </style:style>
    <style:style style:name="P233" style:family="paragraph" style:parent-style-name="Style18">
      <style:paragraph-properties fo:line-height="0.279cm" fo:orphans="2" fo:widows="2">
        <style:tab-stops>
          <style:tab-stop style:position="1.533cm"/>
        </style:tab-stops>
      </style:paragraph-properties>
    </style:style>
    <style:style style:name="P234" style:family="paragraph" style:parent-style-name="Style18">
      <style:paragraph-properties fo:line-height="0.279cm" fo:orphans="2" fo:widows="2">
        <style:tab-stops>
          <style:tab-stop style:position="2.362cm"/>
        </style:tab-stops>
      </style:paragraph-properties>
    </style:style>
    <style:style style:name="P235" style:family="paragraph" style:parent-style-name="Style18">
      <style:paragraph-properties fo:line-height="0.279cm" fo:orphans="2" fo:widows="2">
        <style:tab-stops>
          <style:tab-stop style:position="1.669cm"/>
        </style:tab-stops>
      </style:paragraph-properties>
    </style:style>
    <style:style style:name="P236" style:family="paragraph" style:parent-style-name="Style18">
      <style:paragraph-properties fo:line-height="0.279cm" fo:orphans="2" fo:widows="2">
        <style:tab-stops>
          <style:tab-stop style:position="2.32cm"/>
        </style:tab-stops>
      </style:paragraph-properties>
    </style:style>
    <style:style style:name="P237" style:family="paragraph" style:parent-style-name="Style18">
      <style:paragraph-properties fo:line-height="0.279cm" fo:orphans="2" fo:widows="2">
        <style:tab-stops>
          <style:tab-stop style:position="2.193cm"/>
        </style:tab-stops>
      </style:paragraph-properties>
    </style:style>
    <style:style style:name="P238" style:family="paragraph" style:parent-style-name="Style18">
      <style:paragraph-properties fo:line-height="0.279cm" fo:orphans="2" fo:widows="2" style:snap-to-layout-grid="false">
        <style:tab-stops>
          <style:tab-stop style:position="2.193cm"/>
        </style:tab-stops>
      </style:paragraph-properties>
    </style:style>
    <style:style style:name="P239" style:family="paragraph" style:parent-style-name="Style18">
      <style:paragraph-properties fo:line-height="0.279cm" fo:text-align="start" style:justify-single-word="false" fo:orphans="2" fo:widows="2">
        <style:tab-stops>
          <style:tab-stop style:position="2.371cm"/>
        </style:tab-stops>
      </style:paragraph-properties>
      <style:text-properties fo:font-size="8pt" style:font-name-asian="Calibri" style:font-size-asian="8pt" style:language-asian="en" style:country-asian="US" style:font-size-complex="8pt"/>
    </style:style>
    <style:style style:name="P240" style:family="paragraph" style:parent-style-name="Style18">
      <style:paragraph-properties fo:margin-left="0cm" fo:margin-right="-0.24cm" fo:line-height="0.279cm" fo:text-align="start" style:justify-single-word="false" fo:orphans="2" fo:widows="2" fo:text-indent="0cm" style:auto-text-indent="false">
        <style:tab-stops>
          <style:tab-stop style:position="2.371cm"/>
        </style:tab-stops>
      </style:paragraph-properties>
    </style:style>
    <style:style style:name="P241" style:family="paragraph" style:parent-style-name="Style18">
      <style:paragraph-properties fo:margin-left="0cm" fo:margin-right="-0.24cm" fo:line-height="0.279cm" fo:text-align="start" style:justify-single-word="false" fo:orphans="2" fo:widows="2" fo:text-indent="0cm" style:auto-text-indent="false">
        <style:tab-stops>
          <style:tab-stop style:position="1.693cm"/>
        </style:tab-stops>
      </style:paragraph-properties>
    </style:style>
    <style:style style:name="P242" style:family="paragraph" style:parent-style-name="Style18">
      <style:paragraph-properties fo:margin-left="0cm" fo:margin-right="-0.183cm" fo:line-height="0.279cm" fo:text-align="start" style:justify-single-word="false" fo:orphans="2" fo:widows="2" fo:text-indent="0cm" style:auto-text-indent="false">
        <style:tab-stops>
          <style:tab-stop style:position="2.371cm"/>
        </style:tab-stops>
      </style:paragraph-properties>
    </style:style>
    <style:style style:name="P243" style:family="paragraph" style:parent-style-name="Style18">
      <style:paragraph-properties fo:margin-left="0cm" fo:margin-right="-0.183cm" fo:line-height="0.279cm" fo:text-align="start" style:justify-single-word="false" fo:orphans="2" fo:widows="2" fo:text-indent="0cm" style:auto-text-indent="false">
        <style:tab-stops>
          <style:tab-stop style:position="2.371cm"/>
        </style:tab-stops>
      </style:paragraph-properties>
      <style:text-properties fo:font-size="8pt" style:font-size-asian="8pt" style:font-size-complex="8pt"/>
    </style:style>
    <style:style style:name="P244" style:family="paragraph" style:parent-style-name="Style18">
      <style:paragraph-properties fo:margin-top="0.009cm" fo:margin-bottom="0cm" fo:line-height="0.279cm" fo:orphans="2" fo:widows="2">
        <style:tab-stops>
          <style:tab-stop style:position="1.66cm"/>
        </style:tab-stops>
      </style:paragraph-properties>
    </style:style>
    <style:style style:name="P245" style:family="paragraph" style:parent-style-name="Style26">
      <style:paragraph-properties fo:margin-left="0cm" fo:margin-right="0cm" fo:orphans="2" fo:widows="2" fo:text-indent="0cm" style:auto-text-indent="false">
        <style:tab-stops>
          <style:tab-stop style:position="1.651cm"/>
        </style:tab-stops>
      </style:paragraph-properties>
    </style:style>
    <style:style style:name="P246" style:family="paragraph" style:parent-style-name="Style26">
      <style:paragraph-properties fo:margin-left="0cm" fo:margin-right="-0.138cm" fo:orphans="2" fo:widows="2" fo:text-indent="0cm" style:auto-text-indent="false">
        <style:tab-stops>
          <style:tab-stop style:position="1.651cm"/>
        </style:tab-stops>
      </style:paragraph-properties>
    </style:style>
    <style:style style:name="P247" style:family="paragraph" style:parent-style-name="Style24">
      <style:paragraph-properties fo:margin-left="0cm" fo:margin-right="0cm" fo:margin-top="0.093cm" fo:margin-bottom="0cm" fo:line-height="0.279cm" fo:text-align="start" style:justify-single-word="false" fo:orphans="2" fo:widows="2" fo:text-indent="0cm" style:auto-text-indent="false"/>
    </style:style>
    <style:style style:name="P248" style:family="paragraph" style:parent-style-name="Style24">
      <style:paragraph-properties fo:margin-left="0cm" fo:margin-right="0cm" fo:margin-top="0.093cm" fo:margin-bottom="0cm" fo:line-height="0.279cm" fo:orphans="2" fo:widows="2" fo:text-indent="0cm" style:auto-text-indent="false"/>
    </style:style>
    <style:style style:name="P249" style:family="paragraph" style:parent-style-name="Style24">
      <style:paragraph-properties fo:margin-left="0cm" fo:margin-right="0cm" fo:margin-top="0.161cm" fo:margin-bottom="0cm" fo:line-height="0.279cm" fo:text-align="start" style:justify-single-word="false" fo:orphans="2" fo:widows="2" fo:text-indent="0cm" style:auto-text-indent="false"/>
    </style:style>
    <style:style style:name="P250" style:family="paragraph" style:parent-style-name="Style2">
      <style:paragraph-properties fo:margin-left="0cm" fo:margin-right="0cm" fo:line-height="0.279cm" fo:orphans="2" fo:widows="2" fo:text-indent="0cm" style:auto-text-indent="false"/>
    </style:style>
    <style:style style:name="P251" style:family="paragraph" style:parent-style-name="Style21">
      <style:paragraph-properties fo:margin-left="0cm" fo:margin-right="-0.085cm" fo:line-height="0.279cm" fo:orphans="2" fo:widows="2" fo:text-indent="0cm" style:auto-text-indent="false">
        <style:tab-stops>
          <style:tab-stop style:position="2.226cm"/>
        </style:tab-stops>
      </style:paragraph-properties>
    </style:style>
    <style:style style:name="P252" style:family="paragraph" style:parent-style-name="Style9">
      <style:paragraph-properties fo:line-height="0.279cm" fo:orphans="2" fo:widows="2">
        <style:tab-stops>
          <style:tab-stop style:position="1.642cm"/>
        </style:tab-stops>
      </style:paragraph-properties>
    </style:style>
    <style:style style:name="P253" style:family="paragraph" style:parent-style-name="Style9">
      <style:paragraph-properties fo:line-height="0.279cm" fo:orphans="2" fo:widows="2">
        <style:tab-stops>
          <style:tab-stop style:position="1.676cm"/>
        </style:tab-stops>
      </style:paragraph-properties>
    </style:style>
    <style:style style:name="P254" style:family="paragraph" style:parent-style-name="Style9">
      <style:paragraph-properties fo:line-height="0.279cm" fo:text-align="justify" style:justify-single-word="false" fo:orphans="2" fo:widows="2">
        <style:tab-stops>
          <style:tab-stop style:position="1.66cm"/>
        </style:tab-stops>
      </style:paragraph-properties>
    </style:style>
    <style:style style:name="P255" style:family="paragraph" style:parent-style-name="Style9">
      <style:paragraph-properties fo:line-height="0.279cm" fo:orphans="2" fo:widows="2">
        <style:tab-stops>
          <style:tab-stop style:position="1.676cm"/>
        </style:tab-stops>
      </style:paragraph-properties>
      <style:text-properties fo:font-weight="bold" style:font-weight-asian="bold"/>
    </style:style>
    <style:style style:name="P256" style:family="paragraph" style:parent-style-name="Style9">
      <style:paragraph-properties fo:line-height="0.279cm" fo:text-align="justify" style:justify-single-word="false" fo:orphans="2" fo:widows="2">
        <style:tab-stops>
          <style:tab-stop style:position="1.66cm"/>
        </style:tab-stops>
      </style:paragraph-properties>
      <style:text-properties fo:font-weight="bold" style:font-weight-asian="bold"/>
    </style:style>
    <style:style style:name="P257" style:family="paragraph" style:parent-style-name="Sans_20_interligne">
      <style:paragraph-properties fo:line-height="115%"/>
      <style:text-properties style:font-name-asian="Times New Roman" style:language-asian="fr" style:country-asian="FR" style:font-weight-complex="bold"/>
    </style:style>
    <style:style style:name="P258" style:family="paragraph" style:parent-style-name="Sans_20_interligne">
      <style:paragraph-properties fo:line-height="115%"/>
      <style:text-properties style:font-name-asian="Times New Roman" style:language-asian="fr" style:country-asian="FR" style:font-style-complex="italic"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name-complex="Times New Roman"/>
    </style:style>
    <style:style style:name="T7" style:family="text">
      <style:text-properties fo:font-style="italic" fo:font-weight="bold" style:font-style-asian="italic" style:font-weight-asian="bold" style:font-name-complex="Times New Roman" style:font-style-complex="italic" style:font-weight-complex="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name-complex="Times New Roman"/>
    </style:style>
    <style:style style:name="T12" style:family="text">
      <style:text-properties fo:font-weight="bold" style:font-weight-asian="bold" style:font-name-complex="Times New Roman" style:font-weight-complex="bold"/>
    </style:style>
    <style:style style:name="T13" style:family="text">
      <style:text-properties fo:font-weight="bold" style:font-weight-asian="bold" style:font-name-complex="Times New Roman" style:font-style-complex="italic"/>
    </style:style>
    <style:style style:name="T14" style:family="text">
      <style:text-properties fo:font-weight="bold" style:font-weight-asian="bold" style:font-weight-complex="bold"/>
    </style:style>
    <style:style style:name="T15" style:family="text">
      <style:text-properties fo:font-weight="bold" style:font-weight-asian="bold" style:font-style-complex="italic" style:font-weight-complex="bold"/>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bold" style:font-weight-asian="bold"/>
    </style:style>
    <style:style style:name="T22" style:family="text">
      <style:text-properties style:font-name="Wingdings" style:font-name-asian="Wingdings" style:font-name-complex="Wingdings"/>
    </style:style>
    <style:style style:name="T23" style:family="text">
      <style:text-properties style:font-name="Wingdings" fo:font-weight="bold" style:font-name-asian="Wingdings" style:font-weight-asian="bold" style:font-name-complex="Wingdings"/>
    </style:style>
    <style:style style:name="T24" style:family="text">
      <style:text-properties style:font-name-complex="Times New Roman"/>
    </style:style>
    <style:style style:name="T25" style:family="text">
      <style:text-properties style:font-name="Georgia" fo:font-weight="bold" style:font-weight-asian="bold" style:font-name-complex="Georgia"/>
    </style:style>
    <style:style style:name="T26" style:family="text">
      <style:text-properties style:font-name="Georgia" style:font-name-complex="Georgia"/>
    </style:style>
    <style:style style:name="T27" style:family="text">
      <style:text-properties fo:font-size="10pt" style:font-size-asian="10pt" style:font-size-complex="10pt"/>
    </style:style>
    <style:style style:name="T28" style:family="text">
      <style:text-properties style:font-name="Arial Black" style:text-underline-style="solid" style:text-underline-width="auto" style:text-underline-color="font-color" style:font-name-complex="Arial Black"/>
    </style:style>
    <style:style style:name="T29" style:family="text">
      <style:text-properties style:font-name="Arial Black" fo:font-weight="bold" style:letter-kerning="true" style:font-weight-asian="bold" style:font-name-complex="Arial Black"/>
    </style:style>
    <style:style style:name="T30" style:family="text">
      <style:text-properties style:font-name="Arial Black" fo:font-weight="bold" style:font-name-asian="Arial Black" style:font-weight-asian="bold" style:font-name-complex="Arial Black"/>
    </style:style>
    <style:style style:name="T31" style:family="text">
      <style:text-properties style:font-name="Arial Black" style:font-name-complex="Arial Black"/>
    </style:style>
    <style:style style:name="T32" style:family="text">
      <style:text-properties style:font-name="Arial Black" style:font-name-complex="Arial Black" style:font-weight-complex="bold"/>
    </style:style>
    <style:style style:name="T33" style:family="text">
      <style:text-properties style:font-name="Arial Black" fo:font-style="italic" style:font-style-asian="italic" style:font-name-complex="Arial Black"/>
    </style:style>
    <style:style style:name="T34" style:family="text">
      <style:text-properties style:font-name="Arial Black" fo:font-style="italic" style:font-style-asian="italic" style:font-name-complex="Arial Black" style:font-style-complex="italic"/>
    </style:style>
    <style:style style:name="T35" style:family="text">
      <style:text-properties style:font-name="Arial Black" fo:font-size="12pt" style:font-size-asian="12pt" style:font-name-complex="Arial Black" style:font-size-complex="12pt"/>
    </style:style>
    <style:style style:name="T36" style:family="text">
      <style:text-properties style:font-name="Arial Black" style:font-name-asian="Arial Black" style:font-name-complex="Arial Black"/>
    </style:style>
    <style:style style:name="T37" style:family="text">
      <style:text-properties style:font-weight-complex="bold"/>
    </style:style>
    <style:style style:name="T38" style:family="text">
      <style:text-properties style:font-style-complex="italic"/>
    </style:style>
    <style:style style:name="T39" style:family="text">
      <style:text-properties fo:font-size="8pt" fo:font-weight="bold" style:font-size-asian="8pt" style:font-weight-asian="bold" style:font-size-complex="8pt"/>
    </style:style>
    <style:style style:name="T40" style:family="text">
      <style:text-properties fo:font-size="8pt" fo:font-weight="bold" style:font-size-asian="8pt" style:font-weight-asian="bold" style:font-size-complex="8pt" style:font-weight-complex="bold"/>
    </style:style>
    <style:style style:name="T41" style:family="text">
      <style:text-properties fo:font-size="8pt" fo:font-style="italic" fo:font-weight="bold" style:font-size-asian="8pt" style:font-style-asian="italic" style:font-weight-asian="bold" style:font-size-complex="8pt" style:font-style-complex="italic" style:font-weight-complex="bold"/>
    </style:style>
    <style:style style:name="T42" style:family="text">
      <style:text-properties fo:font-size="8pt" style:font-size-asian="8pt" style:font-size-complex="8pt"/>
    </style:style>
    <style:style style:name="T43" style:family="text">
      <style:text-properties fo:font-size="8pt" style:font-size-asian="8pt" style:font-name-complex="Times New Roman" style:font-size-complex="8pt"/>
    </style:style>
    <style:style style:name="T44" style:family="text">
      <style:text-properties fo:font-size="8pt" fo:font-style="normal" style:font-size-asian="8pt" style:font-style-asian="normal" style:font-size-complex="8pt"/>
    </style:style>
    <style:style style:name="T45" style:family="text">
      <style:text-properties fo:font-size="8pt" fo:language="fr" fo:country="FR" fo:font-weight="bold" style:font-size-asian="8pt" style:language-asian="fr" style:country-asian="FR" style:font-weight-asian="bold" style:font-size-complex="8pt" style:font-weight-complex="bold"/>
    </style:style>
    <style:style style:name="T46" style:family="text">
      <style:text-properties fo:font-size="8pt" fo:language="it" fo:country="IT" fo:font-weight="bold" style:font-size-asian="8pt" style:font-weight-asian="bold" style:font-size-complex="8pt" style:font-weight-complex="bold"/>
    </style:style>
    <style:style style:name="T47" style:family="text">
      <style:text-properties style:font-name="Garamond" style:font-name-complex="Garamond"/>
    </style:style>
    <style:style style:name="T48" style:family="text">
      <style:text-properties fo:color="#ff0000" style:font-name="Arial Black" style:font-name-complex="Arial Black"/>
    </style:style>
    <style:style style:name="T49" style:family="text">
      <style:text-properties fo:color="#f79646" style:font-name="Arial Black" style:font-name-complex="Arial Black"/>
    </style:style>
    <style:style style:name="T50" style:family="text">
      <style:text-properties fo:color="#9bbb59" style:font-name="Arial Black" style:font-name-complex="Arial Black"/>
    </style:style>
    <style:style style:name="T51" style:family="text">
      <style:text-properties fo:color="#4f81bd" style:font-name="Arial Black" style:font-name-complex="Arial Black"/>
    </style:style>
    <style:style style:name="T52" style:family="text">
      <style:text-properties fo:color="#4f81bd" style:font-name="Arial Black" fo:font-weight="bold" style:font-weight-asian="bold" style:font-name-complex="Arial Black"/>
    </style:style>
    <style:style style:name="T53" style:family="text">
      <style:text-properties style:use-window-font-color="true" style:font-name-asian="Times New Roman" style:language-complex="ar" style:country-complex="SA"/>
    </style:style>
    <style:style style:name="T54" style:family="text">
      <style:text-properties style:font-name-asian="Times New Roman" style:language-asian="fr" style:country-asian="FR" style:font-style-complex="italic" style:font-weight-complex="bold"/>
    </style:style>
    <style:style style:name="T55" style:family="text">
      <style:text-properties style:font-name-asian="Garamond"/>
    </style:style>
    <style:style style:name="T56" style:family="text">
      <style:text-properties fo:font-size="9pt" style:font-size-asian="9pt" style:font-size-complex="9pt"/>
    </style:style>
    <style:style style:name="T57" style:family="text">
      <style:text-properties style:text-position="super 58%"/>
    </style:style>
    <style:style style:name="T58" style:family="text">
      <style:text-properties style:text-position="super 58%" style:font-name="Arial Black" style:font-name-complex="Arial Black"/>
    </style:style>
    <style:style style:name="T59" style:family="text">
      <style:text-properties style:text-position="super 58%" style:font-name="Arial Black" style:font-name-complex="Arial Black" style:font-weight-complex="bold"/>
    </style:style>
    <style:style style:name="T60" style:family="text">
      <style:text-properties style:text-position="super 58%" style:font-name="Arial Black" fo:font-style="italic" style:font-style-asian="italic" style:font-name-complex="Arial Black" style:font-style-complex="italic"/>
    </style:style>
    <style:style style:name="T61" style:family="text">
      <style:text-properties fo:font-size="11pt" style:font-size-asian="11pt"/>
    </style:style>
    <style:style style:name="T62" style:family="text">
      <style:text-properties fo:font-size="11pt" fo:font-weight="bold" style:font-size-asian="11pt" style:font-weight-asian="bold" style:font-weight-complex="bold"/>
    </style:style>
    <style:style style:name="T63" style:family="text">
      <style:text-properties fo:font-size="11pt" fo:font-weight="bold" style:font-size-asian="11pt" style:font-weight-asian="bold" style:font-size-complex="11pt"/>
    </style:style>
    <style:style style:name="T64" style:family="text">
      <style:text-properties fo:font-size="11pt" fo:font-style="italic" fo:font-weight="bold" style:font-size-asian="11pt" style:font-style-asian="italic" style:font-weight-asian="bold" style:font-style-complex="italic" style:font-weight-complex="bold"/>
    </style:style>
    <style:style style:name="T65" style:family="text">
      <style:text-properties fo:font-size="11pt" fo:font-style="italic" fo:font-weight="bold" style:font-size-asian="11pt" style:font-style-asian="italic" style:font-weight-asian="bold" style:font-size-complex="11pt"/>
    </style:style>
    <style:style style:name="T66" style:family="text">
      <style:text-properties style:font-name="Courier New" fo:font-size="10pt" style:font-size-asian="10pt" style:font-size-complex="10pt"/>
    </style:style>
    <style:style style:name="T67" style:family="text">
      <style:text-properties style:font-name="Arial" fo:font-size="10pt" fo:font-weight="bold" style:font-size-asian="10pt" style:font-weight-asian="bold" style:font-name-complex="Arial" style:font-size-complex="10pt"/>
    </style:style>
    <style:style style:name="T68" style:family="text">
      <style:text-properties style:font-name="Arial" fo:font-size="10pt" style:font-size-asian="10pt" style:font-name-complex="Arial" style:font-size-complex="10pt"/>
    </style:style>
    <style:style style:name="T69" style:family="text">
      <style:text-properties fo:font-style="normal" style:font-style-asian="normal"/>
    </style:style>
    <style:style style:name="T70" style:family="text">
      <style:text-properties fo:language="it" fo:country="IT"/>
    </style:style>
    <style:style style:name="T71" style:family="text">
      <style:text-properties fo:language="fr" fo:country="FR"/>
    </style:style>
    <style:style style:name="T72" style:family="text">
      <style:text-properties fo:language="fr" fo:country="FR" fo:font-weight="bold" style:font-weight-asian="bold" style:font-weight-complex="bold"/>
    </style:style>
    <style:style style:name="T73" style:family="text">
      <style:text-properties fo:letter-spacing="0.071cm" fo:font-weight="bold" style:font-weight-asian="bold" style:font-weight-complex="bold"/>
    </style:style>
    <style:style style:name="T74" style:family="text">
      <style:text-properties style:font-name="Comic Sans MS" fo:font-weight="bold" style:font-weight-asian="bold" style:font-name-complex="Comic Sans MS"/>
    </style:style>
    <style:style style:name="T75" style:family="text">
      <style:text-properties style:font-name="Comic Sans MS" fo:font-weight="bold" style:font-weight-asian="bold" style:font-name-complex="Comic Sans MS" style:font-weight-complex="bold"/>
    </style:style>
    <style:style style:name="T76" style:family="text">
      <style:text-properties style:font-name="Comic Sans MS" fo:language="fr" fo:country="FR" style:font-name-complex="Comic Sans MS"/>
    </style:style>
    <style:style style:name="T77" style:family="text">
      <style:text-properties fo:color="#ffffff" fo:font-weight="bold" style:font-weight-asian="bold"/>
    </style:style>
    <style:style style:name="T78" style:family="text">
      <style:text-properties style:font-name="Times New Roman" fo:font-weight="bold" style:font-weight-asian="bold" style:font-name-complex="Times New Roman"/>
    </style:style>
    <style:style style:name="T79" style:family="text">
      <style:text-properties style:font-name="Times New Roman" fo:font-weight="bold" style:font-weight-asian="bold" style:font-name-complex="Times New Roman" style:font-weight-complex="bold"/>
    </style:style>
    <style:style style:name="T80"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81" style:family="text">
      <style:text-properties style:font-name="Times New Roman" fo:font-style="italic" fo:font-weight="bold" style:font-style-asian="italic" style:font-weight-asian="bold" style:font-name-complex="Times New Roman"/>
    </style:style>
    <style:style style:name="T82" style:family="text">
      <style:text-properties style:font-name="Times New Roman" fo:font-style="italic" fo:font-weight="bold" style:font-style-asian="italic" style:font-weight-asian="bold" style:font-name-complex="Times New Roman" style:font-style-complex="italic" style:font-weight-complex="bold"/>
    </style:style>
    <style:style style:name="T83" style:family="text">
      <style:text-properties style:font-name="Times New Roman" style:font-name-complex="Times New Roman"/>
    </style:style>
    <style:style style:name="T84" style:family="text">
      <style:text-properties style:font-name="Times New Roman" fo:font-size="12pt" style:font-size-asian="12pt" style:font-size-complex="12pt"/>
    </style:style>
    <style:style style:name="T85" style:family="text">
      <style:text-properties style:font-name-asian="Courier New"/>
    </style:style>
    <style:style style:name="T86" style:family="text">
      <style:text-properties fo:background-color="#00ff00"/>
    </style:style>
    <style:style style:name="T87" style:family="text">
      <style:text-properties fo:background-color="#c0c0c0"/>
    </style:style>
    <style:style style:name="T88" style:family="text">
      <style:text-properties style:font-name-complex="Courier New"/>
    </style:style>
    <style:style style:name="T89" style:family="text">
      <style:text-properties style:font-name="Berylium" style:font-name-complex="Berylium"/>
    </style:style>
    <style:style style:name="T90" style:family="text">
      <style:text-properties style:font-name-asian="Berylium"/>
    </style:style>
    <style:style style:name="T91" style:family="text">
      <style:text-properties style:language-asian="ja" style:country-asian="JP"/>
    </style:style>
    <style:style style:name="T92"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3"/>
      <text:p text:style-name="P54"/>
      <text:p text:style-name="P54">Victor Hugo, <text:span text:style-name="T1">L’année terrible</text:span>, 1872 : lecture d'une œuvre intégrale en seconde</text:p>
      <text:p text:style-name="P55"/>
      <text:p text:style-name="P56">Séquence proposée par M. Alain Guerpillon, professeur agrégé au lycée Thiers de Marseille.</text:p>
      <text:p text:style-name="P57"/>
      <text:p text:style-name="P3"/>
      <text:p text:style-name="P3">Fin du recueil : Avril 1871 à juillet1871</text:p>
      <text:p text:style-name="P3">Édition <text:span text:style-name="T1">Poésie Gallimard</text:span></text:p>
      <text:p text:style-name="P3"/>
      <text:p text:style-name="P3"/>
      <text:p text:style-name="P6"><text:tab/>La présente séquence a pour objectif de proposer une lecture intégrale d’une partie de <text:span text:style-name="T4">L’année terrible</text:span> Les mois d’avril à juillet 2014 ont été retenus pour plusieurs raisons. Ils offrent une unité thématique autour de la représentation de la Commune et permettent de comprendre la position hugolienne et son refus de prendre parti jusqu’en mars 1871 pour l’un ou l’autre camp, puis son total engagement aux côtés des martyrs communards, c’est-à-dire des « misérables ». Ils concentrent une force dramatique exceptionnelle et sont caractéristiques du mouvement dialectique hugolien incarné dans le combat permanent de l’ombre et de la lumière ; d’avril à juin, c’est une lente descente aux enfers qu’il nous est proposé de suivre avant la remontée vers la lumière que consacrent le mois de juillet et l’épilogue. Il sera, à cet égard, intéressant de s’interroger avec les élèves sur l’étonnante préface dépréciative d’Yves Gohin dans l’édition <text:span text:style-name="T1">Poésie Gallimard</text:span> et d’en examiner l’argumentation. Ils permettent, par ailleurs, de découvrir tout à la fois des poèmes lyriques et satiriques mais aussi méta-poétiques, offrant ainsi une réflexion sur la nature et la fonction de la poésie. Le découpage choisi met à jour l’imbrication de la sphère privée et de la sphère publique, et en particulier le rôle singulier que joue la petite Jeanne. Cette séquence peut aussi enrichir la connaissance de l’univers hugolien par des lectures cursives d’autres poèmes Enfin, le corpus retenu permet de mieux saisir les points de rencontres et les écarts avec Rimbaud, cet autre poète dont toute l’œuvre, à partir de 1871, est hantée par la Commune de Paris. </text:p>
      <text:p text:style-name="P6"><text:tab/>Bien évidemment, les lectures analytiques proposées sont conçues comme des documents de travail à destination du professeur et non comme des documents à livrer tels quels aux élève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0">Plan de la séquence</text:p>
      <text:p text:style-name="P11"/>
      <text:p text:style-name="P59">AVANT la lecture autonome</text:p>
      <text:p text:style-name="P19"/>
      <text:p text:style-name="P20"><text:span text:style-name="T17">Recherche personnelle</text:span> : La Commune et la semaine sanglante</text:p>
      <text:p text:style-name="P20">Préparer la mise en voix d’un extrait de <text:span text:style-name="T1">L’Année terrible</text:span> pour la fin de la séquence</text:p>
      <text:p text:style-name="P20"/>
      <text:p text:style-name="P20"><text:span text:style-name="T17">Entrées dans l’œuvre</text:span><text:span text:style-name="T20"> </text:span>: lectures cursives</text:p>
      <text:p text:style-name="P25"/>
      <text:p text:style-name="P20">1) <text:span text:style-name="T17">Lecture du Prologue pour apprendre à lire la fin de </text:span><text:span text:style-name="T8">L’année terrible</text:span> </text:p>
      <text:p text:style-name="P20"/>
      <text:p text:style-name="P66"><text:span text:style-name="T18">Projet de lecture</text:span> : Comment se met en place une thématique, une écriture et une réflexion sur le rôle du poète ?</text:p>
      <text:p text:style-name="P66"/>
      <text:p text:style-name="P66"><text:span text:style-name="T18">Préparation à la maison</text:span> : Lisez attentivement le Prologue (p.25 à 31). Que vous attendez-vous à trouver dans l’œuvre qu’il précède ?</text:p>
      <text:p text:style-name="P66"><text:span text:style-name="T17">Apportez plusieurs surligneurs</text:span>.</text:p>
      <text:p text:style-name="P66"/>
      <text:p text:style-name="P68"><text:span text:style-name="T17">Séance</text:span> :<text:span text:style-name="T17"> </text:span></text:p>
      <text:p text:style-name="P66">On fait relever des thèmes récurrents :</text:p>
      <text:p text:style-name="P67"><text:span text:style-name="T22"></text:span><text:span text:style-name="T24"> Progrès ≠ obscurantisme / liberté ≠ tyrannie / avenir ≠ passé</text:span></text:p>
      <text:p text:style-name="P67"><text:span text:style-name="T22"></text:span><text:span text:style-name="T24"> La présence massive de l’Histoire</text:span></text:p>
      <text:p text:style-name="P66">On fait apparaître une écriture de l’opposition</text:p>
      <text:p text:style-name="P67"><text:span text:style-name="T22"></text:span><text:span text:style-name="T24"> Opposition peuple ≠ foule</text:span></text:p>
      <text:p text:style-name="P67"><text:span text:style-name="T22"></text:span><text:span text:style-name="T24">Définition antithétique du genre humain : lumière ≠ chaos</text:span></text:p>
      <text:p text:style-name="P66">On souligne la place des images</text:p>
      <text:p text:style-name="P67"><text:span text:style-name="T22"></text:span><text:span text:style-name="T24"> L’image du lion</text:span></text:p>
      <text:p text:style-name="P66">On interroge la représentation du poète.</text:p>
      <text:p text:style-name="P67"><text:span text:style-name="T22"></text:span><text:span text:style-name="T24">La figure du poète : - « le penseur », celui qui « entendra »</text:span></text:p>
      <text:p text:style-name="P66"><text:tab/><text:tab/><text:tab/><text:tab/>- qui représente le « nous » du Prologue ?</text:p>
      <text:p text:style-name="P66"/>
      <text:p text:style-name="P66"><text:span text:style-name="T17">Conclusion</text:span> : <text:span text:style-name="T17">Programmation</text:span> d’une écriture de l’antithèse, d’une écriture de l’image, d’une écriture de la dramatisation. </text:p>
      <text:p text:style-name="P66">Un prologue construit selon un double mouvement ascendant/descendant : <text:span text:style-name="T17">annonce</text:span> de la construction des poèmes à venir ?</text:p>
      <text:p text:style-name="P66">Un prologue <text:span text:style-name="T17">mise en abîme</text:span> de l’œuvre ?</text:p>
      <text:p text:style-name="P66"><text:span text:style-name="T17">Lectures complémentaires</text:span> : Précisez la fonction du poète selon Hugo d’après le montage d’extraits d’autres recueils.</text:p>
      <text:p text:style-name="P22"/>
      <text:p text:style-name="P20">2)<text:span text:style-name="T17"> Pour dégager l’originalité du recueil … </text:span></text:p>
      <text:p text:style-name="P25"/>
      <text:p text:style-name="P69"><text:span text:style-name="T22"></text:span><text:span text:style-name="T24">Lecture du poème liminaire (p.33) pour dégager une dimension essentielle du recueil</text:span></text:p>
      <text:p text:style-name="P70"/>
      <text:p text:style-name="P67"><text:span text:style-name="T22"></text:span><text:span text:style-name="T24"> Réinvestissement du travail mené sur le Prologue</text:span></text:p>
      <text:p text:style-name="P67"><text:span text:style-name="T22"></text:span><text:span text:style-name="T24"> Analyse lexicale du dernier vers</text:span></text:p>
      <text:p text:style-name="P66"><text:span text:style-name="T17">Conclusion</text:span> : programmation d’un recueil de poésie engagée ?</text:p>
      <text:p text:style-name="P66"/>
      <text:p text:style-name="P69"><text:span text:style-name="T22"></text:span><text:span text:style-name="T24">Lecture du poème V, Septembre 1870 « A PETITE JEANNE » (p.49-51) pour rectifier la programmation du poème liminaire </text:span></text:p>
      <text:p text:style-name="P67"><text:span text:style-name="T22"></text:span><text:span text:style-name="T24"> Un poème lyrique : programmation d’une poésie de l’intime ?</text:span></text:p>
      <text:p text:style-name="P67"><text:span text:style-name="T22"></text:span><text:span text:style-name="T24"> Observation de la dernière strophe : signification de l’opposition innocence  </text:span><text:span text:style-name="T25">≠</text:span><text:span text:style-name="T26"> </text:span><text:span text:style-name="T24">mal</text:span><text:span text:style-name="T11"> </text:span></text:p>
      <text:p text:style-name="P66"><text:soft-page-break/><text:span text:style-name="T17">Conclusion</text:span> : imbrication de la sphère privée et de la sphère publique = programmation de <text:span text:style-name="T17">2</text:span> composantes du recueil ?</text:p>
      <text:p text:style-name="P20"/>
      <text:p text:style-name="P22"><text:span text:style-name="T10">3)</text:span> <text:span text:style-name="T18">Lecture de la table des matières pour …</text:span></text:p>
      <text:p text:style-name="P23"/>
      <text:p text:style-name="P67"><text:span text:style-name="T22"></text:span><text:span text:style-name="T24"> Vérifier nos hypothèses de lecture : intime </text:span><text:span text:style-name="T11">≠ </text:span><text:span text:style-name="T24">privé, les thématiques, l’écriture, le poète, la poésie du refus, le flux et le reflux, le motif de l’ombre</text:span></text:p>
      <text:p text:style-name="P67"><text:span text:style-name="T22"></text:span><text:span text:style-name="T24"> Mettre en évidence des cibles privilégiées : rois et dignitaires de l’Église</text:span></text:p>
      <text:p text:style-name="P22"/>
      <text:p text:style-name="P25">4) Mise en commun du travail de recherche</text:p>
      <text:p text:style-name="P25"/>
      <text:p text:style-name="P71">- les principaux événements de la Commune</text:p>
      <text:p text:style-name="P71">- Lecture complémentaire : Rimbaud : <text:span text:style-name="T1">« Les mains de Jeanne-Marie » : « - Ces mains n’ont pas vendu d’oranges […] saigner les doigts », Poésies</text:span> </text:p>
      <text:p text:style-name="P71">- Proposition de lecture complémentaire : J. Vallès :<text:span text:style-name="T1"> L’Insurgé</text:span></text:p>
      <text:p text:style-name="P28"/>
      <text:p text:style-name="P28"/>
      <text:p text:style-name="P28"/>
      <text:p text:style-name="P28"/>
      <text:p text:style-name="P59">APRES la lecture autonome</text:p>
      <text:p text:style-name="P21"><text:s/></text:p>
      <text:p text:style-name="P60"/>
      <text:p text:style-name="P61"><text:span text:style-name="T18">Préparation</text:span><text:span text:style-name="T10"> :</text:span><text:span text:style-name="T21"> </text:span>d’avril à juin relevez les désignations et les représentations du Peuple dans les poèmes et dans les titres.</text:p>
      <text:p text:style-name="P60"/>
      <text:p text:style-name="P63"><text:span text:style-name="T17">Parcours n°1</text:span> :<text:span text:style-name="T17"> Le plaidoyer pour le peuple</text:span> : « les mourants formidables » (p.179)</text:p>
      <text:p text:style-name="P60"/>
      <text:p text:style-name="P61"><text:span text:style-name="T18">Lecture analytique n°1</text:span><text:span text:style-name="T10"> : Juin 1871</text:span>, <text:span text:style-name="T10">III, « Paris incendié », « J’accuse la misère … cette effroyable année »</text:span></text:p>
      <text:p text:style-name="P61">Projet de lecture : comment le poète se fait-il la voix du Peuple supplicié ?</text:p>
      <text:p text:style-name="P62"><text:span text:style-name="T22"></text:span><text:span text:style-name="T24"> Un formidable procès</text:span></text:p>
      <text:p text:style-name="P62"><text:span text:style-name="T22"></text:span><text:span text:style-name="T24"> L’épopée du mal</text:span></text:p>
      <text:p text:style-name="P63"><text:span text:style-name="T17">Parcours dans l’œuvre</text:span> : le sens du plaidoyer : innocenter le Peuple. </text:p>
      <text:p text:style-name="P63"/>
      <text:p text:style-name="P61"><text:span text:style-name="T18">Exercice d’écriture /Oral</text:span><text:span text:style-name="T10"> : Sujet d’invention : En vous inspirant de la rhétorique hugolienne, écrivez </text:span><text:span text:style-name="T1">«</text:span><text:span text:style-name="T4"> un formidable procès</text:span><text:span text:style-name="T10"> » d’aujourd’hui. Préparez la mise en voix de votre texte.</text:span></text:p>
      <text:p text:style-name="P63"/>
      <text:p text:style-name="P19"/>
      <text:p text:style-name="P63"/>
      <text:p text:style-name="P61"><text:span text:style-name="T18">Préparation </text:span><text:span text:style-name="T10">: </text:span>d’avril à juin relevez les coupables désignés par le poète ?</text:p>
      <text:p text:style-name="P60"/>
      <text:p text:style-name="P61"><text:span text:style-name="T18">Parcours n°2</text:span> :<text:span text:style-name="T18"> Le réquisitoire hugolien</text:span></text:p>
      <text:p text:style-name="P60"/>
      <text:p text:style-name="P63"><text:span text:style-name="T17">Lecture analytique n°2</text:span> : Juin 1871, XVII, «  <text:span text:style-name="T1">Participe passé du verbe Tropchoir …</text:span> »</text:p>
      <text:p text:style-name="P61">Projet de lecture : une stratégie dénonciatrice : du grotesque au sublime  </text:p>
      <text:p text:style-name="P62"><text:span text:style-name="T22"></text:span><text:span text:style-name="T24"> L’écriture du pamphlet</text:span></text:p>
      <text:p text:style-name="P62"><text:span text:style-name="T22"></text:span><text:span text:style-name="T24"> L’éloge de la figure du  misérable héroïque  </text:span></text:p>
      <text:p text:style-name="P63"><text:span text:style-name="T17">Parcours dans l’œuvre</text:span> : des poèmes-réquisitoires, les cibles qui incarnent le Passé</text:p>
      <text:p text:style-name="P63"/>
      <text:p text:style-name="P63"><text:span text:style-name="T17">Écriture de commentaire</text:span> : V. Hugo, <text:span text:style-name="T1">Ruy Blas</text:span> <text:s/>« Bon appétit, messieurs !... »</text:p>
      <text:p text:style-name="P63">A la lumière des analyses menées en classe sur les 2 lectures analytiques précédentes de <text:span text:style-name="T1">L’Année terrible</text:span>, développez un aspect du texte de <text:span text:style-name="T1">Ruy Blas</text:span> qui vous semble important.</text:p>
      <text:p text:style-name="P24"/>
      <text:p text:style-name="P60"><text:soft-page-break/></text:p>
      <text:p text:style-name="P61"><text:span text:style-name="T18">Préparation </text:span>: d’avril à juin, en observant les fins de poèmes, dégagez l’évolution du recueil.<text:span text:style-name="T18"> </text:span></text:p>
      <text:p text:style-name="P60"/>
      <text:p text:style-name="P60">Parcours n°3 : Juin 1871 : un chant funèbre</text:p>
      <text:p text:style-name="P60"/>
      <text:p text:style-name="P63"><text:span text:style-name="T17">Lecture analytique n°3</text:span> : Juin 1871, XIII, « <text:span text:style-name="T1">A ceux qu’on foule aux pieds</text:span> », les 2 dernières strophes</text:p>
      <text:p text:style-name="P61">Projet de lecture : Place et rôle du poète dans la société </text:p>
      <text:p text:style-name="P62"><text:span text:style-name="T22"></text:span><text:span text:style-name="T24"> un poète mythifié</text:span></text:p>
      <text:p text:style-name="P62"><text:span text:style-name="T22"></text:span><text:span text:style-name="T24"> un poète solidaire jusque dans la mort (= réponse à qui représente le « nous » ?)</text:span></text:p>
      <text:p text:style-name="P63"/>
      <text:p text:style-name="P63"><text:span text:style-name="T17">Parcours dans l’œuvre</text:span> : de l’espoir au désespoir, l’interprétation du dernier poème de juin « <text:span text:style-name="T1">LES INNOCENTS</text:span> » : un repli utopique dans la sphère privée ?</text:p>
      <text:p text:style-name="P24"/>
      <text:p text:style-name="P61"><text:span text:style-name="T18">Préparation</text:span><text:span text:style-name="T10"> : </text:span>Relisez le mois de juillet pour justifier le titre du parcours ci-dessous</text:p>
      <text:p text:style-name="P63"/>
      <text:p text:style-name="P60">Parcours n°4 : « <text:span text:style-name="T1">Est-ce un écroulement ?non. C’est une genèse.</text:span> »p.216</text:p>
      <text:p text:style-name="P60"/>
      <text:p text:style-name="P63"><text:span text:style-name="T17">Lecture analytique n°4</text:span> : Épilogue « <text:span text:style-name="T1">DANS L’OMBRE</text:span> » p.225</text:p>
      <text:p text:style-name="P61">Projet de lecture : en quoi ce poème éclaire-t-il le sens de tout le recueil ?</text:p>
      <text:p text:style-name="P64"><text:span text:style-name="T22"></text:span><text:span text:style-name="T24"> Un grand combat épique entre le passé et l’avenir</text:span></text:p>
      <text:p text:style-name="P64"><text:span text:style-name="T22"></text:span><text:span text:style-name="T24"> La figure victorieuse du peuple</text:span></text:p>
      <text:p text:style-name="P63"/>
      <text:p text:style-name="P63"><text:span text:style-name="T17">Parcours dans l’œuvre</text:span> : la renaissance, la voix du poète retrouvée, la défaite du passé </text:p>
      <text:p text:style-name="P63"/>
      <text:p text:style-name="P63"><text:span text:style-name="T17">Travail d’écriture</text:span> : initiation à la dissertation</text:p>
      <text:p text:style-name="P63">Sujet : Écrire de la poésie, c’est regarder le monde.</text:p>
      <text:p text:style-name="P63">En vous appuyant sur le recueil <text:span text:style-name="T1">L’Année terrible</text:span>, <text:s/>écrivez 3 paragraphes qui pourraient constituer une partie de la dissertation. </text:p>
      <text:p text:style-name="P19"><text:s/></text:p>
      <text:p text:style-name="P19"><text:span text:style-name="T17">Séance de clôture</text:span> : Déclamation d’extraits choisis par les élèves. Mise en voix collectiv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72">Textes et lectures analytiques</text:p>
      <text:p text:style-name="Standard"/>
      <text:p text:style-name="Standard"/>
      <text:p text:style-name="P77"><text:a xlink:type="simple" xlink:href="http://fr.wikisource.org/wiki/Auteur:Victor_Hugo"><text:span text:style-name="Internet_20_link"><text:span text:style-name="T40">Victor Hugo</text:span></text:span></text:a><text:span text:style-name="T42"> — </text:span><text:a xlink:type="simple" xlink:href="http://fr.wikisource.org/wiki/L’Année_terrible"><text:span text:style-name="Internet_20_link"><text:span text:style-name="T41">L'Année terrible</text:span></text:span></text:a></text:p>
      <text:p text:style-name="P80">A</text:p>
      <text:p text:style-name="P80">PARIS</text:p>
      <text:p text:style-name="P79"><text:span text:style-name="T24"><text:s text:c="114"/></text:span>CAPITALES DES PEUPLES <text:s text:c="19"/>V.H. <text:s text:c="55"/></text:p>
      <text:p text:style-name="P81">Prologue. – Les 7 500 000 oui</text:p>
      <text:p text:style-name="P81"/>
      <table:table table:name="Tableau1" table:style-name="Tableau1">
        <table:table-column table:style-name="Tableau1.A"/>
        <table:table-column table:style-name="Tableau1.B"/>
        <table:table-row table:style-name="Tableau1.1">
          <table:table-cell table:style-name="Tableau1.A1" office:value-type="string">
            <text:p text:style-name="P158"/>
            <text:p text:style-name="P156"><text:span text:style-name="T47">Quant à flatter </text:span><text:span text:style-name="T31">la foule</text:span><text:span text:style-name="T47">, ô mon esprit, non pas !</text:span></text:p>
            <text:p text:style-name="P159"><text:span text:style-name="T47">Ah ! </text:span><text:span text:style-name="T31">le peuple</text:span><text:span text:style-name="T47"> est en haut, mais la foule est en bas.</text:span></text:p>
            <text:p text:style-name="P156"><text:span text:style-name="T31">La foule</text:span><text:span text:style-name="T47">, c'est l'ébauche à côté du décombre ;</text:span></text:p>
            <text:p text:style-name="P157">C'est le chiffre, ce grain de poussière du nombre ;</text:p>
            <text:p text:style-name="P157">C'est le vague profil des ombres dans la nuit ;</text:p>
            <text:p text:style-name="P156"><text:span text:style-name="T31">La foule</text:span><text:span text:style-name="T47"> passe, crie, appelle, pleure, fuit ;</text:span></text:p>
            <text:p text:style-name="P157">Versons sur ses douleurs la pitié fraternelle.</text:p>
            <text:p text:style-name="P157">Mais quand elle se lève, ayant la force en elle,</text:p>
            <text:p text:style-name="P157">On doit à la grandeur de la foule, au péril,</text:p>
            <text:p text:style-name="P157">Au saint triomphe, au droit, un langage viril ;</text:p>
            <text:p text:style-name="P157">Puisqu'elle est la maîtresse, il sied qu'on lui rappelle</text:p>
            <text:p text:style-name="P157">Les lois d'en haut que l'âme au fond des cieux épèle,</text:p>
            <text:p text:style-name="P157">Les principes sacrés, absolus, rayonnants ;</text:p>
            <text:p text:style-name="P157">On ne baise ses pieds que nus, froids et saignants.</text:p>
            <text:p text:style-name="P157">Ce n'est point pour ramper qu'on rêve aux solitudes.</text:p>
            <text:p text:style-name="P156"><text:span text:style-name="T31">La foule</text:span><text:span text:style-name="T47"> et </text:span><text:span text:style-name="T48">le songeur</text:span><text:span text:style-name="T47"> ont des rencontres rudes ;</text:span></text:p>
            <text:p text:style-name="P157">C'était avec un front où la colère bout</text:p>
            <text:p text:style-name="P157">Qu'Ezéchiel criait aux ossements : Debout !</text:p>
            <text:p text:style-name="P157">Moïse était sévère en rapportant les tables ;</text:p>
            <text:p text:style-name="P156"><text:span text:style-name="T47">Dante grondait. L'esprit des </text:span><text:span text:style-name="T48">penseurs</text:span><text:span text:style-name="T47"> redoutables,</text:span></text:p>
            <text:p text:style-name="P157">Grave, orageux, pareil au mystérieux vent</text:p>
            <text:p text:style-name="P157">Soufflant du ciel profond dans le désert mouvant</text:p>
            <text:p text:style-name="P157">Où Thèbes s'engloutit comme un vaisseau qui sombre,</text:p>
            <text:p text:style-name="P156"><text:span text:style-name="T48">Ce </text:span><text:span text:style-name="T49">fauve</text:span><text:span text:style-name="T48"> esprit</text:span><text:span text:style-name="T47">, chargé des balaiements de l'ombre,</text:span></text:p>
            <text:p text:style-name="P157">A, certes, autre chose à faire que d'aller</text:p>
            <text:p text:style-name="P157">Caresser, dans la nuit trop lente à s'étoiler,</text:p>
            <text:p text:style-name="P156"><text:span text:style-name="T48">Ce grand monstre</text:span><text:span text:style-name="T47"> de pierre accroupi qui médite,</text:span></text:p>
            <text:p text:style-name="P157">Ayant en lui l'énigme adorable ou maudite ;</text:p>
            <text:p text:style-name="P156"><text:span text:style-name="T47">L'ouragan n'est pas tendre aux </text:span><text:span text:style-name="T48">colosses</text:span><text:span text:style-name="T47"> émus ;</text:span></text:p>
            <text:p text:style-name="P156"><text:span text:style-name="T47">Ce n'est pas d'encensoirs que </text:span><text:span text:style-name="T48">le sphinx</text:span><text:span text:style-name="T47"> est camus.</text:span></text:p>
            <text:p text:style-name="P157">La vérité, voila le grand encens austère</text:p>
            <text:p text:style-name="P156"><text:span text:style-name="T47">Qu'on doit à </text:span><text:span text:style-name="T31">cette masse</text:span><text:span text:style-name="T47"> où palpite un mystère,</text:span></text:p>
            <text:p text:style-name="P157">Et qui porte en son sein qu'un ventre appesantit</text:p>
            <text:p text:style-name="P157">Le droit juste mêlé de l'injuste appétit.</text:p>
            <text:p text:style-name="P159"><text:span text:style-name="T50">O genre humain ! lumière et nuit ! chaos des âmes</text:span><text:span text:style-name="T47">.</text:span></text:p>
            <text:p text:style-name="P159"><text:span text:style-name="T31">La multitude</text:span><text:span text:style-name="T47"> peut jeter d'augustes flammes.</text:span></text:p>
            <text:p text:style-name="P157">Mais qu'un vent souffle, on voit descendre tout à coup </text:p>
            <text:p text:style-name="P157">Du haut de l'honneur vierge au plus bas de l'égout</text:p>
            <text:p text:style-name="P156"><text:span text:style-name="T31">La foule</text:span><text:span text:style-name="T47">, cette grande et fatale orpheline ;</text:span></text:p>
            <text:p text:style-name="P157">Et cette Jeanne d'Arc se change en Messaline.</text:p>
            <text:p text:style-name="P157">Ah ! quand Gracchus se dresse aux rostres foudroyants,</text:p>
            <text:p text:style-name="P157">Quand Cynégire mord les navires fuyants,</text:p>
            <text:p text:style-name="P157">Quand avec les Trois-cents, hommes faits ou pupilles,</text:p>
            <text:p text:style-name="P157">Léonidas s'en va tomber aux Thermopyles,</text:p>
            <text:p text:style-name="P157">Quand Botzaris surgit, quand Schwitz confédéré</text:p>
            <text:p text:style-name="P157">Brise l'Autriche avec son dur bâton ferré,</text:p>
            <text:p text:style-name="P157">Quand l'altier Winckelried, ouvrant ses bras épiques,</text:p>
            <text:p text:style-name="P157">Meurt dans l'embrassement formidable des piques,</text:p>
            <text:p text:style-name="P157">Quand Washington combat, quand Bolivar paraît,</text:p>
            <text:p text:style-name="P157">Quand Pélage rugit au fond de sa forêt,</text:p>
            <text:p text:style-name="P157">Quand Manin, réveillant les tombes, galvanise</text:p>
            <text:p text:style-name="P157">Ce vieux dormeur d'airain, le lion de Venise,</text:p>
            <text:p text:style-name="P157">Quand le grand paysan chasse à coups de sabot</text:p>
            <text:p text:style-name="P157">Lautrec de Lombardie et de France Talbot,</text:p>
            <text:p text:style-name="P157">Quand Garibaldi, rude au vil prêtre hypocrite,</text:p>
            <text:p text:style-name="P157">Montre un héros d'Homère aux monts de Théocrite,</text:p>
            <text:p text:style-name="P157">Et fait subitement flamboyer à côté</text:p>
            <text:p text:style-name="P157">De l'Etna ton cratère, ô sainte Liberté !</text:p>
            <text:p text:style-name="P160">Quand la Convention impassible tient tête </text:p>
            <text:p text:style-name="P86"/>
          </table:table-cell>
          <table:table-cell table:style-name="Tableau1.A1" office:value-type="string">
            <text:p text:style-name="P163"/>
            <text:p text:style-name="P162">A trente rois, mêlés dans la même tempête,</text:p>
            <text:p text:style-name="P162">Quand, liguée et terrible et rapportant la nuit,</text:p>
            <text:p text:style-name="P162">Toute l'Europe accourt, gronde et s'évanouit</text:p>
            <text:p text:style-name="P162">Comme aux pieds de la digue une vague écumeuse,</text:p>
            <text:p text:style-name="P162">Devant les grenadiers pensifs de Sambre-et-Meuse,</text:p>
            <text:p text:style-name="P167"><text:span text:style-name="T47">C'est </text:span><text:span text:style-name="T31">le peuple</text:span><text:span text:style-name="T47"> ; salut, ô peuple souverain !</text:span></text:p>
            <text:p text:style-name="P162">Mais quand le lazzarone ou le transteverin</text:p>
            <text:p text:style-name="P162">De quelque Sixte-Quint baise à genoux la crosse,</text:p>
            <text:p text:style-name="P162">Quand la cohue inepte, insensée et féroce,</text:p>
            <text:p text:style-name="P162">Etouffe sous ses flots, d'un vent sauvage émus,</text:p>
            <text:p text:style-name="P162">L'honneur dans Coligny, la raison dans Ramus,</text:p>
            <text:p text:style-name="P168">Quand un poing monstrueux, de l'ombre où l'horreur flotte</text:p>
            <text:p text:style-name="P162">Sort, tenant aux cheveux la tête de Charlotte</text:p>
            <text:p text:style-name="P162">Pâle du coup de hache et rouge du soufflet,</text:p>
            <text:p text:style-name="P161"><text:span text:style-name="T47">C'est </text:span><text:span text:style-name="T31">la foule</text:span><text:span text:style-name="T47"> ; et ceci me heurte et me déplaît ;</text:span></text:p>
            <text:p text:style-name="P162">C'est l'élément aveugle et confus ; c'est le nombre ;</text:p>
            <text:p text:style-name="P162">C'est la sombre faiblesse et c'est la force sombre.</text:p>
            <text:p text:style-name="P161"><text:span text:style-name="T47">Et que de cette tourbe il </text:span><text:span text:style-name="T51">nous</text:span><text:span text:style-name="T47"> vienne demain</text:span></text:p>
            <text:p text:style-name="P162">L'ordre de recevoir un maître de sa main,</text:p>
            <text:p text:style-name="P162">De souffler sur notre âme et d'entrer dans la honte,</text:p>
            <text:p text:style-name="P161"><text:span text:style-name="T47">Est-ce que vous croyez que </text:span><text:span text:style-name="T51">nous</text:span><text:span text:style-name="T47"> en tiendrons compte ?</text:span></text:p>
            <text:p text:style-name="P161"><text:span text:style-name="T47">Certes, </text:span><text:span text:style-name="T51">nous</text:span><text:span text:style-name="T47"> vénérons Sparte, Athènes, Paris,</text:span></text:p>
            <text:p text:style-name="P162">Et tous les grands forums d'où partent les grands cris ;</text:p>
            <text:p text:style-name="P161"><text:span text:style-name="T47">Mais </text:span><text:span text:style-name="T51">nous</text:span><text:span text:style-name="T47"> plaçons plus haut la conscience auguste.</text:span></text:p>
            <text:p text:style-name="P162">Un monde, s'il a tort, ne pèse pas un juste ;</text:p>
            <text:p text:style-name="P162">Tout un océan fou bat en vain un grand cœur.</text:p>
            <text:p text:style-name="P161"><text:span text:style-name="T47">O </text:span><text:span text:style-name="T31">multitude</text:span><text:span text:style-name="T47">, obscure et facile au vainqueur,</text:span></text:p>
            <text:p text:style-name="P162">Dans l'instinct bestial trop souvent tu te vautres,</text:p>
            <text:p text:style-name="P161"><text:span text:style-name="T47">Et </text:span><text:span text:style-name="T51">nous</text:span><text:span text:style-name="T47"> te résistons ! </text:span><text:span text:style-name="T51">Nous </text:span><text:span text:style-name="T47">ne voulons, </text:span><text:span text:style-name="T51">nous</text:span><text:span text:style-name="T47"> autres,</text:span></text:p>
            <text:p text:style-name="P162">Ayant Danton pour père et Hampden pour aïeul,</text:p>
            <text:p text:style-name="P162">Pas plus d'un tyran Tous que du despote Un Seul.</text:p>
            <text:p text:style-name="P165"><text:span text:style-name="T47">Voici </text:span><text:span text:style-name="T31">le peuple</text:span><text:span text:style-name="T47"> : il meurt, combattant magnifique,</text:span></text:p>
            <text:p text:style-name="P161"><text:span text:style-name="T47">Pour le progrès ; voici </text:span><text:span text:style-name="T31">la foule</text:span><text:span text:style-name="T47"> : elle en trafique ;</text:span></text:p>
            <text:p text:style-name="P162">Elle mange son droit d'aînesse en ce plat vil</text:p>
            <text:p text:style-name="P162">Que Rome essuie et lave avec Ainsi-soit-il !</text:p>
            <text:p text:style-name="P161"><text:span text:style-name="T47">Voici </text:span><text:span text:style-name="T31">le peuple</text:span><text:span text:style-name="T47"> : il prend la Bastille, il déplace</text:span></text:p>
            <text:p text:style-name="P161"><text:span text:style-name="T47">Toute l'ombre en marchant ; voici </text:span><text:span text:style-name="T31">la populace</text:span><text:span text:style-name="T47"> :</text:span></text:p>
            <text:p text:style-name="P162">Elle attend au passage Aristide, Jésus,</text:p>
            <text:p text:style-name="P162">Zénon, Bruno, Colomb, Jeanne, et crache dessus.</text:p>
            <text:p text:style-name="P161"><text:span text:style-name="T47">Voici </text:span><text:span text:style-name="T31">le peuple</text:span><text:span text:style-name="T47"> avec son épouse, l'idée ;</text:span></text:p>
            <text:p text:style-name="P161"><text:span text:style-name="T47">Voici </text:span><text:span text:style-name="T31">la populace</text:span><text:span text:style-name="T47"> avec son accordée,</text:span></text:p>
            <text:p text:style-name="P161"><text:span text:style-name="T47">La guillotine. Eh bien, </text:span><text:span text:style-name="T51">je</text:span><text:span text:style-name="T47"> choisis l'idéal.</text:span></text:p>
            <text:p text:style-name="P161"><text:span text:style-name="T47">Voici </text:span><text:span text:style-name="T31">le peuple</text:span><text:span text:style-name="T47"> : il change avril en Floréal,</text:span></text:p>
            <text:p text:style-name="P162">Il se fait république, il règne et délibère.</text:p>
            <text:p text:style-name="P161"><text:span text:style-name="T47">Voici </text:span><text:span text:style-name="T31">la populace</text:span><text:span text:style-name="T47"> : elle accepte Tibère.</text:span></text:p>
            <text:p text:style-name="P161"><text:span text:style-name="T51">Je</text:span><text:span text:style-name="T47"> veux la république et je chasse César.</text:span></text:p>
            <text:p text:style-name="P164">L'attelage ne peut amnistier le char.</text:p>
            <text:p text:style-name="P164">Le droit est au-dessus de Tous ; nul vent contraire</text:p>
            <text:p text:style-name="P162">Ne le renverse ; et Tous ne peuvent rien distraire</text:p>
            <text:p text:style-name="P162">Ni rien aliéner de l'avenir commun.</text:p>
            <text:p text:style-name="P162">Le peuple souverain de lui-même, et chacun</text:p>
            <text:p text:style-name="P162">Son propre roi ; c'est là le droit. Rien ne l'entame.</text:p>
            <text:p text:style-name="P162">Quoi ! l'homme que voilà, qui passe, aurait mon âme !</text:p>
            <text:p text:style-name="P162">Honte ! il pourrait demain, par un vote hébété,</text:p>
            <text:p text:style-name="P162">Prendre, prostituer, vendre ma liberté !</text:p>
            <text:p text:style-name="P161"><text:span text:style-name="T47">Jamais. </text:span><text:span text:style-name="T31">La foule</text:span><text:span text:style-name="T47"> un jour peut couvrir le principe ;</text:span></text:p>
            <text:p text:style-name="P162">Mais le flot redescend, l'écume se dissipe,</text:p>
            <text:p text:style-name="P162">La vague en s'en allant laisse le droit à nu.</text:p>
            <text:p text:style-name="P166">Qui donc s'est figuré que le premier venu</text:p>
          </table:table-cell>
        </table:table-row>
      </table:table>
      <text:p text:style-name="Standard"/>
      <text:p text:style-name="Standard"/>
      <table:table table:name="Tableau2" table:style-name="Tableau2">
        <table:table-column table:style-name="Tableau2.A"/>
        <table:table-column table:style-name="Tableau2.B"/>
        <text:soft-page-break/>
        <table:table-row table:style-name="Tableau2.1">
          <table:table-cell table:style-name="Tableau2.A1" office:value-type="string">
            <text:p text:style-name="P154"><text:span text:style-name="T47">Avait droit sur </text:span><text:span text:style-name="T51">mon</text:span><text:span text:style-name="T47"> droit ! qu'il fallait que </text:span><text:span text:style-name="T51">je</text:span><text:span text:style-name="T47"> prisse</text:span></text:p>
            <text:p text:style-name="P153">Sa bassesse pour joug, pour règle son caprice !</text:p>
            <text:p text:style-name="P154"><text:span text:style-name="T47">Que </text:span><text:span text:style-name="T51">j'</text:span><text:span text:style-name="T47">entrasse au cachot s'il entre au cabanon !</text:span></text:p>
            <text:p text:style-name="P154"><text:span text:style-name="T47">Que </text:span><text:span text:style-name="T51">je</text:span><text:span text:style-name="T47"> fusse forcé de </text:span><text:span text:style-name="T51">me</text:span><text:span text:style-name="T47"> faire chaînon</text:span></text:p>
            <text:p text:style-name="P153">Parce qu'il plaît à tous de se changer en chaîne !</text:p>
            <text:p text:style-name="P153">Que le pli du roseau devînt la loi du chêne !</text:p>
            <text:p text:style-name="P155">Ah ! le premier venu, bourgeois ou paysan,</text:p>
            <text:p text:style-name="P154"><text:span text:style-name="T47">L'un égoïste et l'autre aveugle, parl</text:span><text:span text:style-name="T51">ons</text:span><text:span text:style-name="T47">-en !</text:span></text:p>
            <text:p text:style-name="P153">Les résolutions, durables, quoi qu'il fasse, </text:p>
            <text:p text:style-name="P153">Ont pour cet inconnu qui jette à leur surface</text:p>
            <text:p text:style-name="P153">Tantôt de l'infamie et tantôt de l'honneur,</text:p>
            <text:p text:style-name="P153">Le dédain qu'a le mur pour le badigeonneur.</text:p>
            <text:p text:style-name="P153">Voyez-le, ce passant de Carthage ou d'Athènes</text:p>
            <text:p text:style-name="P153">Ou de Rome, pareil à l'eau qui des fontaines</text:p>
            <text:p text:style-name="P153">Tombe aux pavés, s'en va dans le ruisseau fatal,</text:p>
            <text:p text:style-name="P153">Et devient boue après avoir été cristal.</text:p>
            <text:p text:style-name="P153">Cet homme étonne, après tant de jours beaux et rudes,</text:p>
            <text:p text:style-name="P153">Par son indifférence au fond des turpitudes,</text:p>
            <text:p text:style-name="P153">Ceux mêmes qu'ont d'abord éblouis ses vertus ;</text:p>
            <text:p text:style-name="P153">Il est Falstaff après avoir été Brutus ;</text:p>
            <text:p text:style-name="P153">Il entre dans l'orgie en sortant de la gloire ;</text:p>
            <text:p text:style-name="P153">Allez lui demander s'il sait sa propre histoire,</text:p>
            <text:p text:style-name="P153">Ce qu'était Washington ou ce qu'a fait Bara,</text:p>
            <text:p text:style-name="P153">Son cœur mort ne bat plus aux noms qu'il adora.</text:p>
            <text:p text:style-name="P153">Naguère il restaurait les vieux cultes, les bustes</text:p>
            <text:p text:style-name="P153">De ses héros tombés, de ses aïeux robustes,</text:p>
            <text:p text:style-name="P153">Phocion expiré, Lycurgue enseveli,</text:p>
            <text:p text:style-name="P153">Riego mort, et voyez maintenant quel oubli !</text:p>
            <text:p text:style-name="P153">Il fut pur, et s'en lave ; il fut sain, et l'ignore ;</text:p>
            <text:p text:style-name="P153">Il ne s'aperçoit pas même qu'il déshonore</text:p>
            <text:p text:style-name="P153">Par l'œuvre d'aujourd'hui son ouvrage d'hier ;</text:p>
            <text:p text:style-name="P153">Il devient lâche et vil, lui qu'on a vu si fier ;</text:p>
            <text:p text:style-name="P153">Et, sans que rien en lui se révolte et proteste,</text:p>
            <text:p text:style-name="P153">Barbouille une taverne immonde avec le reste</text:p>
            <text:p text:style-name="P153">De la chaux dont il vient de blanchir un tombeau.</text:p>
            <text:p text:style-name="P153">Son piédestal souillé se change en escabeau ;</text:p>
            <text:p text:style-name="P153">L'honneur lui semble lourd, rouillé, gothique ; il raille</text:p>
            <text:p text:style-name="P153">Cette armure sévère, et dit : Vieille ferraille !</text:p>
            <text:p text:style-name="P153">Jadis des fiers combats il a joué le jeu ;</text:p>
            <text:p text:style-name="P153">Duperie. Il fut grand, et s'en méprise un peu.</text:p>
            <text:p text:style-name="P153">Il est sa propre insulte et sa propre ironie.</text:p>
            <text:p text:style-name="P153">Il est si bien esclave à présent qu'il renie,</text:p>
            <text:p text:style-name="P153">Indigné, son passé, perdu dans la vapeur ;</text:p>
            <text:p text:style-name="P153">Et quant à sa bravoure ancienne, il en a peur.</text:p>
            <text:p text:style-name="P155">Mais quoi, reproche-t-on à la mer qui s'écroule</text:p>
            <text:p text:style-name="P153">L'onde, et ses millions de têtes à la foule ?</text:p>
            <text:p text:style-name="P153">Que sert de chicaner ses erreurs, son chemin,</text:p>
            <text:p text:style-name="P153">Ses retours en arrière, à ce nuage humain,</text:p>
            <text:p text:style-name="P153">A ce grand tourbillon des vivants, incapable</text:p>
            <text:p text:style-name="P153">Hélas ! d'être innocent comme d'être coupable ?</text:p>
            <text:p text:style-name="P169">A quoi bon ? Quoique vague, obscur, sans point d'appui,</text:p>
            <text:p text:style-name="P153">Il est utile ; et, tout en flottant devant lui,</text:p>
            <text:p text:style-name="P153">Il a pour fonction, à Paris comme à Londre,</text:p>
            <text:p text:style-name="P153">De faire le progrès, et d'autres d'en répondre ;</text:p>
            <text:p text:style-name="P153">La république anglaise expire, se dissout,</text:p>
            <text:p text:style-name="P153">Tombe, et laisse Milton derrière elle debout ;</text:p>
            <text:p text:style-name="P154"><text:span text:style-name="T31">La foule</text:span><text:span text:style-name="T47"> a disparu, mais </text:span><text:span text:style-name="T48">le penseur</text:span><text:span text:style-name="T47"> demeure ;</text:span></text:p>
            <text:p text:style-name="P153">C'est assez pour que tout germe et que rien ne meure.</text:p>
            <text:p text:style-name="P153">Dans les chutes du droit rien n'est désespéré.</text:p>
            <text:p text:style-name="P153">Qu'importe le méchant heureux, fier, vénéré ?</text:p>
            <text:p text:style-name="P153">Tu fais des lâchetés, ciel profond ; tu succombes,</text:p>
            <text:p text:style-name="P153">Rome ; la liberté va vivre aux catacombes ;</text:p>
            <text:p text:style-name="P153">Les dieux sont au vainqueur, Caton reste aux vaincus.</text:p>
            <text:p text:style-name="P86"/>
            <text:p text:style-name="P86"/>
            <text:p text:style-name="P86"/>
            <text:p text:style-name="P86"/>
            <text:p text:style-name="P86"/>
            <text:p text:style-name="P86"/>
            <text:p text:style-name="P86"/>
            <text:p text:style-name="P86"/>
          </table:table-cell>
          <table:table-cell table:style-name="Tableau2.A1" office:value-type="string">
            <text:p text:style-name="P170">Kosciusko surgit des os de Galgacus.</text:p>
            <text:p text:style-name="P170">On interrompt Jean Huss ; soit ; Luther continue.</text:p>
            <text:p text:style-name="P170">La lumière est toujours par quelque bras tenue ;</text:p>
            <text:p text:style-name="P171"><text:span text:style-name="T51">On</text:span><text:span text:style-name="T47"> mourra, s'il le faut, pour prouver qu'</text:span><text:span text:style-name="T51">on</text:span><text:span text:style-name="T47"> a foi ;</text:span></text:p>
            <text:p text:style-name="P170">Et volontairement, simplement, sans effroi,</text:p>
            <text:p text:style-name="P171"><text:span text:style-name="T47">Des justes sortiront de </text:span><text:span text:style-name="T31">la foule</text:span><text:span text:style-name="T47"> asservie,</text:span></text:p>
            <text:p text:style-name="P170">Iront droit au sépulcre et quitteront la vie,</text:p>
            <text:p text:style-name="P170">Ayant plus de dégoût des hommes que des vers.</text:p>
            <text:p text:style-name="P170">Oh ! ces grands Régulus, de tant d'oubli couverts,</text:p>
            <text:p text:style-name="P170">Arria, Porcia, ces héros qui sont femmes,</text:p>
            <text:p text:style-name="P170">Tous ces courages purs, toutes ces fermes âmes,</text:p>
            <text:p text:style-name="P170">Curtius, Adam Lux, Thraséas calme et fort</text:p>
            <text:p text:style-name="P170">Ce puissant Condorcet, ce stoïque Chamfort,</text:p>
            <text:p text:style-name="P170">Comme ils ont chastement quitté la terre indigne !</text:p>
            <text:p text:style-name="P170">Ainsi fuit la colombe, ainsi plane le cygne,</text:p>
            <text:p text:style-name="P170">Ainsi l'aigle s'en va du marais des serpents.</text:p>
            <text:p text:style-name="P170">Léguant l'exemple à tous, aux méchants, aux rampants,</text:p>
            <text:p text:style-name="P170">A l'égoïsme, au crime, aux lâches cœurs pleins d'ombre,</text:p>
            <text:p text:style-name="P170">Ils se sont endormis dans le grand sommeil sombre ;</text:p>
            <text:p text:style-name="P170">Ils ont fermé les yeux ne voulant plus rien voir ;</text:p>
            <text:p text:style-name="P170">Ces martyrs généreux ont sacré le devoir,</text:p>
            <text:p text:style-name="P170">Puis se sont étendus sur la funèbre couche ;</text:p>
            <text:p text:style-name="P170">Leur mort à la vertu donne un baiser farouche.</text:p>
            <text:p text:style-name="P172">O caresse sublime et sainte du tombeau</text:p>
            <text:p text:style-name="P170">Au grand, au pur, au bon, à l'idéal, au beau !</text:p>
            <text:p text:style-name="P170">En présence de deux qui disent : Rien n'est juste !</text:p>
            <text:p text:style-name="P170">Devant tout ce qui trouble et nuit, devant Locuste,</text:p>
            <text:p text:style-name="P170">Devant Pallas, devant Carrier, devant Sanchez,</text:p>
            <text:p text:style-name="P170">Devant les appétits sur le néant penchés,</text:p>
            <text:p text:style-name="P170">Les sophistes niant, les cœurs faux, les fronts vides,</text:p>
            <text:p text:style-name="P170">Quelle affirmation que ces grands suicides !</text:p>
            <text:p text:style-name="P170">Ah ! quand tout paraît mort dans le monde vivant,</text:p>
            <text:p text:style-name="P170">Quand on ne sait s'il faut avancer plus avant,</text:p>
            <text:p text:style-name="P170">Quand pas un cri du fond des masses ne s'élance,</text:p>
            <text:p text:style-name="P170">Quand l'univers n'est plus qu'un doute et qu'un silence,</text:p>
            <text:p text:style-name="P171"><text:span text:style-name="T51">Celui qui</text:span><text:span text:style-name="T47"> dans l'enceinte où sont les noirs fossés</text:span></text:p>
            <text:p text:style-name="P170">Ira chercher quelqu'un de ces purs trépassés</text:p>
            <text:p text:style-name="P171"><text:span text:style-name="T47">Et </text:span><text:span text:style-name="T51">qui</text:span><text:span text:style-name="T47"> se collera l'oreille contre terre,</text:span></text:p>
            <text:p text:style-name="P171"><text:span text:style-name="T47">Et </text:span><text:span text:style-name="T51">qui </text:span><text:span text:style-name="T47">demandera : Faut-il croire, ombre austère ?</text:span></text:p>
            <text:p text:style-name="P170">Faut-il marcher, héros sous la cendre enfoui ?</text:p>
            <text:p text:style-name="P170">Entendra ce tombeau dire à voix haute : Oui.</text:p>
            <text:p text:style-name="P170"/>
            <text:p text:style-name="P170"><text:span text:style-name="T55"><text:s text:c="38"/></text:span>*</text:p>
            <text:p text:style-name="P171"><text:span text:style-name="T47">Oh ! qu'est-ce donc qui tombe autour de </text:span><text:span text:style-name="T51">nous</text:span><text:span text:style-name="T47"> dans l'ombre ?</text:span></text:p>
            <text:p text:style-name="P170">Que de flocons de neige ! En savez-vous le nombre ?</text:p>
            <text:p text:style-name="P170">Comptez les millions et puis les millions !</text:p>
            <text:p text:style-name="P171"><text:span text:style-name="T47">Nuit noire ! on voit rentrer au gîte </text:span><text:span text:style-name="T49">les lions</text:span><text:span text:style-name="T47"> ;</text:span></text:p>
            <text:p text:style-name="P170">On dirait que la vie éternelle recule ;</text:p>
            <text:p text:style-name="P170">La neige fait, niveau hideux du crépuscule,</text:p>
            <text:p text:style-name="P170">On ne sait quel sinistre abaissement des monts ;</text:p>
            <text:p text:style-name="P171"><text:span text:style-name="T51">Nous nous</text:span><text:span text:style-name="T47"> sentons mourir si </text:span><text:span text:style-name="T51">nous nous</text:span><text:span text:style-name="T47"> endormons ;</text:span></text:p>
            <text:p text:style-name="P170">Cela couvre les champs, cela couvre les villes ;</text:p>
            <text:p text:style-name="P170">Cela blanchit l'égout masquant ses bouches viles ;</text:p>
            <text:p text:style-name="P170">La lugubre avalanche emplit le ciel terni ;</text:p>
            <text:p text:style-name="P170">Sombre épaisseur de glace ! Est-ce que c'est fini ?</text:p>
            <text:p text:style-name="P170">On ne distingue plus son chemin ; tout est piège.</text:p>
            <text:p text:style-name="P172">Soit.</text:p>
            <text:p text:style-name="P170"><text:span text:style-name="T55"><text:s text:c="8"/></text:span>Que restera-t-il de toute cette neige,</text:p>
            <text:p text:style-name="P170">Voile froid de la terre au suaire pareil,</text:p>
            <text:p text:style-name="P170">Demain, une heure après le lever du soleil ?</text:p>
            <text:p text:style-name="P87"/>
            <text:p text:style-name="P30"><text:span text:style-name="T24"><text:s text:c="20"/></text:span>20 mai 1870</text:p>
          </table:table-cell>
        </table:table-row>
      </table:table>
      <text:p text:style-name="P88"/>
      <text:p text:style-name="P90">VICTOR HUGO, <text:span text:style-name="T2">Les Rayons et les Ombres</text:span> (1840)<text:span text:style-name="T2"> </text:span><text:span text:style-name="T38">« </text:span><text:span text:style-name="T2">Fonction du poète</text:span><text:span text:style-name="T38"> »</text:span></text:p>
      <text:p text:style-name="P89"/>
      <table:table table:name="Tableau3" table:style-name="Tableau3">
        <table:table-column table:style-name="Tableau3.A"/>
        <table:table-column table:style-name="Tableau3.B"/>
        <table:table-row table:style-name="Tableau3.1">
          <table:table-cell table:style-name="Tableau3.A1" office:value-type="string">
            <text:p text:style-name="P185">Peuples ! écoutez le poète !<text:line-break/>Écoutez le rêveur sacré !<text:line-break/>Dans votre nuit, sans lui complète,<text:line-break/>Lui seul a le front éclairé.<text:line-break/>Des temps futurs perçant les ombres.<text:line-break/>Lui seul distingue en leurs flancs sombres<text:line-break/>Le germe qui n’est pas éclos.<text:line-break/>Homme, il est doux comme une femme.<text:line-break/>Dieu parle à voix basse à son âme<text:line-break/>Comme aux forêts et comme aux flots.<text:line-break/><text:line-break/>C’est lui qui, malgré les épines,<text:line-break/>L’envie et la dérision,<text:line-break/>Marche, courbé dans vos ruines.<text:line-break/>Ramassant la tradition.<text:line-break/>De la tradition féconde</text:p>
          </table:table-cell>
          <table:table-cell table:style-name="Tableau3.A1" office:value-type="string">
            <text:p text:style-name="P186">Sort tout ce qui couvre le monde,<text:line-break/>Tout ce que le ciel peut bénir.</text:p>
            <text:p text:style-name="P186">Toute idée, humaine ou divine,<text:line-break/>Qui prend le passé pour racine<text:line-break/>A pour feuillage l’avenir.<text:line-break/><text:line-break/>Il rayonne ! il jette sa flamme<text:line-break/>Sur l’éternelle vérité !<text:line-break/>II la fait resplendir pour l’âme<text:line-break/>D’une merveilleuse clarté.<text:line-break/>Il inonde de sa lumière<text:line-break/>Ville et désert, Louvre et chaumière,<text:line-break/>Et les plaines et les hauteurs ;<text:line-break/>À tous d’en haut il la dévoile ;<text:line-break/>Car la poésie est l’étoile<text:line-break/>Qui mène à Dieu rois et pasteurs !</text:p>
          </table:table-cell>
        </table:table-row>
      </table:table>
      <text:p text:style-name="Standard"/>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3"><text:span text:style-name="T31">Victor HUGO, </text:span><text:span text:style-name="T34">Les Contemplations</text:span><text:span text:style-name="T2"> (</text:span><text:span text:style-name="T31">1856)</text:span></text:p>
      <text:p text:style-name="P29"/>
      <text:p text:style-name="P32">Organisé autour d’une date tragique — le 4 septembre 1843, la fille aînée du poète, Léopoldine, s’est noyée à Villequier, sur la Seine —, le recueil des <text:span text:style-name="T9">Contemplations</text:span> comporte deux volumes, intitulés « <text:span text:style-name="T2">Autrefois</text:span> » et « <text:span text:style-name="T2">Aujourd’hui</text:span> » : « <text:span text:style-name="T2">Un abîme les sépare, le tombeau</text:span> » (Préface). Si la joie éclate dans le Premier Livre, consacré à l’enfance et à la jeunesse (« <text:span text:style-name="T2">Aurore</text:span> »), le lyrisme douloureux du Quatrième Livre (« <text:span text:style-name="T2">Pauca meæ</text:span> ») est hanté par le souvenir de la fille disparue. L’anecdote personnelle se double d’un itinéraire métaphysique et visionnaire (Cinquième et Sixième Livres: « <text:span text:style-name="T2">En marche</text:span> », « <text:span text:style-name="T2">Au bord de l’infini</text:span> »).</text:p>
      <text:p text:style-name="P33"/>
      <text:p text:style-name="P33"/>
      <text:p text:style-name="P33"/>
      <text:p text:style-name="P187"><text:span text:style-name="T14"><text:tab/><text:tab/> <text:s text:c="55"/></text:span><text:span text:style-name="T34">IBO</text:span><text:span text:style-name="T58">1</text:span><text:span text:style-name="T31"><text:tab/><text:tab/> <text:s text:c="54"/></text:span><text:span text:style-name="T59">1</text:span><text:span text:style-name="T14"> </text:span>J’irai<text:span text:style-name="T31"><text:tab/></text:span></text:p>
      <table:table table:name="Tableau4" table:style-name="Tableau4">
        <table:table-column table:style-name="Tableau4.A"/>
        <table:table-column table:style-name="Tableau4.B"/>
        <table:table-row table:style-name="Tableau4.1">
          <table:table-cell table:style-name="Tableau4.A1" office:value-type="string">
            <text:p text:style-name="P190"><text:bookmark-start text:name="r2"/>Toujours ignorance et misère! <text:line-break/>L'homme en vain fuit, <text:line-break/>Le sort le tient; toujours la serre! <text:line-break/>Toujours la nuit! </text:p>
            <text:p text:style-name="P191">Il faut que le peuple s'arrache <text:line-break/>Au dur décret, <text:line-break/>Et qu'enfin ce grand martyr sache <text:line-break/>Le grand secret! </text:p>
            <text:p text:style-name="P191">Déjà l'amour, dans l'ère obscure <text:line-break/>Qui va finir, <text:line-break/>Dessine la vague figure <text:line-break/>De l'avenir. </text:p>
            <text:p text:style-name="P191">Les lois de nos destins sur terre, <text:line-break/>Dieu les écrit; <text:line-break/>Et, si ces lois sont le mystère, <text:line-break/>Je suis l'esprit. </text:p>
            <text:p text:style-name="P191">Je suis celui que rien n'arrête <text:line-break/>Celui qui va, <text:line-break/>Celui dont l'âme est toujours prête <text:line-break/>A Jéhovah; </text:p>
            <text:p text:style-name="P191">Je suis le poète farouche, <text:line-break/>L'homme devoir, <text:line-break/>Le souffle des douleurs, la bouche <text:line-break/>Du clairon noir; </text:p>
            <text:p text:style-name="P191">Le rêveur qui sur ses registres </text:p>
            <text:p text:style-name="P190">Met les vivants, <text:line-break/>Qui mêle des strophes sinistres <text:line-break/>Aux quatre vents; <text:bookmark-end text:name="r2"/></text:p>
            <text:p text:style-name="P190"/>
            <text:p text:style-name="P190"/>
            <text:p text:style-name="P190"/>
          </table:table-cell>
          <table:table-cell table:style-name="Tableau4.A1" office:value-type="string">
            <text:p text:style-name="P192">Le songeur ailé, l'âpre athlète <text:line-break/>Au bras nerveux, <text:line-break/>Et je traînerais la comète <text:line-break/>Par les cheveux. </text:p>
            <text:p text:style-name="P189">Donc, les lois de notre problème, <text:line-break/>Je les aurai; <text:line-break/>J'irai vers elles, penseur blême, <text:line-break/>Mage effaré! </text:p>
            <text:p text:style-name="P189">Pourquoi cacher ces lois profondes? <text:line-break/>Rien n'est muré. <text:line-break/>Dans vos flammes et dans vos ondes <text:line-break/>Je passerai; </text:p>
            <text:p text:style-name="P189">J'irai lire la grande bible; <text:line-break/>J'entrerai nu <text:line-break/>Jusqu'au tabernacle terrible <text:line-break/>De l'inconnu, </text:p>
            <text:p text:style-name="P188"><text:span text:style-name="T37">Jusqu'au seuil de l'ombre et du vide, <text:line-break/>Gouffres ouverts <text:line-break/>Que garde la meute livide</text:span><text:span text:style-name="T59">2</text:span><text:span text:style-name="T32"> <text:s text:c="25"/></text:span><text:span text:style-name="T59">2</text:span>Cerbère<text:span text:style-name="T14"><text:line-break/></text:span><text:span text:style-name="T37">Des noirs éclairs, </text:span></text:p>
            <text:p text:style-name="P190">Jusqu'aux portes visionnaires <text:line-break/>Du ciel sacré; <text:line-break/>Et, si vous aboyez, tonnerres, </text:p>
            <text:p text:style-name="P190">Je rugirai. </text:p>
            <text:p text:style-name="P193"><text:span text:style-name="T2">Au dolmen de Roze </text:span><text:span text:style-name="T58">3</text:span><text:span text:style-name="T2">, janvier 1853. <text:s text:c="4"/></text:span><text:span text:style-name="T60"><text:s text:c="21"/></text:span><text:span text:style-name="T58">3</text:span><text:span text:style-name="T2"> </text:span>A Jersey</text:p>
          </table:table-cell>
        </table:table-row>
      </table:table>
      <text:p text:style-name="P91"><text:a xlink:type="simple" xlink:href="http://fr.wikisource.org/wiki/Auteur:Victor_Hugo"/></text:p>
      <text:p text:style-name="P92"><text:a xlink:type="simple" xlink:href="http://fr.wikisource.org/wiki/Auteur:Victor_Hugo"><text:span text:style-name="Internet_20_link"><text:span text:style-name="T14">Victor Hugo</text:span></text:span></text:a> — <text:a xlink:type="simple" xlink:href="http://fr.wikisource.org/wiki/L’Année_terrible"><text:span text:style-name="Internet_20_link"><text:span text:style-name="T5">L'Année terrible</text:span></text:span></text:a><text:span text:style-name="T31"> </text:span></text:p>
      <text:p text:style-name="P82"><text:line-break/>« <text:span text:style-name="T1">J'entreprends de conter l'année épouvantable</text:span> […]»Août 1870</text:p>
      <text:p text:style-name="P82"/>
      <text:p text:style-name="P95">J'entreprends de conter l'année épouvantable, </text:p>
      <text:p text:style-name="P93">Et voilà que j'hésite, accoudé sur ma table. </text:p>
      <text:p text:style-name="P93">Faut-il aller plus loin ? dois-je continuer ? </text:p>
      <text:p text:style-name="P93">France ! ô deuil ! voir un astre aux cieux diminuer ! </text:p>
      <text:p text:style-name="P93">Je sens l'ascension lugubre de la honte. </text:p>
      <text:p text:style-name="P93">Morne angoisse ! un fléau descend, un autre monte. </text:p>
      <text:p text:style-name="P93">N'importe. Poursuivons. L'histoire en a besoin. </text:p>
      <text:p text:style-name="P93">Ce siècle est à la barre et je suis son témoin. </text:p>
      <text:p text:style-name="P94"/>
      <text:p text:style-name="P94"/>
      <text:p text:style-name="P94"/>
      <text:p text:style-name="P94"/>
      <text:p text:style-name="P94"/>
      <text:p text:style-name="P96"><text:a xlink:type="simple" xlink:href="http://fr.wikisource.org/wiki/Auteur:Victor_Hugo"><text:span text:style-name="Internet_20_link"><text:span text:style-name="T62">Victor Hugo</text:span></text:span></text:a><text:span text:style-name="T61"> — </text:span><text:a xlink:type="simple" xlink:href="http://fr.wikisource.org/wiki/L’Année_terrible"><text:span text:style-name="Internet_20_link"><text:span text:style-name="T64">L'Année terrible</text:span></text:span></text:a></text:p>
      <text:p text:style-name="P83">A petite Jeanne</text:p>
      <text:p text:style-name="P84"/>
      <text:p text:style-name="P38"/>
      <text:p text:style-name="P97"><text:span text:style-name="T24"><text:s text:c="43"/></text:span>V </text:p>
      <table:table table:name="Tableau5" table:style-name="Tableau5">
        <table:table-column table:style-name="Tableau5.A"/>
        <table:table-column table:style-name="Tableau5.B"/>
        <table:table-row table:style-name="Tableau5.1">
          <table:table-cell table:style-name="Tableau5.A1" office:value-type="string">
            <text:p text:style-name="P37"/>
            <text:p text:style-name="P38"/>
            <text:p text:style-name="P38"/>
            <text:p text:style-name="P38"/>
            <text:p text:style-name="P38">5</text:p>
            <text:p text:style-name="P38"/>
            <text:p text:style-name="P38"/>
            <text:p text:style-name="P38"/>
            <text:p text:style-name="P38"/>
            <text:p text:style-name="P38">10</text:p>
            <text:p text:style-name="P38"/>
            <text:p text:style-name="P38"/>
            <text:p text:style-name="P38"/>
            <text:p text:style-name="P38"/>
            <text:p text:style-name="P38">15</text:p>
            <text:p text:style-name="P38"/>
            <text:p text:style-name="P38"/>
            <text:p text:style-name="P38"/>
            <text:p text:style-name="P38"/>
            <text:p text:style-name="P38"/>
            <text:p text:style-name="P38">20</text:p>
            <text:p text:style-name="P38"/>
            <text:p text:style-name="P38"/>
            <text:p text:style-name="P38"/>
            <text:p text:style-name="P38"/>
            <text:p text:style-name="P38">25</text:p>
            <text:p text:style-name="P38"/>
            <text:p text:style-name="P38"/>
            <text:p text:style-name="P38"/>
            <text:p text:style-name="P38"/>
            <text:p text:style-name="P38">30</text:p>
            <text:p text:style-name="P38"/>
            <text:p text:style-name="P38"/>
            <text:p text:style-name="P38"><text:soft-page-break/></text:p>
            <text:p text:style-name="P38"/>
            <text:p text:style-name="P38">35</text:p>
            <text:p text:style-name="P38"/>
            <text:p text:style-name="P38"/>
            <text:p text:style-name="P38"/>
            <text:p text:style-name="P38"/>
            <text:p text:style-name="P38"/>
            <text:p text:style-name="P38">40</text:p>
            <text:p text:style-name="P38"/>
            <text:p text:style-name="P38"/>
            <text:p text:style-name="P38"/>
            <text:p text:style-name="P38"/>
            <text:p text:style-name="P38">45</text:p>
            <text:p text:style-name="P38"/>
            <text:p text:style-name="P38"/>
            <text:p text:style-name="P38"/>
            <text:p text:style-name="P38"/>
            <text:p text:style-name="P38">50</text:p>
          </table:table-cell>
          <table:table-cell table:style-name="Tableau5.A1" office:value-type="string">
            <text:p text:style-name="P99">Vous eûtes donc hier un an, ma bien-aimée. </text:p>
            <text:p text:style-name="P99">Contente, vous jasez, comme, sous la ramée, </text:p>
            <text:p text:style-name="P99">Au fond du nid plus tiède ouvrant de vagues yeux, </text:p>
            <text:p text:style-name="P99">Les oiseaux nouveau-nés gazouillent, tout joyeux </text:p>
            <text:p text:style-name="P99">De sentir qu'il commence à leur pousser des plumes. </text:p>
            <text:p text:style-name="P99">Jeanne, ta bouche est rose ; et dans les gros vo1umes </text:p>
            <text:p text:style-name="P99">Dont les images font ta joie, et que je dois, </text:p>
            <text:p text:style-name="P99">Pour te plaire, laisser chiffonner par tes doigts </text:p>
            <text:p text:style-name="P99">On trouve de beaux vers, mais pas un qui te vaille </text:p>
            <text:p text:style-name="P99">Quand tout ton petit corps en me voyant tressaille ; </text:p>
            <text:p text:style-name="P99">Les plus fameux auteurs n'ont rien écrit de mieux </text:p>
            <text:p text:style-name="P99">Que la pensée éclose à demi dans tes yeux, </text:p>
            <text:p text:style-name="P99">Et que ta rêverie obscure, éparse, étrange, </text:p>
            <text:p text:style-name="P99">Regardant l'homme avec l'ignorance de l'ange. </text:p>
            <text:p text:style-name="P99">Jeanne, Dieu n'est pas loin puisque vous êtes là. </text:p>
            <text:p text:style-name="P99"/>
            <text:p text:style-name="P99">Ah ! vous avez un an, c'est un âge cela ! </text:p>
            <text:p text:style-name="P99">Vous êtes par moments grave, quoique ravie ; </text:p>
            <text:p text:style-name="P99">Vous êtes à l'instant céleste de la vie </text:p>
            <text:p text:style-name="P99">Où l'homme n'a pas d'ombre, où dans ses bras ouverts, </text:p>
            <text:p text:style-name="P99">Quand il tient ses parents, l'enfant tient l'univers ; </text:p>
            <text:p text:style-name="P99">Votre jeune âme vit, songe, rit, pleure, espère </text:p>
            <text:p text:style-name="P99">D'Alice votre mère à Charles votre père ; </text:p>
            <text:p text:style-name="P99">Tout l'horizon que peut contenir votre esprit </text:p>
            <text:p text:style-name="P99">Va d'elle qui vous berce à lui qui vous sourit ; </text:p>
            <text:p text:style-name="P99">Ces deux êtres pour vous à cette heure première </text:p>
            <text:p text:style-name="P99">Sont toute la caresse et toute la lumière ; </text:p>
            <text:p text:style-name="P99">Eux deux, eux seuls, ô Jeanne ; et c'est juste ; et je suis, </text:p>
            <text:p text:style-name="P99">Et j'existe, humble aïeul, parce que je vous suis ; </text:p>
            <text:p text:style-name="P99">Et vous venez, et moi je m'en vais ; et j'adore, </text:p>
            <text:p text:style-name="P99">N'ayant droit qu'à la nuit, votre droit à l'aurore. </text:p>
            <text:p text:style-name="P99">Votre blond frère George et vous, vous suffisez </text:p>
            <text:p text:style-name="P99">A mon âme, et je vois vos jeux, et c'est assez ; </text:p>
            <text:p text:style-name="P99"><text:soft-page-break/>Et je ne veux, après mes épreuves sans nombre, </text:p>
            <text:p text:style-name="P99">Qu'un tombeau sur lequel se découpera l'ombre </text:p>
            <text:p text:style-name="P99">De vos berceaux dorés par le soleil levant. </text:p>
            <text:p text:style-name="P99"/>
            <text:p text:style-name="P99">Ah ! nouvelle venue innocente, et rêvant, </text:p>
            <text:p text:style-name="P99">Vous avez pris pour naître une heure singulière ; </text:p>
            <text:p text:style-name="P99">Vous êtes, Jeanne, avec les terreurs familière ; </text:p>
            <text:p text:style-name="P99">Vous souriez devant tout un monde aux abois ; </text:p>
            <text:p text:style-name="P99">Vous faites votre bruit d'abeille dans les bois, </text:p>
            <text:p text:style-name="P99">O Jeanne, et vous mêlez votre charmant murmure </text:p>
            <text:p text:style-name="P99">Au grand Paris faisant sonner sa grande armure. </text:p>
            <text:p text:style-name="P99">Ah ! quand je vous entends, Jeanne, et quand je vous vois </text:p>
            <text:p text:style-name="P99">Chanter, et, me parlant avec votre humble voix, </text:p>
            <text:p text:style-name="P99">Tendre vos douces mains au-dessus de nos têtes, </text:p>
            <text:p text:style-name="P99">Il me semble que l'ombre où grondent les tempêtes </text:p>
            <text:p text:style-name="P99">Tremble et s'éloigne avec des rugissements sourds, </text:p>
            <text:p text:style-name="P99">Et que Dieu fait donner à la ville aux cent tours </text:p>
            <text:p text:style-name="P99">Désemparée ainsi qu'un navire qui sombre, </text:p>
            <text:p text:style-name="P99">Aux énormes canons gardant le rempart sombre, </text:p>
            <text:p text:style-name="P99">A l'univers qui penche et que Paris défend, </text:p>
            <text:p text:style-name="P99">Sa bénédiction par un petit enfant. </text:p>
            <text:p text:style-name="P100"/>
            <text:p text:style-name="P98">Paris, 30 septembre 1870.</text:p>
            <text:p text:style-name="P98"/>
            <text:p text:style-name="P44"/>
            <text:p text:style-name="P38"/>
          </table:table-cell>
        </table:table-row>
      </table:table>
      <text:p text:style-name="P78"><text:a xlink:type="simple" xlink:href="http://fr.wikisource.org/wiki/Auteur:Victor_Hugo"/></text:p>
      <text:p text:style-name="P75"><text:a xlink:type="simple" xlink:href="http://fr.wikisource.org/wiki/Auteur:Victor_Hugo"><text:span text:style-name="Internet_20_link"><text:span text:style-name="T14">Victor Hugo</text:span></text:span></text:a> — <text:a xlink:type="simple" xlink:href="http://fr.wikisource.org/wiki/L’Année_terrible"><text:span text:style-name="Internet_20_link"><text:span text:style-name="T5">L'Année terrible</text:span></text:span></text:a></text:p>
      <text:p text:style-name="P78"/>
      <text:p text:style-name="P13">Table des matières</text:p>
      <text:p text:style-name="P13"/>
      <table:table table:name="Tableau6" table:style-name="Tableau6">
        <table:table-column table:style-name="Tableau6.A"/>
        <table:table-column table:style-name="Tableau6.B"/>
        <table:table-row table:style-name="Tableau6.1">
          <table:table-cell table:style-name="Tableau6.A1" office:value-type="string">
            <text:p text:style-name="P101"><text:a xlink:type="simple" xlink:href="http://fr.wikisource.org/wiki/Prologue._–_Les_7_500_000_oui"><text:span text:style-name="Internet_20_link"><text:span text:style-name="T67">Prologue. </text:span></text:span></text:a><text:a xlink:type="simple" xlink:href="http://fr.wikisource.org/wiki/Prologue._–_Les_7_500_000_oui"><text:span text:style-name="Internet_20_link"><text:span text:style-name="T68">– Les 7 500 000 oui</text:span></text:span></text:a></text:p>
            <text:p text:style-name="P101"><text:a xlink:type="simple" xlink:href="http://fr.wikisource.org/wiki/«_J’entreprends_de_conter_l’année_épouvantable_»"><text:span text:style-name="Internet_20_link"><text:span text:style-name="T68">« J’entreprends de conter l’année épouvantable »</text:span></text:span></text:a></text:p>
            <text:p text:style-name="P102"/>
            <text:p text:style-name="P103">Août 1870</text:p>
            <text:p text:style-name="P101"><text:a xlink:type="simple" xlink:href="http://fr.wikisource.org/wiki/Sedan"><text:span text:style-name="Internet_20_link"><text:span text:style-name="T68">Sedan</text:span></text:span></text:a></text:p>
            <text:p text:style-name="P103">Septembre</text:p>
            <text:p text:style-name="P101"><text:span text:style-name="T68">I : </text:span><text:a xlink:type="simple" xlink:href="http://fr.wikisource.org/wiki/Choix_entre_les_deux_nations"><text:span text:style-name="Internet_20_link"><text:span text:style-name="T68">Choix entre les deux nations</text:span></text:span></text:a></text:p>
            <text:p text:style-name="P101"><text:span text:style-name="T68">II : </text:span><text:a xlink:type="simple" xlink:href="http://fr.wikisource.org/wiki/À_prince_prince_et_demi"><text:span text:style-name="Internet_20_link"><text:span text:style-name="T68">À prince prince et demi</text:span></text:span></text:a></text:p>
            <text:p text:style-name="P101"><text:span text:style-name="T68">III : </text:span><text:a xlink:type="simple" xlink:href="http://fr.wikisource.org/wiki/Dignes_l’un_de_l’autre"><text:span text:style-name="Internet_20_link"><text:span text:style-name="T68">Dignes l’un de l’autre</text:span></text:span></text:a></text:p>
            <text:p text:style-name="P101"><text:span text:style-name="T68">IV : </text:span><text:a xlink:type="simple" xlink:href="http://fr.wikisource.org/wiki/Paris_bloqué"><text:span text:style-name="Internet_20_link"><text:span text:style-name="T68">Paris bloqué</text:span></text:span></text:a></text:p>
            <text:p text:style-name="P101"><text:span text:style-name="T68">V : </text:span><text:a xlink:type="simple" xlink:href="http://fr.wikisource.org/wiki/À_petite_Jeanne"><text:span text:style-name="Internet_20_link"><text:span text:style-name="T68">À petite Jeanne</text:span></text:span></text:a></text:p>
            <text:p text:style-name="P103">Octobre</text:p>
            <text:p text:style-name="P101"><text:span text:style-name="T68">I : </text:span><text:a xlink:type="simple" xlink:href="http://fr.wikisource.org/wiki/«_J’étais_le_vieux_rôdeur_sauvage_de_la_mer_»"><text:span text:style-name="Internet_20_link"><text:span text:style-name="T68">« J’étais le vieux rôdeur sauvage de la mer »</text:span></text:span></text:a></text:p>
            <text:p text:style-name="P101"><text:span text:style-name="T68">II : </text:span><text:a xlink:type="simple" xlink:href="http://fr.wikisource.org/wiki/«_Et_voilà_donc_les_jours_tragiques_revenus_»"><text:span text:style-name="Internet_20_link"><text:span text:style-name="T68">« Et voilà donc les jours tragiques revenus »</text:span></text:span></text:a></text:p>
            <text:p text:style-name="P104"><text:span text:style-name="T68">III : </text:span><text:a xlink:type="simple" xlink:href="http://fr.wikisource.org/wiki/«_Sept._Le_chiffre_du_mal._Le_nombre_où_Dieu_ramène_»"><text:span text:style-name="Internet_20_link"><text:span text:style-name="T68">« Sept. Le chiffre du mal. Le nombre où Dieu ramène »</text:span></text:span></text:a></text:p>
            <text:p text:style-name="P103">Novembre</text:p>
            <text:p text:style-name="P101"><text:span text:style-name="T68">I : </text:span><text:a xlink:type="simple" xlink:href="http://fr.wikisource.org/wiki/Du_haut_de_la_muraille_de_Paris_à_la_nuit_tombante"><text:span text:style-name="Internet_20_link"><text:span text:style-name="T68">Du haut de la muraille de Paris à la nuit tombante</text:span></text:span></text:a></text:p>
            <text:p text:style-name="P101"><text:span text:style-name="T68">II : </text:span><text:a xlink:type="simple" xlink:href="http://fr.wikisource.org/wiki/Paris_diffamé_à_Berlin"><text:span text:style-name="Internet_20_link"><text:span text:style-name="T68">Paris diffamé à Berlin</text:span></text:span></text:a></text:p>
            <text:p text:style-name="P101"><text:span text:style-name="T68">III : </text:span><text:a xlink:type="simple" xlink:href="http://fr.wikisource.org/wiki/À_tous_ces_princes"><text:span text:style-name="Internet_20_link"><text:span text:style-name="T68">À tous ces princes</text:span></text:span></text:a></text:p>
            <text:p text:style-name="P101"><text:span text:style-name="T68">IV : </text:span><text:a xlink:type="simple" xlink:href="http://fr.wikisource.org/wiki/Bancroft"><text:span text:style-name="Internet_20_link"><text:span text:style-name="T68">Bancroft</text:span></text:span></text:a></text:p>
            <text:p text:style-name="P101"><text:span text:style-name="T68">V : </text:span><text:a xlink:type="simple" xlink:href="http://fr.wikisource.org/wiki/En_voyant_flotter_sur_la_Seine_des_cadavres_prussiens"><text:span text:style-name="Internet_20_link"><text:span text:style-name="T68">En voyant flotter sur la Seine des cadavres prussiens</text:span></text:span></text:a></text:p>
            <text:p text:style-name="P101"><text:span text:style-name="T68">VI : </text:span><text:a xlink:type="simple" xlink:href="http://fr.wikisource.org/wiki/«_Prêcher_la_guerre_après_avoir_plaidé_la_paix_»"><text:span text:style-name="Internet_20_link"><text:span text:style-name="T68">« Prêcher la guerre après avoir plaidé la paix »</text:span></text:span></text:a></text:p>
            <text:p text:style-name="P101"><text:span text:style-name="T68">VII : </text:span><text:a xlink:type="simple" xlink:href="http://fr.wikisource.org/wiki/«_Je_ne_sais_si_je_vais_sembler_étrange_à_ceux_»"><text:span text:style-name="Internet_20_link"><text:span text:style-name="T68">« Je ne sais si je vais sembler étrange à ceux »</text:span></text:span></text:a></text:p>
            <text:p text:style-name="P101"><text:span text:style-name="T68">VIII : </text:span><text:a xlink:type="simple" xlink:href="http://fr.wikisource.org/wiki/«_Qu’on_ne_s’y_trompe_pas,_je_n’ai_jamais_caché_»"><text:span text:style-name="Internet_20_link"><text:span text:style-name="T68">« Qu’on ne s’y trompe pas, je n’ai jamais caché »</text:span></text:span></text:a></text:p>
            <text:p text:style-name="P101"><text:span text:style-name="T68">IX : </text:span><text:a xlink:type="simple" xlink:href="http://fr.wikisource.org/wiki/À_l’évêque_qui_m’appelle_athée"><text:span text:style-name="Internet_20_link"><text:span text:style-name="T68">À l’évêque qui m’appelle athée</text:span></text:span></text:a></text:p>
            <text:p text:style-name="P101"><text:span text:style-name="T68">X : </text:span><text:a xlink:type="simple" xlink:href="http://fr.wikisource.org/wiki/À_l’enfant_malade_pendant_le_siège"><text:span text:style-name="Internet_20_link"><text:span text:style-name="T68">À l’enfant malade pendant le siège</text:span></text:span></text:a></text:p>
            <text:p text:style-name="P103">Décembre</text:p>
            <text:p text:style-name="P101"><text:span text:style-name="T68">I : </text:span><text:a xlink:type="simple" xlink:href="http://fr.wikisource.org/wiki/«_Ah_!_c’est_un_rêve_!_non_!_nous_n’y_consentons_point_»"><text:span text:style-name="Internet_20_link"><text:span text:style-name="T68">« Ah ! c’est un rêve ! non ! nous n’y consentons point »</text:span></text:span></text:a></text:p>
            <text:p text:style-name="P101"><text:span text:style-name="T68">II : </text:span><text:a xlink:type="simple" xlink:href="http://fr.wikisource.org/wiki/«_Vision_sombre_!_un_peuple_en_assassine_un_autre_»"><text:span text:style-name="Internet_20_link"><text:span text:style-name="T68">« Vision sombre ! un peuple en assassine un autre »</text:span></text:span></text:a></text:p>
            <text:p text:style-name="P101"><text:span text:style-name="T68">III : </text:span><text:a xlink:type="simple" xlink:href="http://fr.wikisource.org/wiki/Le_Message_de_Grant"><text:span text:style-name="Internet_20_link"><text:span text:style-name="T68">Le Message de Grant</text:span></text:span></text:a></text:p>
            <text:p text:style-name="P101"><text:span text:style-name="T68">IV : </text:span><text:a xlink:type="simple" xlink:href="http://fr.wikisource.org/wiki/Au_canon_le_V.H."><text:span text:style-name="Internet_20_link"><text:span text:style-name="T68">Au canon le V.H.</text:span></text:span></text:a></text:p>
            <text:p text:style-name="P101"><text:span text:style-name="T68">V : </text:span><text:a xlink:type="simple" xlink:href="http://fr.wikisource.org/wiki/Prouesses_borusses"><text:span text:style-name="Internet_20_link"><text:span text:style-name="T68">Prouesses borusses</text:span></text:span></text:a></text:p>
            <text:p text:style-name="P101"><text:span text:style-name="T68">VI : </text:span><text:a xlink:type="simple" xlink:href="http://fr.wikisource.org/wiki/Les_Forts"><text:span text:style-name="Internet_20_link"><text:span text:style-name="T68">Les Forts</text:span></text:span></text:a></text:p>
            <text:p text:style-name="P101"><text:span text:style-name="T68">VII : </text:span><text:a xlink:type="simple" xlink:href="http://fr.wikisource.org/wiki/À_la_France"><text:span text:style-name="Internet_20_link"><text:span text:style-name="T68">À la France</text:span></text:span></text:a></text:p>
            <text:p text:style-name="P101"><text:span text:style-name="T68">VIII : </text:span><text:a xlink:type="simple" xlink:href="http://fr.wikisource.org/wiki/Nos_morts"><text:span text:style-name="Internet_20_link"><text:span text:style-name="T68">Nos morts</text:span></text:span></text:a></text:p>
            <text:p text:style-name="P101"><text:span text:style-name="T68">IX : </text:span><text:a xlink:type="simple" xlink:href="http://fr.wikisource.org/wiki/À_qui_la_victoire_définitive_%3F"><text:span text:style-name="Internet_20_link"><text:span text:style-name="T68">À qui la victoire définitive ?</text:span></text:span></text:a></text:p>
            <text:p text:style-name="P103">Janvier 1871</text:p>
            <text:p text:style-name="P101"><text:span text:style-name="T68">I : </text:span><text:a xlink:type="simple" xlink:href="http://fr.wikisource.org/wiki/1er_janvier"><text:span text:style-name="Internet_20_link"><text:span text:style-name="T68">1er janvier</text:span></text:span></text:a></text:p>
            <text:p text:style-name="P101"><text:span text:style-name="T68">II : </text:span><text:a xlink:type="simple" xlink:href="http://fr.wikisource.org/wiki/Lettre_à_une_femme_(par_ballon_monté,_10_Janvier)"><text:span text:style-name="Internet_20_link"><text:span text:style-name="T68">Lettre à une femme (par ballon monté, 10 Janvier)</text:span></text:span></text:a></text:p>
            <text:p text:style-name="P101"><text:span text:style-name="T68">III : </text:span><text:a xlink:type="simple" xlink:href="http://fr.wikisource.org/wiki/Bêtise_de_la_guerre"><text:span text:style-name="Internet_20_link"><text:span text:style-name="T68">Bêtise de la guerre</text:span></text:span></text:a></text:p>
            <text:p text:style-name="P101"><text:span text:style-name="T68">IV : </text:span><text:a xlink:type="simple" xlink:href="http://fr.wikisource.org/wiki/«_Non,_non,_non_!_Quoi_!_ce_roi_de_Prusse_suffirait_»"><text:span text:style-name="Internet_20_link"><text:span text:style-name="T68">« Non, non, non ! Quoi ! ce roi de Prusse suffirait »</text:span></text:span></text:a></text:p>
            <text:p text:style-name="P101"><text:span text:style-name="T68">V : </text:span><text:a xlink:type="simple" xlink:href="http://fr.wikisource.org/wiki/Sommation"><text:span text:style-name="Internet_20_link"><text:span text:style-name="T68">Sommation</text:span></text:span></text:a></text:p>
            <text:p text:style-name="P101"><text:span text:style-name="T68">VI : </text:span><text:a xlink:type="simple" xlink:href="http://fr.wikisource.org/wiki/Une_bombe_aux_feuillantines"><text:span text:style-name="Internet_20_link"><text:span text:style-name="T68">Une bombe aux feuillantines</text:span></text:span></text:a></text:p>
            <text:p text:style-name="P101"><text:span text:style-name="T68">VII : </text:span><text:a xlink:type="simple" xlink:href="http://fr.wikisource.org/wiki/Le_Pigeon"><text:span text:style-name="Internet_20_link"><text:span text:style-name="T68">Le Pigeon</text:span></text:span></text:a></text:p>
            <text:p text:style-name="P101"><text:span text:style-name="T68">VIII : </text:span><text:a xlink:type="simple" xlink:href="http://fr.wikisource.org/wiki/La_Sortie"><text:span text:style-name="Internet_20_link"><text:span text:style-name="T68">La Sortie</text:span></text:span></text:a></text:p>
            <text:p text:style-name="P101"><text:span text:style-name="T68">IX : </text:span><text:a xlink:type="simple" xlink:href="http://fr.wikisource.org/wiki/Dans_le_cirque"><text:span text:style-name="Internet_20_link"><text:span text:style-name="T68">Dans le cirque</text:span></text:span></text:a></text:p>
            <text:p text:style-name="P101"><text:span text:style-name="T68">X : </text:span><text:a xlink:type="simple" xlink:href="http://fr.wikisource.org/wiki/Après_les_victoires_de_Bapaume,_de_Dijon_et_de_Villersexel"><text:span text:style-name="Internet_20_link"><text:span text:style-name="T68">Après les victoires de Bapaume, de Dijon et de Villersexel</text:span></text:span></text:a></text:p>
            <text:p text:style-name="P101"><text:span text:style-name="T68">XI : </text:span><text:a xlink:type="simple" xlink:href="http://fr.wikisource.org/wiki/Entre_deux_bombardements"><text:span text:style-name="Internet_20_link"><text:span text:style-name="T68">Entre deux bombardements</text:span></text:span></text:a></text:p>
            <text:p text:style-name="P101"><text:span text:style-name="T68">XII : </text:span><text:a xlink:type="simple" xlink:href="http://fr.wikisource.org/wiki/«_Mais,_encore_une_fois,_qui_donc_à_ce_pauvre_homme_»"><text:span text:style-name="Internet_20_link"><text:span text:style-name="T68">« Mais, encore une fois, qui donc à ce pauvre homme »</text:span></text:span></text:a></text:p>
            <text:p text:style-name="P101"><text:span text:style-name="T68">XIII : </text:span><text:a xlink:type="simple" xlink:href="http://fr.wikisource.org/wiki/Capitulation"><text:span text:style-name="Internet_20_link"><text:span text:style-name="T68">Capitulation</text:span></text:span></text:a></text:p>
            <text:p text:style-name="P103">Février</text:p>
            <text:p text:style-name="P101"><text:span text:style-name="T68">I : </text:span><text:a xlink:type="simple" xlink:href="http://fr.wikisource.org/wiki/Avant_la_conclusion_du_traité"><text:span text:style-name="Internet_20_link"><text:span text:style-name="T68">Avant la conclusion du traité</text:span></text:span></text:a></text:p>
            <text:p text:style-name="P101"><text:span text:style-name="T68">II : </text:span><text:a xlink:type="simple" xlink:href="http://fr.wikisource.org/wiki/Aux_rêveurs_de_monarchie"><text:span text:style-name="Internet_20_link"><text:span text:style-name="T68">Aux rêveurs de monarchie</text:span></text:span></text:a></text:p>
            <text:p text:style-name="P101"><text:span text:style-name="T68">III : </text:span><text:a xlink:type="simple" xlink:href="http://fr.wikisource.org/wiki/Philosophie_des_sacres_et_couronnements"><text:span text:style-name="Internet_20_link"><text:span text:style-name="T68">Philosophie des sacres et couronnements</text:span></text:span></text:a></text:p>
            <text:p text:style-name="P101"><text:span text:style-name="T68">IV : </text:span><text:a xlink:type="simple" xlink:href="http://fr.wikisource.org/wiki/À_ceux_qui_reparlent_de_fraternité"><text:span text:style-name="Internet_20_link"><text:span text:style-name="T68">À ceux qui reparlent de fraternité</text:span></text:span></text:a></text:p>
            <text:p text:style-name="P101"><text:span text:style-name="T68">V : </text:span><text:a xlink:type="simple" xlink:href="http://fr.wikisource.org/wiki/Loi_de_formation_du_progrès"><text:span text:style-name="Internet_20_link"><text:span text:style-name="T68">Loi de formation du progrès</text:span></text:span></text:a></text:p>
          </table:table-cell>
          <table:table-cell table:style-name="Tableau6.A1" office:value-type="string">
            <text:p text:style-name="P106">Mars</text:p>
            <text:p text:style-name="P105"><text:span text:style-name="T68">I : </text:span><text:a xlink:type="simple" xlink:href="http://fr.wikisource.org/wiki/«_N’importe,_ayons_foi._Tout_s’agite_»"><text:span text:style-name="Internet_20_link"><text:span text:style-name="T68">« N’importe, ayons foi. Tout s’agite »</text:span></text:span></text:a></text:p>
            <text:p text:style-name="P105"><text:span text:style-name="T68">II : </text:span><text:a xlink:type="simple" xlink:href="http://fr.wikisource.org/wiki/La_Lutte"><text:span text:style-name="Internet_20_link"><text:span text:style-name="T68">La Lutte</text:span></text:span></text:a></text:p>
            <text:p text:style-name="P105"><text:span text:style-name="T68">III : </text:span><text:a xlink:type="simple" xlink:href="http://fr.wikisource.org/wiki/Le_Deuil"><text:span text:style-name="Internet_20_link"><text:span text:style-name="T68">Le Deuil</text:span></text:span></text:a></text:p>
            <text:p text:style-name="P105"><text:span text:style-name="T68">IV : </text:span><text:a xlink:type="simple" xlink:href="http://fr.wikisource.org/wiki/L’Enterrement"><text:span text:style-name="Internet_20_link"><text:span text:style-name="T68">L’Enterrement</text:span></text:span></text:a></text:p>
            <text:p text:style-name="P105"><text:span text:style-name="T68">V: </text:span><text:a xlink:type="simple" xlink:href="http://fr.wikisource.org/wiki/«_Coup_sur_coup._Deuil_sur_deuil._Ah_!_l’épreuve_redouble_»"><text:span text:style-name="Internet_20_link"><text:span text:style-name="T68">« Coup sur coup. Deuil sur deuil. Ah ! l’épreuve redouble »</text:span></text:span></text:a></text:p>
            <text:p text:style-name="P106">Avril</text:p>
            <text:p text:style-name="P105"><text:span text:style-name="T68">I : </text:span><text:a xlink:type="simple" xlink:href="http://fr.wikisource.org/wiki/Les_Précurseurs"><text:span text:style-name="Internet_20_link"><text:span text:style-name="T68">Les Précurseurs</text:span></text:span></text:a></text:p>
            <text:p text:style-name="P105"><text:span text:style-name="T68">II : </text:span><text:a xlink:type="simple" xlink:href="http://fr.wikisource.org/wiki/La_mère_qui_défend_son_petit"><text:span text:style-name="Internet_20_link"><text:span text:style-name="T68">La mère qui défend son petit</text:span></text:span></text:a></text:p>
            <text:p text:style-name="P105"><text:span text:style-name="T68">III : </text:span><text:a xlink:type="simple" xlink:href="http://fr.wikisource.org/wiki/«_Temps_affreux_!_ma_pensée_est,_dans_ce_morne_espace_»"><text:span text:style-name="Internet_20_link"><text:span text:style-name="T68">« Temps affreux ! ma pensée est, dans ce morne espace »</text:span></text:span></text:a></text:p>
            <text:p text:style-name="P105"><text:span text:style-name="T68">IV : </text:span><text:a xlink:type="simple" xlink:href="http://fr.wikisource.org/wiki/Un_cri"><text:span text:style-name="Internet_20_link"><text:span text:style-name="T68">Un cri</text:span></text:span></text:a></text:p>
            <text:p text:style-name="P105"><text:span text:style-name="T68">V : </text:span><text:a xlink:type="simple" xlink:href="http://fr.wikisource.org/wiki/Pas_de_représailles"><text:span text:style-name="Internet_20_link"><text:span text:style-name="T68">Pas de représailles</text:span></text:span></text:a></text:p>
            <text:p text:style-name="P105"><text:span text:style-name="T68">VI : </text:span><text:a xlink:type="simple" xlink:href="http://fr.wikisource.org/wiki/Talion"><text:span text:style-name="Internet_20_link"><text:span text:style-name="T68">Talion</text:span></text:span></text:a></text:p>
            <text:p text:style-name="P105"><text:span text:style-name="T68">VII : </text:span><text:a xlink:type="simple" xlink:href="http://fr.wikisource.org/wiki/«_Le_penseur_est_lugubre_au_fond_des_solitudes_»"><text:span text:style-name="Internet_20_link"><text:span text:style-name="T68">« Le penseur est lugubre au fond des solitudes »</text:span></text:span></text:a></text:p>
            <text:p text:style-name="P105"><text:span text:style-name="T68">VIII : </text:span><text:a xlink:type="simple" xlink:href="http://fr.wikisource.org/wiki/«_Oh_!_qui_que_vous_soyez,_qui_voulez_être_maîtres_»"><text:span text:style-name="Internet_20_link"><text:span text:style-name="T68">« Oh ! qui que vous soyez, qui voulez être maîtres »</text:span></text:span></text:a></text:p>
            <text:p text:style-name="P105"><text:span text:style-name="T68">IX : </text:span><text:a xlink:type="simple" xlink:href="http://fr.wikisource.org/wiki/«_Pendant_que_la_mer_gronde_et_que_les_vagues_roulent_»"><text:span text:style-name="Internet_20_link"><text:span text:style-name="T68">« Pendant que la mer gronde et que les vagues roulent »</text:span></text:span></text:a></text:p>
            <text:p text:style-name="P106">Mai</text:p>
            <text:p text:style-name="P105"><text:span text:style-name="T68">I : </text:span><text:a xlink:type="simple" xlink:href="http://fr.wikisource.org/wiki/Les_deux_Trophées"><text:span text:style-name="Internet_20_link"><text:span text:style-name="T68">Les deux Trophées</text:span></text:span></text:a></text:p>
            <text:p text:style-name="P105"><text:span text:style-name="T68">II : </text:span><text:a xlink:type="simple" xlink:href="http://fr.wikisource.org/wiki/«_Les_siècles_sont_au_peuple_;_eux,_ils_ont_le_moment_»"><text:span text:style-name="Internet_20_link"><text:span text:style-name="T68">« Les siècles sont au peuple ; eux, ils ont le moment »</text:span></text:span></text:a></text:p>
            <text:p text:style-name="P105"><text:span text:style-name="T68">III : </text:span><text:a xlink:type="simple" xlink:href="http://fr.wikisource.org/wiki/Paris_incendié"><text:span text:style-name="Internet_20_link"><text:span text:style-name="T68">Paris incendié</text:span></text:span></text:a></text:p>
            <text:p text:style-name="P105"><text:span text:style-name="T68">IV : </text:span><text:a xlink:type="simple" xlink:href="http://fr.wikisource.org/wiki/«_Est-il_jour_%3F_est-il_nuit_%3F_horreur_crépusculaire_»"><text:span text:style-name="Internet_20_link"><text:span text:style-name="T68">« Est-il jour ? est-il nuit ? horreur crépusculaire »</text:span></text:span></text:a></text:p>
            <text:p text:style-name="P105"><text:span text:style-name="T68">V : </text:span><text:a xlink:type="simple" xlink:href="http://fr.wikisource.org/wiki/Une_nuit_à_Bruxelles"><text:span text:style-name="Internet_20_link"><text:span text:style-name="T68">Une nuit à Bruxelles</text:span></text:span></text:a></text:p>
            <text:p text:style-name="P105"><text:span text:style-name="T68">VI : </text:span><text:a xlink:type="simple" xlink:href="http://fr.wikisource.org/wiki/Expulsé_de_Belgique"><text:span text:style-name="Internet_20_link"><text:span text:style-name="T68">Expulsé de Belgique</text:span></text:span></text:a></text:p>
            <text:p text:style-name="P106">Juin</text:p>
            <text:p text:style-name="P105"><text:span text:style-name="T68">I : </text:span><text:a xlink:type="simple" xlink:href="http://fr.wikisource.org/wiki/«_Un_jour_je_vis_le_sang_couler_de_toutes_parts_»"><text:span text:style-name="Internet_20_link"><text:span text:style-name="T68">« Un jour je vis le sang couler de toutes parts »</text:span></text:span></text:a></text:p>
            <text:p text:style-name="P105"><text:span text:style-name="T68">II : </text:span><text:a xlink:type="simple" xlink:href="http://fr.wikisource.org/wiki/«_Quoi_!_rester_fraternel,_c’est_être_chimérique_»"><text:span text:style-name="Internet_20_link"><text:span text:style-name="T68">« Quoi ! rester fraternel, c’est être chimérique »</text:span></text:span></text:a></text:p>
            <text:p text:style-name="P105"><text:span text:style-name="T68">III : </text:span><text:a xlink:type="simple" xlink:href="http://fr.wikisource.org/wiki/«_Par_une_sérénade_on_fête_ma_clémence_»"><text:span text:style-name="Internet_20_link"><text:span text:style-name="T68">« Par une sérénade on fête ma clémence »</text:span></text:span></text:a></text:p>
            <text:p text:style-name="P105"><text:span text:style-name="T68">IV : </text:span><text:a xlink:type="simple" xlink:href="http://fr.wikisource.org/wiki/«_Je_n’ai_pas_de_palais_épiscopal_en_ville_»"><text:span text:style-name="Internet_20_link"><text:span text:style-name="T68">« Je n’ai pas de palais épiscopal en ville »</text:span></text:span></text:a></text:p>
            <text:p text:style-name="P105"><text:span text:style-name="T68">V : </text:span><text:a xlink:type="simple" xlink:href="http://fr.wikisource.org/wiki/En_quittant_Bruxelles"><text:span text:style-name="Internet_20_link"><text:span text:style-name="T68">En quittant Bruxelles</text:span></text:span></text:a></text:p>
            <text:p text:style-name="P105"><text:span text:style-name="T68">VI : </text:span><text:a xlink:type="simple" xlink:href="http://fr.wikisource.org/wiki/À_Madame_Paul_Meurice"><text:span text:style-name="Internet_20_link"><text:span text:style-name="T68">A Madame Paul Meurice</text:span></text:span></text:a></text:p>
            <text:p text:style-name="P105"><text:span text:style-name="T68">VII : </text:span><text:a xlink:type="simple" xlink:href="http://fr.wikisource.org/wiki/«_Je_n’ai_point_de_colère,_et_cela_vous_étonne_»"><text:span text:style-name="Internet_20_link"><text:span text:style-name="T68">« Je n’ai point de colère, et cela vous étonne »</text:span></text:span></text:a></text:p>
            <text:p text:style-name="P105"><text:span text:style-name="T68">VIII : </text:span><text:a xlink:type="simple" xlink:href="http://fr.wikisource.org/wiki/À_qui_la_faute_%3F"><text:span text:style-name="Internet_20_link"><text:span text:style-name="T68">A qui la faute ?</text:span></text:span></text:a></text:p>
            <text:p text:style-name="P105"><text:span text:style-name="T68">IX : </text:span><text:a xlink:type="simple" xlink:href="http://fr.wikisource.org/wiki/«_La_prisonnière_passe,_elle_est_blessée._Elle_a_…_»"><text:span text:style-name="Internet_20_link"><text:span text:style-name="T68">« La prisonnière passe, elle est blessée. Elle a … »</text:span></text:span></text:a></text:p>
            <text:p text:style-name="P105"><text:span text:style-name="T68">X : </text:span><text:a xlink:type="simple" xlink:href="http://fr.wikisource.org/wiki/«_Une_femme_m’a_dit_ceci_:_─_J’ai_pris_la_fuite_»"><text:span text:style-name="Internet_20_link"><text:span text:style-name="T68">« Une femme m’a dit ceci : ─ J’ai pris la fuite »</text:span></text:span></text:a></text:p>
            <text:p text:style-name="P105"><text:span text:style-name="T68">XI : </text:span><text:a xlink:type="simple" xlink:href="http://fr.wikisource.org/wiki/«_Sur_une_barricade,_au_milieu_des_pavés_»"><text:span text:style-name="Internet_20_link"><text:span text:style-name="T68">« Sur une barricade, au milieu des pavés »</text:span></text:span></text:a></text:p>
            <text:p text:style-name="P105"><text:span text:style-name="T68">XII : </text:span><text:a xlink:type="simple" xlink:href="http://fr.wikisource.org/wiki/Les_Fusillés"><text:span text:style-name="Internet_20_link"><text:span text:style-name="T68">Les Fusillés</text:span></text:span></text:a></text:p>
            <text:p text:style-name="P105"><text:span text:style-name="T68">XIII : </text:span><text:a xlink:type="simple" xlink:href="http://fr.wikisource.org/wiki/À_ceux_qu’on_foule_aux_pieds"><text:span text:style-name="Internet_20_link"><text:span text:style-name="T68">À ceux qu’on foule aux pieds</text:span></text:span></text:a></text:p>
            <text:p text:style-name="P105"><text:span text:style-name="T68">XIV : </text:span><text:a xlink:type="simple" xlink:href="http://fr.wikisource.org/wiki/À_Vianden"><text:span text:style-name="Internet_20_link"><text:span text:style-name="T68">A Vianden</text:span></text:span></text:a></text:p>
            <text:p text:style-name="P105"><text:span text:style-name="T68">XV : </text:span><text:a xlink:type="simple" xlink:href="http://fr.wikisource.org/wiki/«_Toujours_le_même_fait_se_répète_;_il_le_faut_»"><text:span text:style-name="Internet_20_link"><text:span text:style-name="T68">« Toujours le même fait se répète ; il le faut »</text:span></text:span></text:a></text:p>
            <text:p text:style-name="P105"><text:span text:style-name="T68">XVI : </text:span><text:a xlink:type="simple" xlink:href="http://fr.wikisource.org/wiki/«_Je_ne_veux_condamner_personne,_ô_sombre_histoire_»"><text:span text:style-name="Internet_20_link"><text:span text:style-name="T68">« Je ne veux condamner personne, ô sombre histoire »</text:span></text:span></text:a></text:p>
            <text:p text:style-name="P105"><text:span text:style-name="T68">XVII : </text:span><text:a xlink:type="simple" xlink:href="http://fr.wikisource.org/wiki/«_Participe_passé_du_verbe_Tropchoir,_homme_…_»"><text:span text:style-name="Internet_20_link"><text:span text:style-name="T68">« Participe passé du verbe Tropchoir, homme … »</text:span></text:span></text:a></text:p>
            <text:p text:style-name="P105"><text:span text:style-name="T68">XVIII : </text:span><text:a xlink:type="simple" xlink:href="http://fr.wikisource.org/wiki/Les_Innocents"><text:span text:style-name="Internet_20_link"><text:span text:style-name="T68">Les Innocents</text:span></text:span></text:a></text:p>
            <text:p text:style-name="P106">Juillet</text:p>
            <text:p text:style-name="P105"><text:span text:style-name="T68">I : </text:span><text:a xlink:type="simple" xlink:href="http://fr.wikisource.org/wiki/Les_Deux_Voix"><text:span text:style-name="Internet_20_link"><text:span text:style-name="T68">Les Deux Voix</text:span></text:span></text:a></text:p>
            <text:p text:style-name="P105"><text:span text:style-name="T68">II : </text:span><text:a xlink:type="simple" xlink:href="http://fr.wikisource.org/wiki/Flux_et_Reflux_(Hugo)"><text:span text:style-name="Internet_20_link"><text:span text:style-name="T68">Flux et Reflux</text:span></text:span></text:a></text:p>
            <text:p text:style-name="P105"><text:span text:style-name="T68">III : </text:span><text:a xlink:type="simple" xlink:href="http://fr.wikisource.org/wiki/L’Avenir_(Victor_Hugo)"><text:span text:style-name="Internet_20_link"><text:span text:style-name="T68">L’Avenir</text:span></text:span></text:a></text:p>
            <text:p text:style-name="P105"><text:span text:style-name="T68">IV : </text:span><text:a xlink:type="simple" xlink:href="http://fr.wikisource.org/wiki/Les_Crucifiés"><text:span text:style-name="Internet_20_link"><text:span text:style-name="T68">Les Crucifiés</text:span></text:span></text:a></text:p>
            <text:p text:style-name="P105"><text:span text:style-name="T68">V : </text:span><text:a xlink:type="simple" xlink:href="http://fr.wikisource.org/wiki/Falkenfels"><text:span text:style-name="Internet_20_link"><text:span text:style-name="T68">Falkenfels</text:span></text:span></text:a></text:p>
            <text:p text:style-name="P105"><text:span text:style-name="T68">VI : </text:span><text:a xlink:type="simple" xlink:href="http://fr.wikisource.org/wiki/Les_Insulteurs"><text:span text:style-name="Internet_20_link"><text:span text:style-name="T68">Les Insulteurs</text:span></text:span></text:a></text:p>
            <text:p text:style-name="P105"><text:span text:style-name="T68">VII : </text:span><text:a xlink:type="simple" xlink:href="http://fr.wikisource.org/wiki/Le_Procès_à_la_Révolution"><text:span text:style-name="Internet_20_link"><text:span text:style-name="T68">Le Procès à la Révolution</text:span></text:span></text:a></text:p>
            <text:p text:style-name="P105"><text:span text:style-name="T68">VIII : </text:span><text:a xlink:type="simple" xlink:href="http://fr.wikisource.org/wiki/À_Henri_V_(Hugo)"><text:span text:style-name="Internet_20_link"><text:span text:style-name="T68">A Henri V</text:span></text:span></text:a></text:p>
            <text:p text:style-name="P105"><text:span text:style-name="T68">IX : </text:span><text:a xlink:type="simple" xlink:href="http://fr.wikisource.org/wiki/Les_Pamphlétaires_d’église"><text:span text:style-name="Internet_20_link"><text:span text:style-name="T68">Les Pamphlétaires d’église</text:span></text:span></text:a></text:p>
            <text:p text:style-name="P105"><text:span text:style-name="T68">X : </text:span><text:a xlink:type="simple" xlink:href="http://fr.wikisource.org/wiki/«_Ô_Charles,_je_te_sens_près_de_moi._Doux_martyr_»"><text:span text:style-name="Internet_20_link"><text:span text:style-name="T68">« Ô Charles, je te sens près de moi. Doux martyr »</text:span></text:span></text:a></text:p>
            <text:p text:style-name="P105"><text:span text:style-name="T68">XI : </text:span><text:a xlink:type="simple" xlink:href="http://fr.wikisource.org/wiki/«_De_tout_ceci,_du_gouffre_obscur,_du_fatal_sort_»"><text:span text:style-name="Internet_20_link"><text:span text:style-name="T68">« De tout ceci, du gouffre obscur, du fatal sort »</text:span></text:span></text:a></text:p>
            <text:p text:style-name="P107">XII : <text:a xlink:type="simple" xlink:href="http://fr.wikisource.org/wiki/«_Terre_et_cieux_!_si_le_mal_régnait,_si_tout_n’était…_»"><text:span text:style-name="Internet_20_link">« Terre et cieux ! si le mal régnait, si tout n’était… »</text:span></text:a></text:p>
            <text:p text:style-name="P105"><text:a xlink:type="simple" xlink:href="http://fr.wikisource.org/wiki/Épilogue_–_Dans_l’ombre"/></text:p>
            <text:p text:style-name="P105"><text:a xlink:type="simple" xlink:href="http://fr.wikisource.org/wiki/Épilogue_–_Dans_l’ombre"><text:span text:style-name="Internet_20_link"><text:span text:style-name="T67">Épilogue</text:span></text:span></text:a><text:a xlink:type="simple" xlink:href="http://fr.wikisource.org/wiki/Épilogue_–_Dans_l’ombre"><text:span text:style-name="Internet_20_link"><text:span text:style-name="T68"> – Dans l’ombre</text:span></text:span></text:a></text:p>
          </table:table-cell>
        </table:table-row>
      </table:table>
      <text:p text:style-name="P78"/>
      <text:p text:style-name="P108"><text:soft-page-break/><text:a xlink:type="simple" xlink:href="http://fr.wikisource.org/wiki/Auteur:Victor_Hugo"><text:span text:style-name="Internet_20_link"><text:span text:style-name="T14">Victor Hugo</text:span></text:span></text:a> — <text:a xlink:type="simple" xlink:href="http://fr.wikisource.org/wiki/L’Année_terrible"><text:span text:style-name="Internet_20_link"><text:span text:style-name="T5">L'Année terrible</text:span></text:span></text:a><text:span text:style-name="T5"> </text:span><text:span text:style-name="T15">: </text:span><text:span text:style-name="T10">Chronologie</text:span></text:p>
      <text:p text:style-name="P109">à partir du dossier de l’Edition <text:span text:style-name="T1">Poésie Gallimard</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Standard"><text:span text:style-name="Font_20_Style37">1802</text:span><text:span text:style-name="Font_20_Style37"><text:span text:style-name="T43"> </text:span></text:span><text:span text:style-name="Font_20_Style37">Février</text:span></text:p>
          </table:table-cell>
          <table:table-cell table:style-name="Tableau7.A1" office:value-type="string">
            <text:p text:style-name="Standard"><text:span text:style-name="Font_20_Style37"><text:span text:style-name="T14">naissance Victor Hugo</text:span></text:span></text:p>
          </table:table-cell>
          <table:table-cell table:style-name="Tableau7.A1" office:value-type="string">
            <text:p text:style-name="P43"><text:span text:style-name="Font_20_Style37"/></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1809</text:span></text:p>
          </table:table-cell>
          <table:table-cell table:style-name="Tableau7.A1" office:value-type="string">
            <text:p text:style-name="P194"><text:span text:style-name="Font_20_Style37">Mme Hugo et ses fils s'installent dans l'ancien couvent des Feuillantines</text:span></text:p>
          </table:table-cell>
          <table:table-cell table:style-name="Tableau7.A1" office:value-type="string">
            <text:p text:style-name="P43"><text:span text:style-name="Font_20_Style37"/></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1815</text:span></text:span></text:p>
          </table:table-cell>
          <table:table-cell table:style-name="Tableau7.A1" office:value-type="string">
            <text:p text:style-name="P43"><text:span text:style-name="Font_20_Style37"/></text:p>
          </table:table-cell>
          <table:table-cell table:style-name="Tableau7.A1" office:value-type="string">
            <text:p text:style-name="Standard"><text:span text:style-name="Font_20_Style37"><text:span text:style-name="T43">Waterloo</text:span></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1819</text:span></text:span></text:p>
          </table:table-cell>
          <table:table-cell table:style-name="Tableau7.A1" office:value-type="string">
            <text:p text:style-name="P110"><text:span text:style-name="Font_20_Style37">VH et Adèle Foucher se confient leur amour</text:span></text:p>
          </table:table-cell>
          <table:table-cell table:style-name="Tableau7.A1" office:value-type="string">
            <text:p text:style-name="P43"><text:span text:style-name="Font_20_Style37"/></text:p>
          </table:table-cell>
          <table:table-cell table:style-name="Tableau7.D1" office:value-type="string">
            <text:p text:style-name="P195"><text:span text:style-name="Font_20_Style37"/></text:p>
          </table:table-cell>
        </table:table-row>
        <table:table-row table:style-name="Tableau7.1">
          <table:table-cell table:style-name="Tableau7.A1" office:value-type="string">
            <text:p text:style-name="Standard"><text:span text:style-name="Font_20_Style37"><text:span text:style-name="T43">1820</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P206"><text:span text:style-name="Font_20_Style35"><text:span text:style-name="T42">- Bug-Jargal </text:span></text:span><text:span text:style-name="Font_20_Style37">dans son journal </text:span><text:span text:style-name="Font_20_Style35"><text:span text:style-name="T42">Le Conservateur littéraire.</text:span></text:span></text:p>
            <text:p text:style-name="P206"><text:span text:style-name="Font_20_Style37">- ode de VH : </text:span><text:span text:style-name="Font_20_Style35"><text:span text:style-name="T42">La Naissance du duc de Bordeaux </text:span></text:span><text:span text:style-name="Font_20_Style37">(futur« Henri V »).</text:span></text:p>
          </table:table-cell>
        </table:table-row>
        <table:table-row table:style-name="Tableau7.1">
          <table:table-cell table:style-name="Tableau7.A1" office:value-type="string">
            <text:p text:style-name="Standard"><text:span text:style-name="Font_20_Style37"><text:span text:style-name="T43">1822</text:span></text:span></text:p>
          </table:table-cell>
          <table:table-cell table:style-name="Tableau7.A1" office:value-type="string">
            <text:p text:style-name="Standard"><text:span text:style-name="Font_20_Style37">mariage de VH et Adèle</text:span></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Odes et poésies diverses.</text:span></text:span></text:p>
          </table:table-cell>
        </table:table-row>
        <table:table-row table:style-name="Tableau7.1">
          <table:table-cell table:style-name="Tableau7.A1" office:value-type="string">
            <text:p text:style-name="Standard"><text:span text:style-name="Font_20_Style37"><text:span text:style-name="T24">1823</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Han d'Islande</text:span></text:span></text:p>
            <text:p text:style-name="Standard"><text:span text:style-name="Font_20_Style37">l'ode </text:span><text:span text:style-name="Font_20_Style35"><text:span text:style-name="T42">À l'Arc de triom­phe de l'Étoile</text:span></text:span></text:p>
          </table:table-cell>
        </table:table-row>
        <table:table-row table:style-name="Tableau7.1">
          <table:table-cell table:style-name="Tableau7.A1" office:value-type="string">
            <text:p text:style-name="Standard"><text:span text:style-name="Font_20_Style37"><text:span text:style-name="T24">1824</text:span></text:span></text:p>
          </table:table-cell>
          <table:table-cell table:style-name="Tableau7.A1" office:value-type="string">
            <text:p text:style-name="Standard"><text:span text:style-name="Font_20_Style37">naissance de Léopoldine Hugo</text:span></text:p>
          </table:table-cell>
          <table:table-cell table:style-name="Tableau7.A1" office:value-type="string">
            <text:p text:style-name="P43"><text:span text:style-name="Font_20_Style37"/></text:p>
          </table:table-cell>
          <table:table-cell table:style-name="Tableau7.D1" office:value-type="string">
            <text:p text:style-name="P207"><text:span text:style-name="Font_20_Style37"><text:s/></text:span><text:span text:style-name="Font_20_Style35"><text:span text:style-name="T42">Nouvelles Odes</text:span></text:span></text:p>
          </table:table-cell>
        </table:table-row>
        <table:table-row table:style-name="Tableau7.1">
          <table:table-cell table:style-name="Tableau7.A1" office:value-type="string">
            <text:p text:style-name="Standard"><text:span text:style-name="Font_20_Style37"><text:span text:style-name="T24">1826</text:span></text:span></text:p>
          </table:table-cell>
          <table:table-cell table:style-name="Tableau7.A1" office:value-type="string">
            <text:p text:style-name="Standard"><text:span text:style-name="Font_20_Style37"><text:span text:style-name="T10">Naissance de Charles Hugo</text:span></text:span><text:span text:style-name="Font_20_Style37">.</text:span></text:p>
          </table:table-cell>
          <table:table-cell table:style-name="Tableau7.A1" office:value-type="string">
            <text:p text:style-name="P43"><text:span text:style-name="Font_20_Style37"/></text:p>
          </table:table-cell>
          <table:table-cell table:style-name="Tableau7.D1" office:value-type="string">
            <text:p text:style-name="P196"><text:span text:style-name="Font_20_Style37">- nouvelle version de </text:span><text:span text:style-name="Font_20_Style35"><text:span text:style-name="T42">Bug-Jargal</text:span></text:span></text:p>
            <text:p text:style-name="P196"><text:span text:style-name="Font_20_Style35"><text:span text:style-name="T42">- Odes et Ballades</text:span></text:span></text:p>
          </table:table-cell>
        </table:table-row>
        <table:table-row table:style-name="Tableau7.1">
          <table:table-cell table:style-name="Tableau7.A1" office:value-type="string">
            <text:p text:style-name="Standard"><text:span text:style-name="Font_20_Style37"><text:span text:style-name="T24">1827</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P201"><text:span text:style-name="Font_20_Style37">ode <text:s/>- Ode à </text:span><text:span text:style-name="Font_20_Style35"><text:span text:style-name="T42">A la colonne de la place Vendôme.</text:span></text:span></text:p>
            <text:p text:style-name="P202"><text:span text:style-name="Font_20_Style35"><text:span text:style-name="T42"><text:s/>- Cromwell.</text:span></text:span></text:p>
          </table:table-cell>
        </table:table-row>
        <table:table-row table:style-name="Tableau7.1">
          <table:table-cell table:style-name="Tableau7.A1" office:value-type="string">
            <text:p text:style-name="Standard"><text:span text:style-name="Font_20_Style37"><text:span text:style-name="T24">1828</text:span></text:span></text:p>
          </table:table-cell>
          <table:table-cell table:style-name="Tableau7.A1" office:value-type="string">
            <text:p text:style-name="Standard"><text:span text:style-name="Font_20_Style37">naissance de François-Victor Hugo</text:span></text:p>
          </table:table-cell>
          <table:table-cell table:style-name="Tableau7.A1" office:value-type="string">
            <text:p text:style-name="P43"><text:span text:style-name="Font_20_Style37"/></text:p>
          </table:table-cell>
          <table:table-cell table:style-name="Tableau7.D1" office:value-type="string">
            <text:p text:style-name="P214"><text:span text:style-name="Font_20_Style37"/></text:p>
          </table:table-cell>
        </table:table-row>
        <table:table-row table:style-name="Tableau7.1">
          <table:table-cell table:style-name="Tableau7.A1" office:value-type="string">
            <text:p text:style-name="Standard"><text:span text:style-name="Font_20_Style37"><text:span text:style-name="T43">1829</text:span></text:span></text:p>
          </table:table-cell>
          <table:table-cell table:style-name="Tableau7.A1" office:value-type="string">
            <text:p text:style-name="P112"><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P213"><text:span text:style-name="Font_20_Style37">- </text:span><text:span text:style-name="Font_20_Style35"><text:span text:style-name="T42">Les Orientales.</text:span></text:span></text:p>
            <text:p text:style-name="P215"><text:span text:style-name="Font_20_Style35">- Le Dernier Jour d'un condamné.</text:span></text:p>
            <text:p text:style-name="P213"><text:span text:style-name="Font_20_Style35">- </text:span><text:span text:style-name="Font_20_Style37">interdiction de </text:span><text:span text:style-name="Font_20_Style35"><text:span text:style-name="T42">Marion Delorme. </text:span></text:span></text:p>
            <text:p text:style-name="P213"><text:span text:style-name="Font_20_Style35">- </text:span><text:span text:style-name="Font_20_Style37">Note dans la </text:span><text:span text:style-name="Font_20_Style35"><text:span text:style-name="T42">Revue de Paris </text:span></text:span><text:span text:style-name="Font_20_Style37">« sur la destruction des monuments en France ».</text:span></text:p>
          </table:table-cell>
        </table:table-row>
        <table:table-row table:style-name="Tableau7.1">
          <table:table-cell table:style-name="Tableau7.A1" office:value-type="string">
            <text:p text:style-name="Standard"><text:span text:style-name="Font_20_Style37"><text:span text:style-name="T43">1830</text:span></text:span></text:p>
          </table:table-cell>
          <table:table-cell table:style-name="Tableau7.A1" office:value-type="string">
            <text:p text:style-name="Standard"><text:span text:style-name="Font_20_Style37">naissance d'Adèle Hugo</text:span></text:p>
          </table:table-cell>
          <table:table-cell table:style-name="Tableau7.A1" office:value-type="string">
            <text:p text:style-name="Standard"><text:span text:style-name="Font_20_Style37"><text:span text:style-name="T43">« Les trois glorieuses »</text:span></text:span></text:p>
          </table:table-cell>
          <table:table-cell table:style-name="Tableau7.D1" office:value-type="string">
            <text:p text:style-name="Standard"><text:span text:style-name="Font_20_Style35"><text:span text:style-name="T69">- </text:span></text:span><text:span text:style-name="Font_20_Style35">Hernani</text:span></text:p>
            <text:p text:style-name="Standard"><text:span text:style-name="Font_20_Style37">- ode </text:span><text:span text:style-name="Font_20_Style35"><text:span text:style-name="T42">A la jeune France, </text:span></text:span><text:span text:style-name="Font_20_Style37">hommage aux étudiants insurgés des « trois glorieuses » </text:span></text:p>
            <text:p text:style-name="Standard"><text:span text:style-name="Font_20_Style35"><text:span text:style-name="T42">- </text:span></text:span><text:span text:style-name="Font_20_Style37">deuxième ode </text:span><text:span text:style-name="Font_20_Style35"><text:span text:style-name="T42">À la Colonne</text:span></text:span></text:p>
          </table:table-cell>
        </table:table-row>
        <table:table-row table:style-name="Tableau7.1">
          <table:table-cell table:style-name="Tableau7.A1" office:value-type="string">
            <text:p text:style-name="Standard"><text:span text:style-name="Font_20_Style37"><text:span text:style-name="T24">1831</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4">- </text:span></text:span><text:span text:style-name="Font_20_Style35">Notre-Dame de Paris</text:span></text:p>
            <text:p text:style-name="Standard"><text:span text:style-name="Font_20_Style35"><text:span text:style-name="T24"><text:s/></text:span></text:span><text:span text:style-name="Font_20_Style37">- </text:span><text:span text:style-name="Font_20_Style35"><text:span text:style-name="T42">Les Feuilles d'automne</text:span></text:span></text:p>
          </table:table-cell>
        </table:table-row>
        <table:table-row table:style-name="Tableau7.1">
          <table:table-cell table:style-name="Tableau7.A1" office:value-type="string">
            <text:p text:style-name="Standard"><text:span text:style-name="Font_20_Style37"><text:span text:style-name="T24">1832</text:span></text:span></text:p>
          </table:table-cell>
          <table:table-cell table:style-name="Tableau7.A1" office:value-type="string">
            <text:p text:style-name="P43"><text:span text:style-name="Font_20_Style37"/></text:p>
          </table:table-cell>
          <table:table-cell table:style-name="Tableau7.A1" office:value-type="string">
            <text:p text:style-name="P114"><text:span text:style-name="Font_20_Style37">insurrection républicaine à Paris pour tenter de renverser la Monarchie de Juillet (cf. </text:span><text:span text:style-name="Font_20_Style35"><text:span text:style-name="T42">Les Misérables)</text:span></text:span></text:p>
          </table:table-cell>
          <table:table-cell table:style-name="Tableau7.D1" office:value-type="string">
            <text:p text:style-name="P197"><text:span text:style-name="Font_20_Style37"><text:s/>- article </text:span><text:span text:style-name="Font_20_Style35"><text:span text:style-name="T42">Guerre aux démolisseurs ! </text:span></text:span></text:p>
            <text:p text:style-name="P197"><text:span text:style-name="Font_20_Style35"><text:s/>- </text:span><text:span text:style-name="Font_20_Style37">interdiction du </text:span><text:span text:style-name="Font_20_Style35"><text:span text:style-name="T42">Roi s'amuse</text:span></text:span></text:p>
          </table:table-cell>
        </table:table-row>
        <table:table-row table:style-name="Tableau7.1">
          <table:table-cell table:style-name="Tableau7.A1" office:value-type="string">
            <text:p text:style-name="Standard"><text:span text:style-name="Font_20_Style37"><text:span text:style-name="T24">1833</text:span></text:span></text:p>
          </table:table-cell>
          <table:table-cell table:style-name="Tableau7.A1" office:value-type="string">
            <text:p text:style-name="Standard"><text:span text:style-name="Font_20_Style37">Début de l'union de VH avec Juliette Drouet</text:span></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4">- </text:span></text:span><text:span text:style-name="Font_20_Style35">Lucrèce </text:span><text:span text:style-name="Font_20_Style35"><text:span text:style-name="T70">Borgia</text:span></text:span></text:p>
            <text:p text:style-name="Standard"><text:span text:style-name="Font_20_Style35"><text:span text:style-name="T70">- </text:span></text:span><text:span text:style-name="Font_20_Style35">Marie Tudor</text:span></text:p>
          </table:table-cell>
        </table:table-row>
        <table:table-row table:style-name="Tableau7.1">
          <table:table-cell table:style-name="Tableau7.A1" office:value-type="string">
            <text:p text:style-name="Standard"><text:span text:style-name="Font_20_Style37"><text:span text:style-name="T43">1834</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4">- </text:span></text:span><text:span text:style-name="Font_20_Style35">Journal [...] d'un révo­lutionnaire de 1830)</text:span></text:p>
            <text:p text:style-name="Standard"><text:span text:style-name="Font_20_Style35"><text:span text:style-name="T42">- Claude Gueux</text:span></text:span></text:p>
          </table:table-cell>
        </table:table-row>
        <table:table-row table:style-name="Tableau7.1">
          <table:table-cell table:style-name="Tableau7.A1" office:value-type="string">
            <text:p text:style-name="Standard"><text:span text:style-name="Font_20_Style37"><text:span text:style-name="T24">1835</text:span></text:span></text:p>
          </table:table-cell>
          <table:table-cell table:style-name="Tableau7.A1" office:value-type="string">
            <text:p text:style-name="P43"><text:span text:style-name="Font_20_Style37"/></text:p>
          </table:table-cell>
          <table:table-cell table:style-name="Tableau7.A1" office:value-type="string">
            <text:p text:style-name="P198"><text:span text:style-name="Font_20_Style37">création du « Comité des monuments... » (sept membres, dont Victor Hugo)</text:span></text:p>
          </table:table-cell>
          <table:table-cell table:style-name="Tableau7.D1" office:value-type="string">
            <text:p text:style-name="Standard"><text:span text:style-name="Font_20_Style37"><text:span text:style-name="T43">- </text:span></text:span><text:span text:style-name="Font_20_Style35">Les Chants du crépuscule</text:span></text:p>
          </table:table-cell>
        </table:table-row>
        <table:table-row table:style-name="Tableau7.1">
          <table:table-cell table:style-name="Tableau7.A1" office:value-type="string">
            <text:p text:style-name="Standard"><text:span text:style-name="Font_20_Style37"><text:span text:style-name="T43">1837</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P115"><text:span text:style-name="Font_20_Style37"><text:span text:style-name="T43">- </text:span></text:span><text:span text:style-name="Font_20_Style37">achèvement du poème </text:span><text:span text:style-name="Font_20_Style35"><text:span text:style-name="T42">À l'Arc de triomphe</text:span></text:span></text:p>
            <text:p text:style-name="P115"><text:span text:style-name="Font_20_Style35"><text:span text:style-name="T42">- Les Voix intérieures</text:span></text:span></text:p>
          </table:table-cell>
        </table:table-row>
        <table:table-row table:style-name="Tableau7.1">
          <table:table-cell table:style-name="Tableau7.A1" office:value-type="string">
            <text:p text:style-name="Standard"><text:span text:style-name="Font_20_Style37"><text:span text:style-name="T24">1838</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Ruy Blas</text:span></text:span></text:p>
          </table:table-cell>
        </table:table-row>
        <table:table-row table:style-name="Tableau7.1">
          <table:table-cell table:style-name="Tableau7.A1" office:value-type="string">
            <text:p text:style-name="Standard"><text:span text:style-name="Font_20_Style37"><text:span text:style-name="T24">1839</text:span></text:span></text:p>
          </table:table-cell>
          <table:table-cell table:style-name="Tableau7.A1" office:value-type="string">
            <text:p text:style-name="P43"><text:span text:style-name="Font_20_Style37"/></text:p>
          </table:table-cell>
          <table:table-cell table:style-name="Tableau7.A1" office:value-type="string">
            <text:p text:style-name="P199"><text:span text:style-name="Font_20_Style37">insurrection républicaine à Paris (Blanqui, Barbes).</text:span></text:p>
            <text:p text:style-name="P199"><text:span text:style-name="Font_20_Style37">intervention de VH auprès de Louis-Philippe pour la grâce de Barbes, condamné à mort.</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1840</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Les Rayons et les ombres</text:span></text:span></text:p>
          </table:table-cell>
        </table:table-row>
        <table:table-row table:style-name="Tableau7.1">
          <table:table-cell table:style-name="Tableau7.A1" office:value-type="string">
            <text:p text:style-name="Standard"><text:span text:style-name="Font_20_Style37"><text:span text:style-name="T24">1841</text:span></text:span></text:p>
          </table:table-cell>
          <table:table-cell table:style-name="Tableau7.A1" office:value-type="string">
            <text:p text:style-name="P43"><text:span text:style-name="Font_20_Style37"/></text:p>
          </table:table-cell>
          <table:table-cell table:style-name="Tableau7.A1" office:value-type="string">
            <text:p text:style-name="Standard"><text:span text:style-name="Font_20_Style37">élection de VH à l'Académie française</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P200"><text:span text:style-name="Font_20_Style35"><text:span text:style-name="T42"><text:s/></text:span></text:span><text:span text:style-name="Font_20_Style35">Le Rhin </text:span><text:span text:style-name="Font_20_Style37">(préface : « </text:span><text:span text:style-name="Font_20_Style37"><text:span text:style-name="T14">Si l'auteur n'était pas</text:span></text:span><text:span text:style-name="Font_20_Style37"> <text:s/>français, il voudrait être allemand » ; conclusion : « </text:span><text:span text:style-name="Font_20_Style37"><text:span text:style-name="T14">L'union de l'Allemagne et de la France, ce serait le salut de l'Europe, la paix du monde</text:span></text:span><text:span text:style-name="Font_20_Style37"> ).</text:span></text:p>
          </table:table-cell>
        </table:table-row>
        <table:table-row table:style-name="Tableau7.1">
          <table:table-cell table:style-name="Tableau7.A1" office:value-type="string">
            <text:p text:style-name="Standard"><text:span text:style-name="Font_20_Style37"><text:span text:style-name="T43">1843</text:span></text:span></text:p>
          </table:table-cell>
          <table:table-cell table:style-name="Tableau7.A1" office:value-type="string">
            <text:p text:style-name="Standard"><text:span text:style-name="Font_20_Style37">- mariage de Léopoldine </text:span></text:p>
            <text:p text:style-name="Standard"><text:span text:style-name="Font_20_Style37">- noyade à Villequier de Léopoldine et de son mari</text:span></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Les Burgraves</text:span></text:span></text:p>
          </table:table-cell>
        </table:table-row>
        <table:table-row table:style-name="Tableau7.1">
          <table:table-cell table:style-name="Tableau7.A1" office:value-type="string">
            <text:p text:style-name="Standard"><text:span text:style-name="Font_20_Style37"><text:span text:style-name="T24">1845</text:span></text:span></text:p>
          </table:table-cell>
          <table:table-cell table:style-name="Tableau7.A1" office:value-type="string">
            <text:p text:style-name="P43"><text:span text:style-name="Font_20_Style37"/></text:p>
          </table:table-cell>
          <table:table-cell table:style-name="Tableau7.A1" office:value-type="string">
            <text:p text:style-name="Standard"><text:span text:style-name="Font_20_Style37">VH est fait pair de France</text:span></text:p>
          </table:table-cell>
          <table:table-cell table:style-name="Tableau7.D1" office:value-type="string">
            <text:p text:style-name="Standard"><text:span text:style-name="Font_20_Style37">VH commence à écrire le roman qui deviendra </text:span><text:span text:style-name="Font_20_Style35"><text:span text:style-name="T42">Les Miséra­bles</text:span></text:span></text:p>
          </table:table-cell>
        </table:table-row>
        <table:table-row table:style-name="Tableau7.1">
          <table:table-cell table:style-name="Tableau7.A1" office:value-type="string">
            <text:p text:style-name="Standard"><text:span text:style-name="Font_20_Style37"><text:span text:style-name="T24">1848</text:span></text:span></text:p>
          </table:table-cell>
          <table:table-cell table:style-name="Tableau7.A1" office:value-type="string">
            <text:p text:style-name="P43"><text:span text:style-name="Font_20_Style37"/></text:p>
          </table:table-cell>
          <table:table-cell table:style-name="Tableau7.A1" office:value-type="string">
            <text:p text:style-name="Standard"><text:span text:style-name="Font_20_Style37">insurrection populaire avec l'appui de la Garde nationale (qui était destinée à la répression des émeutes) ; le gouvernement provisoire de Lamartine proclame la République ; VH soutient d'abord la tentative de régence de la duchesse d'Orléans</text:span></text:p>
            <text:p text:style-name="P209"><text:span text:style-name="Font_20_Style37">insurrection réprimée à Paris ; VH candidat aux élections complémentaires, pour la République de la « civilisation » contre la République de la « terreur ». Juin : VH élu député de Paris en même temps que Thiers et Louis Bona­parte. Insurrection ouvrière : VH est l'un des 60 commissaires de la Constituante auprès des forces de l'ordre.</text:span></text:p>
            <text:p text:style-name="P203"><text:span text:style-name="Font_20_Style37"><text:span text:style-name="T14">Intervention en faveur des prisonniers politiques</text:span></text:span><text:span text:style-name="Font_20_Style37">. Août : Meurice et Vacquerie fondent avec les fils Hugo le journal </text:span><text:span text:style-name="Font_20_Style35"><text:span text:style-name="T42">L'Évé­nement </text:span></text:span><text:span text:style-name="Font_20_Style37">; l'Assemblée autorise des poursuites contre Louis Blanc, </text:span><text:span text:style-name="Font_20_Style37"><text:span text:style-name="T14">VH est de ceux qui s'y opposent</text:span></text:span><text:span text:style-name="Font_20_Style37">.</text:span></text:p>
            <text:p text:style-name="P209"><text:span text:style-name="Font_20_Style37">Septembre : discours pour la levée de l'état de siège et </text:span><text:span text:style-name="Font_20_Style37"><text:span text:style-name="T14">contre la peine de mort</text:span></text:span><text:span text:style-name="Font_20_Style37">.</text:span></text:p>
            <text:p text:style-name="P203"><text:span text:style-name="Font_20_Style35"><text:span text:style-name="T42">L'Événement </text:span></text:span><text:span text:style-name="Font_20_Style37">soutient la candidature de Louis-Napoléon à la présidence de la République. Décembre : triomphe de Louis-Napoléon. </text:span></text:p>
            <text:p text:style-name="P205"/>
          </table:table-cell>
          <table:table-cell table:style-name="Tableau7.D1" office:value-type="string">
            <text:p text:style-name="P43"><text:span text:style-name="Font_20_Style37"/></text:p>
          </table:table-cell>
        </table:table-row>
        <text:soft-page-break/>
        <table:table-row table:style-name="Tableau7.1">
          <table:table-cell table:style-name="Tableau7.A1" office:value-type="string">
            <text:p text:style-name="Standard"><text:span text:style-name="Font_20_Style37"><text:span text:style-name="T43">1849</text:span></text:span></text:p>
          </table:table-cell>
          <table:table-cell table:style-name="Tableau7.A1" office:value-type="string">
            <text:p text:style-name="P43"><text:span text:style-name="Font_20_Style37"/></text:p>
          </table:table-cell>
          <table:table-cell table:style-name="Tableau7.A1" office:value-type="string">
            <text:p text:style-name="P210"><text:span text:style-name="Font_20_Style37">- </text:span><text:span text:style-name="Font_20_Style37"><text:span text:style-name="T10">discours de VH : pour rétablir l'ordre, il faut détruire la misère</text:span></text:span><text:span text:style-name="Font_20_Style37"> (approbations à gauche, murmures à droite).</text:span></text:p>
            <text:p text:style-name="P210"><text:span text:style-name="Font_20_Style37">- </text:span><text:span text:style-name="Font_20_Style37"><text:span text:style-name="T14">VH préside le Congrès international de la Paix</text:span></text:span><text:span text:style-name="Font_20_Style37">.</text:span></text:p>
            <text:p text:style-name="P210"/>
            <text:p text:style-name="P210"/>
            <text:p text:style-name="P210"><text:span text:style-name="Font_20_Style37">- </text:span><text:span text:style-name="Font_20_Style37"><text:span text:style-name="T14">discours contre le rétablissement de l'autorité civile du pape.</text:span></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1850</text:span></text:span></text:p>
          </table:table-cell>
          <table:table-cell table:style-name="Tableau7.A1" office:value-type="string">
            <text:p text:style-name="P43"><text:span text:style-name="Font_20_Style37"/></text:p>
          </table:table-cell>
          <table:table-cell table:style-name="Tableau7.A1" office:value-type="string">
            <text:p text:style-name="Standard"><text:span text:style-name="Font_20_Style37"><text:span text:style-name="T43">- </text:span></text:span><text:span text:style-name="Font_20_Style37"><text:span text:style-name="T14">discours contre le parti clérical en France, pour la laïcité de l'enseignement</text:span></text:span><text:span text:style-name="Font_20_Style37">.</text:span></text:p>
            <text:p text:style-name="Standard"><text:span text:style-name="Font_20_Style37">- </text:span><text:span text:style-name="Font_20_Style37"><text:span text:style-name="T14">discours contre les restrictions au suffrage universel</text:span></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1851</text:span></text:span></text:p>
          </table:table-cell>
          <table:table-cell table:style-name="Tableau7.A1" office:value-type="string">
            <text:p text:style-name="P43"><text:span text:style-name="Font_20_Style37"/></text:p>
          </table:table-cell>
          <table:table-cell table:style-name="Tableau7.A1" office:value-type="string">
            <text:p text:style-name="Text_20_body"><text:span text:style-name="Font_20_Style37"><text:span text:style-name="T72">- discours contre l'aspiration manifeste de Louis Bonaparte à l'Empire</text:span></text:span></text:p>
            <text:p text:style-name="P203"><text:span text:style-name="Font_20_Style37">- </text:span><text:span text:style-name="Font_20_Style37"><text:span text:style-name="T14">discours contre la révision de la Constitution (« parce que nous avons eu Napoléon-le-Grand, il faut que nous ayons Napoléon-le-Petit </text:span></text:span><text:span text:style-name="Font_20_Style37"><text:span text:style-name="T73">!»)</text:span></text:span><text:span text:style-name="Font_20_Style35"><text:span text:style-name="T42"> </text:span></text:span></text:p>
            <text:p text:style-name="P203"><text:span text:style-name="Font_20_Style35">- L'Événement </text:span><text:span text:style-name="Font_20_Style37">suspendu reparaît sous le titre </text:span><text:span text:style-name="Font_20_Style35"><text:span text:style-name="T42">L'Avènement du peuple ; </text:span></text:span><text:span text:style-name="Font_20_Style37">les fondateurs de </text:span><text:span text:style-name="Font_20_Style35"><text:span text:style-name="T42">L'Événement </text:span></text:span><text:span text:style-name="Font_20_Style37">sont tous emprisonnés. </text:span><text:span text:style-name="Font_20_Style37"><text:span text:style-name="T10">Décembre : le 2, coup d'État de Louis-Napoléon,</text:span></text:span><text:span text:style-name="Font_20_Style37"> formation par les dépu­tés républicains d'un Comité de résistance dont VH est l'un des sept dirigeants ; le 3, </text:span><text:span text:style-name="Font_20_Style37"><text:span text:style-name="T14">un appel aux armes signé VH est affiché dans Paris</text:span></text:span><text:span text:style-name="Font_20_Style37">, le député Baudin est tué sur une barricade ; le 4, fusillade par l'armée sur les grands boulevards ; le 11, </text:span><text:span text:style-name="Font_20_Style37"><text:span text:style-name="T14">l'insurrection ayant échoué, VH part clan­destinement pour Bruxelles avec Juliette</text:span></text:span><text:span text:style-name="Font_20_Style37"> ; </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1852</text:span></text:span></text:p>
          </table:table-cell>
          <table:table-cell table:style-name="Tableau7.A1" office:value-type="string">
            <text:p text:style-name="Standard"><text:span text:style-name="Font_20_Style37">Jersey</text:span></text:p>
          </table:table-cell>
          <table:table-cell table:style-name="Tableau7.A1" office:value-type="string">
            <text:p text:style-name="P211"><text:span text:style-name="Font_20_Style37">Décembre : plébiscite sur le rétablissement de l'Empire : 7 824 189 </text:span><text:span text:style-name="Font_20_Style35"><text:span text:style-name="T42">oui, </text:span></text:span><text:span text:style-name="Font_20_Style37">253 145 </text:span><text:span text:style-name="Font_20_Style35"><text:span text:style-name="T42">non </text:span></text:span><text:span text:style-name="Font_20_Style37">et plus de deux millions d'abstentions</text:span></text:p>
          </table:table-cell>
          <table:table-cell table:style-name="Tableau7.D1" office:value-type="string">
            <text:h text:style-name="P133" text:outline-level="1"><text:span text:style-name="Font_20_Style35"><text:span text:style-name="T45">Napoléon-le-Petit</text:span></text:span></text:h>
            <text:p text:style-name="Standard"/>
            <text:p text:style-name="Standard"><text:span text:style-name="Font_20_Style37">commence à </text:span><text:span text:style-name="Font_20_Style37"><text:span text:style-name="T14">écrire </text:span></text:span><text:span text:style-name="Font_20_Style35"><text:span text:style-name="T40">l'Histoire d'un crime</text:span></text:span><text:span text:style-name="Font_20_Style35">, </text:span><text:span text:style-name="Font_20_Style37">qu'il laissera inachevée au mois de mai suivant.</text:span></text:p>
          </table:table-cell>
        </table:table-row>
        <table:table-row table:style-name="Tableau7.1">
          <table:table-cell table:style-name="Tableau7.A1" office:value-type="string">
            <text:p text:style-name="Standard"><text:span text:style-name="Font_20_Style37"><text:span text:style-name="T43">1853</text:span></text:span></text:p>
          </table:table-cell>
          <table:table-cell table:style-name="Tableau7.A1" office:value-type="string">
            <text:p text:style-name="P43"><text:span text:style-name="Font_20_Style37"/></text:p>
            <text:p text:style-name="P31"/>
            <text:p text:style-name="P31"/>
            <text:p text:style-name="P31"/>
            <text:p text:style-name="P116"><text:span text:style-name="Font_20_Style37">- VH est expulsé de Jersey ; va s'installer à Guernesey</text:span></text:p>
            <text:p text:style-name="P116"><text:span text:style-name="Font_20_Style37">- VH refuse l'amnistie</text:span></text:p>
          </table:table-cell>
          <table:table-cell table:style-name="Tableau7.A1" office:value-type="string">
            <text:p text:style-name="P216"><text:span text:style-name="Font_20_Style37"><text:span text:style-name="T14">enterrement d'un proscrit à Jersey, VH y salue le drapeau rouge comme symbole de la lumière et de la vie</text:span></text:span></text:p>
            <text:p text:style-name="P204"><text:span text:style-name="Font_20_Style35"><text:span text:style-name="T42">.</text:span></text:span></text:p>
            <text:p text:style-name="Standard"/>
            <text:p text:style-name="Standard"/>
            <text:p text:style-name="Standard"><text:span text:style-name="Font_20_Style37">vain appel de VH aux États-Unis d'Amérique en faveur de John Brown, condamné à mort pour avoir fomenté une insurrection d'es­claves</text:span></text:p>
          </table:table-cell>
          <table:table-cell table:style-name="Tableau7.D1" office:value-type="string">
            <text:p text:style-name="Standard"><text:span text:style-name="Font_20_Style35"><text:span text:style-name="T44">- </text:span></text:span><text:span text:style-name="Font_20_Style35"><text:span text:style-name="T14">Châtiments</text:span></text:span></text:p>
            <text:p text:style-name="Standard"><text:span text:style-name="Font_20_Style37">- début de l'écriture du poème qui s'intitulera </text:span><text:span text:style-name="Font_20_Style35"><text:span text:style-name="T42">La Fin de Satan. </text:span></text:span></text:p>
            <text:p text:style-name="Standard"><text:span text:style-name="Font_20_Style37">- achèvement du principal poème métaphysique des </text:span><text:span text:style-name="Font_20_Style35"><text:span text:style-name="T42">Contempla­tions : Ce que dit la Bouche d'ombre</text:span></text:span></text:p>
            <text:p text:style-name="Standard"><text:span text:style-name="Font_20_Style35"><text:span text:style-name="T42">- Les Contemplations</text:span></text:span></text:p>
            <text:p text:style-name="Standard"><text:span text:style-name="Font_20_Style35"><text:span text:style-name="T42">- La Légende des siècles </text:span></text:span></text:p>
          </table:table-cell>
        </table:table-row>
        <table:table-row table:style-name="Tableau7.1">
          <table:table-cell table:style-name="Tableau7.A1" office:value-type="string">
            <text:p text:style-name="Standard"><text:span text:style-name="Font_20_Style37"><text:span text:style-name="T24">1860</text:span></text:span></text:p>
          </table:table-cell>
          <table:table-cell table:style-name="Tableau7.A1" office:value-type="string">
            <text:p text:style-name="P43"><text:span text:style-name="Font_20_Style37"/></text:p>
          </table:table-cell>
          <table:table-cell table:style-name="Tableau7.A1" office:value-type="string">
            <text:p text:style-name="P209"><text:span text:style-name="Font_20_Style37">intervention de VH au meeting des Jersiais en faveur de Garibaldi (libération de la Sicile et du Sud de l'Italie).</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1862</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Les Misérables</text:span></text:span></text:p>
          </table:table-cell>
        </table:table-row>
        <table:table-row table:style-name="Tableau7.1">
          <table:table-cell table:style-name="Tableau7.A1" office:value-type="string">
            <text:p text:style-name="Standard"><text:span text:style-name="Font_20_Style37"><text:span text:style-name="T24">1864</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William Shakespeare</text:span></text:span></text:p>
          </table:table-cell>
        </table:table-row>
        <table:table-row table:style-name="Tableau7.1">
          <table:table-cell table:style-name="Tableau7.A1" office:value-type="string">
            <text:p text:style-name="Standard"><text:span text:style-name="Font_20_Style37"><text:span text:style-name="T24">1865</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Les Chansons des rues et des bois</text:span></text:span></text:p>
          </table:table-cell>
        </table:table-row>
        <table:table-row table:style-name="Tableau7.1">
          <table:table-cell table:style-name="Tableau7.A1" office:value-type="string">
            <text:p text:style-name="Standard"><text:span text:style-name="Font_20_Style37"><text:span text:style-name="T24">1866</text:span></text:span></text:p>
          </table:table-cell>
          <table:table-cell table:style-name="Tableau7.A1" office:value-type="string">
            <text:p text:style-name="P43"><text:span text:style-name="Font_20_Style37"/></text:p>
          </table:table-cell>
          <table:table-cell table:style-name="Tableau7.A1" office:value-type="string">
            <text:p text:style-name="P43"><text:span text:style-name="Font_20_Style37"/></text:p>
          </table:table-cell>
          <table:table-cell table:style-name="Tableau7.D1" office:value-type="string">
            <text:p text:style-name="Standard"><text:span text:style-name="Font_20_Style35"><text:span text:style-name="T42">Les Travailleurs de la mer</text:span></text:span></text:p>
          </table:table-cell>
        </table:table-row>
        <table:table-row table:style-name="Tableau7.1">
          <table:table-cell table:style-name="Tableau7.A1" office:value-type="string">
            <text:p text:style-name="Standard"><text:span text:style-name="Font_20_Style37"><text:span text:style-name="T24">1868</text:span></text:span></text:p>
          </table:table-cell>
          <table:table-cell table:style-name="Tableau7.A1" office:value-type="string">
            <text:p text:style-name="P116"><text:span text:style-name="Font_20_Style37"><text:span text:style-name="T10">naissance de Georges, <text:s/>enfant de Charles</text:span></text:span></text:p>
          </table:table-cell>
          <table:table-cell table:style-name="Tableau7.A1" office:value-type="string">
            <text:p text:style-name="P43"><text:span text:style-name="Font_20_Style37"/></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1869</text:span></text:span></text:p>
          </table:table-cell>
          <table:table-cell table:style-name="Tableau7.A1" office:value-type="string">
            <text:p text:style-name="P111"><text:span text:style-name="Font_20_Style37"><text:span text:style-name="T10">Naissance de Jeanne, <text:s/>enfant de Charles </text:span></text:span></text:p>
          </table:table-cell>
          <table:table-cell table:style-name="Tableau7.A1" office:value-type="string">
            <text:p text:style-name="Standard"><text:span text:style-name="Font_20_Style37">Création par les fils Hugo, Meurice, Vacquerie et Rochefort du journal </text:span><text:span text:style-name="Font_20_Style35"><text:span text:style-name="T42">Le Rappel</text:span></text:span></text:p>
          </table:table-cell>
          <table:table-cell table:style-name="Tableau7.D1" office:value-type="string">
            <text:p text:style-name="Standard"><text:span text:style-name="Font_20_Style35"><text:span text:style-name="T42">L'Homme qui rit</text:span></text:span></text:p>
          </table:table-cell>
        </table:table-row>
        <table:table-row table:style-name="Tableau7.1">
          <table:table-cell table:style-name="Tableau7.A1" office:value-type="string">
            <text:p text:style-name="Standard"><text:span text:style-name="Font_20_Style37"><text:span text:style-name="T24">1870</text:span></text:span></text:p>
          </table:table-cell>
          <table:table-cell table:style-name="Tableau7.A1" office:value-type="string">
            <text:p text:style-name="P43"><text:span text:style-name="Font_20_Style37"/></text:p>
            <text:p text:style-name="P31"/>
            <text:p text:style-name="P239"/>
            <text:p text:style-name="P240"><text:span text:style-name="Font_20_Style37"><text:span text:style-name="T75">VH et les siens quittent Guernesey et s'installent à Bruxelles</text:span></text:span></text:p>
            <text:p text:style-name="P240"/>
            <text:p text:style-name="P242"><text:span text:style-name="Font_20_Style37"><text:span text:style-name="T10">VH demande un passeport pour rentrer en France, « comme garde national de Paris »</text:span></text:span><text:span text:style-name="Font_20_Style37">.</text:span></text:p>
            <text:p text:style-name="P243"/>
            <text:p text:style-name="P243"/>
            <text:p text:style-name="P243"/>
            <text:p text:style-name="P243"/>
            <text:p text:style-name="P243"/>
            <text:p text:style-name="P243"/>
            <text:p text:style-name="P243"/>
            <text:p text:style-name="P243"/>
            <text:p text:style-name="P223"><text:span text:style-name="Font_20_Style37"><text:span text:style-name="T74">Arrivée de VH à Paris</text:span></text:span><text:span text:style-name="Font_20_Style37">. </text:span></text:p>
            <text:p text:style-name="P223"/>
            <text:p text:style-name="P223"/>
            <text:p text:style-name="P223"/>
            <text:p text:style-name="P223"><text:span text:style-name="Font_20_Style37"><text:span text:style-name="T10">Appel de VH » aux Allemands</text:span></text:span><text:span text:style-name="Font_20_Style37"> »</text:span></text:p>
            <text:p text:style-name="P223"/>
            <text:p text:style-name="P223"/>
            <text:p text:style-name="P223"><text:span text:style-name="Font_20_Style37">VH voit Louise Michel.</text:span></text:p>
            <text:p text:style-name="P223"/>
            <text:p text:style-name="P223"/>
            <text:p text:style-name="P223"/>
            <text:p text:style-name="P223"/>
            <text:p text:style-name="P223"/>
            <text:p text:style-name="P223"><text:span text:style-name="Font_20_Style37">VH reçoit la visite de </text:span><text:span text:style-name="Font_20_Style37"><text:span text:style-name="T70">Gambetta</text:span></text:span></text:p>
            <text:p text:style-name="P223"/>
            <text:p text:style-name="P218"><text:span text:style-name="Font_20_Style37">Premier anniversaire de « Petite Jeanne ».</text:span></text:p>
            <text:p text:style-name="P223"><text:span text:style-name="Font_20_Style37">VH écrit son appel « aux Parisiens » qu'il datera du surlendemain</text:span></text:p>
            <text:p text:style-name="P223"/>
            <text:p text:style-name="P223"/>
            <text:p text:style-name="P223"/>
            <text:p text:style-name="P223"><text:span text:style-name="Font_20_Style37"><text:span text:style-name="T10">VH s'achète un képi de garde national</text:span></text:span></text:p>
            <text:p text:style-name="P223"/>
            <text:p text:style-name="P224"><text:span text:style-name="Font_20_Style37"><text:span text:style-name="T10">VH offre ses premiers gains des </text:span></text:span><text:soft-page-break/><text:span text:style-name="Font_20_Style35"><text:span text:style-name="T39">Châtiments </text:span></text:span><text:span text:style-name="Font_20_Style37"><text:span text:style-name="T10">pour l'achat d'un canon</text:span></text:span><text:span text:style-name="Font_20_Style37">.</text:span></text:p>
            <text:p text:style-name="P223"><text:span text:style-name="Font_20_Style37"><text:span text:style-name="T14">« Je refuse de m'associer à eux. Prise d'ar­mes. Foule immense. On mêle mon</text:span></text:span></text:p>
            <text:p text:style-name="P223"/>
            <text:p text:style-name="P223"><text:span text:style-name="Font_20_Style37"><text:span text:style-name="T14">nom à des listes de gou­vernement. Je persiste dans mon refus [...]. On va élire la Commune de Paris. »</text:span></text:span></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5"/>
            <text:p text:style-name="P225"><text:span text:style-name="Font_20_Style37">« On me presse de plus en plus d'entrer dans le gouvernement. [...] Je persiste à refuser. »</text:span></text:p>
            <text:p text:style-name="P225"/>
            <text:p text:style-name="P225"><text:span text:style-name="Font_20_Style37">VH note : « Ce n'est même plus du cheval que nous man­geons. C'est </text:span><text:span text:style-name="Font_20_Style35"><text:span text:style-name="T42">peut-être </text:span></text:span><text:span text:style-name="Font_20_Style37">du chien? C'est </text:span><text:span text:style-name="Font_20_Style35"><text:span text:style-name="T42">peut-être </text:span></text:span><text:span text:style-name="Font_20_Style37">du rat ? [...] Nous mangeons de l'inconnu. »</text:span></text:p>
          </table:table-cell>
          <table:table-cell table:style-name="Tableau7.A1" office:value-type="string">
            <text:p text:style-name="P209"><text:span text:style-name="Font_20_Style37"><text:span text:style-name="T10">plébiscite de l’« Empire libéral » : 7 358 000 </text:span></text:span><text:span text:style-name="Font_20_Style35"><text:span text:style-name="T39">oui, </text:span></text:span><text:span text:style-name="Font_20_Style37"><text:span text:style-name="T10">1 572 000 </text:span></text:span><text:span text:style-name="Font_20_Style35"><text:span text:style-name="T39">non</text:span></text:span><text:span text:style-name="Font_20_Style35"> </text:span><text:span text:style-name="Font_20_Style37">(ma­jorité de </text:span><text:span text:style-name="Font_20_Style35"><text:span text:style-name="T42">non </text:span></text:span><text:span text:style-name="Font_20_Style37">dans les grandes villes).</text:span></text:p>
            <text:p text:style-name="P209"/>
            <text:p text:style-name="P209"><text:span text:style-name="Font_20_Style37">déclaration de guerre de la France à la Prusse</text:span></text:p>
            <text:p text:style-name="P209"/>
            <text:p text:style-name="P209"/>
            <text:p text:style-name="P209"/>
            <text:p text:style-name="P245"><text:span text:style-name="Font_20_Style37"><text:span text:style-name="T10">En septembre, Napoléon III capitule à Sedan </text:span></text:span></text:p>
            <text:p text:style-name="P245"/>
            <text:p text:style-name="P223"><text:span text:style-name="Font_20_Style37">Manifestations à Paris ; déchéance de l'Empire proclamée par les députés républicains ; formation d'un </text:span><text:span text:style-name="Font_20_Style37"><text:span text:style-name="T10">« gouvernement de Défense nationale », présidé par Trochu</text:span></text:span><text:span text:style-name="Font_20_Style37">, avec Jules Favre aux Affaires étrangères, </text:span><text:span text:style-name="Font_20_Style37"><text:span text:style-name="T70">Gambetta </text:span></text:span><text:span text:style-name="Font_20_Style37">à l'Intérieur (il fait adopter à l'Hôtel de Ville le drapeau tricolore) et entre autres Roche­fort, comme membre non ministre.</text:span></text:p>
            <text:p text:style-name="P246"><text:span text:style-name="Font_20_Style37">Des « comités de vigilance » commencent à se cons- tituer dans chaque arrondis­sement.</text:span></text:p>
            <text:p text:style-name="P223"><text:span text:style-name="Font_20_Style37">Formation du Comité central républicain des vingt ar­rondissements.</text:span></text:p>
            <text:p text:style-name="P223"/>
            <text:p text:style-name="P226"><text:span text:style-name="Font_20_Style37"><text:span text:style-name="T14">Première « affiche rouge » du Comité central réclamant des élections et la levée en masse</text:span></text:span><text:span text:style-name="Font_20_Style37">. </text:span></text:p>
            <text:p text:style-name="P226"/>
            <text:p text:style-name="P226"><text:span text:style-name="Font_20_Style37">Investissement complet de Paris par l'armée allemande ; sur sa propre demande Jules Favre entame </text:span><text:span text:style-name="Font_20_Style37"><text:span text:style-name="T14">des pourparlers d'armistice avec Bismarck</text:span></text:span></text:p>
            <text:p text:style-name="P226"/>
            <text:p text:style-name="P226"><text:span text:style-name="Font_20_Style37"><text:span text:style-name="T10">le Comité central adopte le principe d'une - Commune de Paris »</text:span></text:span></text:p>
            <text:p text:style-name="P226"/>
            <text:p text:style-name="P226"><text:span text:style-name="Font_20_Style37"><text:span text:style-name="T10">Sortie et repli (ou comme dit Trochu « reconnaissance offensive très vigoureuse ») </text:span></text:span><text:span text:style-name="Font_20_Style37"><text:span text:style-name="T37">du côté de Choisy</text:span></text:span></text:p>
            <text:p text:style-name="P226"/>
            <text:p text:style-name="P227"><text:span text:style-name="Font_20_Style37">Manifestation à l'Hôtel de Ville des gardes nationaux de Belleville commandés par Flourens.</text:span></text:p>
            <text:p text:style-name="P226"/>
            <text:p text:style-name="P223"/>
            <text:p text:style-name="P212"/>
            <text:p text:style-name="P212"/>
            <text:p text:style-name="P212"><text:soft-page-break/><text:span text:style-name="Font_20_Style37">- Echauffourée à l'Hôtel de Ville. Blanqui, Flourens et Delescluze veulent renverser le pouvoir provisoire Trochu-Jules Favre. </text:span></text:p>
            <text:p text:style-name="P209"><text:span text:style-name="Font_20_Style37">- Accord ministériel pour </text:span><text:span text:style-name="Font_20_Style37"><text:span text:style-name="T14">fondre avec le revenu des </text:span></text:span><text:span text:style-name="Font_20_Style35"><text:span text:style-name="T40">Châti­ments </text:span></text:span><text:span text:style-name="Font_20_Style37"><text:span text:style-name="T14">deux canons, dont l'un s'appellera le « Victor Hugo »</text:span></text:span></text:p>
            <text:p text:style-name="P209"/>
            <text:p text:style-name="P209"/>
            <text:p text:style-name="P244"><text:span text:style-name="Font_20_Style35"><text:span text:style-name="T42">La Patrie en danger </text:span></text:span><text:span text:style-name="Font_20_Style37">(Blanqui) publie un manifeste de </text:span></text:p>
            <text:p text:style-name="P244"/>
            <text:p text:style-name="P244"><text:span text:style-name="Font_20_Style37">la section française de l'Internationale pour la guerre à outrance « des ouvriers et des paysans ».</text:span></text:p>
            <text:p text:style-name="P244"/>
            <text:p text:style-name="P247"><text:span text:style-name="Font_20_Style37">Louise Michel em­prisonnée est libérée sur l'intervention de VH.</text:span></text:p>
            <text:p text:style-name="P244"/>
            <text:p text:style-name="P250"><text:span text:style-name="Font_20_Style37"><text:span text:style-name="T10">VH sollicité de mettre Trochu en demeure de « sauver Paris ou de quitter le pouvoir</text:span></text:span><text:span text:style-name="Font_20_Style37"> » s'y refuse, pour ne pas « entra­ver un combat qui peut-être réussira » (il ne sait pas que les généraux y ont déjà mis fin).</text:span></text:p>
            <text:p text:style-name="P244"/>
            <text:p text:style-name="P209"/>
            <text:p text:style-name="P31"/>
          </table:table-cell>
          <table:table-cell table:style-name="Tableau7.D1" office:value-type="string">
            <text:p text:style-name="Standard"><text:span text:style-name="Font_20_Style37"><text:span text:style-name="T14">publication de </text:span></text:span><text:span text:style-name="Font_20_Style35"><text:span text:style-name="T46">Turba </text:span></text:span><text:span text:style-name="Font_20_Style37"><text:span text:style-name="T14">(qui deviendra le </text:span></text:span><text:span text:style-name="Font_20_Style35"><text:span text:style-name="T40">Prologue </text:span></text:span><text:span text:style-name="Font_20_Style37"><text:span text:style-name="T14">de </text:span></text:span><text:span text:style-name="Font_20_Style35"><text:span text:style-name="T40">L'Année terri­ble</text:span></text:span><text:span text:style-name="Font_20_Style35">) </text:span><text:span text:style-name="Font_20_Style37">dans </text:span><text:span text:style-name="Font_20_Style35"><text:span text:style-name="T42">Le Rappel.</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9"><text:span text:style-name="Font_20_Style37">Édition nouvelle, première en France, 'es </text:span><text:span text:style-name="Font_20_Style35"><text:span text:style-name="T42">Châtiments.</text:span></text:span></text:p>
            <text:p text:style-name="P31"/>
            <text:p text:style-name="P31"/>
            <text:p text:style-name="P31"/>
            <text:p text:style-name="P31"/>
            <text:p text:style-name="P31"/>
            <text:p text:style-name="Standard"><text:span text:style-name="Font_20_Style37"><text:span text:style-name="T14">Première édition en France de </text:span></text:span><text:span text:style-name="Font_20_Style35"><text:span text:style-name="T40">Napoléon-le-Pelit</text:span></text:span></text:p>
          </table:table-cell>
        </table:table-row>
        <table:table-row table:style-name="Tableau7.41">
          <table:table-cell table:style-name="Tableau7.A1" office:value-type="string">
            <text:p text:style-name="Standard"><text:span text:style-name="Font_20_Style37"><text:span text:style-name="T43">1871 janvier </text:span></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Février</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Mar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Avril</text:p>
            <text:p text:style-name="P31"/>
          </table:table-cell>
          <table:table-cell table:style-name="Tableau7.A1" office:value-type="string">
            <text:p text:style-name="P229"><text:span text:style-name="Font_20_Style37">Début du bombardement de Paris </text:span><text:span text:style-name="Font_20_Style35"><text:span text:style-name="T42">intra muros </text:span></text:span><text:span text:style-name="Font_20_Style37">; </text:span><text:span text:style-name="Font_20_Style37"><text:span text:style-name="T10">un obus tombe près de Hugo rue des Feuillantines.</text:span></text:span></text:p>
            <text:p text:style-name="P31"/>
            <text:p text:style-name="P31"/>
            <text:p text:style-name="P31"/>
            <text:p text:style-name="P31"/>
            <text:p text:style-name="P31"/>
            <text:p text:style-name="P31"/>
            <text:p text:style-name="P31"/>
            <text:p text:style-name="P230"><text:span text:style-name="Font_20_Style37">VH note : « Ce matin, Flourens est venu. Il m'a demandé conseil. Je lui ai dit : "Nulle pression violente sur la situa­tion." </text:span></text:p>
            <text:p text:style-name="P217"/>
            <text:p text:style-name="P217"><text:span text:style-name="Font_20_Style37"><text:span text:style-name="T10">VH apprend que la capitulation est imminente.</text:span></text:span></text:p>
            <text:p text:style-name="Standard"/>
            <text:p text:style-name="Corps_20_de_20_texte_20_2"><text:span text:style-name="Font_20_Style37"><text:span text:style-name="T71">VH note : « Petite Jeanne est un peu souffrante.»</text:span></text:span></text:p>
            <text:p text:style-name="Corps_20_de_20_texte_20_2"/>
            <text:p text:style-name="Corps_20_de_20_texte_20_2"/>
            <text:p text:style-name="Corps_20_de_20_texte_20_2"><text:span text:style-name="Font_20_Style37"><text:span text:style-name="T71">VH note : « Petite Jeanne va mieux.»</text:span></text:span></text:p>
            <text:p text:style-name="P111"/>
            <text:p text:style-name="Corps_20_de_20_texte_20_2"><text:span text:style-name="Font_20_Style37"><text:span text:style-name="T76">VH part pour Bordeaux</text:span></text:span></text:p>
            <text:p text:style-name="P111"/>
            <text:p text:style-name="P111"/>
            <text:p text:style-name="P111"/>
            <text:p text:style-name="P111"><text:span text:style-name="Font_20_Style37">Note : </text:span><text:span text:style-name="Font_20_Style37"><text:span text:style-name="T10">« Pauvre Petite Jeanne ! Elle est faible et délicate. Peut-être ne vient-elle que pour un moment. J'ai dans l'idée qu'elle et moi nous mourrons ensemble, et que c'est l'ange chargé de m'emmener. »</text:span></text:span></text:p>
            <text:p text:style-name="P111"/>
            <text:p text:style-name="Corps_20_de_20_texte_20_2"><text:span text:style-name="Font_20_Style37"><text:span text:style-name="T72">VH note : « Je promène Petit Georges et Petite Jeanne à tous mes moments de liberté. On pourrait me qualifier ainsi : Victor Hugo, représentant du peuple, et bonne d'enfants. »</text:span></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text:span text:style-name="Font_20_Style37"><text:span text:style-name="T10">Mort subite de Charles Hugo</text:span></text:span><text:span text:style-name="Font_20_Style37">.</text:span></text:p>
            <text:p text:style-name="P111"/>
            <text:p text:style-name="P231"><text:span text:style-name="Font_20_Style37">À l'aube tentative de l'armée pour s'emparer des canons de la Garde nationale ; résistance populaire ; </text:span><text:span text:style-name="Font_20_Style37"><text:span text:style-name="T75">VH arrive à Paris</text:span></text:span><text:span text:style-name="Font_20_Style37"><text:span text:style-name="T14">; </text:span></text:span></text:p>
            <text:p text:style-name="Corps_20_de_20_texte_20_2"><text:span text:style-name="Font_20_Style37"><text:span text:style-name="T71">VH note : « Petite Jeanne est un peu souffrante.»</text:span></text:span></text:p>
            <text:p text:style-name="P231"><text:span text:style-name="Font_20_Style37"><text:span text:style-name="T14">à midi départ du cortège funèbre pour le Père-Lachaise où Charles va être enterré à côté des parents de VH et de son frère Eugène ; les gardes nationaux insurgés présen­tent les armes</text:span></text:span><text:span text:style-name="Font_20_Style37"> ; </text:span></text:p>
            <text:p text:style-name="P113"/>
            <text:p text:style-name="P231"/>
            <text:p text:style-name="P231"><text:span text:style-name="Font_20_Style37"><text:span text:style-name="T10">Quatre membres du Comité central — selon le témoi­gnage postérieur de VH — viennent le consulter ; il leur dit : « Prenez garde. Vous partez d'un droit pour aboutir à un crime. »</text:span></text:span></text:p>
            <text:p text:style-name="P231"/>
            <text:p text:style-name="P231"><text:span text:style-name="Font_20_Style37"><text:span text:style-name="T75">VH quitte Paris avec les siens </text:span></text:span></text:p>
            <text:p text:style-name="P231"/>
            <text:p text:style-name="P231"><text:span text:style-name="Font_20_Style37"><text:span text:style-name="T75">pour Bruxelles</text:span></text:span><text:span text:style-name="Font_20_Style37"> où la suc­cession de Charles (ses dettes) doit être réglée.</text:span></text:p>
            <text:p text:style-name="P241"><text:span text:style-name="Font_20_Style37"><text:span text:style-name="T10">Lettre de VH: « De grandes fautes ont été faites des deux côtés. Du côté de l'Assemblée ces fautes sont des crimes.</text:span></text:span><text:span text:style-name="Font_20_Style37"><text:span text:style-name="T37">. »</text:span></text:span><text:span text:style-name="Font_20_Style37"><text:span text:style-name="T77">.  </text:span></text:span><text:span text:style-name="Font_20_Style37"><text:span text:style-name="T14"> VH note : « Ma nomination ne semble pas se confirmer. Tant mieux. »</text:span></text:span></text:p>
            <text:p text:style-name="P232"/>
            <text:p text:style-name="P232"/>
            <text:p text:style-name="P232"/>
            <text:p text:style-name="P232"/>
            <text:p text:style-name="P233"><text:span text:style-name="Font_20_Style37"><text:span text:style-name="T14">VH note : « Cette Commune est aussi idiote que l'Assemblée est féroce. »</text:span></text:span></text:p>
            <text:p text:style-name="P233"/>
            <text:p text:style-name="P233"><text:span text:style-name="Font_20_Style37"><text:span text:style-name="T14">Lettre de VH : « La Commune, chose admirable, a été stupidement compromise par cinq ou six meneurs déplora­bles</text:span></text:span><text:span text:style-name="Font_20_Style37">.</text:span></text:p>
          </table:table-cell>
          <table:table-cell table:style-name="Tableau7.A1" office:value-type="string">
            <text:p text:style-name="P229"><text:span text:style-name="Font_20_Style37">Début du bombardement de Paris </text:span><text:span text:style-name="Font_20_Style35"><text:span text:style-name="T42">intra muros </text:span></text:span><text:span text:style-name="Font_20_Style37">; un obus tombe près de Hugo rue des Feuillantines.</text:span></text:p>
            <text:p text:style-name="P229"><text:span text:style-name="Font_20_Style37">Seconde » affiche rouge » du Comité central : « Place au peuple ! Place à la Commune ! » Delescluze démissionne de sa mairie.</text:span></text:p>
            <text:p text:style-name="P251"><text:span text:style-name="Font_20_Style37"><text:span text:style-name="T10">Affiche de Trochu : « Le Gouverneur de Paris ne capitulera pas. »</text:span></text:span></text:p>
            <text:p text:style-name="P234"/>
            <text:p text:style-name="P234"><text:span text:style-name="Font_20_Style37">Le roi de Prusse Guillaume I" est proclamé empereur d'Allemagne à Versailles.</text:span></text:p>
            <text:p text:style-name="P234"/>
            <text:p text:style-name="P234"><text:span text:style-name="Font_20_Style37">Le général Vinoy succède à Trochu comme gouverneur de Paris ; Flourens est facilement arraché à sa prison ; des gar­des nationaux manifestent devant l'Hôtel de Ville, on fait tirer sur eux les mobiles bretons (cinq morts)</text:span></text:p>
            <text:p text:style-name="P234"/>
            <text:p text:style-name="P234"/>
            <text:p text:style-name="P234"/>
            <text:p text:style-name="P230"><text:span text:style-name="Font_20_Style37"><text:span text:style-name="T10">Signature de l'armistice à Versailles</text:span></text:span><text:span text:style-name="Font_20_Style37">. </text:span></text:p>
            <text:p text:style-name="P234"/>
            <text:p text:style-name="P203"/>
            <text:p text:style-name="P203"/>
            <text:p text:style-name="P203"><text:span text:style-name="Font_20_Style37">Élections à l'Assemblée nationale ; VH élu député de Paris en deuxième position après Louis Blanc (il a obtenu deux fois plus de suffrages que Thiers). VH part pour Bordeaux avec les siens. Grévy président de l'Assemblée.</text:span></text:p>
            <text:p text:style-name="P203"><text:span text:style-name="Font_20_Style37"><text:span text:style-name="T10">Thiers élu « chef du pouvoir exécutif »</text:span></text:span><text:span text:style-name="Font_20_Style37">. VH préside la « réunion de la gauche » (Louis Blanc, Schoelcher, Lockroy, Clemenceau...).</text:span></text:p>
            <text:p text:style-name="P234"/>
            <text:p text:style-name="P31"/>
            <text:p text:style-name="P252"><text:span text:style-name="Font_20_Style37"><text:span text:style-name="T10">Thiers présente son ministère et part pour Versailles. </text:span></text:span></text:p>
            <text:p text:style-name="P31"/>
            <text:p text:style-name="P31"/>
            <text:p text:style-name="P31"/>
            <text:p text:style-name="P228"><text:span text:style-name="Font_20_Style37">VH renonce à la présidence des réunions de la gauche, où il n'a pu créer l'union.</text:span></text:p>
            <text:p text:style-name="P228"><text:span text:style-name="Font_20_Style37">« Affiche noire » du nouveau Comité central (celui des fédérés de la Garde nationale) exhortant les Parisiens à ne pas se laisser provoquer par l'entrée des Allemands dans la capi­tale.</text:span></text:p>
            <text:p text:style-name="P228"/>
            <text:p text:style-name="P248"><text:span text:style-name="Font_20_Style37"><text:span text:style-name="T10">Ratification des préliminaires du traité de paix par l'As­semblée. VH s'y est opposé</text:span></text:span><text:span text:style-name="Font_20_Style37"> : voir ici p. 240. </text:span><text:span text:style-name="Font_20_Style37"><text:span text:style-name="T70">Gambetta, </text:span></text:span><text:span text:style-name="Font_20_Style37">député du Bas-Rhin, démissionne.</text:span></text:p>
            <text:p text:style-name="P248"/>
            <text:p text:style-name="P233"><text:span text:style-name="Font_20_Style37">À Paris, le Comité central récuse l'autorité du général Vinoy sur la Garde nationale, et celle du gouvernement sur la capitale s'il ne vient pas s'y installer.</text:span></text:p>
            <text:p text:style-name="P233"/>
            <text:p text:style-name="P233"><text:span text:style-name="Font_20_Style37">La « question de Paris » débattue à l'Assemblée, interven­tion de VH en faveur de Paris</text:span></text:p>
            <text:p text:style-name="P233"><text:span text:style-name="Font_20_Style37">Annulation de l'élection de Garibaldi, député d'Alger ; dis­cours de VH qui, interrompu, donne sa démission de député</text:span></text:p>
            <text:p text:style-name="P231"><text:span text:style-name="Font_20_Style37"><text:span text:style-name="T10">L'Assemblée vote son transfert à Versailles, et supprime le moratoire accordé aux Parisiens pendant le siège.</text:span></text:span></text:p>
            <text:p text:style-name="P221"><text:span text:style-name="Font_20_Style37">Vinoy suspend six journaux parisiens. Blanqui et Flou­rens sont condamnés à mort par contumace, Vallès à six mois de prison.</text:span></text:p>
            <text:p text:style-name="P231"/>
            <text:p text:style-name="P233"/>
            <text:p text:style-name="Standard"><text:span text:style-name="Font_20_Style37">dans l'après-midi exécution sommaire par leurs propres soldats des généraux Lecomte et Thomas ; dans la nuit le Comité central s'installe à l'Hôtel de Ville.</text:span></text:p>
            <text:p text:style-name="Standard"/>
            <text:p text:style-name="Standard"><text:soft-page-break/></text:p>
            <text:p text:style-name="Standard"/>
            <text:p text:style-name="Standard"/>
            <text:p text:style-name="Standard"/>
            <text:p text:style-name="Standard"/>
            <text:p text:style-name="P209"/>
            <text:p text:style-name="P209"/>
            <text:p text:style-name="P209"/>
            <text:p text:style-name="P209"><text:span text:style-name="Font_20_Style37">Nouvelles élections municipales à Paris, majorité d'abs­tentions dans les beaux quartiers. </text:span></text:p>
            <text:p text:style-name="P232"/>
            <text:p text:style-name="P232"/>
            <text:p text:style-name="P232"/>
            <text:p text:style-name="P232"><text:span text:style-name="Font_20_Style37"><text:span text:style-name="T32">Proclamation de la Commune par l'assemblée munici­pale de Paris</text:span></text:span><text:span text:style-name="Font_20_Style37"><text:span text:style-name="T10">.</text:span></text:span><text:span text:style-name="Font_20_Style37"> Un journal belge, annonce que VH a été nommé membre de la Commune. </text:span></text:p>
            <text:p text:style-name="P232"/>
            <text:p text:style-name="P232"/>
            <text:p text:style-name="P232"><text:span text:style-name="Font_20_Style37"><text:span text:style-name="T14">Les Versaillais s'emparent de Courbevoie. Contre-attaque de la Commune en direction de Versailles ; Flourens capturé est tué sans jugement. La Commune décrète que pour un de ses prisonniers tués, trois des otages qu'elle détient seront fusillés (cette mesure ne sera aucunement appliquée avant la « semaine sanglante »).</text:span></text:span></text:p>
            <text:p text:style-name="P231"/>
            <text:p text:style-name="P231"><text:span text:style-name="Font_20_Style37"><text:span text:style-name="T10">La Commune décide de faire démolir la colonne Ven­dôme.</text:span></text:span></text:p>
            <text:p text:style-name="P220"><text:span text:style-name="Font_20_Style37">Thiers se refuse à tous pourparlers avec la Commune.</text:span></text:p>
            <text:p text:style-name="P220"/>
            <text:p text:style-name="P220"><text:span text:style-name="Font_20_Style37"><text:span text:style-name="T14">Quatre fédérés prisonniers sont assassinés par les Versail­lais</text:span></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Mai</text:span></text:span></text:p>
          </table:table-cell>
          <table:table-cell table:style-name="Tableau7.A1" office:value-type="string">
            <text:p text:style-name="P43"><text:span text:style-name="Font_20_Style37"/></text:p>
            <text:p text:style-name="P31"/>
            <text:p text:style-name="P31"/>
            <text:p text:style-name="P31"/>
            <text:p text:style-name="P31"/>
            <text:p text:style-name="P31"/>
            <text:p text:style-name="P31"/>
            <text:p text:style-name="P31"/>
            <text:p text:style-name="P31"/>
            <text:p text:style-name="Standard"><text:span text:style-name="Font_20_Style37">VH écrit une lettre de protestation qui paraîtra le surlendemain</text:span></text:p>
            <text:p text:style-name="P31"/>
            <text:p text:style-name="P31"/>
            <text:p text:style-name="P31"/>
            <text:p text:style-name="P31"/>
            <text:p text:style-name="P254"><text:span text:style-name="Font_20_Style37"><text:span text:style-name="T10">à Bruxelles, manifestation violente de quelques jeunes réactionnaires devant le domicile de Hugo.</text:span></text:span></text:p>
            <text:p text:style-name="P31"/>
            <text:p text:style-name="P31"/>
            <text:p text:style-name="P31"/>
            <text:p text:style-name="P31"/>
            <text:p text:style-name="P31"/>
            <text:p text:style-name="P222"><text:span text:style-name="Font_20_Style37"><text:span text:style-name="T10">Expulsion de VH par le roi des Belges</text:span></text:span><text:span text:style-name="Font_20_Style37">.</text:span></text:p>
            <text:p text:style-name="P222"><text:span text:style-name="Font_20_Style37">VH note : « La réaction commet à Paris tous les crimes. Nous sommes en pleine terreur blanche. »</text:span></text:p>
          </table:table-cell>
          <table:table-cell table:style-name="Tableau7.A1" office:value-type="string">
            <text:p text:style-name="Standard"><text:span text:style-name="Font_20_Style37">Création par la Commune d'un Comité de Salut public.</text:span></text:p>
            <text:p text:style-name="Standard"><text:span text:style-name="Font_20_Style37"><text:span text:style-name="T10">Signature à Francfort du traité de paix.</text:span></text:span></text:p>
            <text:p text:style-name="P255"><text:span text:style-name="Font_20_Style37">Destruction de la colonne Vendôme.</text:span></text:p>
            <text:p text:style-name="P253"><text:span text:style-name="Font_20_Style37">Entrée des Versaillais dans Paris par l'ouest.</text:span></text:p>
            <text:p text:style-name="P254"><text:span text:style-name="Font_20_Style37">Les Versaillais occupent les Batignolles et Montmartre, d'où ils bombardent Paris ; début des incendies (Tuileries, etc.) ; Chaudey est fusillé sur l'ordre personnel de Rigault.</text:span></text:p>
            <text:p text:style-name="P228"><text:span text:style-name="Font_20_Style37">Les Versaillais occupent le centre de Paris ; exécution sommaire de Rigault ; exécution de six otages de la Commune (dont Mgr Darboy) ; arrestation de Rochefort par les Versail­lais ; suspension du </text:span><text:span text:style-name="Font_20_Style35"><text:span text:style-name="T42">Rappel.</text:span></text:span></text:p>
            <text:p text:style-name="P228"><text:span text:style-name="Font_20_Style37">massacre des dominicains d'Arcueil ; </text:span><text:span text:style-name="Font_20_Style37"><text:span text:style-name="T10">le gouvernement belge refuse l'asile aux communards ;</text:span></text:span></text:p>
            <text:p text:style-name="P254"/>
            <text:p text:style-name="P254"><text:span text:style-name="Font_20_Style37">Les Versaillais envahissent les quartiers ouvriers du </text:span><text:span text:style-name="Font_20_Style37"><text:span text:style-name="T10">nord-est de Paris et multiplient les exécutions massives ; cinquante-deux otages sont fusillés par des communards.</text:span></text:span></text:p>
            <text:p text:style-name="P256"><text:span text:style-name="Font_20_Style37">Massacres au cimetière du Père-Lachaise (« mur des fédé­rés ») ;</text:span></text:p>
            <text:p text:style-name="P254"/>
            <text:p text:style-name="P254"/>
            <text:p text:style-name="P235"><text:span text:style-name="Font_20_Style37"><text:span text:style-name="T10">Capitulation du fort de Vincennes, dernier point de résis­tance des fédérés ; depuis huit jours (« semaine sanglante ») les Versaillais ont fusillé sans jugement des milliers de Parisiens (of­ficiellement 17 000, entre 20000 et 35 000 selon l'estimation variable des historiens) et ont fait plus de 40 000 prisonniers.</text:span></text:span></text:p>
          </table:table-cell>
          <table:table-cell table:style-name="Tableau7.D1" office:value-type="string">
            <text:p text:style-name="P43"><text:span text:style-name="Font_20_Style37"/></text:p>
          </table:table-cell>
        </table:table-row>
        <table:table-row table:style-name="Tableau7.1">
          <table:table-cell table:style-name="Tableau7.A1" office:value-type="string">
            <text:p text:style-name="Standard"><text:span text:style-name="Font_20_Style37"><text:span text:style-name="T43">Juin</text:span></text:span></text:p>
          </table:table-cell>
          <table:table-cell table:style-name="Tableau7.A1" office:value-type="string">
            <text:p text:style-name="P222"><text:span text:style-name="Font_20_Style37"><text:span text:style-name="T75">VH quitte Bruxelles avec les siens pour Luxembourg puis pour Vianden</text:span></text:span></text:p>
            <text:p text:style-name="P236"><text:span text:style-name="Font_20_Style37">Il vient en aide à Marie Mercier, veuve du communard Garreau.</text:span></text:p>
            <text:p text:style-name="P203"><text:span text:style-name="Font_20_Style37">Apprenant que Meurice, arrêté par les Versaillais, a été remis en liberté, il l'invite à Vianden</text:span><text:span text:style-name="Font_20_Style37"><text:span text:style-name="T14">. <text:s/>« Marie Mercier est venue me raconter en détail ce qu'elle a vu des fusillades et des mitraillades de Paris. »</text:span></text:span></text:p>
          </table:table-cell>
          <table:table-cell table:style-name="Tableau7.A1" office:value-type="string">
            <text:p text:style-name="P43"><text:span text:style-name="Font_20_Style37"/></text:p>
          </table:table-cell>
          <table:table-cell table:style-name="Tableau7.D1" office:value-type="string">
            <text:p text:style-name="P236"><text:span text:style-name="Font_20_Style37"><text:span text:style-name="T10">Il décide d'intituler le recueil qu'il prépare </text:span></text:span><text:span text:style-name="Font_20_Style35"><text:span text:style-name="T39">L'Année terri­ble.</text:span></text:span></text:p>
            <text:p text:style-name="P31"/>
          </table:table-cell>
        </table:table-row>
        <table:table-row table:style-name="Tableau7.1">
          <table:table-cell table:style-name="Tableau7.A1" office:value-type="string">
            <text:p text:style-name="Standard"><text:span text:style-name="Font_20_Style37"><text:span text:style-name="T43">Juillet</text:span></text:span></text:p>
          </table:table-cell>
          <table:table-cell table:style-name="Tableau7.A1" office:value-type="string">
            <text:p text:style-name="P238"><text:span text:style-name="Font_20_Style37"/></text:p>
            <text:p text:style-name="P237"/>
            <text:p text:style-name="P237"><text:span text:style-name="Font_20_Style37">« Lettre de Mme Colet me racontant les détails affreux de la victoire de l'Assemblée, qu'elle a vue de ses yeux. »</text:span></text:p>
            <text:p text:style-name="P249"><text:span text:style-name="Font_20_Style37">«Je n'ai pas la moindre chance d'être en ce </text:span><text:soft-page-break/><text:span text:style-name="Font_20_Style37">moment nommé à Paris ; le plus que la réaction puisse porter, c'est Gambetta. » Arrivée de Meurice et de sa femme à Vianden : ils y resteront une dizaine de jours.</text:span></text:p>
            <text:p text:style-name="P31"/>
          </table:table-cell>
          <table:table-cell table:style-name="Tableau7.A1" office:value-type="string">
            <text:p text:style-name="P249"><text:span text:style-name="Font_20_Style37">Élections complémentaires à Paris ; VH présenté par les radicaux n'est pas élu.</text:span></text:p>
            <text:p text:style-name="P208"/>
            <text:p text:style-name="P208"/>
            <text:p text:style-name="P208"/>
            <text:p text:style-name="P208"><text:soft-page-break/></text:p>
            <text:p text:style-name="P208"/>
            <text:p text:style-name="P208"><text:span text:style-name="Font_20_Style37">Septembre : le 23, ayant appris la condamnation de Rochefort à la dépor­tation, VH <text:s/>arrive avec les siens à Paris. </text:span></text:p>
            <text:p text:style-name="P208"><text:span text:style-name="Font_20_Style37">Octobre : le 1</text:span><text:span text:style-name="Font_20_Style37"><text:span text:style-name="T57">er</text:span></text:span><text:span text:style-name="Font_20_Style37">, VH obtient de Thiers, président de la République, l'assu­rance que Rochefort sera interné en France; le 5, il écrit à Louise Michel « en prison à Versailles et en danger de condamnation à mort » ; </text:span></text:p>
            <text:p text:style-name="P208"><text:span text:style-name="Font_20_Style37">VH revoit Thiers pour lui parler d'une amnistie générale ; intervient en faveur de Maroteau, journaliste de la Commune condamné à mort. </text:span><text:span text:style-name="Font_20_Style35"><text:span text:style-name="T42">Le Rappel </text:span></text:span><text:span text:style-name="Font_20_Style37">est à nouveau interdit trois semaines après sa reparu­tion.</text:span></text:p>
            <text:p text:style-name="P209"><text:span text:style-name="Font_20_Style37">Décembre : Louise Michel condamnée à la déportation. VH accepte d'être candidat à une élection partielle.</text:span></text:p>
          </table:table-cell>
          <table:table-cell table:style-name="Tableau7.D1" office:value-type="string">
            <text:p text:style-name="P43"><text:span text:style-name="Font_20_Style37"/></text:p>
          </table:table-cell>
        </table:table-row>
      </table:table>
      <text:p text:style-name="Standard"><text:span text:style-name="Font_20_Style37"/></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74">A. Rimbaud, <text:span text:style-name="T1">Poésies</text:span>, 1870-1872</text:p>
      <text:p text:style-name="P14"/>
      <text:p text:style-name="P14">Les Mains de Jeanne-Marie</text:p>
      <text:p text:style-name="P17"/>
      <text:p text:style-name="Standard"/>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43"/>
            <text:p text:style-name="Standard"/>
            <text:p text:style-name="Standard"/>
            <text:p text:style-name="Standard"/>
            <text:p text:style-name="Standard"/>
            <text:p text:style-name="Standard">5</text:p>
            <text:p text:style-name="Standard"/>
            <text:p text:style-name="Standard"/>
            <text:p text:style-name="Standard"/>
            <text:p text:style-name="Standard"/>
            <text:p text:style-name="Standard"/>
            <text:p text:style-name="Standard">10</text:p>
            <text:p text:style-name="Standard"/>
            <text:p text:style-name="Standard"/>
            <text:p text:style-name="Standard"/>
            <text:p text:style-name="Standard"/>
            <text:p text:style-name="Standard"/>
            <text:p text:style-name="Standard">15</text:p>
            <text:p text:style-name="Standard"/>
            <text:p text:style-name="Standard"/>
            <text:p text:style-name="Standard"/>
            <text:p text:style-name="Standard"/>
            <text:p text:style-name="Standard"/>
            <text:p text:style-name="Standard">20</text:p>
            <text:p text:style-name="Standard"/>
            <text:p text:style-name="Standard"/>
            <text:p text:style-name="Standard"/>
            <text:p text:style-name="Standard"/>
            <text:p text:style-name="Standard"/>
            <text:p text:style-name="Standard"/>
            <text:p text:style-name="Standard">25</text:p>
            <text:p text:style-name="Standard"/>
            <text:p text:style-name="Standard"/>
            <text:p text:style-name="Standard"/>
            <text:p text:style-name="Standard"/>
            <text:p text:style-name="Standard"/>
            <text:p text:style-name="Standard">30</text:p>
          </table:table-cell>
          <table:table-cell table:style-name="Tableau8.A1" office:value-type="string">
            <text:p text:style-name="Standard">Jeanne-Marie a des mains fortes,<text:line-break/>Mains sombres que l'été tanna,<text:line-break/>Mains pâles comme des mains mortes.<text:line-break/>— Sont-ce des mains de Juana ?<text:line-break/><text:line-break/>Ont-elles pris les crèmes brunes<text:line-break/>Sur les mares des voluptés ?<text:line-break/>Ont-elles trempé dans les lunes<text:line-break/>Aux étangs de sérénités ?<text:line-break/><text:line-break/>Ont-elles bu des cieux barbares,<text:line-break/>Calmes sur les genoux charmants ?<text:line-break/>Ont-elles roulé des cigares<text:line-break/>Ou trafiqué des diamants ?<text:line-break/><text:line-break/>Sur les pieds ardents des Madones<text:line-break/>Ont-elles fané des fleurs d'or ?<text:line-break/>C'est le sang noir des belladones<text:line-break/>Qui dans leur paume éclate et dort.<text:line-break/><text:line-break/>Mains chasseresses des diptères<text:line-break/>Dont bombinent les bleuisons<text:line-break/>Aurorales, vers les nectaires ?<text:line-break/>Mains décanteuses de poisons ?<text:line-break/><text:line-break/>Oh ! quel Rêve les a saisies<text:line-break/>Dans les pandiculations ?<text:line-break/>Un rêve inouï des Asies,<text:line-break/>Des Khenghavars ou des Sions ?<text:line-break/><text:line-break/><text:span text:style-name="T24">— </text:span>Ces mains n'ont pas vendu d'oranges,<text:line-break/>Ni bruni sur les pieds des dieux :<text:line-break/>Ces mains n'ont pas lavé les langes<text:line-break/>Des lourds petits enfants sans yeux.<text:line-break/><text:line-break/>Ce ne sont pas mains de cousine<text:line-break/>Ni d'ouvrières aux gros fronts<text:line-break/>Que brûle, aux bois puant l'usine,<text:line-break/>Un soleil ivre de goudrons.</text:p>
          </table:table-cell>
          <table:table-cell table:style-name="Tableau8.A1" office:value-type="string">
            <text:p text:style-name="Standard"/>
            <text:p text:style-name="Standard"/>
            <text:p text:style-name="Standard"/>
            <text:p text:style-name="Standard"/>
            <text:p text:style-name="Standard"/>
            <text:p text:style-name="Standard">35</text:p>
            <text:p text:style-name="Standard"/>
            <text:p text:style-name="Standard"/>
            <text:p text:style-name="Standard"/>
            <text:p text:style-name="Standard"/>
            <text:p text:style-name="Standard"/>
            <text:p text:style-name="Standard">40</text:p>
            <text:p text:style-name="Standard"/>
            <text:p text:style-name="Standard"/>
            <text:p text:style-name="Standard"/>
            <text:p text:style-name="Standard"/>
            <text:p text:style-name="Standard"/>
            <text:p text:style-name="Standard"/>
            <text:p text:style-name="Standard">45</text:p>
            <text:p text:style-name="Standard"/>
            <text:p text:style-name="Standard"/>
            <text:p text:style-name="Standard"/>
            <text:p text:style-name="Standard"/>
            <text:p text:style-name="Standard"/>
            <text:p text:style-name="Standard">50</text:p>
            <text:p text:style-name="Standard"/>
            <text:p text:style-name="Standard"/>
            <text:p text:style-name="Standard"/>
            <text:p text:style-name="Standard"/>
            <text:p text:style-name="Standard"/>
            <text:p text:style-name="Standard">55</text:p>
            <text:p text:style-name="Standard"/>
            <text:p text:style-name="Standard"/>
            <text:p text:style-name="Standard"/>
            <text:p text:style-name="Standard"/>
            <text:p text:style-name="Standard"/>
            <text:p text:style-name="Standard">60</text:p>
          </table:table-cell>
          <table:table-cell table:style-name="Tableau8.A1" office:value-type="string">
            <text:p text:style-name="Standard">Ce sont des ployeuses d'échines,<text:line-break/>Des mains qui ne font jamais mal,<text:line-break/>Plus fatales que des machines,<text:line-break/>Plus fortes que tout un cheval !</text:p>
            <text:p text:style-name="Standard"><text:line-break/>Remuant comme des fournaises,<text:line-break/>Et secouant tous ses frissons,<text:line-break/>Leur chair chante des Marseillaises<text:line-break/>Et jamais les Eleisons !<text:line-break/><text:line-break/>Ça serrerait vos cous, ô femmes<text:line-break/>Mauvaises, ça broierait vos mains,<text:line-break/>Femmes nobles, vos mains infâmes<text:line-break/>Pleines de blancs et de carmins.</text:p>
            <text:p text:style-name="Standard"><text:line-break/>L'éclat de ces mains amoureuses<text:line-break/>Tourne le crâne des brebis !<text:line-break/>Dans leurs phalanges savoureuses<text:line-break/>Le grand soleil met un rubis !<text:line-break/><text:line-break/>Une tache de populace<text:line-break/>Les brunit comme un sein d'hier ;<text:line-break/>Le dos de ces Mains est la place<text:line-break/>Qu'en baisa tout Révolté fier !<text:line-break/><text:line-break/>Elles ont pâli, merveilleuses,<text:line-break/>Au grand soleil d'amour chargé,<text:line-break/>Sur le bronze des mitrailleuses<text:line-break/>À travers Paris insurgé !</text:p>
            <text:p text:style-name="Standard"><text:line-break/>Ah ! quelquefois, ô Mains sacrées,<text:line-break/>À vos poings, Mains où tremblent nos<text:line-break/>Lèvres jamais désenivrées,<text:line-break/>Crie une chaîne aux clairs anneaux !<text:line-break/><text:line-break/>Et c'est un soubresaut étrange<text:line-break/>Dans nos êtres, quand, quelquefois,<text:line-break/>On veut vous déhâler, Mains d'ange,<text:line-break/>En vous faisant saigner les doigts !</text:p>
          </table:table-cell>
        </table:table-row>
      </table:table>
      <text:p text:style-name="P117"/>
      <text:p text:style-name="Standard"/>
      <text:p text:style-name="P118"/>
      <text:p text:style-name="P118"/>
      <text:p text:style-name="P127">Lecture</text:p>
      <text:p text:style-name="P119">Rimbaud et la Commune : <text:span text:style-name="T1">Poésies : </text:span>« <text:span text:style-name="T1">Les Mains de Jeanne-Marie</text:span> », 1871</text:p>
      <text:p text:style-name="P119"/>
      <text:p text:style-name="P126">Poésie rimbaldienne = poésie de la révolte qui rencontre un moment historique : la Commune.</text:p>
      <text:p text:style-name="P122">Poème qui se veut un hymne aux Pétroleuses et en même temps qui détourne tout à la fois l’écriture romantique d’un Musset (« Juana » poème en octosyllabes tiré des <text:span text:style-name="T1">Poésies nouvelles</text:span> de 1829) et l’écriture artiste d’un Th. Gautier dans le poème « Etude de mains » d<text:span text:style-name="T1">’Emaux et Camées</text:span> consacré à la main moulée en plâtre de la courtisane Impéria et à celle, naturalisée, du criminel Lacenaire. Rimbaud reprend la forme lyrique du quatrain d’octosyllabes à rimes croisées. L’éloge amoureux traditionnel du blason va être subverti pour faire entendre la voix poétique de l’insurrection.</text:p>
      <text:p text:style-name="P123">I. La subversion des motifs</text:p>
      <text:p text:style-name="P121">Après le refus de la représentation des motifs aristocratiques (volupté, esthétisme, piété : ordre ≠ sorcière, rêve : désordre et subversion) et que l’on retrouve aux v.43-44 associée aux couleurs artificielles d’où toute vie authentique a disparu le poème dit</text:p>
      <text:p text:style-name="P124">1. Le refus des motifs traditionnels populaires</text:p>
      <text:p text:style-name="P121">- anaphore : négation + ni</text:p>
      <text:p text:style-name="P121">- les mains travailleuses v.25, 30-32 : insistance sur l’aliénation («aux gros fronts ») et le feu qui infecte : souffrance soulignée par l’allitération en « b » et les assonances de voyelles claires « u » et « i » ; la personnification « ivre de » souligne le feu solaire asservi au travail ouvrier, comme drogué par la production de l’usine.</text:p>
      <text:p text:style-name="P121">- Les mains pieuses : v.26, 40 : là encore le feu solaire est celui qui courbe les êtres prosternés au pied des statues</text:p>
      <text:p text:style-name="P121">- les mains maternelles : v.27-28 : même figure de l’asservissement marqué par le « travail » maternel et l’adjectif « lourd » auxquels font échos les adj. « gros » et « ivre de »</text:p>
      <text:p text:style-name="P121">- les mains prostituées : v.29 autre figure de l’aliénation et toujours vue négativement par Rimbaud (cf « Paris se repeuple »).</text:p>
      <text:p text:style-name="P124">2. la puissance guerrière</text:p>
      <text:p text:style-name="P121">Cette puissance est affirmée par :</text:p>
      <text:p text:style-name="P121">- l’antithèse affirmative : « Ce sont… » (v.33)</text:p>
      <text:p text:style-name="P121">- les intensifs : comparatifs : « plus…que » (v.35-36) ; adverbe « jamais »34,40 ; indéfini « tout »36, « tous »38 <text:s text:c="47"/></text:p>
      <text:p text:style-name="P121">- la comparaison : « comme des fournaises »37</text:p>
      <text:p text:style-name="P121">- les pluriels : ex.v.37-40</text:p>
      <text:p text:style-name="P121">- le lexique de la violence : les verbes : « remuant »37, « secouant »38, « serrerait »41, « broierait »42</text:p>
      <text:p text:style-name="P121"><text:span text:style-name="T24"><text:s text:c="44"/></text:span>les adj. « fatales »35, « fortes »36 (« Font…Fatales…Fortes… »)</text:p>
      <text:p text:style-name="P121">- amplification par : les répétitions : « plus…plus… »35-37, « remuant… et secouant… »37-38, </text:p>
      <text:p text:style-name="P121"><text:span text:style-name="T24"><text:s text:c="58"/></text:span>« ça serrerait…ça broierait...»41-42</text:p>
      <text:p text:style-name="P121">- « ça » (41-42) : métamorphose des mains en plus que des « machines »</text:p>
      <text:p text:style-name="P121">- enjambements et césure: mime le chaos : destruction de l’harmonie aristocratique : 41-44 </text:p>
      <text:p text:style-name="P123">II. « <text:span text:style-name="T1">Que voulez-vous, je m’entête affreusement à adorer la liberté libre</text:span> »</text:p>
      <text:p text:style-name="P120">1. La puissance de l’insurrection</text:p>
      <text:p text:style-name="P121">La puissance guerrière des mains est au service d’une opposition à tout ce qui est soumission à l’ordre :</text:p>
      <text:p text:style-name="P121">- à l’Eglise : v.40</text:p>
      <text:p text:style-name="P121">- au pouvoir : v.39</text:p>
      <text:p text:style-name="P121">- à la foule des moutons : v.46</text:p>
      <text:p text:style-name="P121">Au peuple soumis évoqué v.25-32 elles opposent l’élan révolutionnaire des communardes :51-52, 55-56 : l’image « fournaises »37 renvoie aux « Pétroleuses »</text:p>
      <text:p text:style-name="P124">2. La puissance de vie et d’amour</text:p>
      <text:p text:style-name="P122">Elles sont irradiantes : « l’éclat »45, « le grand soleil »45, 54, <text:s/>« un rubis »45 ; le hâle n’est plus la marque de leur soumission mais celle du peuple parisien insoumis : « Une tache de populace… »50 : s’établit alors un lien, par les «  C.C. des v.54-55 entre le hâle, l’amour et la révolte. Leur pouvoir sensuelle est chanté à la fin du poème : « fournaises »37, « frissons »38, « chair »39, « amoureuses »45, « phalanges savoureuses »47, « tournent le crâne »46 (=tourner la tête), « où tremblent nos lèvres jamais désenivrées »58, « un soubresaut étrange dans nos êtres »59 <text:span text:style-name="T24">→</text:span> véritable puissance érotique.</text:p>
      <text:p text:style-name="P124">3. Hymne et chant funèbre</text:p>
      <text:p text:style-name="P122">le blason se fait progressivement hymne sacré qui exprime l’admiration du poète et que traduit la forme exclamative et les adjectifs «merveilleuses»53, « sacrées »54 et l’image finale « Mains d’ange »63 « qui ne font jamais le mal » et l’utilisation de la majuscule à partir du v.51. Cette admiration aussi s’exprime dans l’apostrophe et dans le passage à la 2<text:span text:style-name="T57">ème</text:span> personne (« vos »58) et à la 1<text:span text:style-name="T57">ère</text:span> personne (« nos » comme suspendu à la fin du vers) réunis au v.58 et qui dès lors permet d’identifier le poète au « Révolté fier » qui baise ces mains.</text:p>
      <text:p text:style-name="P122">Cet hymne semble se métamorphoser en chant funèbre dans les derniers vers où se découvre le supplice infligé : cri de la chaîne (60) et saignement (64). C’est le triomphe de toutes les forces combattues réunies dans le « on »63 qui tente d’effacer le hâle (63), ce que souligne le verbe « de/hâler » qui fait écho à «jamais désenivrées »59 : l’emploi du verbe « vouloir » et l’image céleste qui suit laisse peut-être entendre que rien ne pourra détruire ces « Mains d’ange »(63).</text:p>
      <text:p text:style-name="P125">Conclusion</text:p>
      <text:p text:style-name="P122">Ce poème dit à quel point Rimbaud s’est identifié à la révolte de la Commune et plus particulièrement à celles qui mettent le plus radicalement en cause l’ordre religieux, social et politique, les Pétroleuses comme Louise-Michel. Toute l’évolution du poème prépare au rapprochement entre la figure des Insurgées et celle de « l’Insurgé fier » dans le même refus d’un monde d’artifice et d’aliénation. C’est ainsi que Jeanne-Marie semble concentrée dans son prénom la figure de résistance de Jeanne d’Arc et celle de pureté et du sacré de Marie Loin du « sentimentalisme fadasse » d’un Musset et de ce que Rimbaud appelle « la poésie française » (« français, pas parisien! ») sans pour autant rejoindre le mouvement de l’Art pour l’Art et du Parnasse auquel il reproche de « reprendre l’esprit des choses mortes », Rimbaud montre dans ce poème un exemple de cette « poésie objective » qu’il appelle de ses vœux et qui feront de lui un « travailleur » : « poésie objective » tournée vers l’autre qui implique une sorte de dévouement prométhéen à l’humanité. Pour autant, la fin spectaculaire et soigneusement mise en scène laisse entendre le désespoir du poète dans un même mouvement de désillusion que l’on retrouvera à la fin de <text:s/>« Paris se repeuple » et du « Bateau ivre ».</text:p>
      <text:p text:style-name="P96"><text:soft-page-break/><text:a xlink:type="simple" xlink:href="http://fr.wikisource.org/wiki/Auteur:Victor_Hugo"><text:span text:style-name="Internet_20_link"><text:span text:style-name="T14">Victor Hugo</text:span></text:span></text:a> — <text:a xlink:type="simple" xlink:href="http://fr.wikisource.org/wiki/L’Année_terrible"><text:span text:style-name="Internet_20_link"><text:span text:style-name="T5">L'Année terrible</text:span></text:span></text:a></text:p>
      <text:p text:style-name="P144"/>
      <text:p text:style-name="P146">Corpus pour le groupement de textes</text:p>
      <text:p text:style-name="P144"/>
      <text:p text:style-name="P144"/>
      <text:p text:style-name="P144"/>
      <text:p text:style-name="P145">Lectures analytiques</text:p>
      <text:p text:style-name="P147"/>
      <text:p text:style-name="P142"><text:span text:style-name="T30"><text:s text:c="4"/></text:span><text:span text:style-name="T79">- </text:span><text:span text:style-name="T80">Texte 1 </text:span><text:span text:style-name="T79">: Mai 1871, III « </text:span><text:span text:style-name="T82">Paris incendié</text:span><text:span text:style-name="T79"> » </text:span><text:span text:style-name="T83">(p.154-155)</text:span></text:p>
      <text:p text:style-name="P150"><text:span text:style-name="T14"><text:s text:c="7"/>- </text:span><text:span text:style-name="T19">Texte 2 </text:span><text:span text:style-name="T14">: Juin 1871, XVII: « </text:span><text:span text:style-name="T5">Participe passé du verbe Tropchoir […]</text:span><text:span text:style-name="T14"> » </text:span>(p.190-191)</text:p>
      <text:p text:style-name="P173">- <text:span text:style-name="T19">Texte 3</text:span> : <text:span text:style-name="T14">juin 1871, XIII « </text:span><text:span text:style-name="T5">A ceux qu’on foule aux pieds</text:span><text:span text:style-name="T14"> »</text:span> (p.184-185</text:p>
      <text:p text:style-name="P173">- <text:span text:style-name="T19">Texte 4 </text:span><text:span text:style-name="T14">: Épilogue, « </text:span><text:span text:style-name="T5">Dans l’ombre</text:span><text:span text:style-name="T14"> » </text:span>(p.225)</text:p>
      <text:p text:style-name="P180"/>
      <text:p text:style-name="P148">Lectures cursives</text:p>
      <text:p text:style-name="P148"/>
      <text:p text:style-name="P143"><text:span text:style-name="T36"><text:s text:c="6"/></text:span><text:span text:style-name="T78">- </text:span><text:a xlink:type="simple" xlink:href="http://fr.wikisource.org/wiki/Auteur:Victor_Hugo"><text:span text:style-name="Internet_20_link"><text:span text:style-name="T79">Victor Hugo</text:span></text:span></text:a><text:span text:style-name="T78">, </text:span><text:a xlink:type="simple" xlink:href="http://fr.wikisource.org/wiki/L’Année_terrible"><text:span text:style-name="Internet_20_link"><text:span text:style-name="T82">L'Année terrible</text:span></text:span></text:a><text:span text:style-name="T78"> « </text:span><text:span text:style-name="T81">Les Innocents</text:span><text:span text:style-name="T78"> »</text:span></text:p>
      <text:p text:style-name="P2"><text:s text:c="8"/>- <text:span text:style-name="T38">Victor Hugo,</text:span><text:span text:style-name="T2"> Les Châtiments</text:span><text:span text:style-name="T38">, Livre 7,</text:span><text:span text:style-name="T2"> </text:span><text:span text:style-name="T38">« </text:span><text:span text:style-name="T1">Sonnez, sonnez toujours, clairons de la pensée…</text:span></text:p>
      <text:p text:style-name="Standard"><text:span text:style-name="T11"><text:s text:c="8"/>- </text:span><text:span text:style-name="T13">Victor Hugo,</text:span><text:span text:style-name="Titre_20_1_20_Car"> </text:span><text:span text:style-name="st"><text:span text:style-name="T4">Les Contemplations</text:span></text:span><text:span text:style-name="st"><text:span text:style-name="T10">, Livre 6, Extrait de « </text:span></text:span><text:span text:style-name="T6">Ce que dit la bouche d'ombre</text:span><text:span text:style-name="T11"> »</text:span></text:p>
      <text:p text:style-name="P151"/>
      <text:p text:style-name="P148"/>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81"><text:span text:style-name="T19">Texte 1 </text:span><text:span text:style-name="T14">: Mai 1871, III « </text:span><text:span text:style-name="T5">Paris incendié</text:span><text:span text:style-name="T14"> » </text:span>(p.154-155)</text:p>
      <text:p text:style-name="P182"/>
      <table:table table:name="Tableau9" table:style-name="Tableau9">
        <table:table-column table:style-name="Tableau9.A"/>
        <table:table-column table:style-name="Tableau9.B"/>
        <table:table-row table:style-name="Tableau9.1">
          <table:table-cell table:style-name="Tableau9.A1" office:value-type="string">
            <text:p text:style-name="P184"/>
            <text:p text:style-name="P183"/>
            <text:p text:style-name="P183"/>
            <text:p text:style-name="P183"/>
            <text:p text:style-name="P183">5</text:p>
            <text:p text:style-name="P183"/>
            <text:p text:style-name="P183"/>
            <text:p text:style-name="P183"/>
            <text:p text:style-name="P183"/>
            <text:p text:style-name="P183">10</text:p>
            <text:p text:style-name="P183"/>
            <text:p text:style-name="P183"/>
            <text:p text:style-name="P183"/>
            <text:p text:style-name="P183"/>
            <text:p text:style-name="P183">15</text:p>
            <text:p text:style-name="P183"/>
            <text:p text:style-name="P183"/>
            <text:p text:style-name="P183"/>
            <text:p text:style-name="P183"/>
            <text:p text:style-name="P183">20</text:p>
            <text:p text:style-name="P183"/>
            <text:p text:style-name="P183"/>
            <text:p text:style-name="P183"/>
            <text:p text:style-name="P183"/>
            <text:p text:style-name="P183"/>
            <text:p text:style-name="P183">25</text:p>
            <text:p text:style-name="P183"/>
            <text:p text:style-name="P183"/>
            <text:p text:style-name="P183"/>
            <text:p text:style-name="P183"/>
            <text:p text:style-name="P183">30</text:p>
            <text:p text:style-name="P183"/>
            <text:p text:style-name="P183"/>
            <text:p text:style-name="P183"/>
          </table:table-cell>
          <table:table-cell table:style-name="Tableau9.A1" office:value-type="string">
            <text:p text:style-name="P183">J'accuse la Misère, et je traîne à la barre </text:p>
            <text:p text:style-name="P183">Cet aveugle, ce sourd, ce bandit, ce barbare, </text:p>
            <text:p text:style-name="P183">Le Passé ; je dénonce, ô royauté, chaos, </text:p>
            <text:p text:style-name="P183">Tes vieilles lois d'où sont sortis les vieux fléaux ! </text:p>
            <text:p text:style-name="P183">Elles pèsent sur nous, dans le siècle où nous sommes, </text:p>
            <text:p text:style-name="P183">Du poids de l'ignorance effrayante des hommes ; </text:p>
            <text:p text:style-name="P183">Elles nous changent tous en frères ennemis ; </text:p>
            <text:p text:style-name="P183">Elles seules ont fait le mal ; elles ont mis </text:p>
            <text:p text:style-name="P183">La torche inepte aux mains des souffrants implacables. </text:p>
            <text:p text:style-name="P183">Elles forgent les nœuds d'airain, les affreux câbles, </text:p>
            <text:p text:style-name="P183">Les dogmes, les erreurs, dont on veut tout lier, </text:p>
            <text:p text:style-name="P183">Rapetissent l'école et ferment l'atelier ; […]</text:p>
            <text:p text:style-name="P183">Livrent le faible aux forts, refusent l'âme aux femmes, </text:p>
            <text:p text:style-name="P183">Sont imbéciles, sont féroces, sont infâmes ! </text:p>
            <text:p text:style-name="P183">Je dénonce les faux pontifes, les faux dieux, </text:p>
            <text:p text:style-name="P183">Ceux qui n'ont pas d'amours et ceux qui n'ont pas d'yeux </text:p>
            <text:p text:style-name="P183">Non, je n'accuse rien du présent, ni personne ; </text:p>
            <text:p text:style-name="P183">Non, le cri que je pousse et le glas que je sonne, </text:p>
            <text:p text:style-name="P183">C'est contre le passé, fantôme encor debout </text:p>
            <text:p text:style-name="P183">Dans les lois, dans les mœurs, dans les haines, dans tout. </text:p>
            <text:p text:style-name="P183">J'accuse, ô nos aïeux, car l'heure est solennelle, </text:p>
            <text:p text:style-name="P183">Votre société, la vieille criminelle ! </text:p>
            <text:p text:style-name="P183">La scélérate a fait tout ce que nous voyons ; </text:p>
            <text:p text:style-name="P183">C'est elle qui sur l'âme et sur tous les rayons </text:p>
            <text:p text:style-name="P183">Et sur tous les essors posa ses mains immondes, </text:p>
            <text:p text:style-name="P183">Elle qui l'un par l'autre éclipsa les deux mondes, </text:p>
            <text:p text:style-name="P183">La raison par la foi, la foi par la raison ; </text:p>
            <text:p text:style-name="P183">Elle qui mit au haut des lois une prison ; </text:p>
            <text:p text:style-name="P183">Elle qui, fourvoyant les hommes, même en France, </text:p>
            <text:p text:style-name="P183">Créa la cécité qu'on appelle ignorance, </text:p>
            <text:p text:style-name="P183">Leur ferma la science, et, marâtre pour eux, </text:p>
            <text:p text:style-name="P183">Laissant noirs les esprits, fit les cœurs ténébreux ! </text:p>
            <text:p text:style-name="P183">Je l'accuse, et je veux qu'elle soit condamnée. </text:p>
            <text:p text:style-name="P183">Elle vient d'enfanter cette effroyable année. </text:p>
          </table:table-cell>
        </table:table-row>
      </table:table>
      <text:p text:style-name="Préformaté_20_HTML"/>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49"><text:span text:style-name="T19">Texte 2 </text:span><text:span text:style-name="T14">: Juin 1871, XVII: « </text:span><text:span text:style-name="T5">Participe passé du verbe Tropchoir […]</text:span><text:span text:style-name="T14"> » </text:span>(p.190-191)</text:p>
      <text:p text:style-name="P139"/>
      <text:p text:style-name="P141">Il y avait dans les esprits une véritable exagération de la valeur, des facultés, de l'importance de la garde <text:s/>nationale... Mon Dieu, vous avez vu le képi de M. Victor Hugo qui symbolisait cette situation. (Le Général Trochu à l'Assemblée Nationale, - 14 juin 1871.) </text:p>
      <table:table table:name="Tableau10" table:style-name="Tableau10">
        <table:table-column table:style-name="Tableau10.A"/>
        <table:table-column table:style-name="Tableau10.B"/>
        <table:table-row table:style-name="Tableau10.1">
          <table:table-cell table:style-name="Tableau10.A1" office:value-type="string">
            <text:p text:style-name="P134"/>
            <text:p text:style-name="P137"/>
            <text:p text:style-name="P137"/>
            <text:p text:style-name="P137"/>
            <text:p text:style-name="P137"/>
            <text:p text:style-name="P137">5</text:p>
            <text:p text:style-name="P137"/>
            <text:p text:style-name="P137"/>
            <text:p text:style-name="P137"/>
            <text:p text:style-name="P137"/>
            <text:p text:style-name="P137">10</text:p>
            <text:p text:style-name="P137"/>
            <text:p text:style-name="P137"/>
            <text:p text:style-name="P137"/>
            <text:p text:style-name="P137"/>
            <text:p text:style-name="P137">15</text:p>
            <text:p text:style-name="P137"/>
            <text:p text:style-name="P137"/>
            <text:p text:style-name="P137"/>
            <text:p text:style-name="P137"/>
            <text:p text:style-name="P137">20</text:p>
            <text:p text:style-name="P137"/>
            <text:p text:style-name="P137"/>
            <text:p text:style-name="P137"/>
            <text:p text:style-name="P137"/>
            <text:p text:style-name="P137"/>
            <text:p text:style-name="P137">25</text:p>
            <text:p text:style-name="P137"/>
            <text:p text:style-name="P137"/>
            <text:p text:style-name="P137"/>
            <text:p text:style-name="P137"/>
            <text:p text:style-name="P137">30</text:p>
            <text:p text:style-name="P137"/>
            <text:p text:style-name="P137"/>
            <text:p text:style-name="P137"/>
            <text:p text:style-name="P137"/>
            <text:p text:style-name="P137">35</text:p>
            <text:p text:style-name="P137"/>
            <text:p text:style-name="P137"/>
            <text:p text:style-name="P137"/>
            <text:p text:style-name="P137"/>
            <text:p text:style-name="P137">40</text:p>
          </table:table-cell>
          <table:table-cell table:style-name="Tableau10.A1" office:value-type="string">
            <text:p text:style-name="P138"/>
            <text:p text:style-name="P137">Participe passé du verbe Tropchoir, homme </text:p>
            <text:p text:style-name="P137">De toutes les vertus sans nombre dont la somme </text:p>
            <text:p text:style-name="P137">Est zéro, soldat brave, honnête, pieux, nul, </text:p>
            <text:p text:style-name="P137">Bon canon, mais ayant un peu trop de recul, </text:p>
            <text:p text:style-name="P137">Preux et chrétien, tenant cette double promesse, </text:p>
            <text:p text:style-name="P137">Capable de servir ton pays et la messe, </text:p>
            <text:p text:style-name="P137">Vois, je te rends justice ; eh bien, que me veux-tu ? </text:p>
            <text:p text:style-name="P137">Tu fais sur moi, d'un style obtus, quoique pointu, </text:p>
            <text:p text:style-name="P137">Un retour offensif qu'eût mérité la Prusse. </text:p>
            <text:p text:style-name="P137">Dans ce siège allemand et dans cet hiver russe, </text:p>
            <text:p text:style-name="P137">Je n'étais, j'en conviens, qu'un vieillard désarmé, </text:p>
            <text:p text:style-name="P137">Heureux d'être en Paris avec tous enfermé, </text:p>
            <text:p text:style-name="P137">Profitant quelquefois d'une nuit de mitraille </text:p>
            <text:p text:style-name="P137">Et d'ombre, pour monter sur la grande muraille, </text:p>
            <text:p text:style-name="P137">Pouvant dire Présent, mais non pas Combattant, </text:p>
            <text:p text:style-name="P137">Bon à rien ; je n'ai pas capitulé pourtant. </text:p>
            <text:p text:style-name="P137">Tes lauriers dans ta main se changent en orties. </text:p>
            <text:p text:style-name="P137">Quoi donc, c'est contre moi que tu fais des sorties ! </text:p>
            <text:p text:style-name="P137">Nous t'en trouvions avare en ce siège mauvais. </text:p>
            <text:p text:style-name="P137">Eh bien, nous avions tort ; tu me les réservais. </text:p>
            <text:p text:style-name="P137">Toi qui n'as point franchi la Marne et sa presqu'île, </text:p>
            <text:p text:style-name="P137">Tu m'attaques. Pourquoi ? je te laissais tranquille. </text:p>
            <text:p text:style-name="P137">D'où vient que ma coiffure en drap bleu te déplaît ? </text:p>
            <text:p text:style-name="P137">Qu'est-ce que mon képi fait à ton chapelet ? </text:p>
            <text:p text:style-name="P137"/>
            <text:p text:style-name="P137">Quoi ! tu n'es pas content ! cinq longs mois nous subîmes </text:p>
            <text:p text:style-name="P137">Le froid, la faim, l'approche obscure des abîmes, </text:p>
            <text:p text:style-name="P137">Sans te gêner, unis, confiants, frémissants ? </text:p>
            <text:p text:style-name="P137">Si tu te crois un grand général, j'y consens ; </text:p>
            <text:p text:style-name="P137">Mais quand il faut courir au gouffre, aller au large, </text:p>
            <text:p text:style-name="P137">Pousser toute une armée au feu, sonner la charge, </text:p>
            <text:p text:style-name="P137">J'aime mieux un petit tambour comme Barra. </text:p>
            <text:p text:style-name="P137">Songe à Garibaldi qui vint de Caprera, </text:p>
            <text:p text:style-name="P137">Songe à Kléber au Caire, à Manin dans Venise, </text:p>
            <text:p text:style-name="P137">Et calme-toi. Paris formidable agonise </text:p>
            <text:p text:style-name="P137">Parce que tu manquas, non de cœur, mais de foi. </text:p>
            <text:p text:style-name="P137">L'amère histoire un jour dira ceci de toi : </text:p>
            <text:p text:style-name="P137">La France, grâce à lui, ne battit que d'une aile. </text:p>
            <text:p text:style-name="P137">Dans ces grands jours, pendant l'angoisse solennelle, </text:p>
            <text:p text:style-name="P137">Ce fier pays, saignant, blessé, jamais déchu, </text:p>
            <text:p text:style-name="P137">Marcha par Gambetta, mais boita par Trochu.</text:p>
          </table:table-cell>
        </table:table-row>
      </table:table>
      <text:p text:style-name="Préformaté_20_HTML"/>
      <text:p text:style-name="P174"/>
      <text:p text:style-name="P174"/>
      <text:p text:style-name="P140"/>
      <text:p text:style-name="P135"><text:soft-page-break/></text:p>
      <text:p text:style-name="P179"><text:span text:style-name="T19">Texte 3</text:span> : <text:span text:style-name="T14">juin 1871, XIII « </text:span><text:span text:style-name="T5">A ceux qu’on foule aux pieds</text:span><text:span text:style-name="T14"> »</text:span> (p.184-185)</text:p>
      <text:p text:style-name="P175"/>
      <table:table table:name="Tableau11" table:style-name="Tableau11">
        <table:table-column table:style-name="Tableau11.A"/>
        <table:table-column table:style-name="Tableau11.B"/>
        <table:table-row table:style-name="Tableau11.1">
          <table:table-cell table:style-name="Tableau11.A1" office:value-type="string">
            <text:p text:style-name="P177"/>
            <text:p text:style-name="P176"/>
            <text:p text:style-name="P176"/>
            <text:p text:style-name="P176"/>
            <text:p text:style-name="P176"/>
            <text:p text:style-name="P176">5</text:p>
            <text:p text:style-name="P176"/>
            <text:p text:style-name="P176"/>
            <text:p text:style-name="P176"/>
            <text:p text:style-name="P176"/>
            <text:p text:style-name="P176">10</text:p>
            <text:p text:style-name="P176"/>
            <text:p text:style-name="P176"/>
            <text:p text:style-name="P176"/>
            <text:p text:style-name="P176"/>
            <text:p text:style-name="P176">15</text:p>
            <text:p text:style-name="P176"/>
            <text:p text:style-name="P176"/>
            <text:p text:style-name="P176"/>
            <text:p text:style-name="P176"/>
            <text:p text:style-name="P176">20</text:p>
            <text:p text:style-name="P176"/>
            <text:p text:style-name="P176"/>
            <text:p text:style-name="P176"/>
            <text:p text:style-name="P176"/>
            <text:p text:style-name="P176">25</text:p>
            <text:p text:style-name="P176"/>
            <text:p text:style-name="P176"/>
            <text:p text:style-name="P176"/>
            <text:p text:style-name="P176"/>
            <text:p text:style-name="P176">30</text:p>
            <text:p text:style-name="P176"/>
            <text:p text:style-name="P176"/>
            <text:p text:style-name="P176"/>
            <text:p text:style-name="P176"/>
            <text:p text:style-name="P176">35</text:p>
          </table:table-cell>
          <table:table-cell table:style-name="Tableau11.A1" office:value-type="string">
            <text:p text:style-name="P176">Oh ! dussé-je, coupable aussi moi d’innocence,<text:line-break/>Reprendre l’habitude austère de l’absence,<text:line-break/>Dût se refermer l’âpre et morne isolement,<text:line-break/>Dussent les cieux, que l’aube a blanchis un moment,<text:line-break/>Redevenir sur moi dans l’ombre inexorables,<text:line-break/>Que du moins un ami vous reste, ô misérables !<text:line-break/>Que du moins il vous reste une voix ! que du moins<text:line-break/>Vous nous ayez, la nuit et moi, pour vos témoins ?<text:line-break/>Le droit meurt, l’espoir tombe, et la prudence est folle.<text:line-break/>Il ne sera pas dit que pas une parole<text:line-break/>N’a, devant cette éclipse affreuse, protesté.<text:line-break/>Je suis le compagnon de la calamité.<text:line-break/>Je veux être, - je prends cette part, la meilleure, -<text:line-break/>Celui qui n’a jamais fait le mal, et qui pleure ;<text:line-break/>L’homme des accablés et des abandonnés.<text:line-break/>Volontairement j’entre en votre enfer, damnés.<text:line-break/>Vos chefs vous égaraient, je l’ai dit à l’histoire ;<text:line-break/>Certes, je n’aurais pas été de la victoire,<text:line-break/>Mais je suis de la chute ; et je viens, grave et seul,<text:line-break/>Non vers votre drapeau, mais vers votre linceul.<text:line-break/>Je m’ouvre votre tombe.<text:line-break/><text:line-break/>Et maintenant, huées,<text:line-break/>Toi calomnie et toi haine, prostituées,<text:line-break/>Ô sarcasmes payés, mensonges gratuits,<text:line-break/>Qu’à Voltaire ont lancés Nonotte et Maupertuis,<text:line-break/>Poings montrés qui jadis chassiez Rousseau de Bienne,<text:line-break/>Cris plus noirs que les vents de l’ombre libyenne,<text:line-break/>Plus vils que le fouet sombre aux lanières de cuir,<text:line-break/>Qui forciez le cercueil de Molière à s’enfuir,<text:line-break/>Ironie idiote, anathèmes farouches,<text:line-break/>Ô reste de salive encor blanchâtre aux bouches<text:line-break/>Qui crachèrent au front du pâle Jésus-Christ,<text:line-break/>Pierre éternellement jetée à tout proscrit,<text:line-break/>Acharnez-vous ! Soyez les bien venus, outrages.<text:line-break/>C’est pour vous obtenir, injures, fureurs, rages,<text:line-break/>Que nous, les combattants du peuple, nous souffrons,<text:line-break/>La gloire la plus haute étant faite d’affronts.</text:p>
            <text:p text:style-name="P178"/>
          </table:table-cell>
        </table:table-row>
      </table:table>
      <text:p text:style-name="Préformaté_20_HTML"/>
      <text:p text:style-name="P135"/>
      <text:p text:style-name="P135"/>
      <text:p text:style-name="P135"/>
      <text:p text:style-name="P135"/>
      <text:p text:style-name="P135"/>
      <text:p text:style-name="P135"/>
      <text:p text:style-name="P135"/>
      <text:p text:style-name="P135"/>
      <text:p text:style-name="P135"/>
      <text:p text:style-name="P96"><text:soft-page-break/><text:a xlink:type="simple" xlink:href="http://fr.wikisource.org/wiki/Auteur:Victor_Hugo"><text:span text:style-name="Internet_20_link"><text:span text:style-name="T12">Victor Hugo</text:span></text:span></text:a><text:span text:style-name="T24"> — </text:span><text:a xlink:type="simple" xlink:href="http://fr.wikisource.org/wiki/L’Année_terrible"><text:span text:style-name="Internet_20_link"><text:span text:style-name="T7">L'Année terrible</text:span></text:span></text:a></text:p>
      <text:p text:style-name="P85">Les Innocents</text:p>
      <text:p text:style-name="P45"/>
      <text:p text:style-name="P45"><text:span text:style-name="T85"><text:s text:c="23"/></text:span>XVIII </text:p>
      <text:p text:style-name="P45"/>
      <table:table table:name="Tableau12" table:style-name="Tableau12">
        <table:table-column table:style-name="Tableau12.A"/>
        <table:table-column table:style-name="Tableau12.B"/>
        <table:table-row table:style-name="Tableau12.1">
          <table:table-cell table:style-name="Tableau12.A1" office:value-type="string">
            <text:p text:style-name="P35"/>
            <text:p text:style-name="P34"/>
            <text:p text:style-name="P34"/>
            <text:p text:style-name="P34"/>
            <text:p text:style-name="P34">5</text:p>
            <text:p text:style-name="P34"/>
            <text:p text:style-name="P34"/>
            <text:p text:style-name="P34"/>
            <text:p text:style-name="P34"/>
            <text:p text:style-name="P34">10</text:p>
            <text:p text:style-name="P34"/>
            <text:p text:style-name="P34"/>
            <text:p text:style-name="P34"/>
            <text:p text:style-name="P34"/>
            <text:p text:style-name="P34">15</text:p>
            <text:p text:style-name="P34"/>
            <text:p text:style-name="P34"/>
            <text:p text:style-name="P34"/>
            <text:p text:style-name="P34"/>
            <text:p text:style-name="P34">20</text:p>
          </table:table-cell>
          <table:table-cell table:style-name="Tableau12.A1" office:value-type="string">
            <text:p text:style-name="P34">Mais les enfants sont là. Le murmure qui sort </text:p>
            <text:p text:style-name="P34">De <text:span text:style-name="T86">ces âmes en fleur</text:span> est-il compris du <text:span text:style-name="T87">sort</text:span> ? </text:p>
            <text:p text:style-name="P34">L'enfant va devant lui gaiement ; mais la prière, </text:p>
            <text:p text:style-name="P34">Quand il rit, parle-t-elle <text:span text:style-name="T87">à quelqu'un en arrière</text:span> ? </text:p>
            <text:p text:style-name="P34">Le <text:span text:style-name="T86">frais</text:span> chuchotement <text:span text:style-name="T86">du doux être enfantin</text:span> </text:p>
            <text:p text:style-name="P34">Attendrit-il <text:span text:style-name="T87">l'oreille obscure du destin</text:span> ? </text:p>
            <text:p text:style-name="P34">Oh ! <text:span text:style-name="T87">que d'ombre</text:span> ! Tous deux chantent, <text:span text:style-name="T86">fragiles têtes</text:span> </text:p>
            <text:p text:style-name="P34">Où flotte <text:span text:style-name="T86">la lueur</text:span> d'on ne sait quelles fêtes, </text:p>
            <text:p text:style-name="P34">Et que dore un reflet d'<text:span text:style-name="T86">un paradis lointain</text:span> ! </text:p>
            <text:p text:style-name="P34">Les enfants ont des cœurs faits <text:span text:style-name="T86">comme le matin</text:span> </text:p>
            <text:p text:style-name="P34">Ils ont <text:span text:style-name="T86">une innocence</text:span> <text:span text:style-name="T86">étonnée et joyeuse</text:span> ; </text:p>
            <text:p text:style-name="P34">Et pas plus que l'oiseau gazouillant sous l'yeuse, </text:p>
            <text:p text:style-name="P34">Pas plus que <text:span text:style-name="T86">l'astre éclos</text:span> sur <text:span text:style-name="T87">les noirs horizons</text:span>, </text:p>
            <text:p text:style-name="P47"><text:span text:style-name="T88">Ils ne sont inquiets de ce que </text:span><text:span text:style-name="T52">nous</text:span><text:span text:style-name="T88"> faisons, </text:span></text:p>
            <text:p text:style-name="P34">Ayant pour toute affaire et pour toute aventure </text:p>
            <text:p text:style-name="P34"><text:span text:style-name="T86">L'épanouissement de la grande nature</text:span> ; </text:p>
            <text:p text:style-name="P34">Ils ne demandent rien à Dieu que <text:span text:style-name="T86">son soleil</text:span> ; </text:p>
            <text:p text:style-name="P34">Ils sont contents pourvu qu'<text:span text:style-name="T86">un</text:span> <text:span text:style-name="T86">beau rayon vermeil</text:span> </text:p>
            <text:p text:style-name="P34">Chauffe les petits doigts de leur main <text:span text:style-name="T86">diaphane</text:span> </text:p>
            <text:p text:style-name="P34">Et que le ciel soit <text:span text:style-name="T86">bleu</text:span>, cela suffit à Jeanne.</text:p>
            <text:p text:style-name="P45"/>
          </table:table-cell>
        </table:table-row>
      </table:table>
      <text:p text:style-name="P36"/>
      <text:p text:style-name="P4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65">Sonnez, sonnez toujours, clairons de la pensée…</text:p>
      <text:p text:style-name="P48"/>
      <text:p text:style-name="P5">Sonnez, sonnez toujours, clairons de la pensée. </text:p>
      <text:p text:style-name="P128">Quand Josué rêveur, la tête aux cieux dressée, <text:line-break/>Suivi des siens, marchait, et, prophète irrité, <text:line-break/>Sonnait de la trompette autour de la cité, <text:line-break/>Au premier tour qu'il fit, le roi se mit à rire ; <text:line-break/>Au second tour, riant toujours, il lui fit dire : <text:line-break/>« Crois-tu donc renverser ma ville avec du vent ? » <text:line-break/>A la troisième fois l'arche allait en avant, <text:line-break/>Puis les trompettes, puis toute l'armée en marche, <text:line-break/>Et les petits enfants venaient cracher sur l'arche, <text:line-break/>Et, soufflant dans leur trompe, imitaient le clairon ; <text:line-break/>Au quatrième tour, bravant les fils d'Aaron, <text:line-break/>Entre les vieux créneaux tout brunis par la rouille, <text:line-break/>Les femmes s'asseyaient en filant leur quenouille, <text:line-break/>Et se moquaient, jetant des pierres aux hébreux ; <text:line-break/>A la cinquième fois, sur ces murs ténébreux, <text:line-break/>Aveugles et boiteux vinrent, et leurs huées <text:line-break/>Raillaient le noir clairon sonnant sous les nuées <text:line-break/>A la sixième fois, sur sa tour de granit <text:line-break/>Si haute qu'au sommet l'aigle faisait son nid, <text:line-break/>Si dure que l'éclair l'eût en vain foudroyée, <text:line-break/>Le roi revint, riant à gorge déployée, <text:line-break/>Et cria : « Ces hébreux sont bons musiciens ! » <text:line-break/>Autour du roi joyeux riaient tous les anciens <text:line-break/>Qui le soir sont assis au temple, et délibèrent. </text:p>
      <text:p text:style-name="P128">A la septième fois, les murailles tombèrent. </text:p>
      <text:p text:style-name="P128"><text:line-break/>19 mars 1853. Jersey.</text:p>
      <text:p text:style-name="P129"><text:span text:style-name="T3"><text:line-break/></text:span><text:span text:style-name="T31">Victor Hugo</text:span><text:span text:style-name="T33"> Les Châtiments</text:span><text:span text:style-name="T3"> - Livre septième</text:span></text:p>
      <text:p text:style-name="P128"/>
      <text:p text:style-name="P76"><text:span text:style-name="T92">Ce que dit la bouche d'ombre</text:span></text:p>
      <text:p text:style-name="P49"><text:span text:style-name="T24"><text:s text:c="26"/></text:span>[…]</text:p>
      <text:p text:style-name="P49"/>
      <text:p text:style-name="P136">Tout sera dit. Le mal expirera, les larmes<text:line-break/>Tariront ; plus de fers, plus de deuils, plus d'alarmes ;<text:line-break/>            L'affreux gouffre inclément<text:line-break/>Cessera d'être sourd, et bégaiera : Qu'entends-je ?<text:line-break/>Les douleurs finiront dans toute l'ombre : un ange<text:line-break/>            Criera : Commencement !<text:line-break/>Jersey, 1855.</text:p>
      <text:p text:style-name="P136"/>
      <text:p text:style-name="P149"><text:span text:style-name="T19">Texte 4 </text:span><text:span text:style-name="T14">: Épilogue, « </text:span><text:span text:style-name="T5">Dans l’ombre</text:span><text:span text:style-name="T14"> » </text:span>(p.225)</text:p>
      <text:p text:style-name="P135"/>
      <table:table table:name="Tableau13" table:style-name="Tableau13">
        <table:table-column table:style-name="Tableau13.A"/>
        <table:table-column table:style-name="Tableau13.B"/>
        <table:table-row table:style-name="Tableau13.1">
          <table:table-cell table:style-name="Tableau13.A1" office:value-type="string">
            <text:p text:style-name="P138"/>
            <text:p text:style-name="P137"/>
            <text:p text:style-name="P137"/>
            <text:p text:style-name="P137"/>
            <text:p text:style-name="P137"/>
            <text:p text:style-name="P137"/>
            <text:p text:style-name="P137">5</text:p>
            <text:p text:style-name="P137"/>
            <text:p text:style-name="P137"/>
            <text:p text:style-name="P137"/>
            <text:p text:style-name="P137"/>
            <text:p text:style-name="P137">10</text:p>
            <text:p text:style-name="P137"/>
            <text:p text:style-name="P137"/>
            <text:p text:style-name="P137"/>
            <text:p text:style-name="P137"/>
            <text:p text:style-name="P137">15</text:p>
            <text:p text:style-name="P137"/>
            <text:p text:style-name="P137"/>
            <text:p text:style-name="P137"/>
            <text:p text:style-name="P137"/>
            <text:p text:style-name="P137">20</text:p>
            <text:p text:style-name="P137"/>
            <text:p text:style-name="P137"/>
            <text:p text:style-name="P137"/>
            <text:p text:style-name="P137"/>
            <text:p text:style-name="P137">25</text:p>
            <text:p text:style-name="P137"/>
            <text:p text:style-name="P137"/>
          </table:table-cell>
          <table:table-cell table:style-name="Tableau13.A1" office:value-type="string">
            <text:p text:style-name="P138"/>
            <text:p text:style-name="P137">LE VIEUX MONDE </text:p>
            <text:p text:style-name="P137"/>
            <text:p text:style-name="P137">O flot, c'est bien. Descends maintenant. Il le faut. </text:p>
            <text:p text:style-name="P137">Jamais ton flux encor n'était monté si haut. </text:p>
            <text:p text:style-name="P137">Mais pourquoi donc es-tu si sombre et si farouche ? </text:p>
            <text:p text:style-name="P137">Pourquoi ton gouffre a-t-il un cri comme une bouche ? </text:p>
            <text:p text:style-name="P137">Pourquoi cette pluie âpre, et cette ombre, et ces bruits, </text:p>
            <text:p text:style-name="P137">Et ce vent noir soufflant dans le clairon des nuits ? </text:p>
            <text:p text:style-name="P137">Ta vague monte avec la rumeur d'un prodige ! </text:p>
            <text:p text:style-name="P137">C'est ici ta limite. Arrête-toi, te dis-je. </text:p>
            <text:p text:style-name="P137">Les vieilles lois, les vieux obstacles, les vieux freins, </text:p>
            <text:p text:style-name="P137">Ignorance, misère et néant, souterrains </text:p>
            <text:p text:style-name="P137">Où meurt le fol espoir, bagnes profonds de l'âme, </text:p>
            <text:p text:style-name="P137">L'ancienne autorité de l'homme sur la femme, </text:p>
            <text:p text:style-name="P137">Le grand banquet, muré pour les déshérités, </text:p>
            <text:p text:style-name="P137">Les superstitions et les fatalités, </text:p>
            <text:p text:style-name="P137">N'y touche pas, va-t'en ! ce sont les choses saintes. </text:p>
            <text:p text:style-name="P137">Redescends, et tais-toi ! j'ai construit ces enceintes </text:p>
            <text:p text:style-name="P137">Autour du genre humain et j'ai bâti ces tours. </text:p>
            <text:p text:style-name="P137">Mais tu rugis toujours ! mais tu montes toujours ! </text:p>
            <text:p text:style-name="P137">Tout s'en va pêle-mêle à ton choc frénétique. </text:p>
            <text:p text:style-name="P137">Voici le vieux missel, voici le code antique. </text:p>
            <text:p text:style-name="P137">L'échafaud dans un pli de ta vague a passé. </text:p>
            <text:p text:style-name="P137">Ne touche pas au roi ! ciel ! il est renversé. </text:p>
            <text:p text:style-name="P137">Et ces hommes sacrés ! je les vois disparaître. </text:p>
            <text:p text:style-name="P137">Arrête ! c'est le juge. Arrête ! c'est le prêtre. </text:p>
            <text:p text:style-name="P137">Dieu t'a dit : Ne va pas plus loin, ô flot amer ! </text:p>
            <text:p text:style-name="P137">Mais quoi ! tu m'engloutis ! au secours, Dieu ! la mer </text:p>
            <text:p text:style-name="P137">Désobéit ! la mer envahit mon refuge ! </text:p>
            <text:p text:style-name="P137"/>
            <text:p text:style-name="P137">LE FLOT </text:p>
            <text:p text:style-name="P137"/>
            <text:p text:style-name="P137">Tu me crois la marée et je suis le déluge.</text:p>
            <text:p text:style-name="P137"/>
          </table:table-cell>
        </table:table-row>
      </table:table>
      <text:p text:style-name="Préformaté_20_HTML"/>
      <text:p text:style-name="Standard"><text:soft-page-break/><text:span text:style-name="T28">Lectures</text:span></text:p>
      <text:p text:style-name="P9"/>
      <text:p text:style-name="P12">Texte 1 : Hugo, <text:span text:style-name="T1">L’Année terrible</text:span>, juin 1871 : « <text:span text:style-name="T1">J’accuse la misère…</text:span> »</text:p>
      <text:p text:style-name="P51"/>
      <text:p text:style-name="P257">I. Un formidable procès</text:p>
      <text:p text:style-name="P258"><text:tab/>1. Tout un tribunal qui se construit sous nos yeux</text:p>
      <text:p text:style-name="P52">Poème qui s’organise <text:s/>autour de la figure de l’hypotypose (jaillissement soudain d’un gigantesque tableau) : c’est tout un tribunal qui, subitement, se construit sous nos yeux :</text:p>
      <text:p text:style-name="P130">- début <text:span text:style-name="T1">in medias res</text:span> : le v.1introduit un discours qui donne à entendre un réquisitoire :</text:p>
      <text:p text:style-name="P131">- lexique du judiciaire (1,15, 17,21,22,33) organisé autour de l’anaphore « <text:span text:style-name="T1">j’accuse </text:span>»</text:p>
      <text:p text:style-name="P131">- les personnages : <text:span text:style-name="T17">l’accusateur</text:span> : le « <text:span text:style-name="T1">je</text:span> »</text:p>
      <text:p text:style-name="P52"><text:tab/><text:tab/> <text:s text:c="6"/><text:tab/> <text:s text:c="4"/><text:span text:style-name="T17">l’accusé</text:span> : « <text:span text:style-name="T1">le Passé</text:span> »(2, 19) , « <text:span text:style-name="T1">les faux pontifes, les faux dieux »</text:span>(15)→ 2<text:span text:style-name="T57">ème</text:span> <text:s text:c="8"/><text:tab/> <text:s text:c="27"/>pers. : « <text:span text:style-name="T1">ô royauté</text:span> »3, « <text:span text:style-name="T1">ô nos aïeux</text:span> »21, « <text:span text:style-name="T1">tes vieilles lois</text:span> »4, <text:tab/> <text:s text:c="6"/><text:tab/> <text:s/><text:tab/><text:tab/> <text:s text:c="15"/>« <text:span text:style-name="T1">votre société</text:span> »21</text:p>
      <text:p text:style-name="P52"><text:tab/><text:tab/> <text:s text:c="16"/><text:span text:style-name="T17">la victime</text:span> : le peuple « <text:span text:style-name="T1">souffrant </text:span>»</text:p>
      <text:p text:style-name="P52"><text:tab/><text:tab/><text:tab/> <text:s text:c="4"/><text:span text:style-name="T17">le juge</text:span>, qui n’est autre que le lecteur :</text:p>
      <text:p text:style-name="P131">- en effet, discours direct et présent d’énonciation construisent le lecteur en juge du procès, à <text:s text:c="4"/>qui l’avocat s’adresse (=discours direct) en direct (=présent d’énonciation)</text:p>
      <text:p text:style-name="P52"/>
      <text:p text:style-name="P258"><text:tab/>2. pour dénoncer le coupable</text:p>
      <text:p text:style-name="P52">- lexique du « <text:span text:style-name="T1">mal</text:span> »(8) : catalogue des <text:span text:style-name="T1">crimes</text:span> (22): « <text:span text:style-name="T1">fléaux</text:span> »4 → « <text:span text:style-name="T1">l’ignorance</text:span> » 6 et 30 = « <text:span text:style-name="T1">la cécité </text:span>»30 qui se déclinent selon trois motifs :</text:p>
      <text:p text:style-name="P52">- le refus de la connaissance : «<text:span text:style-name="T1"> inepte</text:span> »9, « <text:span text:style-name="T1">les dogmes, les erreurs</text:span> »11, « <text:span text:style-name="T1">rapetissent l’école</text:span> »12, « <text:span text:style-name="T1">éclipsa les deux mondes</text:span> »26 (<text:span text:style-name="T1">foi </text:span>et <text:span text:style-name="T1">raison</text:span>), noir des esprits 32</text:p>
      <text:p text:style-name="P52">- la brutalité sociale (« <text:span text:style-name="T1">ferment l’atelier</text:span> »12, « <text:span text:style-name="T1">livrent le faible aux forts</text:span> »1, « <text:span text:style-name="T1">refusent l’âme aux femmes </text:span>»), l’emprisonnement et la soumission : « <text:span text:style-name="T1">pèsent sur</text:span> »5, « <text:span text:style-name="T1">le poids</text:span> »6, métaphores <text:s/>« <text:span text:style-name="T1">des nœuds d’airain</text:span> » et « <text:span text:style-name="T1">des câbles </text:span>»10, « <text:span text:style-name="T1">une prison</text:span> »28</text:p>
      <text:p text:style-name="P52">- la haine : « <text:span text:style-name="T1">frères ennemis</text:span> »7, métaphore de « <text:span text:style-name="T1">la torche</text:span> » des« <text:span text:style-name="T1">souffrants implacables</text:span> »9, « <text:span text:style-name="T1">les haines</text:span> »20, « <text:span text:style-name="T1">cœurs ténébreux</text:span> »32</text:p>
      <text:p text:style-name="P52">Il s’agit donc de dénoncer(3,15) les responsables (« <text:span text:style-name="T1">seules</text:span> »8 et 23) de l’obscurantisme (« <text:span text:style-name="T1">imbéciles</text:span> »14), de la violence (« <text:span text:style-name="T1">féroces</text:span> »14) et de l’immoralité (« <text:span text:style-name="T1">infâmes</text:span> »14).</text:p>
      <text:p text:style-name="P52">Ils ont détourné les deux flambeaux de l’esprit pour Hugo : la « <text:span text:style-name="T1">raison</text:span> »27 et la « <text:span text:style-name="T1">foi </text:span>»27 ; dès lors la dénonciation porte sur ceux que le recueil n’a de cesse de mettre en accusation : les dignitaires de l’Eglise qui ne sont que des usurpateurs : « <text:span text:style-name="T1">les faux pontifes, les faux dieux</text:span> », « <text:span text:style-name="T1">ceux qui …</text:span>(15-16) ( <text:span text:style-name="T18">Relire</text:span> le poème IV de juin : « « <text:span text:style-name="T1">je n’ai pas de palais épiscopal en ville …</text:span>)</text:p>
      <text:p text:style-name="P52"/>
      <text:p text:style-name="P258"><text:tab/>3. et innocenter le peuple</text:p>
      <text:p text:style-name="P52">On passe d’un réquisitoire contre le pouvoir à un plaidoyer pour le peuple.</text:p>
      <text:p text:style-name="P52">Le réquisitoire, par cette litanie du mal, innocente le peuple souffrant aliéné intellectuellement, physiquement et moralement</text:p>
      <text:p text:style-name="P52">Registre pathétique : - jeu des noms et des adjectifs qui expriment la terreur ( « <text:span text:style-name="T1">féroces</text:span> » « <text:span text:style-name="T1">infâmes</text:span> »14, « <text:span text:style-name="T1">immondes</text:span> »25) et la pitié (« <text:span text:style-name="T1">souffrants </text:span>», « <text:span text:style-name="T1">le faible</text:span> )</text:p>
      <text:p text:style-name="P52"><text:soft-page-break/><text:tab/><text:tab/> <text:s text:c="9"/>- polyptote : « <text:span text:style-name="T1">effrayante</text:span> »6, « <text:span text:style-name="T1">affreux</text:span> »10, « <text:span text:style-name="T1">effroyable</text:span> »36<text:tab/> </text:p>
      <text:p text:style-name="P52"><text:span text:style-name="T90"><text:s text:c="34"/></text:span>- modalité exclamative : cri d’indignation 4, 14,22,32</text:p>
      <text:p text:style-name="P52">S’opère alors par l’emploi de la 1<text:span text:style-name="T57">ère</text:span> pers. du pl. : « <text:span text:style-name="T1">nous</text:span> » (5, 7,21,23) une fusion compatissante entre l’accusateur et la victime. </text:p>
      <text:p text:style-name="P50"/>
      <text:p text:style-name="P257">II L’épopée du mal</text:p>
      <text:p text:style-name="P258"><text:tab/>1. Un spectacle saisissant</text:p>
      <text:p text:style-name="P52">Episode douloureux, traumatique <text:s/>de la Commune dont il faut dégager les responsabilités aux yeux de l’Histoire (« <text:span text:style-name="T1">l’heure est solennelle</text:span> »21)</text:p>
      <text:p text:style-name="P52">Ecriture de la dramatisation qui joue de trois procédés essentiels :</text:p>
      <text:p text:style-name="P52">- théâtralisation : jeu du discours et des abstractions : le Passé3, la société22 (« <text:span text:style-name="T1">la vieille criminelle</text:span> », « <text:span text:style-name="T1">la scélérate</text:span> ») sont personnifiés et accusés, devenant de saisissantes allégories à l’origine de ce vaste tableau du mal se répandant sur la terre ; </text:p>
      <text:p text:style-name="P52">- jeu des images : les métaphores du feu dévastateur et du supplice : torches, nœuds, cables(9,10), des mains criminelles (25)</text:p>
      <text:p text:style-name="P52">- jeu de l’intensification : les pluriels 10-11), les rythmes binaires (15-16) et ternaires(14 et les accumulations(2, 5-14 : « <text:span text:style-name="T1">Elles pèsent… Elles nous changent… Elles seules … elles ont mis…Elles forgent…</text:span> » : écriture torrentueuse qui mime le flot de l’oppression qui submerge le peuple en l’accentuant par le contre-rejet(8) et des rythmes ternaires (14) à l’intérieur même de l’énumération, les anaphores(17-18, 24-29) <text:s/>et récurrence de « <text:span text:style-name="T1">je l’accuse… je dénonce</text:span> » ; intensification du lexique encore avec le choix des adjectifs<text:span text:style-name="T1">(« effrayante », « implacables », « affreux », féroces », « infâmes », « immondes », « effroyable »</text:span>)</text:p>
      <text:p text:style-name="P52"/>
      <text:p text:style-name="P258"><text:tab/>2. qui prend une dimension fantastique</text:p>
      <text:p text:style-name="P52">C’est toute la représentation d’un monde archaïque qui semble surgir de la nuit de temps :</text:p>
      <text:p text:style-name="P52">- lexique : « <text:span text:style-name="T1">ce barbare</text:span> »2 « <text:span text:style-name="T1">chaos </text:span>»3, « <text:span text:style-name="T1">fléaux</text:span> »4, mis en valeur en fin de vers</text:p>
      <text:p text:style-name="P52">- la longue litanie des calamités qui frappent le peuple sont autant de têtes de cette hydre du mal qu’il faut couper.</text:p>
      <text:p text:style-name="P52">- c’est le monde de la nuit qui éteint la lumière (24-26) d’où les verbes : « « <text:span text:style-name="T1">posa sur</text:span> »26, « <text:span text:style-name="T1">éclipsa </text:span>»26, « <text:span text:style-name="T1">ferma </text:span>»31, « <text:span text:style-name="T1">laissant noirs</text:span> »32</text:p>
      <text:p text:style-name="P52">- Image récurrente de la monstrueuse maternité, nouvelle cosmogonie du mal : « <text:span text:style-name="T1">chaos… d’où sont sortis </text:span>»(4), « <text:span text:style-name="T1">elle vient d’enfanter cette effroyable année</text:span> »(34)</text:p>
      <text:p text:style-name="P52"/>
      <text:p text:style-name="P16">3. où le poète devient la voix douloureuse et indignée du peuple bâillonné et supplicié (18)</text:p>
      <text:p text:style-name="P52">C’est au fond de la nuit, de l’abîme, du gouffre que se fait entendre la voix du poète qui se fait cri : -récurrence des verbes « accuser » et « <text:span text:style-name="T1">dénoncer</text:span> », v. 18. </text:p>
      <text:p text:style-name="P52">Poème où se définit la fonction du poète qui donne une voix au peuple et éclaire les ténèbres. Poème emblématique de l’ensemble du recueil qui pose le rôle et la fonction de la poésie : poète prophète qui éclaire et est en avant.</text:p>
      <text:p text:style-name="P52">- Voix du peuple opprimé dont le mois de juin se chargera de dresser les portraits.</text:p>
      <text:p text:style-name="P52">- Peuple qui est le héros tragique du recueil, ce coupable innocent que nous lisons dans ce poème à l’image du poète : « <text:span text:style-name="T1">Oh ! dussè-je, coupable aussi moi d’innocence</text:span> » (juin 1871, Texte 2)</text:p>
      <text:p text:style-name="P52">- Poème qui synthétise la plupart des combats de Victor Hugo, poète engagé dans son temps, « en situation » : « <text:span text:style-name="T1">dans le siècle où nous sommes</text:span> »5</text:p>
      <text:p text:style-name="P9"/>
      <text:p text:style-name="P9"/>
      <text:p text:style-name="P9"><text:soft-page-break/><text:span text:style-name="T63">Texte 2 ; Hugo, </text:span><text:span text:style-name="T65">l’Année terrible</text:span><text:span text:style-name="T63">, juin 1871, XVII « </text:span><text:span text:style-name="T65">Participe passé du verbe Tropchoir</text:span><text:span text:style-name="T63">… »</text:span></text:p>
      <text:p text:style-name="P7"/>
      <text:p text:style-name="P39"><text:span text:style-name="T17">Rappel</text:span> : <text:span text:style-name="T10">pamphlet </text:span>: court écrit, plus politique que moral, qui attaque avec violence le gouvernement, les institutions, la religion, un personnage connu ; <text:span text:style-name="T10">satire</text:span> : poème en vers où l’auteur attaque les vices et les ridicules de ses contemporains puis par extension tout écrit qui s’attaque à qq.ch ; ou à qq. en s’en moquant.</text:p>
      <text:p text:style-name="P39"/>
      <text:p text:style-name="P39">Trochu est a déjà été l’objet d’un bref portrait satirique récurrent inséré dans les poèmes à trois reprises : Nov.1870, VII p.64, janv.71, V, p.92 et XII p. 102 ; le poème XVII de juin 1871 lui est cette fois entièrement consacré. C’est un Hugo pamphlétaire que nous découvrons se riant du général Trochu qui était chargé d’organiser la défense de Paris face aux Allemands et qui avait cru ridiculisé Hugo en faisant allusion à son képi de garde national. Mais au-delà du registre satirique, le poème permet en contrepoint de faire l’éloge du poète solidaire du peuple et de chanter le Paris héroïque.</text:p>
      <text:p text:style-name="P18">I. L’écriture du pamphlet</text:p>
      <text:p text:style-name="P39">Le mois de juin est constitué d’une série de portraits à la gloire du peuple souffrant et persécuté, véritable figure héroïque du recueil (les prisonniers, un enfant, les femmes, les fusillés, tous ceux qu’Hugo nomme « les innocents », tous « ceux qu’on foule aux pieds »). Le poème XII semble vouloir une nouvelle figure et l’ouverture sur la 3<text:span text:style-name="T57">ème</text:span> personne vise à faire exister l’absent, à lui donner une consistance mais il s’agit là d’une stratégie ironique.</text:p>
      <text:p text:style-name="P18">1. Le jeu sur le patronyme</text:p>
      <text:p text:style-name="P39">- Le poème s’ouvre sur une tentative de définition qui joue sur l’onomastique : Trochu &lt; Trochoir</text:p>
      <text:p text:style-name="P39">- le contrerejet « l’homme » accolé à cette définition orthographique accentue le ridicule</text:p>
      <text:p text:style-name="P39">- dès lors s’accumulent tous les procédés de la dévalorisation : </text:p>
      <text:p text:style-name="P39">l<text:span text:style-name="T10">’antithèse</text:span> : <text:s text:c="3"/>v.2 : intensifs, pluriels ≠zéro (en rejet)</text:p>
      <text:p text:style-name="P39"><text:span text:style-name="T24"><text:s text:c="25"/></text:span>v.3 <text:s text:c="3"/>accumulation ironique des adjectifs auquel s’oppose le dernier le dernier « nul » rappelant le zéro du début de vers</text:p>
      <text:p text:style-name="P39"><text:span text:style-name="T24"><text:s text:c="25"/></text:span>v.4 <text:s text:c="2"/>l’image ironique jouant de la métonymie « beau canon » détruit par l’adversatif « mais »</text:p>
      <text:p text:style-name="P39"><text:span text:style-name="T10">la figure du boiteux</text:span> : caricature de celui qui est décalé : <text:span text:style-name="T1">participe passé</text:span> : homme dépassé, homme du passé</text:p>
      <text:p text:style-name="P39">Trochu est l’homme du néant : « nul », « zéro »</text:p>
      <text:p text:style-name="P39">v. 37 : négation restrictive</text:p>
      <text:p text:style-name="P39">v. 40 : « boita » mis en valeur par le dédoublement à la rime jouant d’un effet de clôture «  « <text:span text:style-name="T1">dé</text:span><text:span text:style-name="T8">chu</text:span> » / « <text:span text:style-name="T1">Tro</text:span><text:span text:style-name="T8">chu</text:span> »</text:p>
      <text:p text:style-name="P39">5Le jeu sur les mots atteignant son apogée avec l’opposition <text:s/>du dernier vers qu’accentue le parallélisme:</text:p>
      <text:p text:style-name="P39">« marcha par Gambetta » (<text:span text:style-name="T1">gambe/gambette </text:span>= jambe) mais boita par Trochu</text:p>
      <text:p text:style-name="P18">2. Une théâtralisation comique</text:p>
      <text:p text:style-name="P39">Dès le v.7, le poème semble donner la parole à Trochu : 2<text:span text:style-name="T57">ème</text:span> pers (v. 7,18,20,21,22,25,27,28…) dans un jeu oratoire qui semble mimer les réactions de l’interlocuteur : modalités expressives : interrogative 7, 21-23, exclamative 18, 25, injonctive34. Tout vise à créer une scène comique avec Trochu dans le rôle de l’agité agressif qui vocifère, sorte de soldat fanfaron (le miles gloriosus de la comédie latine ou le Matamore de <text:span text:style-name="T1">l’Illusion comique</text:span> de Corneille) mais en contradiction avec la réalité des actes.</text:p>
      <text:p text:style-name="P18">3. Un portrait au vitriol</text:p>
      <text:p text:style-name="P41">a) un bigot</text:p>
      <text:p text:style-name="P39">Toutes les qualités militaires sont toujours associées à ses actes d’homme pieux : <text:span text:style-name="T1">« soldat brave </text:span>et<text:span text:style-name="T1"> pieux </text:span>»3<text:span text:style-name="T1">, « Preux et chrétien »5, « servir le pays et la messe »6, « képi </text:span>≠ <text:span text:style-name="T1">chapelet</text:span> »24</text:p>
      <text:p text:style-name="P41">b) un incompétent</text:p>
      <text:p text:style-name="P39">Toutes les qualités militaires sont détruites par :</text:p>
      <text:p text:style-name="P39">- <text:s/>le jeu sur les zeugmes (ou zeugmas) associant par l’intermédiaire d’un même terme un complément et <text:s/>abstrait (de sens figuré) puis concret ( de sens propre) :</text:p>
      <text:p text:style-name="P39">v6 : <text:span text:style-name="T1">servir &gt; ton pays</text:span></text:p>
      <text:p text:style-name="P42"><text:span text:style-name="T24"><text:s text:c="18"/></text:span>&gt; la messe</text:p>
      <text:p text:style-name="P39">v9 : <text:span text:style-name="T1">un retour offensif &gt; sur moi</text:span></text:p>
      <text:p text:style-name="P39"><text:span text:style-name="T24"><text:s text:c="39"/></text:span>&gt; <text:span text:style-name="T1">contre la Prusse</text:span></text:p>
      <text:p text:style-name="P39">v18 : <text:span text:style-name="T1">tu fais des sorties &gt; contre moi</text:span></text:p>
      <text:p text:style-name="P42"><text:span text:style-name="T24"><text:s text:c="41"/></text:span>&gt; en ce mauvais siège</text:p>
      <text:p text:style-name="P39">- l’irréel du passé : v.9</text:p>
      <text:p text:style-name="P39">- la négation : v.21</text:p>
      <text:p text:style-name="P39">- l’opposition entre l’envolée épique des v.29-34 (rythme ternaire, souffle de l’Histoire, verbes d’action) et le rejet du v.34 « <text:span text:style-name="T1">Et calme-toi. »</text:span>qui se trouve encadré entre les figures héroïques citées avant et le « <text:span text:style-name="T1">Paris formidable</text:span> »v.34. </text:p>
      <text:p text:style-name="P39"><text:soft-page-break/>C’est ce même procédé que reprennent les v. 39-40 opposant le souffle épique (allégorie,, amplification, rythme ternaire, figure héroïque) et la figure grotesque d’un boiteux, toujours décalé, à côté de l’Histoire, médiocre et que renforce l’ironique « <text:span text:style-name="T1">grâce à lui</text:span> » du v.33</text:p>
      <text:p text:style-name="P39"/>
      <text:p text:style-name="P18">II. En contrepoint de ce portrait grotesque : l’éloge du « je »</text:p>
      <text:p text:style-name="P39"/>
      <text:p text:style-name="P18">1. La tolérance ironique face à l’agressivité</text:p>
      <text:p text:style-name="P39">- un « je » qui joue la tolérance : v.7,11,20,22,24,27,28 ; semble donner raison à Trochu ou concéder des torts envers lui. Mais à chaque fois l’ironie est à l’œuvre : par ex. le « <text:span text:style-name="T1">j’y consens</text:span> » du v.28 est détruit par l’emploi de la conditionnelle et le modalisateur « <text:span text:style-name="T1">se croire</text:span> ».</text:p>
      <text:p text:style-name="P39">- qui joue aussi l’humilité : v.11 (négation restrictive « <text:span text:style-name="T1">ne … que</text:span> »), v.13 « <text:span text:style-name="T1">quelquefois</text:span> », v.15 (négation introduite par l’adversatif « mais »). Se dégage alors le portrait d’un homme sans pouvoir : « <text:span text:style-name="T1">vieillard désarmé </text:span>»(11), « <text:span text:style-name="T1">Bon à rien</text:span> »(16) mis en valeur par le rejet ;</text:p>
      <text:p text:style-name="P39">Mais il s’agit là d’une stratégie argumentative qui vise à dénoncer l’imposture de la gloriole du fanfaron comme le soulignent l’image du v.17 des <text:span text:style-name="T1">lauriers</text:span> devenus <text:span text:style-name="T1">orties</text:span> et la référence au franchissement de la Marne au v.21 ; Le même jeu d’inversion est repris mais avec une toute autre signification : </text:p>
      <text:p text:style-name="P39">v. 4 : Trochu : « <text:span text:style-name="T1">Beau canon, </text:span><text:span text:style-name="T4">mais</text:span><text:span text:style-name="T1"> ayant un peu trop de recul</text:span> »</text:p>
      <text:p text:style-name="P39">v.16 : Hugo : « <text:span text:style-name="T1">Bon à rien ; je n’ai pas capitulé </text:span><text:span text:style-name="T4">pourtant</text:span> » <text:span text:style-name="T24">→</text:span> </text:p>
      <text:p text:style-name="P39"/>
      <text:p text:style-name="P18">2. La figure du « misérable héroïque »</text:p>
      <text:p text:style-name="P39">Hugo n’a de cesse de créer le contraste avec Trochu, ce général d’opérette. Lui Hugo, se dénie toute valeur militaire mais se définit comme solidaire du peuple. Sa grandeur est morale.</text:p>
      <text:p text:style-name="P39">Cette solidarité est soulignée au v.12 par l’antéposition de l’indéfini « <text:span text:style-name="T1">avec tous</text:span> », au v.19-20 où le « je » se fond dans le pronom de la 1<text:span text:style-name="T57">ère</text:span> pers. du pl. « <text:span text:style-name="T1">nous t’en trouvions</text:span> » et avec le rythme ternaire des trois épithètes du v. 27. <text:s/>De même l’adjectif mis en valeur par la majuscule « <text:span text:style-name="T1">Présent</text:span> » permet de mieux moquer Trochu, qui, lui, n’était là qu’en paroles.</text:p>
      <text:p text:style-name="P39">Le poète apparaît dès lors comme celui qui a partagé la souffrance du peuple de Paris : le v.25-26 avec rythme ternaire et amplifications rythmique et sémantique, avec l’alliance du concret et de l’abstrait qui nous fait passer du registre satirique au registre épique. Face à la médiocrité et au grotesque comportement de Trochu s’oppose le souffle épique du peuple de Paris, c’est-à-dire de la France.</text:p>
      <text:p text:style-name="P39"/>
      <text:p text:style-name="P18">3. Le passage du grotesque au sublime : de la caricature à l’évocation grandiose du Paris héroïque, symbole de la grandeur de la France</text:p>
      <text:p text:style-name="P39">Ce basculement du grotesque au sublime est caractérisé par la reprise au v. 39 de la même structure syntaxique qu’au v.3, mais à l’énumération ironique des adjectifs succèdent ceux d’un pays supplicié mais debout ; le jeu des rimes des deux vers <text:s/>finaux – « jamais dé<text:span text:style-name="T18">chu /</text:span> Tro<text:span text:style-name="T18">chu</text:span> «  - <text:s/>fait sonner la grandeur de la France en <text:s/>l’opposant au vil comportement du général. </text:p>
      <text:p text:style-name="P39">On comprend dès lors l’élargissement progressif qui travaille le texte : <text:span text:style-name="T1">je</text:span> <text:span text:style-name="T24">→</text:span> <text:span text:style-name="T1">nous</text:span> / <text:span text:style-name="T1">tous</text:span> <text:span text:style-name="T24">→</text:span> <text:span text:style-name="T1">Paris formidable</text:span> 34<text:span text:style-name="T24">→</text:span> <text:span text:style-name="T1">La France</text:span> 37 ; La métonymie que constitue la figure de Paris permet de chanter, comme dans tout le recueil, le courage (v. 27, « <text:span text:style-name="T1">ce fier pays</text:span> »39) et le martyr du peuple (« <text:span text:style-name="T1">agonise</text:span> »34, <text:span text:style-name="T1">« saignant, blessé</text:span> »).</text:p>
      <text:p text:style-name="P39">Le vaste tableau épique que donne à voir les derniers vers dans l’élargissement historique des v.31-33 soutenu par le jeu des anaphores souligne d’autant l’aveuglement du Trochu qui se révèle incapable de comprendre le sens de l’Histoire. Il appartient à ce passé réactionnaire qu’évoque par exemple l’épilogue et non à l’avenir en mouvement que met en valeur le verbe « <text:span text:style-name="T1">marcher</text:span> » au dernier vers. Ainsi Trochu est le boiteux car la vraie « <text:span text:style-name="T1">foi</text:span> » (v. 35) n’est pas celle des prêtres mais celle de cette force qui met le monde en mouvement, celle du peuple ici, celle de Dieu dans les poèmes du mois de juillet.</text:p>
      <text:p text:style-name="P39"/>
      <text:p text:style-name="P18">CONCLUSION</text:p>
      <text:p text:style-name="P39">Poème caractéristique de l’esthétique définie dans la <text:span text:style-name="T1">Préface de Cromwell</text:span> en ce qu’il allie le grotesque et le sublime, le comique et le tragique, qu’il donne au vers toutes les ressources de la prose assouplissant l’alexandrin en jouant des enjambements ou des coupes (cf le trimètre romantique du v.26 par exemple). S’il détonne dans l’atmosphère sombre dans laquelle baignent tous les poèmes du mois de juin consacrés à chanter les « misérables » de la Commune, au-delà de l’écriture pamphlétaire se fait entendre la voix du poète solidaire du peuple de Paris et définissant par là-même la fonction du poète qui est de prêter sa voix à ceux qui en sont privés, de faire naître la lumière au fond de la nuit, de montrer face aux fausses lueurs du passé réactionnaire le flambeau de l’avenir qu’incarne le peuple en mouvement.</text:p>
      <text:p text:style-name="P40"><text:s text:c="48"/></text:p>
      <text:p text:style-name="P39"/>
      <text:p text:style-name="P9"><text:soft-page-break/>Texte 3 : V. Hugo, <text:span text:style-name="T1">L’Année terrible</text:span>(1872), juin 1871, « A ceux qu’on foule aux pieds »</text:p>
      <text:p text:style-name="P5"/>
      <text:p text:style-name="P5"/>
      <text:p text:style-name="P2">I) <text:span text:style-name="T17">LA PLACE DU JE POETE</text:span>.</text:p>
      <text:p text:style-name="P5"><text:tab/></text:p>
      <text:p text:style-name="P2"><text:tab/>1) <text:span text:style-name="T17">L’OMNIPRESENCE DU « JE »</text:span>.</text:p>
      <text:p text:style-name="P26"><text:tab/><text:tab/>a) <text:span text:style-name="T17">L’exhibition du « je »</text:span></text:p>
      <text:p text:style-name="P5">Le poème <text:s/>se présente d’abord en tant qu’expérience personnelle. <text:span text:style-name="T91">→ exhibe le « je » :</text:span></text:p>
      <text:p text:style-name="P53">- le « je » (13 fois en 20 vers) tend à envahir l’énonciation à travers l’omniprésence des marques de 1<text:span text:style-name="T57">ère</text:span> pers :</text:p>
      <text:p text:style-name="P53">« je », « moi »</text:p>
      <text:p text:style-name="P53">- dès le v.1 le pronom pers. est redoublé dans le pronom tonique « moi » (+ antéposition du « moi » par rapport à l’adverbe au v.1→ insistance du « je » d’emblée au cœur du poème </text:p>
      <text:p text:style-name="P53">-le « je » ne cesse de se dédoubler dans des périphrases qui le développent « un ami »6, « une voix »7, une parole »10, « celui qui… » « l’homme des accablés… »15</text:p>
      <text:p text:style-name="P53">- v.18 les 2 épithètes détachées qui viennent étendre le « je » : « grave et seul »</text:p>
      <text:p text:style-name="P53">- le jeu des attributs qui permet encore d’étendre le « je » : att. du sujet « le compagnon…. »12, « celui qui… »14, « l’homme… »15 ; attribut du C.O.D. « pour vos témoins »8</text:p>
      <text:p text:style-name="P4"><text:tab/><text:tab/><text:span text:style-name="T1">b) </text:span><text:span text:style-name="T8">Les marques du lyrisme</text:span></text:p>
      <text:p text:style-name="P53">- ponctuation expressive : multiplication des exclamatives v.1, 6.7,6 et présence de l’interrogative 8</text:p>
      <text:p text:style-name="P53">- interjection lyrique « Oh ! »1</text:p>
      <text:p text:style-name="P53">- lexique qui porte la subjectivité du poète (marques de jugement) : « austère »2, « âpre et morne »3, « affreuse »11, « calamité »12 ; superlatif « la meilleure »13</text:p>
      <text:p text:style-name="P53"/>
      <text:p text:style-name="P4"><text:tab/>2) <text:span text:style-name="T17">UN ITINERAIRE</text:span>.</text:p>
      <text:p text:style-name="P53">Le poème se construit autour d’un double mouvement : d’abord celui du bilan, du retour en arrière ; puis celui de l’avancée, comme un nouveau (un dernier ?) retour au combat :</text:p>
      <text:p text:style-name="P27"><text:tab/><text:tab/>a) <text:span text:style-name="T17">Un bilan</text:span></text:p>
      <text:p text:style-name="P53">- temps de l’énonciation : présent et passé composé (je suis… celui qui n’a jamais fait… je l’ai dit) : temps du bilan, de celui qui regarde la passé à partir de sa situation présente</text:p>
      <text:p text:style-name="P53">- verbes d’état (« je suis… je veux être »12-13, « je n’aurais pas été  mais je suis »18-19) qui laissent transparaître une tentative de définition de soi</text:p>
      <text:p text:style-name="P53">- verbes dont le préverbe marque un retour en arrière : « reprendre »2, « se refermer »3, « redevenir »5</text:p>
      <text:p text:style-name="P27"><text:tab/><text:tab/>b) <text:span text:style-name="T17">Une avancée</text:span></text:p>
      <text:p text:style-name="P53">- verbes de mouvement : « j’entre »16, « je viens »19, « je (m’) ouvre votre tombe »21</text:p>
      <text:p text:style-name="P53">- rythme binaire organisé autour du redoublement de la préposition « vers »20</text:p>
      <text:p text:style-name="P53">- le futur traduit un regard prospectif « il ne sera pas dit… »10</text:p>
      <text:p text:style-name="P53">- le « Et maintenant »21 mis en valeur au second hémistiche détaché introduit définitivement une rupture avec le passé et montre que le poète se tourne vers le présent.</text:p>
      <text:p text:style-name="P53"/>
      <text:p text:style-name="P4"><text:tab/>3) <text:span text:style-name="T17">VERS UNE MYTHIFICATION DU POETE</text:span>.</text:p>
      <text:p text:style-name="P53">- se constitue en <text:span text:style-name="T10">figure héroïque</text:span> obéissant à un destin inexorable (figure solitaire mais aux côtés du peuple): </text:p>
      <text:p text:style-name="P53"><text:tab/>- anaphore des imparfaits du subjonctif(1,3,4) à valeur concessive (= en dépit de, même si…) qui <text:s text:c="8"/><text:tab/>scandent <text:s/>tous les obstacles à surmonter par le poète </text:p>
      <text:p text:style-name="P53"><text:tab/>- la figure du destin : « les cieux …inexorables »4 : jeu de clôture qui mime l’enfermement d’un <text:tab/>héros <text:tab/>qui ne peut échapper à son destin</text:p>
      <text:p text:style-name="P53"><text:tab/>- dès lors constitué du héros qui doit braver tous les obstacles pour accomplir son destin, allant <text:tab/>jusqu’à descendre aux Enfers (cf la « nekuia d’Ulysse par ex.) : « j’entre en votre enfer, <text:tab/>damnés » »16, « vers votre linceul »20, « je m’ouvre votre tombe »21</text:p>
      <text:p text:style-name="P53">- mais aussi en <text:span text:style-name="T10">figure christique</text:span>, celui qui souffre pour les autres (<text:span text:style-name="T10">et socratique</text:span>, celui qui préfère souffrir que faire souffrir) : « compagnon de la calamité »12, « celui qui n’a jamais fait le mal et qui pleure »14, « volontairement »16</text:p>
      <text:p text:style-name="P53"><text:soft-page-break/>- devient dès lors une <text:span text:style-name="T10">figure cosmique</text:span> : coordination « la nuit et moi »8, « je l’ai dit à l’histoire »17</text:p>
      <text:p text:style-name="P53"/>
      <text:p text:style-name="P8"/>
      <text:p text:style-name="P53"><text:span text:style-name="T18">TRANSITION :</text:span> Cette mythification du poète ouvre la porte à un effacement du « je » au profit du combattant qui, défendant le peuple et condamnant les complices de l’oppression, tend à se faire l’incarnation même de l’écrivain engagé. (Cette progression se retrouve dans l’évolution du registre : il était lyrique (cf I.1), il deviendra pathétique puis enfin polémique.</text:p>
      <text:p text:style-name="P53"/>
      <text:p text:style-name="P53"/>
      <text:p text:style-name="P53"/>
      <text:p text:style-name="P4">II) <text:span text:style-name="T17">DU « JE » LYRIQUE (cf I.) AU POETE COMBATTANT : DU LYRISME AU POLEMIQUE</text:span></text:p>
      <text:p text:style-name="P53"/>
      <text:p text:style-name="P4"><text:tab/>1) <text:span text:style-name="T17">LA FIGURE ARCHETYPALE DE L’ECRIVAIN ENGAGE</text:span></text:p>
      <text:p text:style-name="P53">- rappeler que le poète est désormais tourné vers le présent (cf v.21b) : c’est  l’écrivain « en situation »</text:p>
      <text:p text:style-name="P53"><text:span text:style-name="T10">- une voix</text:span> : </text:p>
      <text:p text:style-name="P53"><text:tab/>- les périphrases qui le définissent : « une voix »7, « témoins »8, « une parole »10, </text:p>
      <text:p text:style-name="P53"><text:tab/>- les verbes de paroles dont le poète est sujet : « a … protesté » ( ≠ « éclipse affreuse ») 11, « je l’ai <text:tab/>dit »17 </text:p>
      <text:p text:style-name="P53"><text:tab/>- injonction : v.34</text:p>
      <text:p text:style-name="P53">- Dès lors il s’inscrit en <text:span text:style-name="T10">héritier de les grandes figures d’écrivains engagés</text:span> : Voltaire, Rousseau, Molière → parallélisme entre l’itinéraire personnel du « je » persécuté et exilé du début du poème et toutes ces figures qui ont dû subir les « sarcasmes, mensonges, cris noirs et vils … »)</text:p>
      <text:p text:style-name="P53">- v.36 : passage au « nous » suivi de l’apposition « les combattants du peuple »36 qui organise la réunion du poète et de toutes ces figures.</text:p>
      <text:p text:style-name="P53"/>
      <text:p text:style-name="P4"><text:tab/>2) <text:span text:style-name="T17">LE COMPAGNON DU PEUPLE</text:span>.</text:p>
      <text:p text:style-name="P53">- lexique : « un ami »6, « témoins »8, « compagnon »12, « l’homme des accablés »15</text:p>
      <text:p text:style-name="P53">Le poète partage la souffrance du peuple ; à ce titre, le lyrisme cède place au pathétique :</text:p>
      <text:p text:style-name="P53">- lexique : « misérables »6, « la calamité »12, « les accablés »15, « les abandonnés »15, « damnés »16 ,</text:p>
      <text:p text:style-name="P53"><text:s text:c="16"/>verbes « pleurer »14 et « souffrir » à la 1<text:span text:style-name="T57">ère</text:span> pers. du pl.36</text:p>
      <text:p text:style-name="P53"><text:s/>- le motif de la mort : « l’ombre »5, « éclipse affreuse »11, « enfer »16, « la chute »19, « le linceul »20, « la tombe »21</text:p>
      <text:p text:style-name="P53">- l’ apostrophe pathétique : « Ô misérables »6</text:p>
      <text:p text:style-name="P53"/>
      <text:p text:style-name="P4"><text:tab/>3) <text:span text:style-name="T17">LE POLEMISTE</text:span>.</text:p>
      <text:p text:style-name="P53">A la parole qui résiste et qui compatit du poète s’oppose la parole qui souille et qui dégrade des adversaires comme le souligne le passage du « Oh ! » lyrique au « O » polémique(24, 31) : </text:p>
      <text:p text:style-name="P53">- lexique dévalorisant : « huées, calomnie, haine, sarcasmes, mensonges, ironie idiote, anathèmes farouches…)</text:p>
      <text:p text:style-name="P53">- accumulation </text:p>
      <text:p text:style-name="P53">- pluriels</text:p>
      <text:p text:style-name="P53">- rythmes binaire et ternaire</text:p>
      <text:p text:style-name="P53">- comparatifs</text:p>
      <text:p text:style-name="P53">- intensifs : <text:s text:c="2"/>« éternellement … à tout proscrit  »</text:p>
      <text:p text:style-name="P53"/>
      <text:p text:style-name="P53">- images prosaïques dégradantes : « prostituées », « fouet… cuir », « qui forciez le cercueil… » « salive encore blanchâtre…crachèrent » ; images des profanateurs (29, 32)</text:p>
      <text:p text:style-name="P53"><text:tab/> → torrent impétueux de la boue qui se déverse</text:p>
      <text:p text:style-name="P53">Le poème se clôt sur un jeu d’antithèses ironiques :</text:p>
      <text:p text:style-name="P53">- injonctions : « acharnez-vous » ≠ « soyez les bien venus »</text:p>
      <text:p text:style-name="P53">- « pour vous obtenir » ≠ <text:s/>« nous souffrons »</text:p>
      <text:p text:style-name="P53">- « la gloire » ≠ « affronts »</text:p>
      <text:p text:style-name="P9"/>
      <text:p text:style-name="P9"/>
      <text:p text:style-name="P9"><text:soft-page-break/><text:span text:style-name="T10">Texte 4 : V. Hugo, </text:span><text:span text:style-name="T4">L’Année terrible</text:span><text:span text:style-name="T10"> : Épilogue, « </text:span><text:span text:style-name="T4">Dans l’ombre</text:span><text:span text:style-name="T10"> »</text:span></text:p>
      <text:p text:style-name="Standard"/>
      <text:p text:style-name="P58"><text:span text:style-name="T31">Un texte épique</text:span> raconte des exploits extraordinaires :</text:p>
      <text:p text:style-name="P58">- Une scène à grand spectacle </text:p>
      <text:p text:style-name="P58">- mise en scène de données historiques, religieuses, sociales ou politiques</text:p>
      <text:p text:style-name="P58">- comporte des éléments réalistes </text:p>
      <text:p text:style-name="P58">- frappe les sens du lecteur</text:p>
      <text:p text:style-name="P58">- transforme la réalité (images : comp., métaphores, personnifications, allégories)</text:p>
      <text:p text:style-name="P58">- une vision grossie et surnaturelle (amplification, simplification symbolique, merveilleux)</text:p>
      <text:p text:style-name="P15"/>
      <text:p text:style-name="P15">I. Un grand combat épique</text:p>
      <text:p text:style-name="Standard">Poème qui donne à voir et à entendre une scène spectaculaire</text:p>
      <text:p text:style-name="Standard"/>
      <text:p text:style-name="P15">1. Une scène dramatique de combat</text:p>
      <text:p text:style-name="Standard">- <text:span text:style-name="T10">une scène de siège qui joue de la théâtralisation</text:span> :</text:p>
      <text:p text:style-name="Standard"><text:span text:style-name="T24"><text:s text:c="27"/></text:span>a - <text:span text:style-name="T10">des personnages</text:span> qui s’affrontent : Le vieux monde / le Flot <text:span text:style-name="T24">→</text:span> l’opposition se marquant dans <text:s/><text:tab/> <text:s text:c="16"/>la parole : tirade de 27 vers contre un unique alexandrin à l’effet soigneusement préparé.</text:p>
      <text:p text:style-name="Standard"><text:tab/> <text:s text:c="12"/>b - <text:span text:style-name="T10">un scénario dramatisé</text:span> : l’action de l’assaillant : l’assaut(2), les cris(4), le clairon6, le choc19</text:p>
      <text:p text:style-name="Standard"><text:span text:style-name="T24"><text:s text:c="74"/></text:span>l’action de l’assiégé : les enceintes16, les tours17</text:p>
      <text:p text:style-name="Standard"><text:tab/><text:tab/><text:tab/><text:tab/><text:tab/> <text:s text:c="2"/>la chute : « engloutir »26, « envahir »27 et la sentence finale du <text:tab/><text:tab/><text:tab/><text:tab/><text:tab/> <text:s text:c="16"/>vainqueur28</text:p>
      <text:p text:style-name="Standard"><text:tab/><text:tab/><text:tab/><text:tab/><text:tab/> <text:s text:c="2"/><text:span text:style-name="T24">→</text:span> les trois étapes d’un scénario militaire</text:p>
      <text:p text:style-name="Standard">- <text:span text:style-name="T10">une</text:span> <text:span text:style-name="T10">hypotypose</text:span> qui nous donne à voir comme si on y assistait la scène : début in medias res qui nous projette dans l’action, discours (présent d’énonciation) théâtralisé, jeu des déictiques (« Voici…voici »20, « <text:span text:style-name="T17">ce</text:span> vent »6, « <text:span text:style-name="T1">ces </text:span>enceintes…<text:span text:style-name="T17">ces</text:span> tours »16-17</text:p>
      <text:p text:style-name="Standard"><text:span text:style-name="T10">- multiplication des impératifs</text:span> qui se redoublent au fil du poème (1,8,22,25 / 15,16,24)</text:p>
      <text:p text:style-name="Standard"><text:span text:style-name="T10">- envahissement des verbes d’a</text:span>ction : monter 2,7,18 souffler6, construire16,bâtir17, rugir18, disparaître18, s’en aller19, renverser22, <text:s/>engloutir26, désobéir27, envahir27</text:p>
      <text:p text:style-name="Standard"><text:span text:style-name="T10">- une structure rythmique </text:span>: qui joue des rythmes binaires (4-5, 16-17, 20, 24, 26-27), ternaire (9 avec anaphore) et accumulation (5, 10, 11-14) <text:span text:style-name="T24">→</text:span> écriture mimétique des efforts désespérés des assiégés ou de l’offensive inexorable des assiégeants ; écriture qui dit l’urgence.</text:p>
      <text:p text:style-name="Standard">- <text:span text:style-name="T10">ponctuation expressive</text:span> :  injonctive, <text:s/>exclamative, interrogative : désarroi du vieux monde que traduit l’évolution : ordre, stupéfaction, peur</text:p>
      <text:p text:style-name="Standard">- <text:span text:style-name="T10">multiplication des adversatifs</text:span> « mais » (3,18(x2),26) <text:span text:style-name="T24">→</text:span> sentiment d’une avancée inexorable, d’un destin en marche</text:p>
      <text:p text:style-name="Standard"/>
      <text:p text:style-name="P15">2. L’appel aux sens</text:p>
      <text:p text:style-name="Standard">Scène spectaculaire (spectare = regarder), scène qui donne à voir, à entendre et à ressentir :</text:p>
      <text:p text:style-name="Standard"><text:span text:style-name="T10">- la vue </text:span>: les couleurs : sombre3, noir6, ombre4</text:p>
      <text:p text:style-name="Standard"><text:span text:style-name="T24"><text:s text:c="16"/></text:span>les mouvements : monter2,7,18 ; descendre 1,16</text:p>
      <text:p text:style-name="Standard"><text:span text:style-name="T10">- l’ouïe</text:span> : cri4, bruits5, clairon6, la rumeur7, tu rugis18</text:p>
      <text:p text:style-name="Standard"><text:span text:style-name="T10">- le toucher </text:span>: pluie âpre, soufflant6, choc frénétique19, engloutis26</text:p>
      <text:p text:style-name="Standard"/>
      <text:p text:style-name="Standard">Tout concourt à construire <text:span text:style-name="T10">une scène spectaculaire d’apocalypse</text:span></text:p>
      <text:p text:style-name="P5"><text:s/></text:p>
      <text:p text:style-name="P15">3. Du réalisme au merveilleux : la transfiguration épique</text:p>
      <text:p text:style-name="Standard"><text:span text:style-name="T10">- des personnages allégoriques : </text:span>le vieux monde = le passé = la société</text:p>
      <text:p text:style-name="Standard"><text:span text:style-name="T24"><text:s text:c="61"/></text:span>le flot = le peuple</text:p>
      <text:p text:style-name="Standard"><text:span text:style-name="T10">- les amplifications : </text:span>- les intensifs : si2-3, toujours(x2)18</text:p>
      <text:p text:style-name="Standard"><text:span text:style-name="T24"><text:s text:c="37"/></text:span>- les accumulations : 9-15 + pluriels + « pêle-mêle » où dominent le jeu des rythmes binaires et ternaires et les amplifications rythmiques 19 ou au contraire 19-26 où l’alexandrin se <text:soft-page-break/>fragmente, le rythme se disloque et s’insinue le trimètre romantique(25) ; l’enjambement final(27) mime le mouvement qui <text:s/>submerge et que rien ne peut arrêter</text:p>
      <text:p text:style-name="Standard">- <text:span text:style-name="T10">l’alliance du l’abstrait et du concret</text:span> qui contribue à tout à la fois à une lecture allégorique <text:s/>et l’évocation terrifiante d’un monde souterrain du mal</text:p>
      <text:p text:style-name="Standard">- <text:span text:style-name="T10">les images</text:span> : métaphores et comparaisons : transfiguration étourdissante : le flot devient gouffre et son cri devient bouche (4) ; les nuits se font clairon (6) où l’oxymore rend plus étrange encore l’expression, la vague se fait rumeur (7) et le flot devient lion (18) ; c’est bien à un « prodige » (7) <text:s/>que nous assistons</text:p>
      <text:p text:style-name="Standard"/>
      <text:p text:style-name="P15">II. La mise en scène de la chute du « vieux monde »</text:p>
      <text:p text:style-name="Standard">Ce mouvement irrésistible du flot nous conduit à lire ce texte comme un poème emblématique du recueil où se retrouvent :</text:p>
      <text:p text:style-name="Standard"/>
      <text:p text:style-name="P15">1. La dénonciation du « passé »</text:p>
      <text:p text:style-name="Standard">- <text:span text:style-name="T10">monde tyrannique</text:span> : -impératifs, verbe « falloir »(1) mis en valeur par la structure du trimètre</text:p>
      <text:p text:style-name="Standard">- <text:span text:style-name="T10">monde figé</text:span> : lexique : arrête (8, 24), limite8, ne va pas plus loin25, réitération des adjectifs : vieux(v 9:rythme ternaire,20, antique20, ancien12 ; monde où rien ne peut changer : obstacles, freins9, les fatalités14</text:p>
      <text:p text:style-name="Standard">- <text:span text:style-name="T10">monde de l’obscurantisme</text:span> : ignorance10, les superstitions14</text:p>
      <text:p text:style-name="Standard">- <text:span text:style-name="T10">monde des codes sacralisés</text:span> reposant sur des reliques : les choses saintes15, le vieux missel, les codes antiques20 et des icônes sacrées rappelant la sainte Trinité (le roi22, le juge24, le prètre24</text:p>
      <text:p text:style-name="Standard">- <text:span text:style-name="T10">monde du mal</text:span> : « cet obscur puits social »(« A ceux qu’on foule aux pieds », XIII, Juin) : v.10-II : monde souterrain de la prison (11,12,13)mis en valeur par l’amplification sémantique du v.10, le passage du sg au pl. et de l’abstrait au concret)</text:p>
      <text:p text:style-name="Standard"/>
      <text:p text:style-name="P15">2. La figure du peuple en mouvement face au « vieux monde » impuissant</text:p>
      <text:p text:style-name="P1"><text:tab/>a) <text:span text:style-name="T17">L’insurrection du peuple</text:span></text:p>
      <text:p text:style-name="Standard">- <text:span text:style-name="T10">l’insurrection</text:span> : le cri (4) = la colère</text:p>
      <text:p text:style-name="Standard"><text:span text:style-name="T24"><text:s text:c="30"/></text:span>le clairon et le choc = la révolution</text:p>
      <text:p text:style-name="Standard">- <text:span text:style-name="T10">l’image du lion qui rug</text:span>it : constante métaphore d u Paris, de la France ou du peuple qui se soulève ; image héroïque </text:p>
      <text:p text:style-name="Standard">- <text:span text:style-name="T10">du grotesque au sublime</text:span> : le peuple opprimé se libère</text:p>
      <text:p text:style-name="Standard"><text:span text:style-name="T24"><text:s text:c="51"/></text:span>les puissants basculent de leur hauteur</text:p>
      <text:p text:style-name="Standard">- le dernier vers exprime la façon dont le peuple s’empare de la fonction de « sujet » : la révolution permet précisément le passage d’objet à sujet.</text:p>
      <text:p text:style-name="Standard"/>
      <text:p text:style-name="P1"><text:tab/>b) <text:span text:style-name="T17">Dès lors, face à cette insurrection, le vieux monde apparaît impuissant :</text:span></text:p>
      <text:p text:style-name="Standard">- accumulation de phrases interrogatives au début du poème qui montre cette impuissance</text:p>
      <text:p text:style-name="Standard">- répétition de l’impératif « arrête » suffit à montrer l’impuissance de ce dernier (8,24(x2))</text:p>
      <text:p text:style-name="Standard">- v.18 répétition de l’adverbe « toujours » qui traduit l’inefficacité des ordres</text:p>
      <text:p text:style-name="Standard">- la structure du v.22 mime cette impuissance : l’interjection « ciel ! » qui fragmente le vers est une interjection d’impuissance : elle fonctionne comme pivot entre le 1<text:span text:style-name="T57">er</text:span> hémistiche (parole autoritaire : impératif) et le second (passif : toute autorité détruite).</text:p>
      <text:p text:style-name="Standard">- rappeler l’enjambement qui met en avant le verbe « désobéit »</text:p>
      <text:p text:style-name="Standard">- La formule lapidaire du flot qui joue du parallélisme des structures attributives (passage de l’attribut du C.O.D. « la marée » à l’attribut du sujet « le déluge ») marque une rectification, laquelle souligne l’erreur du vieux monde déjà signifiée dans le verbe modalisateur « croire ». </text:p>
      <text:p text:style-name="Standard"/>
      <text:p text:style-name="Standard">Le poème résume tous les combats du Hugo républicain en faveur des « misérables » : la misère, l’école, le droit des femmes et la peine de mort</text:p>
      <text:p text:style-name="Standard"/>
      <text:p text:style-name="P15">3. « Est-ce un «écroulement, non c’est une genèse » (Juillet, XI,II)</text:p>
      <text:p text:style-name="Standard">Au terme de ce recueil qui a joué constamment de l’image du flux et du reflux, le poème de clôture saisit le lecteur en lui donnant à voir le peuple victorieux dans cette métaphore de l’Océan que rien n’arrête.</text:p>
      <text:p text:style-name="Standard"><text:soft-page-break/>Véritable mythification que nous a donnée à lire tout le mois de juillet où s’opère ce renversement de l’ombre à la lumière renaissante</text:p>
      <text:p text:style-name="Standard"/>
      <text:p text:style-name="Standard">v.27 : vers final d’une genèse, d’un monde nouveau ; et cette référence biblique nous renvoie à celle portée par l’image <text:s/>du clairon qui fait écho au poème des <text:span text:style-name="T1">Châtiments</text:span> « <text:span text:style-name="T1">Sonnez, sonnez toujours, clairons de la pensée</text:span> » qui renvoie à un autre assaut, celui de Josué contre Jéricho mais aussi à la puissance de la voix poétique.</text:p>
      <text:p text:style-name="Standard"><text:span text:style-name="T10">C’est ainsi qu’il s’agit d’une double victoire, car le poème consacre aussi celle du poète et de sa voix</text:span> ; il faut relire maintenant les images de la bouche (4), du clairon (6) de la rumeur (7) qui révèlent <text:s/>le caractère messianique et prophétique de la poésie hugolienne. « La bouche du clairon noir », le lion qui « rugit », « le souffle des douleurs » <text:span text:style-name="T10">sont autant d’images qui définissent le poète, sa fonction et son pouvoir</text:span> comme nous l’ont déjà dit les dernières strophes du poème « ibo » des <text:span text:style-name="T1">Contemplations</text:span>. Seul le poète, qui sait entendre les signes de la nature et de la création, descendu dans le gouffre à pu entendre ce que dit la bouche d’ombre et prophétiser que : « <text:span text:style-name="T1">les douleurs finiront dans toute l’ombre : un ange / Criera : Commencement !</text:span> » </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Berylium" svg:font-family="Berylium, 'Times New Roman'" style:font-pitch="variable"/>
    <style:font-face style:name="Lohit Hindi2" svg:font-family="'Lohit Hindi'" style:font-pitch="variable"/>
    <style:font-face style:name="WenQuanYi Micro Hei1" svg:font-family="'WenQuanYi Micro Hei'"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Georg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2" style:font-size-complex="14pt"/>
    </style:style>
    <style:style style:name="Text_20_body" style:display-name="Text body" style:family="paragraph" style:parent-style-name="Standard" style:class="text">
      <style:text-properties style:font-name="Calibri" fo:font-size="8pt" fo:language="none" fo:country="none" fo:font-weight="bold" style:font-name-asian="Calibri" style:font-size-asian="8pt" style:font-weight-asian="bold" style:font-name-complex="Calibri" style:font-size-complex="8pt" style:font-weight-complex="bold"/>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language="none" fo:country="none" fo:font-weight="bold" style:letter-kerning="true" style:font-size-asian="24pt" style:font-weight-asian="bold" style:font-name-complex="Times New Roman" style:font-size-complex="2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language="none" fo:country="none" fo:font-style="italic" style:font-style-asian="italic" style:font-name-complex="Calibri" style:font-style-complex="italic"/>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none" fo:country="none" style:font-size-asian="10pt" style:font-name-complex="Courier New" style:font-size-complex="10pt"/>
    </style:style>
    <style:style style:name="Normal_20__28_Web_29_" style:display-name="Normal (Web)" style:family="paragraph" style:parent-style-name="Standard">
      <style:paragraph-properties fo:margin-top="0.494cm" fo:margin-bottom="0.494cm"/>
      <style:text-properties style:font-name-complex="Times New Roman"/>
    </style:style>
    <style:style style:name="Style3" style:family="paragraph" style:parent-style-name="Standard">
      <style:paragraph-properties fo:margin="100%" fo:margin-left="0cm" fo:margin-right="0cm" fo:line-height="0.279cm" fo:orphans="0" fo:widows="0" fo:text-indent="-0.653cm" style:auto-text-indent="false" style:text-autospace="none"/>
      <style:text-properties style:font-name-complex="Times New Roman"/>
    </style:style>
    <style:style style:name="Style5" style:family="paragraph" style:parent-style-name="Standard">
      <style:paragraph-properties fo:line-height="0.279cm" fo:orphans="0" fo:widows="0" style:text-autospace="none"/>
      <style:text-properties style:font-name-complex="Times New Roman"/>
    </style:style>
    <style:style style:name="Style4" style:family="paragraph" style:parent-style-name="Standard">
      <style:paragraph-properties fo:line-height="0.279cm" fo:text-align="justify" style:justify-single-word="false" fo:orphans="0" fo:widows="0" style:text-autospace="none"/>
      <style:text-properties style:font-name-complex="Times New Roman"/>
    </style:style>
    <style:style style:name="Style15" style:family="paragraph" style:parent-style-name="Standard">
      <style:paragraph-properties fo:orphans="0" fo:widows="0" style:text-autospace="none"/>
      <style:text-properties style:font-name-complex="Times New Roman"/>
    </style:style>
    <style:style style:name="Style23" style:family="paragraph" style:parent-style-name="Standard">
      <style:paragraph-properties fo:margin="100%" fo:margin-left="0cm" fo:margin-right="0cm" fo:line-height="0.282cm" fo:text-align="justify" style:justify-single-word="false" fo:orphans="0" fo:widows="0" fo:text-indent="-0.686cm" style:auto-text-indent="false" style:text-autospace="none"/>
      <style:text-properties style:font-name-complex="Times New Roman"/>
    </style:style>
    <style:style style:name="Style18" style:family="paragraph" style:parent-style-name="Standard">
      <style:paragraph-properties fo:line-height="0.288cm" fo:text-align="justify" style:justify-single-word="false" fo:orphans="0" fo:widows="0" style:text-autospace="none"/>
      <style:text-properties style:font-name-complex="Times New Roman"/>
    </style:style>
    <style:style style:name="Style26" style:family="paragraph" style:parent-style-name="Standard">
      <style:paragraph-properties fo:margin="100%" fo:margin-left="0cm" fo:margin-right="0cm" fo:line-height="0.356cm" fo:orphans="0" fo:widows="0" fo:text-indent="1.168cm" style:auto-text-indent="false" style:text-autospace="none"/>
      <style:text-properties style:font-name-complex="Times New Roman"/>
    </style:style>
    <style:style style:name="Style24" style:family="paragraph" style:parent-style-name="Standard">
      <style:paragraph-properties fo:margin="100%" fo:margin-left="0cm" fo:margin-right="0cm" fo:line-height="0.284cm" fo:text-align="justify" style:justify-single-word="false" fo:orphans="0" fo:widows="0" fo:text-indent="-1.168cm" style:auto-text-indent="false" style:text-autospace="none"/>
      <style:text-properties style:font-name-complex="Times New Roman"/>
    </style:style>
    <style:style style:name="Style2" style:family="paragraph" style:parent-style-name="Standard">
      <style:paragraph-properties fo:margin="100%" fo:margin-left="0cm" fo:margin-right="0cm" fo:line-height="0.282cm" fo:text-align="justify" style:justify-single-word="false" fo:orphans="0" fo:widows="0" fo:text-indent="-0.669cm" style:auto-text-indent="false" style:text-autospace="none"/>
      <style:text-properties style:font-name-complex="Times New Roman"/>
    </style:style>
    <style:style style:name="Style21" style:family="paragraph" style:parent-style-name="Standard">
      <style:paragraph-properties fo:margin="100%" fo:margin-left="0cm" fo:margin-right="0cm" fo:line-height="0.288cm" fo:orphans="0" fo:widows="0" fo:text-indent="0.855cm" style:auto-text-indent="false" style:text-autospace="none"/>
      <style:text-properties style:font-name-complex="Times New Roman"/>
    </style:style>
    <style:style style:name="Style9" style:family="paragraph" style:parent-style-name="Standard">
      <style:paragraph-properties fo:line-height="0.282cm" fo:orphans="0" fo:widows="0" style:text-autospace="none"/>
      <style:text-properties style:font-name-complex="Times New Roman"/>
    </style:style>
    <style:style style:name="Corps_20_de_20_texte_20_2" style:display-name="Corps de texte 2" style:family="paragraph" style:parent-style-name="Standard">
      <style:paragraph-properties fo:margin="100%" fo:margin-left="0cm" fo:margin-right="-0.145cm" fo:text-indent="0cm" style:auto-text-indent="false"/>
      <style:text-properties style:font-name="Calibri" fo:font-size="8pt" fo:language="none" fo:country="none" fo:font-weight="bold" style:font-name-asian="Calibri" style:font-size-asian="8pt" style:font-weight-asian="bold" style:font-name-complex="Calibri" style:font-size-complex="8pt" style:font-weight-complex="bold"/>
    </style:style>
    <style:style style:name="Sans_20_interligne" style:display-name="Sans interligne" style:family="paragraph">
      <style:paragraph-properties fo:orphans="2" fo:widows="2" fo:hyphenation-ladder-count="no-limit"/>
      <style:text-properties style:use-window-font-color="true" style:font-name="Arial Black" fo:font-size="12pt" fo:language="fr" fo:country="FR" style:font-name-asian="Calibri" style:font-size-asian="12pt" style:language-asian="zh" style:country-asian="CN" style:font-name-complex="Arial Black"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tyle="italic" style:font-style-asian="italic" style:font-name-complex="Times New Roman"/>
    </style:style>
    <style:style style:name="Absatz-Standardschriftart" style:family="text"/>
    <style:style style:name="WW8Num3z0" style:family="text">
      <style:text-properties style:font-name="Symbol" style:font-name-complex="OpenSymbol"/>
    </style:style>
    <style:style style:name="WW-Absatz-Standardschriftart" style:family="text"/>
    <style:style style:name="WW8Num1z0" style:family="text">
      <style:text-properties style:font-name="Times New Roman" fo:font-style="italic" style:font-name-asian="Times New Roman" style:font-style-asian="italic"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1" style:font-name-complex="Symbol1"/>
    </style:style>
    <style:style style:name="Police_20_par_20_défaut" style:display-name="Police par défaut" style:family="text"/>
    <style:style style:name="Titre_20_1_20_Car" style:display-name="Titre 1 C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8_20_Car" style:display-name="Titre 8 Car" style:family="text">
      <style:text-properties fo:font-size="12pt" fo:font-style="italic" style:font-name-asian="Times New Roman" style:font-size-asian="12pt" style:font-style-asian="italic" style:font-size-complex="12pt" style:font-style-complex="italic"/>
    </style:style>
    <style:style style:name="Préformaté_20_HTML_20_Car" style:display-name="Préformaté HTML Car" style:family="text">
      <style:text-properties style:font-name="Courier New" style:font-name-asian="Times New Roman" style:font-name-complex="Courier New"/>
    </style:style>
    <style:style style:name="Internet_20_link" style:display-name="Internet link" style:family="text">
      <style:text-properties fo:color="#0000ff" style:text-underline-style="solid" style:text-underline-width="auto" style:text-underline-color="font-color"/>
    </style:style>
    <style:style style:name="Corps_20_de_20_texte_20_Car" style:display-name="Corps de texte Car" style:family="text">
      <style:text-properties fo:font-size="8pt" fo:font-weight="bold" style:font-size-asian="8pt" style:font-weight-asian="bold" style:font-size-complex="8pt" style:font-weight-complex="bold"/>
    </style:style>
    <style:style style:name="Font_20_Style37" style:display-name="Font Style37" style:family="text">
      <style:text-properties style:font-name="Times New Roman" fo:font-size="7pt" style:font-size-asian="7pt" style:font-name-complex="Times New Roman" style:font-size-complex="7pt"/>
    </style:style>
    <style:style style:name="Font_20_Style35" style:display-name="Font Style35" style:family="text">
      <style:text-properties style:font-name="Times New Roman" fo:font-size="7pt" fo:font-style="italic" style:font-size-asian="7pt" style:font-style-asian="italic" style:font-name-complex="Times New Roman" style:font-size-complex="7pt" style:font-style-complex="italic"/>
    </style:style>
    <style:style style:name="Corps_20_de_20_texte_20_2_20_Car" style:display-name="Corps de texte 2 Car" style:family="text">
      <style:text-properties fo:font-size="8pt" fo:font-weight="bold" style:font-size-asian="8pt" style:font-weight-asian="bold" style:font-size-complex="8pt" style:font-weight-complex="bold"/>
    </style:style>
    <style:style style:name="s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44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ant</meta:initial-creator>
    <meta:creation-date>2014-06-03T14:13:00</meta:creation-date>
    <dc:date>2014-06-11T13:24:46</dc:date>
    <meta:editing-cycles>2</meta:editing-cycles>
    <meta:editing-duration>PT1M</meta:editing-duration>
    <meta:generator>LibreOffice/3.5$Linux_X86_64 LibreOffice_project/350m1$Build-2</meta:generator>
    <meta:document-statistic meta:table-count="13" meta:image-count="0" meta:object-count="0" meta:page-count="34" meta:paragraph-count="1252" meta:word-count="16320" meta:character-count="92438" meta:non-whitespace-character-count="75449"/>
    <meta:user-defined meta:name="Info 1"/>
    <meta:user-defined meta:name="Info 2"/>
    <meta:user-defined meta:name="Info 3"/>
    <meta:user-defined meta:name="Info 4"/>
  </office:meta>
</office:document-meta>
</file>