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7.709cm" fo:margin-left="-0.021cm" table:align="left" style:writing-mode="lr-tb"/>
    </style:style>
    <style:style style:name="Tableau1.A" style:family="table-column">
      <style:table-column-properties style:column-width="3.461cm"/>
    </style:style>
    <style:style style:name="Tableau1.B" style:family="table-column">
      <style:table-column-properties style:column-width="3.463cm"/>
    </style:style>
    <style:style style:name="Tableau1.E" style:family="table-column">
      <style:table-column-properties style:column-width="6.925cm"/>
    </style:style>
    <style:style style:name="Tableau1.F" style:family="table-column">
      <style:table-column-properties style:column-width="6.936cm"/>
    </style:style>
    <style:style style:name="Tableau1.1" style:family="table-row">
      <style:table-row-properties fo:keep-together="auto"/>
    </style:style>
    <style:style style:name="Tableau1.A1" style:family="table-cell">
      <style:table-cell-properties style:vertical-align="top" fo:padding="0.097cm" fo:border-left="0.25pt solid #000000" fo:border-right="none" fo:border-top="0.25pt solid #000000" fo:border-bottom="0.25pt solid #000000" style:writing-mode="lr-tb"/>
    </style:style>
    <style:style style:name="Tableau1.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eau1.F1" style:family="table-cell">
      <style:table-cell-properties style:vertical-align="top" fo:padding-left="0.018cm" fo:padding-right="0.018cm" fo:padding-top="0cm" fo:padding-bottom="0cm" fo:border="0.25pt solid #000000" style:writing-mode="lr-tb"/>
    </style:style>
    <style:style style:name="Tableau1.A2" style:family="table-cell">
      <style:table-cell-properties style:vertical-align="top" fo:padding="0.097cm" fo:border-left="0.25pt solid #000000" fo:border-right="0.25pt solid #000000" fo:border-top="none" fo:border-bottom="0.25pt solid #000000" style:writing-mode="lr-tb"/>
    </style:style>
    <style:style style:name="Tableau1.A3" style:family="table-cell">
      <style:table-cell-properties style:vertical-align="top" fo:padding="0.097cm" fo:border-left="0.25pt solid #000000" fo:border-right="none" fo:border-top="none" fo:border-bottom="0.25pt solid #000000" style:writing-mode="lr-tb"/>
    </style:style>
    <style:style style:name="Tableau1.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F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Table_20_Contents_20__28_user_29_">
      <style:paragraph-properties fo:text-align="justify" style:justify-single-word="false"/>
      <style:text-properties style:font-name="Comic Sans MS" fo:font-size="10pt" style:font-size-asian="10pt" style:font-name-complex="Comic Sans MS" style:font-size-complex="10pt"/>
    </style:style>
    <style:style style:name="P2" style:family="paragraph" style:parent-style-name="Table_20_Contents_20__28_user_29_">
      <style:paragraph-properties fo:text-align="justify" style:justify-single-word="false" style:snap-to-layout-grid="false"/>
      <style:text-properties style:font-name="Comic Sans MS" fo:font-size="10pt" style:font-size-asian="10pt" style:font-name-complex="Comic Sans MS" style:font-size-complex="10pt"/>
    </style:style>
    <style:style style:name="P3" style:family="paragraph" style:parent-style-name="WW-Standard">
      <style:text-properties style:font-name="Comic Sans MS" fo:font-size="10pt" style:font-size-asian="10pt" style:font-name-complex="Comic Sans MS" style:font-size-complex="10pt"/>
    </style:style>
    <style:style style:name="P4" style:family="paragraph" style:parent-style-name="WW-Standard">
      <style:paragraph-properties style:snap-to-layout-grid="false"/>
      <style:text-properties style:font-name="Comic Sans MS" fo:font-size="10pt" style:font-size-asian="10pt" style:font-name-complex="Comic Sans MS" style:font-size-complex="10pt"/>
    </style:style>
    <style:style style:name="P5" style:family="paragraph" style:parent-style-name="WW-Standard">
      <style:paragraph-properties fo:margin-top="0.002cm" fo:margin-bottom="0.002cm" fo:text-align="center" style:justify-single-word="false" style:text-autospace="none"/>
      <style:text-properties style:font-name="Comic Sans MS" fo:language="he" fo:country="IL" fo:font-weight="bold" style:font-name-asian="Times New Roman" style:font-weight-asian="bold" style:font-name-complex="Times New Roman" style:font-size-complex="14pt" style:font-weight-complex="bold"/>
    </style:style>
    <style:style style:name="P6" style:family="paragraph" style:parent-style-name="WW-Standard">
      <style:paragraph-properties fo:margin-top="0.002cm" fo:margin-bottom="0.002cm" fo:text-align="justify" style:justify-single-word="false" style:text-autospace="none"/>
      <style:text-properties style:font-name="Comic Sans MS" fo:language="he" fo:country="IL" fo:font-style="italic" style:font-name-asian="Times New Roman" style:font-style-asian="italic" style:font-name-complex="Times New Roman" style:font-size-complex="14pt" style:font-style-complex="italic"/>
    </style:style>
    <style:style style:name="P7" style:family="paragraph" style:parent-style-name="WW-Standard">
      <style:paragraph-properties fo:margin-top="0.002cm" fo:margin-bottom="0.002cm" fo:text-align="justify" style:justify-single-word="false" style:text-autospace="none"/>
      <style:text-properties style:font-name="Comic Sans MS" fo:language="he" fo:country="IL" style:font-name-asian="Times New Roman" style:font-name-complex="Arial"/>
    </style:style>
    <style:style style:name="P8" style:family="paragraph" style:parent-style-name="WW-Standard">
      <style:paragraph-properties fo:margin-top="0.002cm" fo:margin-bottom="0.002cm" fo:text-align="justify" style:justify-single-word="false" style:text-autospace="none"/>
      <style:text-properties style:font-name="Comic Sans MS" fo:language="he" fo:country="IL" style:font-name-asian="Times New Roman"/>
    </style:style>
    <style:style style:name="P9" style:family="paragraph" style:parent-style-name="WW-Standard">
      <style:paragraph-properties fo:margin-top="0.002cm" fo:margin-bottom="0.002cm" fo:text-align="justify" style:justify-single-word="false" style:text-autospace="none"/>
      <style:text-properties style:font-name="Comic Sans MS" fo:language="he" fo:country="IL" style:font-name-asian="Times New Roman" style:font-name-complex="Times New Roman"/>
    </style:style>
    <style:style style:name="P10" style:family="paragraph" style:parent-style-name="WW-Standard">
      <style:paragraph-properties fo:margin-top="0.002cm" fo:margin-bottom="0.002cm" fo:text-align="justify" style:justify-single-word="false" style:text-autospace="none"/>
      <style:text-properties style:font-name="Comic Sans MS" style:font-name-asian="Times New Roman"/>
    </style:style>
    <style:style style:name="P11" style:family="paragraph" style:parent-style-name="WW-Standard">
      <style:paragraph-properties fo:margin-top="0.002cm" fo:margin-bottom="0.002cm" fo:text-align="end" style:justify-single-word="false" style:text-autospace="none"/>
      <style:text-properties style:font-name="Comic Sans MS" fo:font-size="8pt" fo:font-style="italic" style:font-name-asian="Times New Roman" style:font-size-asian="8pt" style:font-style-asian="italic" style:font-size-complex="8pt" style:font-style-complex="italic"/>
    </style:style>
    <style:style style:name="P12" style:family="paragraph" style:parent-style-name="WW-Standard">
      <style:paragraph-properties fo:margin-top="0.002cm" fo:margin-bottom="0.002cm" fo:text-align="justify" style:justify-single-word="false" style:text-autospace="none"/>
      <style:text-properties style:font-name="Comic Sans MS" fo:font-size="8pt" fo:language="he" fo:country="IL" style:font-name-asian="Times New Roman" style:font-size-asian="8pt" style:font-name-complex="Times New Roman" style:font-size-complex="8pt"/>
    </style:style>
    <style:style style:name="P13" style:family="paragraph" style:parent-style-name="WW-Standard">
      <style:paragraph-properties fo:margin-top="0.002cm" fo:margin-bottom="0.002cm" fo:text-align="justify" style:justify-single-word="false" style:text-autospace="none"/>
    </style:style>
    <style:style style:name="P14" style:family="paragraph" style:parent-style-name="WW-Standard" style:master-page-name="Standard">
      <style:paragraph-properties fo:margin-top="0.002cm" fo:margin-bottom="0.002cm" fo:text-align="center" style:justify-single-word="false" style:page-number="auto" style:text-autospace="none"/>
      <style:text-properties style:font-name="Comic Sans MS" fo:language="he" fo:country="IL" fo:font-weight="bold" style:font-name-asian="Times New Roman" style:font-weight-asian="bold" style:font-weight-complex="bold"/>
    </style:style>
    <style:style style:name="T1" style:family="text">
      <style:text-properties style:font-name-complex="Times New Roman"/>
    </style:style>
    <style:style style:name="T2" style:family="text">
      <style:text-properties style:font-name-complex="Times New Roman" style:font-size-complex="18pt"/>
    </style:style>
    <style:style style:name="T3" style:family="text">
      <style:text-properties style:font-name-complex="Times New Roman" style:font-size-complex="14pt"/>
    </style:style>
    <style:style style:name="T4" style:family="text">
      <style:text-properties fo:language="he" fo:country="IL" style:font-name-complex="Arial"/>
    </style:style>
    <style:style style:name="T5" style:family="text">
      <style:text-properties fo:language="he" fo:country="IL" style:font-name-complex="Arial" style:font-style-complex="italic"/>
    </style:style>
    <style:style style:name="T6" style:family="text">
      <style:text-properties fo:language="he" fo:country="IL" style:font-name-complex="Times New Roman"/>
    </style:style>
    <style:style style:name="T7" style:family="text">
      <style:text-properties fo:language="he" fo:country="IL" style:font-name-complex="Times New Roman" style:font-style-complex="italic"/>
    </style:style>
    <style:style style:name="T8" style:family="text">
      <style:text-properties fo:font-size="8pt" style:font-size-asian="8pt" style:font-name-complex="Times New Roman" style:font-size-complex="8pt"/>
    </style:style>
    <style:style style:name="T9" style:family="text">
      <style:text-properties fo:font-size="10pt" fo:font-weight="bold" style:font-size-asian="10pt" style:font-weight-asian="bold" style:font-name-complex="Times New Roman" style:font-size-complex="10pt" style:font-weight-complex="bold"/>
    </style:style>
    <style:style style:name="T10" style:family="text">
      <style:text-properties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Abraham</text:span><text:span text:style-name="T3">: un homme d'obéissance et de foi.</text:span></text:p>
      <text:p text:style-name="P5"/>
      <text:p text:style-name="P5"/>
      <text:p text:style-name="P6">Abraham descend de Sem, un des trois fils de Noé. Il est agé de plus de cent ans lorque sa femme Sara, jusqu'alors stérile , lui donne un fils, Isaac. Il grandit dans le pays de Canaan.</text:p>
      <text:p text:style-name="P6"/>
      <text:p text:style-name="P10"><text:span text:style-name="T5"><text:tab/>Dieu mit </text:span><text:span text:style-name="T4">Abraham à l'épreuve et lui dit</text:span><text:span text:style-name="T6"> </text:span><text:span text:style-name="T4">« </text:span><text:span text:style-name="T6">Prends ton fils, ton unique, que tu ch</text:span><text:span text:style-name="T1">é</text:span><text:span text:style-name="T6">ris,Isaac que tu aimes. Pars pour le ­pays de Moriyya et l</text:span><text:span text:style-name="T1">à , </text:span><text:span text:style-name="T6">tu l'offriras en holocauste</text:span><text:span text:style-name="T4"> </text:span><text:span text:style-name="T6">sur une montagne que je ­t'indiquerai. </text:span><text:span text:style-name="T4">»</text:span></text:p>
      <text:p text:style-name="P10"><text:span text:style-name="T4"><text:tab/></text:span><text:span text:style-name="T6">Abraham se leva t</text:span><text:span text:style-name="T1">ô</text:span><text:span text:style-name="T6">t, sella son </text:span><text:span text:style-name="T1">â</text:span><text:span text:style-name="T6">ne et prit avec lui deux de ses serviteurs et son <text:s/>fils Isaac. Il fendit le bois de l'holocauste1 et se mit en route pour l'endroit que <text:s/>Dieu lui avait dit. Le troisi</text:span><text:span text:style-name="T1">è</text:span><text:span text:style-name="T6">me jour, Abraham, levant les yeux , vit l'endroit de loin.</text:span></text:p>
      <text:p text:style-name="P10"><text:span text:style-name="T6">Abraham dit </text:span><text:span text:style-name="T1">à </text:span><text:span text:style-name="T6">ses serviteurs: </text:span><text:span text:style-name="T4">« </text:span><text:span text:style-name="T6">Demeurez ici avec l'</text:span><text:span text:style-name="T1">â</text:span><text:span text:style-name="T6">ne, nous irons jusque l</text:span><text:span text:style-name="T1">à</text:span><text:span text:style-name="T6">-bas, nous adorerons2 et nous reviendro</text:span><text:span text:style-name="T7">ns.</text:span><text:span text:style-name="T6">»</text:span></text:p>
      <text:p text:style-name="P10"><text:span text:style-name="T6"><text:tab/>Abraham prit le bois de l'holocauste et le chargea sur son fils, lui-même prit en main la pierre à feu <text:s/>et le couteau et ils s'en all</text:span><text:span text:style-name="T1">è</text:span><text:span text:style-name="T6">rent tous deux ensemble. Isaac s'adressa </text:span><text:span text:style-name="T1">à </text:span><text:span text:style-name="T6">son p</text:span><text:span text:style-name="T1">è</text:span><text:span text:style-name="T6">re Abraham et dit : </text:span><text:span text:style-name="T4">« </text:span><text:span text:style-name="T6">Mon p</text:span><text:span text:style-name="T1">è</text:span><text:span text:style-name="T6">re ! </text:span><text:span text:style-name="T4">» Il répondit : « Me </text:span><text:span text:style-name="T6">voici, mon fils </text:span><text:span text:style-name="T4">! </text:span><text:span text:style-name="T6">». Il reprit: </text:span><text:span text:style-name="T4">« </text:span><text:span text:style-name="T6">Voici le feu et le bois, mais o</text:span><text:span text:style-name="T1">ù </text:span><text:span text:style-name="T6">est l'agneau pour l'holocauste? </text:span><text:span text:style-name="T4">»</text:span><text:span text:style-name="T6">Abraham r</text:span><text:span text:style-name="T1">é</text:span><text:span text:style-name="T6">pondit: </text:span><text:span text:style-name="T4">« </text:span><text:span text:style-name="T6">C'est Dieu qui pourvoira3 à l'agneau pour l'holocauste, mon fils », et ils s'en all</text:span><text:span text:style-name="T1">è</text:span><text:span text:style-name="T6">rent tous deux ensemble.</text:span></text:p>
      <text:p text:style-name="P10"><text:span text:style-name="T6">Quand ils furent arriv</text:span><text:span text:style-name="T1">é</text:span><text:span text:style-name="T6">s </text:span><text:span text:style-name="T1">à </text:span><text:span text:style-name="T6">l'endroit que Dieu lui avait indiqu</text:span><text:span text:style-name="T1">é</text:span><text:span text:style-name="T6">, Abraham y </text:span><text:span text:style-name="T1">é</text:span><text:span text:style-name="T6">leva l'autel et disposa <text:s/></text:span><text:span text:style-name="T4">­</text:span><text:span text:style-name="T6">le bois, puis il lia son fils Isaac et le mit sur l'autel5, par-dessus</text:span><text:span text:style-name="T4"> le bois .Abraham </text:span><text:span text:style-name="T1">é</text:span><text:span text:style-name="T6">tendit la main et saisit le couteau pour immoler son fils. Mais l'Ange de Dieu </text:span><text:span text:style-name="T1"><text:s/></text:span><text:span text:style-name="T6">l'appela du ciel et dit: </text:span><text:span text:style-name="T4">«</text:span><text:span text:style-name="T6">Abraham ! Abraham ! » Il ­r</text:span><text:span text:style-name="T1">é</text:span><text:span text:style-name="T6">pondit: </text:span><text:span text:style-name="T4">« </text:span><text:span text:style-name="T6">Me voici! </text:span><text:span text:style-name="T4">» </text:span><text:span text:style-name="T6">L'Ange dit: </text:span><text:span text:style-name="T4">« </text:span><text:span text:style-name="T6">N'</text:span><text:span text:style-name="T1">é</text:span><text:span text:style-name="T6">tends pas la main contre </text:span><text:span text:style-name="T4">l</text:span><text:span text:style-name="T6">'enfant! Ne lui fais aucun mal </text:span><text:span text:style-name="T4">! </text:span><text:span text:style-name="T6">Je sais maintenant que tu crains Dieu.Tu n'as pas épargné ton fils unique pour moi.». Abraham leva les yeux et vit un bélier pris par les cornes dans un fourré. Il alla le prendre pour l'offrir en holocauste à la place de son fils.</text:span></text:p>
      <text:p text:style-name="P10"><text:span text:style-name="T6"><text:tab/> L'Ange du Seigneur appela Abraham du ciel une seconde fois et dit: </text:span><text:span text:style-name="T4">«</text:span><text:span text:style-name="T6">Parce que tu as fait cela, que tu ne m'as pas refusé ton fils, ton unique, je te comblerai de b</text:span><text:span text:style-name="T1">é</text:span><text:span text:style-name="T6">n</text:span><text:span text:style-name="T1">é</text:span><text:span text:style-name="T6">dictions, je rendrai ta postérité aussi nombreuse que les </text:span><text:span text:style-name="T1">é</text:span><text:span text:style-name="T6">toiles du ciel et que le sable qui est sur le bord de la mer, et ta postérité conquerra la porte de ses ennemis. Par ta postérité se béniront toutes les nations de la terre, parce <text:s/>que tu m'as ob</text:span><text:span text:style-name="T1">é</text:span><text:span text:style-name="T6">i. </text:span><text:span text:style-name="T4">»</text:span></text:p>
      <text:p text:style-name="P7"/>
      <text:p text:style-name="P11"><text:span text:style-name="T6">La Bible de J</text:span><text:span text:style-name="T1">é</text:span><text:span text:style-name="T6">rusalem, La Gen</text:span><text:span text:style-name="T1">è</text:span><text:span text:style-name="T6">se », XXII, 2-18, trad. de l'</text:span><text:span text:style-name="T1">É</text:span><text:span text:style-name="T6">cole biblique de Jerusalem .</text:span></text:p>
      <text:p text:style-name="P8"><text:span text:style-name="T8">1:</text:span><text:span text:style-name="T9">Holocauste</text:span><text:span text:style-name="T10"> : Sacrifice dans lequel la victime est ensuite complètement brûlée.</text:span></text:p>
      <text:p text:style-name="P8"><text:span text:style-name="T8">2:</text:span><text:span text:style-name="T9">Adorer:</text:span><text:span text:style-name="T10">rendre les honneurs à un dieu</text:span></text:p>
      <text:p text:style-name="P8"><text:span text:style-name="T8">3:</text:span><text:span text:style-name="T9">Pourvoir: </text:span><text:span text:style-name="T10">fournir le nécessaire</text:span></text:p>
      <text:p text:style-name="P8"><text:span text:style-name="T8">4: </text:span><text:span text:style-name="T9">Immoler</text:span><text:span text:style-name="T10">: sacrifier pour un dieu</text:span></text:p>
      <text:p text:style-name="P8"><text:span text:style-name="T8">5</text:span><text:span text:style-name="T10">-</text:span><text:span text:style-name="T9">Autel</text:span><text:span text:style-name="T10">: table de pierre ou butte herbeuse où se pratiquent les sacrifices</text:span></text:p>
      <text:p text:style-name="P12"/>
      <text:p text:style-name="P12"/>
      <text:p text:style-name="P12"/>
      <table:table table:name="Tableau1" table:style-name="Tableau1">
        <table:table-column table:style-name="Tableau1.A"/>
        <table:table-column table:style-name="Tableau1.B" table:number-columns-repeated="3"/>
        <table:table-column table:style-name="Tableau1.E"/>
        <table:table-column table:style-name="Tableau1.F"/>
        <text:soft-page-break/>
        <table:table-row table:style-name="Tableau1.1">
          <table:table-cell table:style-name="Tableau1.A1" office:value-type="string">
            <text:p text:style-name="P1">Où sommes-nous?</text:p>
          </table:table-cell>
          <table:table-cell table:style-name="Tableau1.B1" office:value-type="string">
            <text:p text:style-name="P1">A quoi ressemble cet endroit?</text:p>
          </table:table-cell>
          <table:table-cell table:style-name="Tableau1.B1" office:value-type="string">
            <text:p text:style-name="P1">Qui est là?</text:p>
          </table:table-cell>
          <table:table-cell table:style-name="Tableau1.B1" office:value-type="string">
            <text:p text:style-name="P1">Que se passe-t-il?</text:p>
          </table:table-cell>
          <table:table-cell table:style-name="Tableau1.B1" office:value-type="string">
            <text:p text:style-name="P1">Qui parle à qui?</text:p>
          </table:table-cell>
          <table:table-cell table:style-name="Tableau1.F1" office:value-type="string">
            <text:p text:style-name="P1">Que ressentent les personnages?</text:p>
          </table:table-cell>
        </table:table-row>
        <table:table-row table:style-name="Tableau1.1">
          <table:table-cell table:style-name="Tableau1.A2" table:number-columns-spanned="6" office:value-type="string">
            <text:p text:style-name="P1">Première partie du texte l...........à l...............</text:p>
          </table:table-cell>
          <table:covered-table-cell/>
          <table:covered-table-cell/>
          <table:covered-table-cell/>
          <table:covered-table-cell/>
          <table:covered-table-cell/>
        </table:table-row>
        <table:table-row table:style-name="Tableau1.1">
          <table:table-cell table:style-name="Tableau1.A3" office:value-type="string">
            <text:p text:style-name="P2"/>
          </table:table-cell>
          <table:table-cell table:style-name="Tableau1.B3" office:value-type="string">
            <text:p text:style-name="P2"/>
          </table:table-cell>
          <table:table-cell table:style-name="Tableau1.B3" office:value-type="string">
            <text:p text:style-name="P2"/>
          </table:table-cell>
          <table:table-cell table:style-name="Tableau1.B3" office:value-type="string">
            <text:p text:style-name="P2"/>
          </table:table-cell>
          <table:table-cell table:style-name="Tableau1.B3" office:value-type="string">
            <text:p text:style-name="P4"/>
            <text:p text:style-name="P3"/>
            <text:p text:style-name="P3"/>
            <text:p text:style-name="P3"/>
            <text:p text:style-name="P3"/>
          </table:table-cell>
          <table:table-cell table:style-name="Tableau1.F3" office:value-type="string">
            <text:p text:style-name="P2"/>
          </table:table-cell>
        </table:table-row>
        <table:table-row table:style-name="Tableau1.1">
          <table:table-cell table:style-name="Tableau1.A2" table:number-columns-spanned="6" office:value-type="string">
            <text:p text:style-name="P3">Résumé:</text:p>
            <text:p text:style-name="P3"/>
          </table:table-cell>
          <table:covered-table-cell/>
          <table:covered-table-cell/>
          <table:covered-table-cell/>
          <table:covered-table-cell/>
          <table:covered-table-cell/>
        </table:table-row>
        <table:table-row table:style-name="Tableau1.1">
          <table:table-cell table:style-name="Tableau1.A2" table:number-columns-spanned="6" office:value-type="string">
            <text:p text:style-name="P3">Deuxième partie du texte. l....à l...........</text:p>
          </table:table-cell>
          <table:covered-table-cell/>
          <table:covered-table-cell/>
          <table:covered-table-cell/>
          <table:covered-table-cell/>
          <table:covered-table-cell/>
        </table:table-row>
        <table:table-row table:style-name="Tableau1.1">
          <table:table-cell table:style-name="Tableau1.A3" office:value-type="string">
            <text:p text:style-name="P4"/>
            <text:p text:style-name="P3"/>
            <text:p text:style-name="P3"/>
            <text:p text:style-name="P3"/>
          </table:table-cell>
          <table:table-cell table:style-name="Tableau1.B3" office:value-type="string">
            <text:p text:style-name="P4"/>
          </table:table-cell>
          <table:table-cell table:style-name="Tableau1.B3" office:value-type="string">
            <text:p text:style-name="P4"/>
          </table:table-cell>
          <table:table-cell table:style-name="Tableau1.B3" office:value-type="string">
            <text:p text:style-name="P4"/>
          </table:table-cell>
          <table:table-cell table:style-name="Tableau1.B3" office:value-type="string">
            <text:p text:style-name="P4"/>
          </table:table-cell>
          <table:table-cell table:style-name="Tableau1.F3" office:value-type="string">
            <text:p text:style-name="P4"/>
          </table:table-cell>
        </table:table-row>
        <table:table-row table:style-name="Tableau1.1">
          <table:table-cell table:style-name="Tableau1.A2" table:number-columns-spanned="6" office:value-type="string">
            <text:p text:style-name="P3">Résumé:</text:p>
          </table:table-cell>
          <table:covered-table-cell/>
          <table:covered-table-cell/>
          <table:covered-table-cell/>
          <table:covered-table-cell/>
          <table:covered-table-cell/>
        </table:table-row>
        <table:table-row table:style-name="Tableau1.1">
          <table:table-cell table:style-name="Tableau1.A2" table:number-columns-spanned="6" office:value-type="string">
            <text:p text:style-name="P3">Troisième partie du texte:l.....à l............</text:p>
          </table:table-cell>
          <table:covered-table-cell/>
          <table:covered-table-cell/>
          <table:covered-table-cell/>
          <table:covered-table-cell/>
          <table:covered-table-cell/>
        </table:table-row>
        <table:table-row table:style-name="Tableau1.1">
          <table:table-cell table:style-name="Tableau1.A3" office:value-type="string">
            <text:p text:style-name="P4"/>
            <text:p text:style-name="P3"/>
            <text:p text:style-name="P3"/>
            <text:p text:style-name="P3"/>
            <text:p text:style-name="P3"/>
          </table:table-cell>
          <table:table-cell table:style-name="Tableau1.B3" office:value-type="string">
            <text:p text:style-name="P4"/>
          </table:table-cell>
          <table:table-cell table:style-name="Tableau1.B3" office:value-type="string">
            <text:p text:style-name="P4"/>
          </table:table-cell>
          <table:table-cell table:style-name="Tableau1.B3" office:value-type="string">
            <text:p text:style-name="P4"/>
          </table:table-cell>
          <table:table-cell table:style-name="Tableau1.B3" office:value-type="string">
            <text:p text:style-name="P4"/>
          </table:table-cell>
          <table:table-cell table:style-name="Tableau1.F3" office:value-type="string">
            <text:p text:style-name="P4"/>
          </table:table-cell>
        </table:table-row>
        <table:table-row table:style-name="Tableau1.1">
          <table:table-cell table:style-name="Tableau1.A2" table:number-columns-spanned="6" office:value-type="string">
            <text:p text:style-name="P3">Résumé:</text:p>
          </table:table-cell>
          <table:covered-table-cell/>
          <table:covered-table-cell/>
          <table:covered-table-cell/>
          <table:covered-table-cell/>
          <table:covered-table-cell/>
        </table:table-row>
        <table:table-row table:style-name="Tableau1.1">
          <table:table-cell table:style-name="Tableau1.A2" table:number-columns-spanned="6" office:value-type="string">
            <text:p text:style-name="P3">Quatrième partie du texte</text:p>
          </table:table-cell>
          <table:covered-table-cell/>
          <table:covered-table-cell/>
          <table:covered-table-cell/>
          <table:covered-table-cell/>
          <table:covered-table-cell/>
        </table:table-row>
        <table:table-row table:style-name="Tableau1.1">
          <table:table-cell table:style-name="Tableau1.A3" office:value-type="string">
            <text:p text:style-name="P4"/>
            <text:p text:style-name="P3"/>
            <text:p text:style-name="P3"/>
            <text:p text:style-name="P3"/>
          </table:table-cell>
          <table:table-cell table:style-name="Tableau1.B3" office:value-type="string">
            <text:p text:style-name="P2"/>
          </table:table-cell>
          <table:table-cell table:style-name="Tableau1.B3" office:value-type="string">
            <text:p text:style-name="P2"/>
          </table:table-cell>
          <table:table-cell table:style-name="Tableau1.B3" office:value-type="string">
            <text:p text:style-name="P2"/>
          </table:table-cell>
          <table:table-cell table:style-name="Tableau1.B3" office:value-type="string">
            <text:p text:style-name="P4"/>
          </table:table-cell>
          <table:table-cell table:style-name="Tableau1.F3" office:value-type="string">
            <text:p text:style-name="P2"/>
          </table:table-cell>
        </table:table-row>
        <table:table-row table:style-name="Tableau1.1">
          <table:table-cell table:style-name="Tableau1.A2" table:number-columns-spanned="6" office:value-type="string">
            <text:p text:style-name="P3">Résumé:</text:p>
          </table:table-cell>
          <table:covered-table-cell/>
          <table:covered-table-cell/>
          <table:covered-table-cell/>
          <table:covered-table-cell/>
          <table:covered-table-cell/>
        </table:table-row>
      </table:table>
      <text:p text:style-name="P12"/>
      <text:p text:style-name="P9">Cet épisode montre ................................................................................................................................................................................................................................</text:p>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WW-Standard" style:class="index">
      <style:paragraph-properties text:number-lines="false" text:line-number="0"/>
      <style:text-properties style:font-name-complex="Mangal"/>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_20__28_user_29_" style:display-name="Text body (user)" style:family="paragraph" style:parent-style-name="WW-Standard">
      <style:paragraph-properties fo:margin-top="0cm" fo:margin-bottom="0.212cm"/>
    </style:style>
    <style:style style:name="Caption_20__28_user_29_" style:display-name="Caption (user)" style:family="paragraph" style:parent-style-name="WW-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 Natalizio</meta:initial-creator>
    <meta:creation-date>2014-06-18T08:28:00</meta:creation-date>
    <dc:creator>Isabelle</dc:creator>
    <dc:date>2014-06-18T08:28:00</dc:date>
    <meta:print-date>2014-06-05T21:07:00</meta:print-date>
    <meta:editing-cycles>2</meta:editing-cycles>
    <meta:editing-duration>P15824DT17H31M44S</meta:editing-duration>
    <meta:generator>LibreOffice/3.5$Linux_X86_64 LibreOffice_project/350m1$Build-2</meta:generator>
    <meta:document-statistic meta:table-count="1" meta:image-count="0" meta:object-count="0" meta:page-count="2" meta:paragraph-count="30" meta:word-count="558" meta:character-count="3795" meta:non-whitespace-character-count="3260"/>
    <meta:user-defined meta:name="Info 1"/>
    <meta:user-defined meta:name="Info 2"/>
    <meta:user-defined meta:name="Info 3"/>
    <meta:user-defined meta:name="Info 4"/>
  </office:meta>
</office:document-meta>
</file>