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Bell MT" svg:font-family="'Bell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erlin Sans FB" svg:font-family="'Berlin Sans FB'"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Berlin Sans FB" fo:font-size="20pt" fo:font-style="italic" fo:font-weight="bold" style:font-size-asian="20pt" style:font-style-asian="italic" style:font-weight-asian="bold" style:font-size-complex="20pt" style:font-style-complex="italic" style:font-weight-complex="bold"/>
    </style:style>
    <style:style style:name="P2" style:family="paragraph" style:parent-style-name="Standard">
      <style:paragraph-properties fo:text-align="justify" style:justify-single-word="false"/>
      <style:text-properties style:font-name="Berlin Sans FB" fo:font-size="20pt" style:font-size-asian="20pt" style:font-size-complex="20pt"/>
    </style:style>
    <style:style style:name="P3" style:family="paragraph" style:parent-style-name="Standard" style:list-style-name="L1">
      <style:paragraph-properties fo:text-align="justify" style:justify-single-word="false"/>
      <style:text-properties style:font-name="Berlin Sans FB" fo:font-size="20pt" style:font-size-asian="20pt" style:font-size-complex="20pt"/>
    </style:style>
    <style:style style:name="P4" style:family="paragraph" style:parent-style-name="Standard" style:list-style-name="L2">
      <style:paragraph-properties fo:text-align="justify" style:justify-single-word="false"/>
      <style:text-properties style:font-name="Berlin Sans FB" fo:font-size="20pt" style:font-size-asian="20pt" style:font-size-complex="20pt"/>
    </style:style>
    <style:style style:name="P5" style:family="paragraph" style:parent-style-name="Standard">
      <style:paragraph-properties fo:text-align="justify" style:justify-single-word="false"/>
      <style:text-properties style:font-name="Berlin Sans FB" fo:font-size="20pt" fo:font-weight="bold" style:font-size-asian="20pt" style:font-weight-asian="bold" style:font-size-complex="20pt" style:font-weight-complex="bold"/>
    </style:style>
    <style:style style:name="P6" style:family="paragraph" style:parent-style-name="Standard" style:list-style-name="L1">
      <style:paragraph-properties fo:text-align="justify" style:justify-single-word="false"/>
      <style:text-properties style:font-name="Berlin Sans FB" fo:font-size="20pt" fo:font-weight="bold" style:font-size-asian="20pt" style:font-weight-asian="bold" style:font-size-complex="20pt"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ncours carnet d'un poilu, Henri Galvin</text:p>
      <text:p text:style-name="P1">Petits artistes de la mémoire</text:p>
      <text:p text:style-name="P1">École de Lardier et Valença – Hautes Alpes</text:p>
      <text:p text:style-name="P2"/>
      <text:p text:style-name="P2"><text:tab/><text:span text:style-name="T1">Notre école </text:span>est située dans les Hautes Alpes, dans un petit village de 250 habitants, perché à 800 mètres d'altitude. Elle est composée de deux classes et comptabilise une petite quarantaine d'élèves de la grande section de maternelle au CM2.</text:p>
      <text:p text:style-name="P2"><text:tab/></text:p>
      <text:p text:style-name="P5">La génèse du carnet</text:p>
      <text:p text:style-name="P2"><text:tab/>Chaque année, les élèves lisaient le message de l'ONAC au monument aux morts le 11 novembre. De nombreuses familles assistaient à la commémoration. L'école était toujours bien représentée.</text:p>
      <text:p text:style-name="P2"><text:tab/>Que se passait-il en classe au préalable ? Nous préparions la lecture du message, parlions de la Grande Guerre. Nous nous rendions au monument aux morts, lisions les noms. Les élèves me posaient de nombreuses questions auxquelles je restais souvent sans réponses … Je leur proposai un jour de pousser la porte du cimetière chercher les tombes de ces poilus dont nous ne savions rien. Leurs questions furent nombreuses. L'idée fit son chemin … Qui se cachaient derrière ces sept noms ? Il fallait en savoir plus.</text:p>
      <text:p text:style-name="P2"/>
      <text:p text:style-name="P5">Les recherches – nos sources</text:p>
      <text:p text:style-name="P2"><text:tab/>La participation au concours Carnet d'un poilu se greffa ensuite sur notre projet « Nos poilus lardiérains ». Des groupes de deux ou trois élèves furent constitués et chaque groupe put alors choisir son poilu.</text:p>
      <text:p text:style-name="P2">Un vrai travail d'historien débuta alors : les élèves avaient <text:soft-page-break/>une fiche d'identité de leur poilu et devaient la compléter au fur et à mesure de leurs recherches.</text:p>
      <text:p text:style-name="P2"/>
      <text:p text:style-name="P2">Nous avons donc remonté les différentes sources :</text:p>
      <text:list xml:id="list31338320" text:style-name="L1">
        <text:list-item>
          <text:p text:style-name="P6">cimetière,</text:p>
        </text:list-item>
        <text:list-item>
          <text:p text:style-name="P3"><text:span text:style-name="T1">archives municipales</text:span> à la mairie de Lardier et Valença avec un travail sur les différents registres d'état civil accompagnés par la secrétaire de mairie et par des personnes ressources pour aider au déchiffrage des documents,</text:p>
        </text:list-item>
        <text:list-item>
          <text:p text:style-name="P3"><text:span text:style-name="T1">archives départementales à Gap</text:span> avec un travail sur les registres militaires ainsi qu'un atelier autour de <text:s/>huit lettres archivées écrites par Nénin, petit garçon de huit/dix ans, adressées à son père, soldat au front.</text:p>
        </text:list-item>
        <text:list-item>
          <text:p text:style-name="P3"><text:span text:style-name="T1">recherches internet </text:span><text:span text:style-name="T2">(site mémoire des hommes),</text:span></text:p>
        </text:list-item>
        <text:list-item>
          <text:p text:style-name="P3"><text:span text:style-name="T1">intervention en classe du professeur d'histoire du collège Centre </text:span>à Gap Mr Spitalier, féru de guerre 14/18 avec diaporama sur les grandes étapes de la guerre, observation d'objet de guerre, travail sur les outils de propagande, sur les affiches publicitaires et illustrations de Poulbot.</text:p>
          <text:p text:style-name="P3">Fin janvier, notre travail de recherche était achevé. Chaque groupe put alors faire une présentation de son poilu aux autres.</text:p>
        </text:list-item>
      </text:list>
      <text:p text:style-name="P2"/>
      <text:p text:style-name="P2"><text:span text:style-name="T1">Le choix du poilu </text:span>fut alors difficile. Il se porta sur Henri Galvin pour plusieurs raisons :</text:p>
      <text:list xml:id="list31346628" text:style-name="L2">
        <text:list-item>
          <text:p text:style-name="P4">C'est le premier de nos sept poilus lardiérains à décéder sur le front,</text:p>
        </text:list-item>
        <text:list-item>
          <text:p text:style-name="P4">C'est le plus jeune d'entre eux,</text:p>
        </text:list-item>
        <text:list-item>
          <text:p text:style-name="P4">C'est le seul à être passé quasiment directement des <text:soft-page-break/>bancs de l'école au service militaire puis au front ; il n'a pas eu le temps de fonder une famille,</text:p>
        </text:list-item>
        <text:list-item>
          <text:p text:style-name="P4">C'est celui qui a fait les études les plus poussées,</text:p>
        </text:list-item>
        <text:list-item>
          <text:p text:style-name="P4">Il est mort à Flirey là où de nombreux régiments haut alpins ont combattu,</text:p>
        </text:list-item>
        <text:list-item>
          <text:p text:style-name="P4">Il a connu un destin tragique : soutien de famille au décès de son père, il a à peine 18 ans lorsqu'il doit subvenir aux besoins de ses quatre frères et sœurs et prendre en main la ferme familiale.</text:p>
          <text:p text:style-name="P4"/>
          <text:p text:style-name="P4">Ce dernier fait a tout particulièrement marqué les élèves et c'est ainsi qu'ils ont décidé de faire débuter le carnet bien avant la guerre, au moment du décès de son père. Ce choix proposé par un élève de CM2 a été salué unanimement par l'ensemble de la classe et il se justifie dans le parcours de vie d'Henri. Son destin prend un tournant en 1911 et il s'accélère ensuite jusqu'à son tragique décès en 1915.</text:p>
          <text:p text:style-name="P4"/>
        </text:list-item>
      </text:list>
      <text:p text:style-name="P2">Lorsqu'il a fallu choisir un poilu pour notre carnet, cela n'a pas été simple pour les élèves de laisser de côté le leur pour ne se consacrer qu'à un seul. Leur poilu les a accompagnés durant de long mois, mais ils se sont rapidement attachés à Henri et à son destin si triste.</text:p>
      <text:p text:style-name="P2"/>
      <text:p text:style-name="P2">Ensuite, il a fallu approfondir les recherches. De nouveaux groupes ont été établis : cinq groupes pour les cinq années sur lesquelles courent le carnet (1911 à 1915). De grandes affiches ont été constituées avec tous les renseignements inhérents aux années ainsi que les photos, les lettres et tous les documents en notre possession.</text:p>
      <text:p text:style-name="P2"/>
      <text:p text:style-name="P2"><text:soft-page-break/>Un grand moment d'émotion <text:s/>a été <text:span text:style-name="T1">la visite d'Arlette</text:span>, nièce d'Henri, qui vit toujours à Serre l'Amandier et que certains enfants connaissaient sans avoir jamais fait le lien avec son oncle.</text:p>
      <text:p text:style-name="P2">Elle est venue un après midi de mars avec un panier, son sourire, sa douceur, des objets et des lettres ayant appartenu à son oncle ainsi que ses propres recherches.</text:p>
      <text:p text:style-name="P2">Elle a répondu à nos questions et a remercié les enfants du travail entrepris. Elle leur a dit que depuis que nous l'avions contacté, elle s'était mis en quête d'informations sur la vie de son oncle, de ses frères et sœurs, de son décès. Elle aussi a épluché des archives, a fouillé dans son grenier. Elle nous a confié se retrouver absorbée à 2h30 du matin dans des lectures de registres militaires … Elle était très émue, moi aussi, les élèves également. Lorsque j'ai proposé aux élèves d'offrir le carnet d'Henri à Arlette, ils ont tous accepté avec joie. Elle est devenue une sorte de marraine de l'école.</text:p>
      <text:p text:style-name="P2"/>
      <text:p text:style-name="P5">Le carnet, une réalisation artistique</text:p>
      <text:p text:style-name="P2">Pour ce qui est de la confection matérielle du carnet, nous avons trempé différents types de feuilles dans du café, et frotté avec du marc pour obtenir un effet vieilli. Chaque élève a appris à relier un petit livre en couture avec fil de lin et nous avons pu relier les pages du carnet avant de l'écrire. La couverture de papier bleu est un vieux papier trouvé dans les placards de l'école qui servait autrefois à recouvrir les livres, un sparadrap tient l'étiquette avec le nom d'Henri.</text:p>
      <text:p text:style-name="P2">Pour ce qui est des textes, chaque élève a produit individuellement puis a ensuite mis en commun avec son groupe ce qu'il avait pu écrire.</text:p>
      <text:p text:style-name="P2"><text:soft-page-break/>Après chaque moment d'écriture, le groupe lisait sa production à la classe et nous apportions les modifications nécessaires.</text:p>
      <text:p text:style-name="P2">La question centrale était : « on se base sur des faits réels ayant existé, faits que l'on a trouvés, dont on a une preuve, ce ne sont pas des suppositions ; on romance une vie en se mettant à la place d'Henri au maximum, mais on ne lui invente pas une vie qu'il n'a pas eu ». Cette idée a été récurrente et il a souvent fallu relire nos textes avec cette idée en fond de tête.</text:p>
      <text:p text:style-name="P2"/>
      <text:p text:style-name="P2"><text:span text:style-name="T1">Les bénéfices de cette aventure</text:span> ont hautement dépassé mes attentes. Je n'aurais jamais pensé que les élèves puissent être aussi passionnés et aussi impliqués dans cette quête.</text:p>
      <text:p text:style-name="P2">Nous avons lu beaucoup de livres tout au long de l'année (Bleu chien des tranchées, Lulu et la grande guerre, La marraine de guerre, Le bleuet de France, Bleu horizon, L'ennemi, Zappe la guerre ...), ces lectures ont imprégné leurs textes, leur écriture s'en est vu enrichie : tournures plus soutenues avec plus de rigueur, plus d'originalité. Lorsque chaque groupe lisait ses textes, j'étais stupéfaite de leur richesse, de leur profondeur … loin de simples mots d'enfants, l'émotion affleurait, palpable …</text:p>
      <text:p text:style-name="P2"/>
      <text:p text:style-name="P2">Lorsque j'ai évalué les acquisitions et le ressenti de chacun suite au projet, j'ai été très agréablement surprise par les connaissances et l'ouverture d'esprit gagnées.</text:p>
      <text:p text:style-name="P2"/>
      <text:p text:style-name="P2">Enfin, une élève de CM2, inhibée, timide a été choisie pour recopier le carnet. Elle était la plus « sage » de la classe aux yeux des autres et ils ont tous proposés que ce soit elle <text:soft-page-break/>qui recopie leurs mots pour les faire devenir ceux d'Henri. Très émue, elle a accepté. Elle a travaillé d'arrache-pied, encouragée et aidée par ses camarades et a reçu de grands applaudissements lorsqu'elle a écrit les derniers mots.</text:p>
      <text:p text:style-name="P2">Lors de l'évaluation du projet, voici ses mots : « ce qui m'a touché, c'était d'écrire le carnet car j'avais l'impression d'être Henri Galvin, c'est comme si j'étais lui ».</text:p>
      <text:p text:style-name="P2"/>
      <text:p text:style-name="P2">Ce projet a été également une réelle occasion d'échange et de travail avec des partenaires : Valérie, mère d'élève, passionnée par cette guerre nous a guidés, aidés, durant tout le projet ; des personnes ont cheminé avec nous lors des différentes étapes : un professeur d'histoire du collège, Mr Spitalier, les personnels des archives municipales, la secrétaire de mairie, Arlette, Odile, directrice de l'école, Yves Boccoz, les parents d'élèves qui apportaient spontanément des documents, des témoignages de membres de leur famille … etc.</text:p>
      <text:p text:style-name="P2">Les enfants ont pu emporter une copie imprimée des textes avec pour consigne de relire le carnet dans son intégralité et de le présenter à leur famille. J'ai reçu dans les jours qui ont suivi de nombreux témoignages écrits, oraux de parents qui m'ont dit à quel point ce travail avait été porteur pour leur enfant, à quel point ils avaient été touchés par les textes.</text:p>
      <text:p text:style-name="P2"/>
      <text:p text:style-name="P2">De par tout cela, le projet est une vraie réussite tant sur le plan humain que scolaire.</text:p>
      <text:p text:style-name="P2">Je pense que le carnet reflète leur travail et leur engagement, il va vivre à présent pour les expositions prévues sur notre commune à l'occasion du centenaire. Et je pense qu'il va résonner longtemps encore dans nos tê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Bell MT" svg:font-family="'Bell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erlin Sans FB" svg:font-family="'Berlin Sans FB'"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4-15T12:03:40.87</meta:creation-date>
    <dc:date>2014-11-08T11:40:00.64</dc:date>
    <meta:editing-duration>PT1H33M26S</meta:editing-duration>
    <meta:editing-cycles>8</meta:editing-cycles>
    <meta:generator>OpenOffice.org/3.3$Win32 OpenOffice.org_project/330m20$Build-9567</meta:generator>
    <meta:print-date>2013-04-25T09:41:36.97</meta:print-date>
    <meta:document-statistic meta:table-count="0" meta:image-count="0" meta:object-count="0" meta:page-count="6" meta:paragraph-count="45" meta:word-count="1540" meta:character-count="8919"/>
  </office:meta>
</office:document-meta>
</file>