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9.5cm" fo:margin-left="0.018cm" fo:margin-right="-0.016cm" table:align="margins" style:writing-mode="lr-tb"/>
    </style:style>
    <style:style style:name="Tableau6.A" style:family="table-column">
      <style:table-column-properties style:column-width="7.223cm" style:rel-column-width="24275*"/>
    </style:style>
    <style:style style:name="Tableau6.B" style:family="table-column">
      <style:table-column-properties style:column-width="5.265cm" style:rel-column-width="17695*"/>
    </style:style>
    <style:style style:name="Tableau6.C" style:family="table-column">
      <style:table-column-properties style:column-width="7.011cm" style:rel-column-width="2356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1.94cm" style:keep-together="true" fo:keep-together="auto"/>
    </style:style>
    <style:style style:name="Tableau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" style:family="table">
      <style:table-properties style:width="19.473cm" fo:margin-left="-0.009cm" fo:margin-right="0.037cm" table:align="margins" style:writing-mode="lr-tb"/>
    </style:style>
    <style:style style:name="Tableau7.A" style:family="table-column">
      <style:table-column-properties style:column-width="3.731cm" style:rel-column-width="12554*"/>
    </style:style>
    <style:style style:name="Tableau7.B" style:family="table-column">
      <style:table-column-properties style:column-width="15.743cm" style:rel-column-width="52981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3" style:family="table-row">
      <style:table-row-properties style:min-row-height="1.05cm" style:keep-together="true" fo:keep-together="auto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Heading_20_1">
      <style:paragraph-properties fo:margin-top="0.212cm" fo:margin-bottom="0.212cm" fo:text-align="center" style:justify-single-word="false"/>
    </style:style>
    <style:style style:name="P16" style:family="paragraph" style:parent-style-name="Text_20_body" style:master-page-name="Standard2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7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82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8"/>
      <text:h text:style-name="P15" text:outline-level="1"><draw:custom-shape text:anchor-type="char" draw:z-index="7" draw:style-name="gr1" draw:text-style-name="P19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3 Mars</text:span><text:span text:style-name="T4"> 2015</text:span></text:h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Adresse postale:</text:p>
          </table:table-cell>
          <table:table-cell table:style-name="Tableau6.A1" office:value-type="string">
            <text:p text:style-name="P4">Fax : </text:p>
          </table:table-cell>
          <table:table-cell table:style-name="Tableau6.A1" office:value-type="string">
            <text:p text:style-name="P4">Adresse mail : </text:p>
          </table:table-cell>
        </table:table-row>
        <table:table-row table:style-name="Tableau6.2">
          <table:table-cell table:style-name="Tableau6.A1" office:value-type="string">
            <text:p text:style-name="P5">M. Stéphane GRAZIANO</text:p>
            <text:p text:style-name="P5">Collège Maxime JAVELLY</text:p>
            <text:p text:style-name="P5">Rue du Collège</text:p>
            <text:p text:style-name="P5">04500 RIEZ</text:p>
          </table:table-cell>
          <table:table-cell table:style-name="Tableau6.B2" office:value-type="string">
            <text:p text:style-name="P5">04 92 77 85 37 </text:p>
          </table:table-cell>
          <table:table-cell table:style-name="Tableau6.B2" office:value-type="string">
            <text:p text:style-name="P5">stephane.graziano@ac-aix-marseille.fr</text:p>
          </table:table-cell>
        </table:table-row>
      </table:table>
      <text:h text:style-name="P13" text:outline-level="1">Si votre classe ne peut pas participer à l’épreuve officielle du Mardi 17 mars 2015, nous vous remercions de bien vouloir nous l’indiquer dans le cadre réservé aux observations générales.</text:h>
      <text:h text:style-name="P14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0"><text:span text:style-name="T8">OBSERVATIONS GÉNÉRALES</text:span><text:span text:style-name="T9"> (déroulement de l’épreuve, réactions des élèves …)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11">Exercice n°</text:p>
          </table:table-cell>
          <table:table-cell table:style-name="Tableau7.B2" office:value-type="string">
            <text:p text:style-name="P11">Commentaires, critiques, suggestions …</text:p>
          </table:table-cell>
        </table:table-row>
        <table:table-row table:style-name="Tableau7.3">
          <table:table-cell table:style-name="Tableau7.A2" office:value-type="string">
            <text:p text:style-name="P11">1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2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3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4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5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6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7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8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9 spécial 6<text:span text:style-name="T10">e</text:span></text:p>
          </table:table-cell>
          <table:table-cell table:style-name="Tableau7.B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ju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2" meta:word-count="206" meta:character-count="1392"/>
    <dc:date>2015-01-10T18:55:02.11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