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pperplate Gothic Bold" svg:font-family="'Copperplate Gothic Bold', 'Times New Roman'" style:font-family-generic="roman"/>
    <style:font-face style:name="Courier New1" svg:font-family="'Courier New'" style:font-family-generic="modern" style:font-pitch="fixed"/>
    <style:font-face style:name="Biondi" svg:font-family="Biondi, Arial" style:font-pitch="variable"/>
    <style:font-face style:name="Good Times" svg:font-family="'Good Times', 'Courier New'" style:font-pitch="variable"/>
    <style:font-face style:name="Constantia" svg:font-family="Constanti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6.793cm" fo:margin-left="-0.123cm" table:align="left" style:writing-mode="lr-tb"/>
    </style:style>
    <style:style style:name="Tableau1.A" style:family="table-column">
      <style:table-column-properties style:column-width="10.125cm"/>
    </style:style>
    <style:style style:name="Tableau1.B" style:family="table-column">
      <style:table-column-properties style:column-width="10.502cm"/>
    </style:style>
    <style:style style:name="Tableau1.C" style:family="table-column">
      <style:table-column-properties style:column-width="6.167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C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 style:family="table">
      <style:table-properties style:width="24.904cm" fo:margin-left="-0.136cm" table:align="left" style:writing-mode="lr-tb"/>
    </style:style>
    <style:style style:name="Tableau2.A" style:family="table-column">
      <style:table-column-properties style:column-width="3.124cm"/>
    </style:style>
    <style:style style:name="Tableau2.B" style:family="table-column">
      <style:table-column-properties style:column-width="4.501cm"/>
    </style:style>
    <style:style style:name="Tableau2.C" style:family="table-column">
      <style:table-column-properties style:column-width="3cm"/>
    </style:style>
    <style:style style:name="Tableau2.D" style:family="table-column">
      <style:table-column-properties style:column-width="7.001cm"/>
    </style:style>
    <style:style style:name="Tableau2.E" style:family="table-column">
      <style:table-column-properties style:column-width="7.278cm"/>
    </style:style>
    <style:style style:name="Tableau2.1" style:family="table-row">
      <style:table-row-properties style:keep-together="true" fo:keep-together="auto"/>
    </style:style>
    <style:style style:name="Tableau2.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E2"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27.566cm" fo:margin-left="-0.199cm" table:align="left" style:writing-mode="lr-tb"/>
    </style:style>
    <style:style style:name="Tableau3.A" style:family="table-column">
      <style:table-column-properties style:column-width="4.191cm"/>
    </style:style>
    <style:style style:name="Tableau3.B" style:family="table-column">
      <style:table-column-properties style:column-width="23.375cm"/>
    </style:style>
    <style:style style:name="Tableau3.1" style:family="table-row">
      <style:table-row-properties style:keep-together="true" fo:keep-together="auto"/>
    </style:style>
    <style:style style:name="Tableau3.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6pt" style:font-size-asian="16pt"/>
    </style:style>
    <style:style style:name="P7" style:family="paragraph" style:parent-style-name="Standard">
      <style:text-properties fo:font-size="14pt" style:text-underline-style="solid" style:text-underline-width="auto" style:text-underline-color="font-color" style:font-size-asian="14pt"/>
    </style:style>
    <style:style style:name="P8" style:family="paragraph" style:parent-style-name="Standard">
      <style:text-properties fo:font-size="14pt" style:font-size-asian="14pt"/>
    </style:style>
    <style:style style:name="P9" style:family="paragraph" style:parent-style-name="Standard">
      <style:text-properties style:font-name="Biondi" fo:font-size="14pt" fo:font-weight="bold" style:font-size-asian="14pt" style:font-weight-asian="bold"/>
    </style:style>
    <style:style style:name="P10" style:family="paragraph" style:parent-style-name="Standard">
      <style:paragraph-properties fo:text-align="center" style:justify-single-word="false"/>
      <style:text-properties style:font-name="Biondi" fo:font-size="10pt" fo:font-weight="bold" style:font-size-asian="10pt" style:font-weight-asian="bold" style:font-weight-complex="bold"/>
    </style:style>
    <style:style style:name="P11" style:family="paragraph" style:parent-style-name="Standard">
      <style:paragraph-properties fo:text-align="center" style:justify-single-word="false" style:snap-to-layout-grid="false"/>
      <style:text-properties style:font-name="Biondi" fo:font-size="10pt" fo:font-weight="bold" style:font-size-asian="10pt" style:font-weight-asian="bold" style:font-weight-complex="bold"/>
    </style:style>
    <style:style style:name="P12" style:family="paragraph" style:parent-style-name="Standard">
      <style:paragraph-properties fo:text-align="justify" style:justify-single-word="false" style:snap-to-layout-grid="false"/>
      <style:text-properties style:font-name="Biondi" fo:font-weight="bold" style:font-weight-asian="bold"/>
    </style:style>
    <style:style style:name="P13" style:family="paragraph" style:parent-style-name="Standard">
      <style:text-properties fo:color="#ff0000" fo:font-size="14pt" style:text-underline-style="solid" style:text-underline-width="auto" style:text-underline-color="font-color" fo:font-weight="bold" style:font-size-asian="14pt" style:font-weight-asian="bold"/>
    </style:style>
    <style:style style:name="P14" style:family="paragraph" style:parent-style-name="Standard">
      <style:text-properties fo:color="#ff0000" fo:font-weight="bold" style:font-weight-asian="bold"/>
    </style:style>
    <style:style style:name="P15" style:family="paragraph" style:parent-style-name="Standard">
      <style:paragraph-properties style:snap-to-layout-grid="false"/>
      <style:text-properties fo:color="#ff0000" fo:font-weight="bold" style:font-weight-asian="bold"/>
    </style:style>
    <style:style style:name="P16" style:family="paragraph" style:parent-style-name="Standard">
      <style:text-properties fo:color="#002060" fo:font-size="14pt" style:text-underline-style="solid" style:text-underline-width="auto" style:text-underline-color="font-color" fo:font-weight="bold" style:font-size-asian="14pt" style:font-weight-asian="bold"/>
    </style:style>
    <style:style style:name="P17" style:family="paragraph" style:parent-style-name="Standard">
      <style:text-properties fo:color="#002060" fo:font-size="14pt" style:text-underline-style="solid" style:text-underline-width="auto" style:text-underline-color="font-color" style:font-size-asian="14pt"/>
    </style:style>
    <style:style style:name="P18" style:family="paragraph" style:parent-style-name="Standard">
      <style:paragraph-properties style:text-autospace="none"/>
      <style:text-properties fo:color="#002060" fo:font-size="14pt" fo:font-weight="bold" style:font-name-asian="Calibri" style:font-size-asian="14pt" style:font-weight-asian="bold" style:font-name-complex="Arial" style:font-size-complex="14pt"/>
    </style:style>
    <style:style style:name="P19" style:family="paragraph" style:parent-style-name="Standard">
      <style:paragraph-properties style:text-autospace="none"/>
    </style:style>
    <style:style style:name="P20" style:family="paragraph" style:parent-style-name="Standard">
      <style:paragraph-properties style:snap-to-layout-grid="false"/>
      <style:text-properties fo:font-size="10pt" fo:font-weight="bold" style:font-size-asian="10pt" style:font-weight-asian="bold" style:font-weight-complex="bold"/>
    </style:style>
    <style:style style:name="P21" style:family="paragraph" style:parent-style-name="Standard">
      <style:paragraph-properties fo:text-align="center" style:justify-single-word="false"/>
      <style:text-properties style:font-name="Good Times" fo:font-size="16pt" style:text-underline-style="solid" style:text-underline-width="auto" style:text-underline-color="font-color" fo:font-weight="bold" style:font-size-asian="16pt" style:font-weight-asian="bold" style:font-size-complex="16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ext-properties fo:font-style="italic" style:font-style-asian="italic"/>
    </style:style>
    <style:style style:name="P25" style:family="paragraph" style:parent-style-name="Standard" style:list-style-name="WW8Num1">
      <style:paragraph-properties fo:text-align="justify" style:justify-single-word="false"/>
      <style:text-properties fo:font-style="italic" style:font-style-asian="italic"/>
    </style:style>
    <style:style style:name="P26" style:family="paragraph" style:parent-style-name="Standard">
      <style:paragraph-properties fo:text-align="center" style:justify-single-word="false"/>
      <style:text-properties style:font-name="Copperplate Gothic Bold" fo:font-style="italic" style:text-underline-style="solid" style:text-underline-width="auto" style:text-underline-color="font-color" fo:font-weight="bold" style:font-style-asian="italic" style:font-weight-asian="bold"/>
    </style:style>
    <style:style style:name="P27" style:family="paragraph" style:parent-style-name="Standard">
      <style:paragraph-properties fo:text-align="center" style:justify-single-word="false" style:snap-to-layout-grid="false"/>
      <style:text-properties style:font-name="Constantia" style:text-underline-style="solid" style:text-underline-width="auto" style:text-underline-color="font-color" fo:font-weight="bold" style:font-weight-asian="bold"/>
    </style:style>
    <style:style style:name="P28" style:family="paragraph" style:parent-style-name="Standard">
      <style:paragraph-properties style:text-autospace="none"/>
      <style:text-properties style:font-name-asian="Calibri" style:font-name-complex="Arial"/>
    </style:style>
    <style:style style:name="P29" style:family="paragraph" style:parent-style-name="Standard">
      <style:paragraph-properties style:text-autospace="none" style:snap-to-layout-grid="false"/>
      <style:text-properties style:font-name-asian="Calibri" style:font-name-complex="Arial"/>
    </style:style>
    <style:style style:name="P30" style:family="paragraph" style:parent-style-name="Standard" style:master-page-name="Standard">
      <style:paragraph-properties style:page-number="auto"/>
      <style:text-properties fo:font-size="8pt" fo:font-weight="bold" style:font-size-asian="8pt" style:font-weight-asian="bold"/>
    </style:style>
    <style:style style:name="P31" style:family="paragraph" style:parent-style-name="Standard" style:master-page-name="Conversion_20_1">
      <style:paragraph-properties style:page-number="auto"/>
      <style:text-properties fo:font-size="14pt" style:font-size-asian="14pt"/>
    </style:style>
    <style:style style:name="P32" style:family="paragraph" style:parent-style-name="Standard" style:master-page-name="Conversion_20_2">
      <style:paragraph-properties style:page-number="auto"/>
    </style:style>
    <style:style style:name="P33" style:family="paragraph" style:parent-style-name="Standard" style:master-page-name="Conversion_20_3">
      <style:paragraph-properties fo:text-align="justify" style:justify-single-word="false" style:page-number="auto"/>
      <style:text-properties fo:font-style="italic" style:font-style-asian="italic"/>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color="#ff0000" fo:font-size="14pt" style:font-size-asian="14pt"/>
    </style:style>
    <style:style style:name="T4" style:family="text">
      <style:text-properties fo:color="#ff0000" fo:font-size="14pt" fo:font-weight="bold" style:font-size-asian="14pt" style:font-weight-asian="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weight="bold" style:font-weight-asian="bold"/>
    </style:style>
    <style:style style:name="T7" style:family="text">
      <style:text-properties fo:color="#002060" fo:font-size="14pt" fo:font-weight="bold" style:font-name-asian="Calibri" style:font-size-asian="14pt" style:font-weight-asian="bold" style:font-name-complex="Arial" style:font-size-complex="14pt"/>
    </style:style>
    <style:style style:name="T8" style:family="text">
      <style:text-properties style:font-name="Biondi" fo:font-size="10pt" fo:font-weight="bold" style:font-size-asian="10pt" style:font-weight-asian="bold" style:font-weight-complex="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font-style-asian="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style:font-name="Copperplate Gothic Bold" fo:font-style="italic" style:text-underline-style="solid" style:text-underline-width="auto" style:text-underline-color="font-color" fo:font-weight="bold" style:font-style-asian="italic" style:font-weight-asian="bold"/>
    </style:style>
    <style:style style:name="T13" style:family="text">
      <style:text-properties style:font-name="Constantia" style:text-underline-style="solid" style:text-underline-width="auto" style:text-underline-color="font-color" fo:font-weight="bold" style:font-weight-asian="bold"/>
    </style:style>
    <style:style style:name="T14" style:family="text">
      <style:text-properties style:font-name="Constantia"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Classe : 2 BIO</text:p>
            <text:p text:style-name="P3">Durée envisagée : (1<text:span text:style-name="T1">ier</text:span> semestre)</text:p>
          </table:table-cell>
          <table:table-cell table:style-name="Tableau1.B1" office:value-type="string">
            <text:p text:style-name="P6">Fiche d’aide pour l’élaboration d’une situation professionnelle n°1bis</text:p>
          </table:table-cell>
          <table:table-cell table:style-name="Tableau1.C1" office:value-type="string">
            <text:p text:style-name="P6"/>
          </table:table-cell>
        </table:table-row>
      </table:table>
      <text:p text:style-name="Standard"><text:span text:style-name="T2"><text:s text:c="20"/>16H (4 semaines) <text:s text:c="42"/></text:span></text:p>
      <text:p text:style-name="P7"/>
      <text:p text:style-name="P7">Objectif général de la situation professionnelle</text:p>
      <text:p text:style-name="P9">Citer et justifier quelques règles d’hygiène et de sécurité à mettre en œuvre dans les bio-industries </text:p>
      <text:p text:style-name="P8"/>
      <text:p text:style-name="P13">Compétences : </text:p>
      <text:p text:style-name="Standard"><text:span text:style-name="T3">C11 (</text:span><text:span text:style-name="T4">C111</text:span><text:span text:style-name="T3">) C13 (</text:span><text:span text:style-name="T4">C132 ; C131 ; C137</text:span><text:span text:style-name="T3">) C14 (</text:span><text:span text:style-name="T4">C144</text:span><text:span text:style-name="T3">) ; C12 (</text:span><text:span text:style-name="T4">C122</text:span><text:span text:style-name="T3">)</text:span></text:p>
      <text:p text:style-name="P7"/>
      <text:p text:style-name="P16">Critères d’évaluation : </text:p>
      <text:p text:style-name="P19"><text:span text:style-name="T7">Les équipements de protections collective et individuelle sont identifiés pour le risque biologique</text:span></text:p>
      <text:p text:style-name="P18">Les risques correspondant à une situation de production et/ou de traitement sont repérés.</text:p>
      <text:p text:style-name="P18">Les moyens de prévention adaptés à une situation donnée sont mis en œuvre d’une façon pertinente.</text:p>
      <text:p text:style-name="P18">Les équipements de protections individuelles sont utilisés correctement et à bon escient.</text:p>
      <text:p text:style-name="P19"><text:span text:style-name="T7">Les moyens de protection adaptés sont mis en œuvre.</text:span></text:p>
      <text:p text:style-name="P18">Le poste de travail et son environnement sont en ordre.</text:p>
      <text:p text:style-name="P18">Les contrôles effectués sur les appareils nettoyés sont conformes aux résultats attendus.</text:p>
      <text:p text:style-name="P18">L’espace de travail est maintenu et organisé de façon rationnelle et d’une manière conforme aux contraintes qualitatives, quantitatives, sécuritaires et environnementales</text:p>
      <text:p text:style-name="P18">Le comportement est adapté à la situation face à un sinistre environnemental</text:p>
      <text:p text:style-name="P18">L’alerte est donnée.</text:p>
      <text:p text:style-name="P17"/>
      <text:p text:style-name="P7">Pré-Requis :</text:p>
      <text:p text:style-name="P3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1">Objectifs intermédiaires</text:p>
          </table:table-cell>
          <table:table-cell table:style-name="Tableau2.A1" office:value-type="string">
            <text:p text:style-name="P11">Activités proposées</text:p>
          </table:table-cell>
          <table:table-cell table:style-name="Tableau2.A1" office:value-type="string">
            <text:p text:style-name="P11">TP</text:p>
          </table:table-cell>
          <table:table-cell table:style-name="Tableau2.A1" office:value-type="string">
            <text:p text:style-name="P11">Savoirs</text:p>
            <text:p text:style-name="P10">Associés</text:p>
            <text:p text:style-name="P10">S1</text:p>
          </table:table-cell>
          <table:table-cell table:style-name="Tableau2.E1" office:value-type="string">
            <text:p text:style-name="P11">Savoirs</text:p>
            <text:p text:style-name="P10">Associés</text:p>
            <text:p text:style-name="P10">S4</text:p>
          </table:table-cell>
        </table:table-row>
        <table:table-row table:style-name="Tableau2.1">
          <table:table-cell table:style-name="Tableau2.A2" office:value-type="string">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2.A2" office:value-type="string">
            <text:p text:style-name="P3"><text:span text:style-name="T5">Fonction 3 :</text:span><text:span text:style-name="T9"> Application de la règlementation et de la stratégie en matière d’hygiène, de sécurité, de qualité et d’environnement</text:span></text:p>
            <text:p text:style-name="P1">T1-1</text:p>
            <text:p text:style-name="P1"/>
            <text:p text:style-name="Standard"><text:span text:style-name="T5">Fonction 1 ;</text:span><text:span text:style-name="T9"> Conduite d’une ligne de fabrication ou de conditionnement</text:span></text:p>
            <text:p text:style-name="P1"><text:s/>Activité 1 : T1-4 Organiser son activité</text:p>
          </table:table-cell>
          <table:table-cell table:style-name="Tableau2.A2" office:value-type="string">
            <text:p text:style-name="P2"/>
            <text:p text:style-name="P1"/>
            <text:p text:style-name="P1"/>
            <text:p text:style-name="P1"/>
            <text:p text:style-name="Standard"><text:span text:style-name="T6">TP</text:span><text:span text:style-name="T2"> Préparation et organisation d’un poste de travail </text:span></text:p>
            <text:p text:style-name="P1"/>
            <text:p text:style-name="P1"/>
          </table:table-cell>
          <table:table-cell table:style-name="Tableau2.A2" office:value-type="string">
            <text:p text:style-name="P15">S13 Microbiologie générale et appliquée</text:p>
            <text:p text:style-name="Standard"><text:span text:style-name="T6">S131</text:span><text:span text:style-name="T2"> Diversité des microorganismes</text:span></text:p>
            <text:p text:style-name="P1"/>
            <text:p text:style-name="Standard"><text:span text:style-name="T6">TP </text:span><text:span text:style-name="T2">: Utilisation du microscope et observation microscopique des quelques microorganismes</text:span></text:p>
            <text:p text:style-name="P1"/>
            <text:p text:style-name="Standard"><text:span text:style-name="T6">S133</text:span><text:span text:style-name="T2"> Ecologie microbienne : Illustrer l’omniprésence des microorganismes</text:span></text:p>
            <text:p text:style-name="P1"/>
            <text:p text:style-name="Standard"><text:span text:style-name="T6">TP</text:span><text:span text:style-name="T2"> : Observation de différentes flores</text:span></text:p>
            <text:p text:style-name="P1"/>
            <text:p text:style-name="Standard"><text:span text:style-name="T6">S137</text:span><text:span text:style-name="T2"> Inhibition ou destruction des microorganismes</text:span></text:p>
            <text:p text:style-name="Standard"><text:span text:style-name="T2">Agents chimiques</text:span></text:p>
          </table:table-cell>
          <table:table-cell table:style-name="Tableau2.E2" office:value-type="string">
            <text:p text:style-name="P3"><text:span text:style-name="T6">S42 L’hygiène</text:span></text:p>
            <text:p text:style-name="P1"><text:s/>Définir la notion d’hygiène et justifier l’importance des règles d’hygiène dans les 3 secteurs d’activité</text:p>
            <text:p text:style-name="P1"/>
            <text:p text:style-name="Standard"><text:span text:style-name="T6">S421 </text:span><text:span text:style-name="T2">Le nettoyage et la désinfection</text:span></text:p>
            <text:p text:style-name="P14"/>
            <text:p text:style-name="Standard"><text:span text:style-name="T6">S422</text:span><text:span text:style-name="T2"> La règle des 5M (main d’œuvre, matériel) : Tenue professionnelle et hygiène corporelle ; détergent-désinfectant pour surfaces</text:span></text:p>
            <text:p text:style-name="P1">Les matières premières</text:p>
            <text:p text:style-name="P1"/>
            <text:p text:style-name="P1"/>
            <text:p text:style-name="Standard"><text:span text:style-name="T6">TP</text:span><text:span text:style-name="T2"> : Action du lavage des mains sur la flore</text:span></text:p>
            <text:p text:style-name="P1"/>
            <text:p text:style-name="P14">S43 La sécurité</text:p>
            <text:p text:style-name="Standard"><text:span text:style-name="T6">S432</text:span><text:span text:style-name="T2"> Le risque biologique</text:span></text:p>
            <text:p text:style-name="P1"/>
            <text:p text:style-name="P1"/>
          </table:table-cell>
        </table:table-row>
      </table:table>
      <text:p text:style-name="Standard"/>
      <text:p text:style-name="Standard"/>
      <text:p text:style-name="P32"/>
      <text:p text:style-name="Standard"/>
      <text:p text:style-name="P21">Situation professionnelle n°1 bis</text:p>
      <text:p text:style-name="P22">Vous travaillez dans une entreprise du secteur agro-alimentaire qui fabrique des plats cuisinés. </text:p>
      <text:p text:style-name="P22">Suite à un problème d’intoxication alimentaire, le responsable qualité doit entreprendre une recherche sur l’origine de la contamination.</text:p>
      <text:p text:style-name="P22">Plusieurs causes ont été mises en évidence : le nombre de poste de lavage des mains semble insuffisant, le personnel, pris le temps, néglige le lavage des mains ; Le responsable qualité doute de l’efficacité de la nouvelle solution lavante utilisée depuis peu et certains opérateurs ont été surpris à l’extérieur de la zone de production en tenue professionnelle. Le responsable qualité décide donc de rappeler les règles élémentaires d’hygiène et de sécurité que doit respecter un opérateur dans une zone de production.</text:p>
      <text:p text:style-name="P22"/>
      <text:p text:style-name="P22"><text:span text:style-name="T11">Problématiques possibles :</text:span></text:p>
      <text:list xml:id="list31302255" text:style-name="WW8Num1">
        <text:list-item>
          <text:p text:style-name="P25">Quelle sont les flores à l’origine de cette contamination ?</text:p>
        </text:list-item>
        <text:list-item>
          <text:p text:style-name="P25">Le nombre de poste de lavage des mains est insuffisant</text:p>
        </text:list-item>
        <text:list-item>
          <text:p text:style-name="P25">Le savon antiseptique semble inefficace</text:p>
        </text:list-item>
        <text:list-item>
          <text:p text:style-name="P25">La technique du lavage des mains n’est pas correctement appliquée</text:p>
        </text:list-item>
        <text:list-item>
          <text:p text:style-name="P25">Les consignes d’hygiène et de sécurité ne sont pas respectées : La tenue professionnelle est portée à l’extérieur</text:p>
        </text:list-item>
      </text:list>
      <text:p text:style-name="P24"/>
      <text:p text:style-name="P24"/>
      <text:p text:style-name="P24"/>
      <text:p text:style-name="P33"/>
      <text:p text:style-name="P24"/>
      <text:p text:style-name="P4"><text:span text:style-name="T12">Évaluation de la situation professionnelle</text:span></text:p>
      <text:p text:style-name="P26"/>
      <table:table table:name="Tableau3" table:style-name="Tableau3">
        <table:table-column table:style-name="Tableau3.A"/>
        <table:table-column table:style-name="Tableau3.B"/>
        <table:table-row table:style-name="Tableau3.1">
          <table:table-cell table:style-name="Tableau3.A1" office:value-type="string">
            <text:p text:style-name="P27">Objectif :</text:p>
          </table:table-cell>
          <table:table-cell table:style-name="Tableau3.B1" office:value-type="string">
            <text:p text:style-name="P12">Citer et justifier quelques règles d’hygiène et de sécurité à mettre en œuvre pour l’organisation et la préparation d’un poste de travail.</text:p>
          </table:table-cell>
        </table:table-row>
        <table:table-row table:style-name="Tableau3.1">
          <table:table-cell table:style-name="Tableau3.A1" office:value-type="string">
            <text:p text:style-name="P27">Consigne :</text:p>
          </table:table-cell>
          <table:table-cell table:style-name="Tableau3.B1" office:value-type="string">
            <text:p text:style-name="P23">Organiser et préparer un poste de travail en vue d’une observation microscopique d’une lame préparée et justifier chaque règle d’hygiène et de sécurité citées.</text:p>
          </table:table-cell>
        </table:table-row>
        <table:table-row table:style-name="Tableau3.1">
          <table:table-cell table:style-name="Tableau3.A1" office:value-type="string">
            <text:p text:style-name="P27">Support :</text:p>
          </table:table-cell>
          <table:table-cell table:style-name="Tableau3.B1" office:value-type="string">
            <text:p text:style-name="P23">Analyse de résultats microbiologiques concernant l’efficacité d’un détergent-désinfectant</text:p>
            <text:p text:style-name="P22">Liste de règles d’hygiène et de sécurité à justifier (justification d’éléments de la tenue, du bio-nettoyage de la paillasse, …)</text:p>
            <text:p text:style-name="P22">Ordonner les règles d’hygiène et de sécurité lors de la préparation du poste de travail</text:p>
          </table:table-cell>
        </table:table-row>
        <table:table-row table:style-name="Tableau3.1">
          <table:table-cell table:style-name="Tableau3.A1" office:value-type="string">
            <text:p text:style-name="P27">Durée :</text:p>
          </table:table-cell>
          <table:table-cell table:style-name="Tableau3.B1" office:value-type="string">
            <text:p text:style-name="P23">1h</text:p>
          </table:table-cell>
        </table:table-row>
        <table:table-row table:style-name="Tableau3.1">
          <table:table-cell table:style-name="Tableau3.A1" office:value-type="string">
            <text:p text:style-name="P27">Critères d’évaluation :</text:p>
          </table:table-cell>
          <table:table-cell table:style-name="Tableau3.B1" office:value-type="string">
            <text:p text:style-name="P29">Les équipements de protection individuelle sont identifiés pour le risque biologique</text:p>
            <text:p text:style-name="P28">L’espace de travail est maintenu et organisé de façon rationnelle et d’une manière conforme aux contraintes qualitatives, quantitatives, sécuritaires et environnementales</text:p>
            <text:p text:style-name="P28">Les risques correspondant à une situation de production et/ou de traitement sont repérés.</text:p>
            <text:p text:style-name="P28">Les moyens de protection adaptés sont mis en œuvre.</text:p>
            <text:p text:style-name="P28">Le poste de travail et son environnement sont en ordre.</text:p>
          </table:table-cell>
        </table:table-row>
        <table:table-row table:style-name="Tableau3.1">
          <table:table-cell table:style-name="Tableau3.A1" office:value-type="string">
            <text:p text:style-name="P5"><text:span text:style-name="T13">Mode d’évaluation</text:span><text:span text:style-name="T14"> :</text:span></text:p>
          </table:table-cell>
          <table:table-cell table:style-name="Tableau3.B1" office:value-type="string">
            <text:p text:style-name="P23">Observation des élèves et correction des réponses écrites</text:p>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pperplate Gothic Bold" svg:font-family="'Copperplate Gothic Bold', 'Times New Roman'" style:font-family-generic="roman"/>
    <style:font-face style:name="Courier New1" svg:font-family="'Courier New'" style:font-family-generic="modern" style:font-pitch="fixed"/>
    <style:font-face style:name="Biondi" svg:font-family="Biondi, Arial" style:font-pitch="variable"/>
    <style:font-face style:name="Good Times" svg:font-family="'Good Times', 'Courier New'" style:font-pitch="variable"/>
    <style:font-face style:name="Constantia" svg:font-family="Constanti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asse : 2 CPIT</dc:title>
    <meta:initial-creator>BRELIERE</meta:initial-creator>
    <meta:creation-date>2011-03-13T12:36:00</meta:creation-date>
    <dc:date>2015-02-05T11:16:12.46</dc:date>
    <meta:editing-cycles>2</meta:editing-cycles>
    <meta:editing-duration>P15824DT17H31M44S</meta:editing-duration>
    <meta:document-statistic meta:table-count="3" meta:image-count="0" meta:object-count="0" meta:page-count="4" meta:paragraph-count="78" meta:word-count="705" meta:character-count="4771"/>
    <meta:generator>OpenOffice.org/3.3$Win32 OpenOffice.org_project/330m20$Build-9567</meta:generator>
  </office:meta>
</office:document-meta>
</file>