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Biondi" svg:font-family="Biondi, Arial" style:font-pitch="variable"/>
    <style:font-face style:name="Good Times" svg:font-family="'Good Times', 'Courier New'"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Copperplate Gothic Bold" svg:font-family="'Copperplate Gothic Bold', 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au1" style:family="table" style:master-page-name="Standard">
      <style:table-properties style:width="26.793cm" fo:margin-left="-0.123cm" style:page-number="auto" table:align="left" style:writing-mode="lr-tb"/>
    </style:style>
    <style:style style:name="Tableau1.A" style:family="table-column">
      <style:table-column-properties style:column-width="10.125cm"/>
    </style:style>
    <style:style style:name="Tableau1.B" style:family="table-column">
      <style:table-column-properties style:column-width="10.001cm"/>
    </style:style>
    <style:style style:name="Tableau1.C" style:family="table-column">
      <style:table-column-properties style:column-width="6.668cm"/>
    </style:style>
    <style:style style:name="Tableau1.1" style:family="table-row">
      <style:table-row-properties style:keep-together="true" fo:keep-together="auto"/>
    </style:style>
    <style:style style:name="Tableau1.A1" style:family="table-cell">
      <style:table-cell-properties style:vertical-align="top" fo:padding-left="0.123cm" fo:padding-right="0.123cm" fo:padding-top="0cm" fo:padding-bottom="0cm" fo:border="none" style:writing-mode="lr-tb"/>
    </style:style>
    <style:style style:name="Tableau1.B1" style:family="table-cell">
      <style:table-cell-properties style:vertical-align="top" fo:padding-left="0.123cm" fo:padding-right="0.123cm" fo:padding-top="0cm" fo:padding-bottom="0cm" fo:border-left="0.035cm solid #000000" fo:border-right="none" fo:border-top="0.035cm solid #000000" fo:border-bottom="0.035cm solid #000000" style:writing-mode="lr-tb"/>
    </style:style>
    <style:style style:name="Tableau1.C1" style:family="table-cell">
      <style:table-cell-properties style:vertical-align="top" fo:padding-left="0.123cm" fo:padding-right="0.123cm" fo:padding-top="0cm" fo:padding-bottom="0cm" fo:border-left="0.035cm solid #000000" fo:border-right="none" fo:border-top="none" fo:border-bottom="none" style:writing-mode="lr-tb"/>
    </style:style>
    <style:style style:name="Tableau2" style:family="table">
      <style:table-properties style:width="27.153cm" fo:margin-left="-0.136cm" table:align="left" style:writing-mode="lr-tb"/>
    </style:style>
    <style:style style:name="Tableau2.A" style:family="table-column">
      <style:table-column-properties style:column-width="2.374cm"/>
    </style:style>
    <style:style style:name="Tableau2.B" style:family="table-column">
      <style:table-column-properties style:column-width="4.949cm"/>
    </style:style>
    <style:style style:name="Tableau2.C" style:family="table-column">
      <style:table-column-properties style:column-width="3.96cm"/>
    </style:style>
    <style:style style:name="Tableau2.D" style:family="table-column">
      <style:table-column-properties style:column-width="4.671cm"/>
    </style:style>
    <style:style style:name="Tableau2.E" style:family="table-column">
      <style:table-column-properties style:column-width="3.519cm"/>
    </style:style>
    <style:style style:name="Tableau2.F" style:family="table-column">
      <style:table-column-properties style:column-width="3.692cm"/>
    </style:style>
    <style:style style:name="Tableau2.G" style:family="table-column">
      <style:table-column-properties style:column-width="3.988cm"/>
    </style:style>
    <style:style style:name="Tableau2.1" style:family="table-row">
      <style:table-row-properties style:keep-together="true" fo:keep-together="auto"/>
    </style:style>
    <style:style style:name="Tableau2.A1" style:family="table-cell">
      <style:table-cell-properties style:vertical-align="middle" fo:background-color="#e5e5e5"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au2.G1" style:family="table-cell">
      <style:table-cell-properties style:vertical-align="middle" fo:background-color="#e5e5e5" fo:padding-left="0.123cm" fo:padding-right="0.123cm" fo:padding-top="0cm" fo:padding-bottom="0cm" fo:border="0.018cm solid #000000" style:writing-mode="lr-tb">
        <style:background-image/>
      </style:table-cell-properties>
    </style:style>
    <style:style style:name="Tableau2.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2.G2" style:family="table-cell">
      <style:table-cell-properties style:vertical-align="top" fo:padding-left="0.123cm" fo:padding-right="0.123cm" fo:padding-top="0cm" fo:padding-bottom="0cm" fo:border="0.018cm solid #000000" style:writing-mode="lr-tb"/>
    </style:style>
    <style:style style:name="P1" style:family="paragraph" style:parent-style-name="Standard">
      <style:paragraph-properties style:snap-to-layout-grid="false"/>
    </style:style>
    <style:style style:name="P2" style:family="paragraph" style:parent-style-name="Standard">
      <style:paragraph-properties fo:text-align="center" style:justify-single-word="false" style:snap-to-layout-grid="false"/>
      <style:text-properties fo:font-size="16pt" style:font-size-asian="16pt"/>
    </style:style>
    <style:style style:name="P3" style:family="paragraph" style:parent-style-name="Standard">
      <style:text-properties fo:font-size="14pt" style:text-underline-style="solid" style:text-underline-width="auto" style:text-underline-color="font-color" style:font-size-asian="14pt"/>
    </style:style>
    <style:style style:name="P4" style:family="paragraph" style:parent-style-name="Standard">
      <style:text-properties fo:font-size="14pt" style:font-size-asian="14pt"/>
    </style:style>
    <style:style style:name="P5" style:family="paragraph" style:parent-style-name="Standard">
      <style:text-properties fo:font-weight="bold" style:font-weight-asian="bold"/>
    </style:style>
    <style:style style:name="P6" style:family="paragraph" style:parent-style-name="Standard">
      <style:text-properties fo:color="#ff0000" fo:font-size="14pt" style:text-underline-style="solid" style:text-underline-width="auto" style:text-underline-color="font-color" fo:font-weight="bold" style:font-size-asian="14pt" style:font-weight-asian="bold"/>
    </style:style>
    <style:style style:name="P7" style:family="paragraph" style:parent-style-name="Standard">
      <style:text-properties fo:color="#ff0000" style:font-name="Arial Black" style:text-underline-style="solid" style:text-underline-width="auto" style:text-underline-color="font-color" fo:font-weight="bold" style:font-weight-asian="bold"/>
    </style:style>
    <style:style style:name="P8" style:family="paragraph" style:parent-style-name="Standard">
      <style:paragraph-properties style:snap-to-layout-grid="false"/>
      <style:text-properties fo:color="#ff0000" style:font-name="Arial Black" style:text-underline-style="solid" style:text-underline-width="auto" style:text-underline-color="font-color" fo:font-weight="bold" style:font-weight-asian="bold"/>
    </style:style>
    <style:style style:name="P9" style:family="paragraph" style:parent-style-name="Standard">
      <style:text-properties fo:color="#ff0000" style:text-underline-style="solid" style:text-underline-width="auto" style:text-underline-color="font-color" fo:font-weight="bold" style:font-weight-asian="bold"/>
    </style:style>
    <style:style style:name="P10" style:family="paragraph" style:parent-style-name="Standard">
      <style:text-properties fo:color="#ff0000" fo:font-weight="bold" style:font-weight-asian="bold"/>
    </style:style>
    <style:style style:name="P11" style:family="paragraph" style:parent-style-name="Standard">
      <style:text-properties fo:color="#002060" fo:font-size="14pt" style:text-underline-style="solid" style:text-underline-width="auto" style:text-underline-color="font-color" fo:font-weight="bold" style:font-size-asian="14pt" style:font-weight-asian="bold"/>
    </style:style>
    <style:style style:name="P12" style:family="paragraph" style:parent-style-name="Standard">
      <style:paragraph-properties fo:text-align="center" style:justify-single-word="false"/>
      <style:text-properties fo:color="#002060" fo:font-size="14pt" style:text-underline-style="solid" style:text-underline-width="auto" style:text-underline-color="font-color" fo:font-weight="bold" style:font-size-asian="14pt" style:font-weight-asian="bold"/>
    </style:style>
    <style:style style:name="P13" style:family="paragraph" style:parent-style-name="Standard">
      <style:paragraph-properties style:text-autospace="none"/>
      <style:text-properties fo:color="#002060" fo:font-size="14pt" fo:font-weight="bold" style:font-name-asian="Calibri" style:font-size-asian="14pt" style:font-weight-asian="bold" style:font-name-complex="Arial" style:font-size-complex="14pt"/>
    </style:style>
    <style:style style:name="P14" style:family="paragraph" style:parent-style-name="Standard">
      <style:paragraph-properties style:snap-to-layout-grid="false"/>
      <style:text-properties fo:font-size="10pt" fo:font-weight="bold" style:font-size-asian="10pt" style:font-weight-asian="bold" style:font-weight-complex="bold"/>
    </style:style>
    <style:style style:name="P15" style:family="paragraph" style:parent-style-name="Standard">
      <style:paragraph-properties fo:text-align="center" style:justify-single-word="false"/>
      <style:text-properties style:font-name="Biondi" fo:font-size="10pt" fo:font-weight="bold" style:font-size-asian="10pt" style:font-weight-asian="bold" style:font-weight-complex="bold"/>
    </style:style>
    <style:style style:name="P16" style:family="paragraph" style:parent-style-name="Standard">
      <style:paragraph-properties fo:text-align="center" style:justify-single-word="false" style:snap-to-layout-grid="false"/>
      <style:text-properties style:font-name="Biondi" fo:font-size="10pt" fo:font-weight="bold" style:font-size-asian="10pt" style:font-weight-asian="bold" style:font-weight-complex="bold"/>
    </style:style>
    <style:style style:name="P17" style:family="paragraph" style:parent-style-name="Standard">
      <style:paragraph-properties style:snap-to-layout-grid="false"/>
      <style:text-properties style:font-name="Biondi" fo:font-size="10pt" fo:font-weight="bold" style:font-size-asian="10pt" style:font-weight-asian="bold" style:font-weight-complex="bold"/>
    </style:style>
    <style:style style:name="P18" style:family="paragraph" style:parent-style-name="Standard">
      <style:text-properties fo:font-style="italic" fo:font-weight="bold" style:font-style-asian="italic" style:font-weight-asian="bold"/>
    </style:style>
    <style:style style:name="P19" style:family="paragraph" style:parent-style-name="Standard" style:list-style-name="WW8Num1">
      <style:paragraph-properties fo:text-align="justify" style:justify-single-word="false"/>
      <style:text-properties fo:font-style="italic" style:font-style-asian="italic"/>
    </style:style>
    <style:style style:name="P20" style:family="paragraph" style:parent-style-name="Standard">
      <style:paragraph-properties fo:text-align="center" style:justify-single-word="false"/>
      <style:text-properties style:font-name="Good Times" fo:font-size="16pt" style:text-underline-style="solid" style:text-underline-width="auto" style:text-underline-color="font-color" fo:font-weight="bold" style:font-size-asian="16pt" style:font-weight-asian="bold" style:font-size-complex="16pt"/>
    </style:style>
    <style:style style:name="P21" style:family="paragraph" style:parent-style-name="Standard">
      <style:paragraph-properties fo:text-align="justify" style:justify-single-word="false"/>
    </style:style>
    <style:style style:name="P22" style:family="paragraph" style:parent-style-name="Standard" style:master-page-name="Conversion_20_1">
      <style:paragraph-properties style:page-number="auto"/>
    </style:style>
    <style:style style:name="P23" style:family="paragraph" style:parent-style-name="Paragraphe_20_de_20_liste">
      <style:paragraph-properties fo:margin-left="0cm" fo:margin-right="0cm" fo:text-indent="0cm" style:auto-text-indent="false"/>
    </style:style>
    <style:style style:name="P24" style:family="paragraph" style:parent-style-name="Paragraphe_20_de_20_liste">
      <style:paragraph-properties fo:margin-left="0cm" fo:margin-right="0cm" fo:text-indent="0cm" style:auto-text-indent="false"/>
      <style:text-properties fo:font-weight="bold" style:font-weight-asian="bold"/>
    </style:style>
    <style:style style:name="P25" style:family="paragraph" style:parent-style-name="Paragraphe_20_de_20_liste">
      <style:paragraph-properties fo:margin-left="0cm" fo:margin-right="0cm" fo:text-indent="0cm" style:auto-text-indent="false" style:snap-to-layout-grid="false"/>
      <style:text-properties fo:color="#ff0000" style:font-name="Arial Black" style:text-underline-style="solid" style:text-underline-width="auto" style:text-underline-color="font-color" fo:font-weight="bold" style:font-weight-asian="bold"/>
    </style:style>
    <style:style style:name="P26" style:family="paragraph" style:parent-style-name="Paragraphe_20_de_20_liste">
      <style:paragraph-properties fo:margin-left="0cm" fo:margin-right="0cm" fo:text-indent="0cm" style:auto-text-indent="false"/>
      <style:text-properties fo:color="#ff0000" fo:font-weight="bold" style:font-weight-asian="bold"/>
    </style:style>
    <style:style style:name="T1" style:family="text">
      <style:text-properties style:text-position="super 58%"/>
    </style:style>
    <style:style style:name="T2" style:family="text">
      <style:text-properties style:font-name="Arial Black" fo:font-size="14pt" style:font-size-asian="14pt"/>
    </style:style>
    <style:style style:name="T3" style:family="text">
      <style:text-properties fo:font-weight="bold" style:font-weight-asian="bold"/>
    </style:style>
    <style:style style:name="T4" style:family="text">
      <style:text-properties style:font-name="Copperplate Gothic Bold" fo:font-size="14pt" fo:font-weight="bold" style:font-size-asian="14pt" style:font-weight-asian="bold"/>
    </style:style>
    <style:style style:name="T5" style:family="text">
      <style:text-properties fo:color="#ff0000" fo:font-size="14pt" style:font-size-asian="14pt"/>
    </style:style>
    <style:style style:name="T6" style:family="text">
      <style:text-properties fo:color="#ff0000" fo:font-size="14pt" fo:font-weight="bold" style:font-size-asian="14pt" style:font-weight-asian="bold"/>
    </style:style>
    <style:style style:name="T7" style:family="text">
      <style:text-properties fo:color="#ff0000" style:text-underline-style="solid" style:text-underline-width="auto" style:text-underline-color="font-color" fo:font-weight="bold" style:font-weight-asian="bold"/>
    </style:style>
    <style:style style:name="T8" style:family="text">
      <style:text-properties fo:color="#ff0000" fo:font-weight="bold" style:font-weight-asian="bold"/>
    </style:style>
    <style:style style:name="T9" style:family="text">
      <style:text-properties fo:color="#ff0000" style:font-name="Arial Black" style:text-underline-style="solid" style:text-underline-width="auto" style:text-underline-color="font-color" fo:font-weight="bold" style:font-weight-asian="bold"/>
    </style:style>
    <style:style style:name="T10" style:family="text">
      <style:text-properties style:font-name="Biondi" fo:font-size="10pt" fo:font-weight="bold" style:font-size-asian="10pt" style:font-weight-asian="bold" style:font-weight-complex="bold"/>
    </style:style>
    <style:style style:name="T11" style:family="text">
      <style:text-properties style:text-underline-style="solid" style:text-underline-width="auto" style:text-underline-color="font-color" fo:font-weight="bold" style:font-weight-asian="bold"/>
    </style:style>
    <style:style style:name="T12" style:family="text">
      <style:text-properties fo:font-style="italic" fo:font-weight="bold" style:font-style-asian="italic" style:font-weight-asian="bold"/>
    </style:style>
    <style:style style:name="T13" style:family="text">
      <style:text-properties fo:font-style="italic" style:text-underline-style="solid" style:text-underline-width="auto" style:text-underline-color="font-color" style:font-style-asian="italic"/>
    </style:style>
    <style:style style:name="T14" style:family="text">
      <style:text-properties fo:color="#00b050" style:text-underline-style="solid" style:text-underline-width="auto" style:text-underline-color="font-color"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1">Classe : 2 Bio</text:p>
            <text:p text:style-name="Standard">Durée envisagée : (2<text:span text:style-name="T1">ième</text:span> semestre)</text:p>
          </table:table-cell>
          <table:table-cell table:style-name="Tableau1.B1" office:value-type="string">
            <text:p text:style-name="P2">Fiche d’aide pour l’élaboration d’une situation professionnelle n°3 bis</text:p>
          </table:table-cell>
          <table:table-cell table:style-name="Tableau1.C1" office:value-type="string">
            <text:p text:style-name="P2"/>
          </table:table-cell>
        </table:table-row>
      </table:table>
      <text:p text:style-name="Standard"><text:span text:style-name="T2">22h (5 semaines)</text:span></text:p>
      <text:p text:style-name="P3"/>
      <text:p text:style-name="P3">Objectif général de la situation professionnelle</text:p>
      <text:p text:style-name="Standard"><text:span text:style-name="T4">Mise en œuvre d’une fabrication d’un produit cosmétique : Une émulsion</text:span></text:p>
      <text:p text:style-name="P3"/>
      <text:p text:style-name="P6">Compétences : </text:p>
      <text:p text:style-name="Standard"><text:span text:style-name="T5">C12 (</text:span><text:span text:style-name="T6">C121</text:span><text:span text:style-name="T5">), C13 (</text:span><text:span text:style-name="T6">C131; C132</text:span><text:span text:style-name="T5">); C14 (</text:span><text:span text:style-name="T6">C141 ; C143</text:span><text:span text:style-name="T5">) C23 (</text:span><text:span text:style-name="T6">C231; C232</text:span><text:span text:style-name="T5">)</text:span></text:p>
      <text:p text:style-name="P3"/>
      <text:p text:style-name="P11">Critères d’évaluation : </text:p>
      <text:p text:style-name="P12">Pour une émulsion</text:p>
      <text:p text:style-name="P13">L’organisation des activités d’une des séquences de production et/ou de traitement se révèle compatible avec les contraintes, quantitatives, sécuritaires et environnementales.</text:p>
      <text:p text:style-name="P13">Les procédures données sont associées judicieusement aux différentes séquences de production et/ou de traitement</text:p>
      <text:p text:style-name="P13">Les procédures sont strictement appliquées tout au long de l’activité.</text:p>
      <text:p text:style-name="P13">Les informations utiles à la production et/ou au traitement sont extraites des étiquettes, de la fiche de poste, des fiches de données de sécurité.</text:p>
      <text:p text:style-name="P13">Les opérations unitaires sont conduites suivant les procédures, en respectant les bonnes pratiques de fabrication.</text:p>
      <text:p text:style-name="P13">Les contraintes qualitatives, quantitatives, sécuritaires et environnementales sont intégrées à l’activité.</text:p>
      <text:p text:style-name="P13">Les documents de suivi sont renseignés</text:p>
      <text:p text:style-name="P13">La production et/ou le traitement sont assurés suivant les procédures en respectant les bonnes pratiques de fabrication.</text:p>
      <text:p text:style-name="P13">Les contraintes qualitatives, quantitatives, sécuritaires et environnementales sont intégrées à l’ensemble des activités</text:p>
      <text:p text:style-name="P13">La fiche de gestion de stock des fournitures est actualisée.</text:p>
      <text:p text:style-name="P13">Les fournitures sont disponibles ou demandées.</text:p>
      <text:p text:style-name="P13">La fiche de maintenance préventive est correctement renseignée.</text:p>
      <text:p text:style-name="P13">Les procédures de maintenance préventive sont respectées.</text:p>
      <text:p text:style-name="P3"><text:soft-page-break/>Pré-Requis :</text:p>
      <text:p text:style-name="P4"/>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column table:style-name="Tableau2.G"/>
        <table:table-row table:style-name="Tableau2.1">
          <table:table-cell table:style-name="Tableau2.A1" office:value-type="string">
            <text:p text:style-name="P16">Objectifs intermédiaires</text:p>
          </table:table-cell>
          <table:table-cell table:style-name="Tableau2.A1" office:value-type="string">
            <text:p text:style-name="P16">Activités proposées</text:p>
          </table:table-cell>
          <table:table-cell table:style-name="Tableau2.A1" office:value-type="string">
            <text:p text:style-name="P16">TP</text:p>
          </table:table-cell>
          <table:table-cell table:style-name="Tableau2.A1" office:value-type="string">
            <text:p text:style-name="P16">Savoirs</text:p>
            <text:p text:style-name="P15">Associés</text:p>
            <text:p text:style-name="P15">S1</text:p>
          </table:table-cell>
          <table:table-cell table:style-name="Tableau2.A1" office:value-type="string">
            <text:p text:style-name="P17"/>
            <text:p text:style-name="P15">Savoirs</text:p>
            <text:p text:style-name="P15">Associés</text:p>
            <text:p text:style-name="P15">S2</text:p>
            <text:p text:style-name="P15"/>
          </table:table-cell>
          <table:table-cell table:style-name="Tableau2.A1" office:value-type="string">
            <text:p text:style-name="P16">Savoirs</text:p>
            <text:p text:style-name="P15">Associés</text:p>
            <text:p text:style-name="P15">S3</text:p>
          </table:table-cell>
          <table:table-cell table:style-name="Tableau2.G1" office:value-type="string">
            <text:p text:style-name="P16">Savoirs</text:p>
            <text:p text:style-name="P15">Associés</text:p>
            <text:p text:style-name="P15">S4</text:p>
          </table:table-cell>
        </table:table-row>
        <table:table-row table:style-name="Tableau2.1">
          <table:table-cell table:style-name="Tableau2.A2" office:value-type="string">
            <text:p text:style-name="P14"/>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able:table-cell>
          <table:table-cell table:style-name="Tableau2.A2" office:value-type="string">
            <text:p text:style-name="P1"><text:span text:style-name="T7">Fonction 1</text:span><text:span text:style-name="T11"> ; Conduite d’une ligne de fabrication ou de conditionnement</text:span></text:p>
            <text:p text:style-name="P5"><text:s/>Activité 1 :T1-4 ; </text:p>
            <text:p text:style-name="P5">Activité 2 : T 2-1 ; </text:p>
            <text:p text:style-name="Standard"><text:span text:style-name="T3">T 2-2 ; <text:s/>T 2-5</text:span></text:p>
            <text:p text:style-name="P5">Activité 3 : T 3-3</text:p>
            <text:p text:style-name="P5"/>
            <text:p text:style-name="Standard"><text:span text:style-name="T7">Fonction 3</text:span><text:span text:style-name="T11"> : Application de la règlementation et de la stratégie en matière d’hygiène, de sécurité, de qualité et d’environnement</text:span></text:p>
            <text:p text:style-name="P5">T1-1</text:p>
            <text:p text:style-name="P5"/>
            <text:p text:style-name="Standard"><text:span text:style-name="T7">Fonction 4 :</text:span><text:span text:style-name="T3"> </text:span><text:span text:style-name="T11">Communication et coordination</text:span></text:p>
            <text:p text:style-name="P5">Activité 1 T1-1 ; T1-2</text:p>
            <text:p text:style-name="P5"/>
            <text:p text:style-name="P5"/>
          </table:table-cell>
          <table:table-cell table:style-name="Tableau2.A2" office:value-type="string">
            <text:p text:style-name="P1"><text:span text:style-name="T8">TP :</text:span><text:span text:style-name="T3"> Fabrication d’une dispersion dans le domaine cosmétique : (Mélange liquide/liquide) : Une crème pour le corps </text:span><text:span text:style-name="T12">(4h)</text:span></text:p>
            <text:p text:style-name="P5"/>
            <text:p text:style-name="Standard"><text:span text:style-name="T14">Contrôles :</text:span><text:span text:style-name="T3"> Détermination de l’acidité de l’émulsion</text:span></text:p>
            <text:p text:style-name="P5">Détermination du temps de vieillissement par centrifugation</text:p>
            <text:p text:style-name="P5">Détermination du sens de l’émulsion</text:p>
            <text:p text:style-name="P5"/>
          </table:table-cell>
          <table:table-cell table:style-name="Tableau2.A2" office:value-type="string">
            <text:p text:style-name="P8">S 11 Biochimie appliquée </text:p>
            <text:p text:style-name="Standard"><text:span text:style-name="T8">S 118</text:span><text:span text:style-name="T3"> Lipides</text:span></text:p>
            <text:p text:style-name="Standard"><text:span text:style-name="T12">(6h)</text:span></text:p>
            <text:p text:style-name="P18"/>
            <text:p text:style-name="P9">S1.2 Biologie générale et appliquée</text:p>
            <text:p text:style-name="P5"/>
            <text:p text:style-name="P5">Etude d’appareils ou systèmes (peau)</text:p>
            <text:p text:style-name="P5"/>
            <text:p text:style-name="P7">S 13 microbiologie générale et appliquée</text:p>
            <text:p text:style-name="Standard"><text:span text:style-name="T8">S131</text:span><text:span text:style-name="T3"> Physiologie microbienne</text:span></text:p>
            <text:p text:style-name="Standard"><text:span text:style-name="T3">Additifs et résidus naturels ou non </text:span><text:span text:style-name="T12">(2h)</text:span></text:p>
            <text:p text:style-name="P5"/>
            <text:p text:style-name="P5"/>
            <text:p text:style-name="P5"/>
            <text:p text:style-name="P5"/>
            <text:p text:style-name="P5"/>
            <text:p text:style-name="P5"/>
            <text:p text:style-name="P5"/>
            <text:p text:style-name="P5"/>
            <text:p text:style-name="P5"/>
            <text:p text:style-name="P7">16 Les principaux <text:soft-page-break/>mécanismes d’évolution des produits des bio-industries</text:p>
            <text:p text:style-name="Standard"><text:span text:style-name="T8">S 164</text:span><text:span text:style-name="T3"> Oxydation des lipides </text:span><text:span text:style-name="T12">(2h)</text:span></text:p>
            <text:p text:style-name="P5"/>
            <text:p text:style-name="Standard"><text:span text:style-name="T8">TP :</text:span><text:span text:style-name="T3"> Technique de dosage volumétrique : Détermination de l’indice d’iode d’un corps gras (4h)</text:span></text:p>
            <text:p text:style-name="P5"/>
            <text:p text:style-name="P5"/>
          </table:table-cell>
          <table:table-cell table:style-name="Tableau2.A2" office:value-type="string">
            <text:p text:style-name="P1"><text:span text:style-name="T9">S22 Les processus technologiques de fabrication</text:span></text:p>
            <text:p text:style-name="P10"/>
            <text:p text:style-name="Standard"><text:span text:style-name="T8">S22.7</text:span><text:span text:style-name="T3"> Fabrication d’une dispersion dans le domaine cosmétique : </text:span><text:span text:style-name="T12">(2h)</text:span></text:p>
            <text:p text:style-name="P5"/>
            <text:p text:style-name="P5"/>
            <text:p text:style-name="P5"/>
          </table:table-cell>
          <table:table-cell table:style-name="Tableau2.A2" office:value-type="string">
            <text:p text:style-name="P25">4 Les transferts thermiques</text:p>
            <text:p text:style-name="P26"/>
            <text:p text:style-name="P23"><text:span text:style-name="T8">42</text:span><text:span text:style-name="T3"> Les échanges thermiques </text:span></text:p>
            <text:p text:style-name="P24">Les différents types d’échangeurs : </text:p>
            <text:p text:style-name="P24">Surface raclée, cuve</text:p>
            <text:p text:style-name="P23"><text:span text:style-name="T3">Identifier et justifier la circulation des fluides à courant </text:span><text:span text:style-name="T12">(1h)</text:span></text:p>
          </table:table-cell>
          <table:table-cell table:style-name="Tableau2.G2" office:value-type="string">
            <text:p text:style-name="P8">S3 La sécurité</text:p>
            <text:p text:style-name="P10"/>
            <text:p text:style-name="Standard"><text:span text:style-name="T8">S432</text:span><text:span text:style-name="T3"> Le risque mécanique </text:span><text:span text:style-name="T12">(1h)</text:span></text:p>
            <text:p text:style-name="P5"/>
            <text:p text:style-name="P5"/>
            <text:p text:style-name="P5"/>
            <text:p text:style-name="Standard"/>
          </table:table-cell>
        </table:table-row>
      </table:table>
      <text:p text:style-name="Standard"/>
      <text:p text:style-name="P22"/>
      <text:p text:style-name="P20">Situation professionnelle n°3 bis</text:p>
      <text:p text:style-name="P21">Vous êtes opérateur dans l’entreprise cosmétique Labiomar et vous êtes chargé de fabriquer une crème hydratante pour le corps. Pour cela, vous vérifiez la conformité de l’huile d’amande douce qui entre dans la composition de la crème. Vous assurez la fabrication de cette crème en respectant les bonnes pratiques de fabrication ainsi que les règles de sécurité. A l’issue de cette fabrication, vous constatez que cette crème hydratante est trop liquide. Vous recherchez les causes de cette non-conformité en vérifiant votre fiche de suivi ainsi que les fiches de contrôles qualité.</text:p>
      <text:p text:style-name="Standard"/>
      <text:p text:style-name="Standard"><text:span text:style-name="T13">Problématiques possibles :</text:span></text:p>
      <text:list xml:id="list31465884" text:style-name="WW8Num1">
        <text:list-item>
          <text:p text:style-name="P19">Quels sont les matières premières qui entrent dans la composition de la crème ?</text:p>
        </text:list-item>
        <text:list-item>
          <text:p text:style-name="P19">Quels sont les contrôles de conformité des matières premières entrant dans la composition d’une crème ?</text:p>
        </text:list-item>
        <text:list-item>
          <text:p text:style-name="P19">Lecture et interprétation d’une fiche de conformité des matières premières (pharmacopée)</text:p>
        </text:list-item>
        <text:list-item>
          <text:p text:style-name="P19">Quelles sont les étapes de la fabrication d’une émulsion ?</text:p>
        </text:list-item>
        <text:list-item>
          <text:p text:style-name="P19">Citer les bonnes pratiques de fabrication d’un produit cosmétique ?</text:p>
        </text:list-item>
        <text:list-item>
          <text:p text:style-name="P19">Quelles sont les règles de sécurité à mettre en œuvre lors de la fabrication d’un produit cosmétique,</text:p>
        </text:list-item>
        <text:list-item>
          <text:p text:style-name="P19">Quels sont les risques lors de la manipulation d’un mélangeur ?</text:p>
        </text:list-item>
        <text:list-item>
          <text:p text:style-name="P19">Quels sont les contrôles qualité mis en œuvre pour la vérifier la conformité d’une émulsion ?</text:p>
        </text:list-item>
      </text:list>
      <text:p text:style-name="P2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Biondi" svg:font-family="Biondi, Arial" style:font-pitch="variable"/>
    <style:font-face style:name="Good Times" svg:font-family="'Good Times', 'Courier New'"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Copperplate Gothic Bold" svg:font-family="'Copperplate Gothic Bold', 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size="12pt" fo:language="fr" fo:country="FR" style:font-name-asian="Times New Roman" style:font-size-asian="12pt" style:font-name-complex="Calibri"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aragraphe_20_de_20_liste" style:display-name="Paragraphe de liste" style:family="paragraph" style:parent-style-name="Standard">
      <style:paragraph-properties fo:margin-left="1.249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13.651cm" style:type="center"/>
          <style:tab-stop style:position="27.301cm" style:type="right"/>
        </style:tab-stops>
      </style:paragraph-properties>
    </style:style>
    <style:style style:name="WW8Num1z0" style:family="text">
      <style:text-properties style:font-name="Arial" style:font-name-asian="Times New Roman" style:font-name-complex="Arial"/>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199cm" fo:margin-bottom="1.199cm" fo:margin-left="1.199cm" fo:margin-right="1.199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style:page-layout style:name="Mpm2">
      <style:page-layout-properties fo:page-width="29.7cm" fo:page-height="21.001cm" style:num-format="1" style:print-orientation="landscape" fo:margin-top="1.199cm" fo:margin-bottom="1.199cm" fo:margin-left="1.199cm" fo:margin-right="1.199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Équipe pédagogique PLP Bio-industries de transformation LPR LE CHATELIER MARSEILLE</text:p>
      </style:footer>
    </style:master-page>
    <style:master-page style:name="First_20_Page" style:display-name="First Page" style:page-layout-name="Mpm2" style:next-style-name="Standard"/>
    <style:master-page style:name="Conversion_20_1" style:display-name="Conversion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lasse : 2 CPIT</dc:title>
    <meta:initial-creator> </meta:initial-creator>
    <meta:creation-date>2011-03-13T12:37:00</meta:creation-date>
    <dc:date>2015-02-05T13:07:17.43</dc:date>
    <meta:editing-cycles>3</meta:editing-cycles>
    <meta:editing-duration>P2171DT11H10M26S</meta:editing-duration>
    <meta:generator>OpenOffice.org/3.3$Win32 OpenOffice.org_project/330m20$Build-9567</meta:generator>
    <meta:document-statistic meta:table-count="2" meta:image-count="0" meta:object-count="0" meta:page-count="4" meta:paragraph-count="84" meta:word-count="675" meta:character-count="4464"/>
  </office:meta>
</office:document-meta>
</file>