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ndi" svg:font-family="Biondi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6.793cm" fo:margin-left="-0.123cm" style:page-number="auto" table:align="left" style:writing-mode="lr-tb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6.6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" style:family="table">
      <style:table-properties style:width="27.153cm" fo:margin-left="-0.136cm" table:align="left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4.949cm"/>
    </style:style>
    <style:style style:name="Tableau2.D" style:family="table-column">
      <style:table-column-properties style:column-width="4.103cm"/>
    </style:style>
    <style:style style:name="Tableau2.E" style:family="table-column">
      <style:table-column-properties style:column-width="3.501cm"/>
    </style:style>
    <style:style style:name="Tableau2.F" style:family="table-column">
      <style:table-column-properties style:column-width="3.5cm"/>
    </style:style>
    <style:style style:name="Tableau2.G" style:family="table-column">
      <style:table-column-properties style:column-width="3.77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text-properties fo:color="#ff0000" fo:font-size="14pt" style:font-size-asian="14pt"/>
    </style:style>
    <style:style style:name="P8" style:family="paragraph" style:parent-style-name="Standard">
      <style:text-properties fo:color="#ff0000" fo:font-weight="bold" style:font-weight-asian="bold"/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text-properties style:font-name="Biondi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iondi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iondi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Biondi" fo:font-size="10pt" fo:font-weight="bold" style:font-size-asian="10pt" style:font-weight-asian="bold" style:font-weight-complex="bold"/>
    </style:style>
    <style:style style:name="P16" style:family="paragraph" style:parent-style-name="Standard">
      <style:text-properties fo:color="#00b050" style:text-underline-style="solid" style:text-underline-width="auto" style:text-underline-color="font-color" fo:font-weight="bold" style:font-weight-asian="bold"/>
    </style:style>
    <style:style style:name="P17" style:family="paragraph" style:parent-style-name="Paragraphe_20_de_20_liste">
      <style:paragraph-properties fo:margin-left="0cm" fo:margin-right="0cm" fo:text-indent="0cm" style:auto-text-indent="false"/>
    </style:style>
    <style:style style:name="P18" style:family="paragraph" style:parent-style-name="Paragraphe_20_de_20_liste">
      <style:paragraph-properties fo:margin-left="0cm" fo:margin-right="0cm" fo:text-indent="0cm" style:auto-text-indent="false"/>
      <style:text-properties fo:font-weight="bold" style:font-weight-asian="bold"/>
    </style:style>
    <style:style style:name="P19" style:family="paragraph" style:parent-style-name="Paragraphe_20_de_20_liste">
      <style:paragraph-properties fo:margin-left="0cm" fo:margin-right="0cm" fo:text-indent="0cm" style:auto-text-indent="false" style:snap-to-layout-grid="false"/>
      <style:text-properties fo:color="#ff0000"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Biondi" fo:font-size="10pt" fo:font-weight="bold" style:font-size-asian="10pt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b050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4"/>Classe : T BIT</text:p>
            <text:p text:style-name="Standard">Durée envisagée : (5<text:span text:style-name="T1">ième</text:span> semestre)</text:p>
          </table:table-cell>
          <table:table-cell table:style-name="Tableau1.B1" office:value-type="string">
            <text:p text:style-name="P2">Fiche d’aide pour l’élaboration d’une situation professionnelle n°5 bis</text:p>
          </table:table-cell>
          <table:table-cell table:style-name="Tableau1.C1" office:value-type="string">
            <text:p text:style-name="P2"/>
          </table:table-cell>
        </table:table-row>
      </table:table>
      <text:p text:style-name="P4"/>
      <text:p text:style-name="P4">Objectif général de la situation professionnelle</text:p>
      <text:p text:style-name="Standard"><text:span text:style-name="T4">Mise en ouvre d’une fabrication d’une forme liquide : Fabrication d’une solution injectable de chlorure de sodium</text:span></text:p>
      <text:p text:style-name="P6"/>
      <text:p text:style-name="P6">Compétences : </text:p>
      <text:p text:style-name="P7">C11 ; C12 ; C221, C222, C223, C224 ; C225 ; C226 ; C32 ; C32 ; C321 ; C322 ; C41 ; C42 ; C43 ; C44 ; C45 ; C46 ; C47 ; C48 ; C51 ; C52</text:p>
      <text:p text:style-name="P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4">Objectifs intermédiaires</text:p>
          </table:table-cell>
          <table:table-cell table:style-name="Tableau2.A1" office:value-type="string">
            <text:p text:style-name="P14">Activités proposées</text:p>
          </table:table-cell>
          <table:table-cell table:style-name="Tableau2.A1" office:value-type="string">
            <text:p text:style-name="P14">TP</text:p>
          </table:table-cell>
          <table:table-cell table:style-name="Tableau2.A1" office:value-type="string">
            <text:p text:style-name="P14">Savoirs</text:p>
            <text:p text:style-name="P13">Associés</text:p>
            <text:p text:style-name="P13">S1</text:p>
          </table:table-cell>
          <table:table-cell table:style-name="Tableau2.A1" office:value-type="string">
            <text:p text:style-name="P15"/>
            <text:p text:style-name="P13">Savoirs</text:p>
            <text:p text:style-name="P13">Associés</text:p>
            <text:p text:style-name="P13">S2</text:p>
            <text:p text:style-name="P13"/>
          </table:table-cell>
          <table:table-cell table:style-name="Tableau2.A1" office:value-type="string">
            <text:p text:style-name="P15"/>
            <text:p text:style-name="P12"/>
            <text:p text:style-name="P13">Savoirs</text:p>
            <text:p text:style-name="P13">Associés</text:p>
            <text:p text:style-name="P13">S4</text:p>
            <text:p text:style-name="P12"/>
            <text:p text:style-name="P13"/>
          </table:table-cell>
          <table:table-cell table:style-name="Tableau2.G1" office:value-type="string">
            <text:p text:style-name="P14">Savoirs</text:p>
            <text:p text:style-name="P13">Associés</text:p>
            <text:p text:style-name="P13">S3</text:p>
          </table:table-cell>
        </table:table-row>
        <table:table-row table:style-name="Tableau2.1">
          <table:table-cell table:style-name="Tableau2.A2" office:value-type="string"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eau2.A2" office:value-type="string">
            <text:p text:style-name="P1"><text:span text:style-name="T7">Fonction 1</text:span><text:span text:style-name="T6"> </text:span><text:span text:style-name="T8">Conduite d’une ligne de fabrication ou de conditionnement</text:span></text:p>
            <text:p text:style-name="Standard"><text:span text:style-name="T8">Activité 1 :</text:span><text:span text:style-name="T3"> préparation de la production</text:span></text:p>
            <text:p text:style-name="Standard"><text:span text:style-name="T8">Activité 2 :</text:span><text:span text:style-name="T3"> Démarrage conduite et surveillance de fabrication ou de conditionnement du produit</text:span></text:p>
            <text:p text:style-name="Standard"><text:span text:style-name="T8">Activité 3 :</text:span><text:span text:style-name="T3"> Fin de la production</text:span></text:p>
            <text:p text:style-name="P3"/>
            <text:p text:style-name="Standard"><text:span text:style-name="T7">Fonction 2 : Intervention technique et maintenance des </text:span><text:soft-page-break/><text:span text:style-name="T7">équipements de production</text:span></text:p>
            <text:p text:style-name="Standard"><text:span text:style-name="T7">Activité 1 :</text:span><text:span text:style-name="T6"> </text:span><text:span text:style-name="T3">Identification des dysfonctionnements</text:span></text:p>
            <text:p text:style-name="Standard"><text:span text:style-name="T7">Activité 2 :</text:span><text:span text:style-name="T6"> </text:span><text:span text:style-name="T3">Alerter les services compétents ou mettre en œuvre des actions préventives ou correctives de 1</text:span><text:span text:style-name="T2">ier</text:span><text:span text:style-name="T3"> niveau de maintenance</text:span></text:p>
            <text:p text:style-name="Standard"><text:span text:style-name="T7">Activité 3 </text:span><text:span text:style-name="T8">:</text:span><text:span text:style-name="T3"> Contribuer à l’intervention du service de maintenance</text:span></text:p>
            <text:p text:style-name="Standard"><text:span text:style-name="T7">Activité 4 :</text:span><text:span text:style-name="T6"> </text:span><text:span text:style-name="T3">Consigner les observations relatives aux dysfonctionnements constatés sur les supports adéquats</text:span></text:p>
            <text:p text:style-name="P3"/>
            <text:p text:style-name="Standard"><text:span text:style-name="T7">Fonction 3</text:span><text:span text:style-name="T6"> : </text:span><text:span text:style-name="T8">Application de la règlementation et de la stratégie en matière d’hygiène, de sécurité, de qualité et d’environnement</text:span></text:p>
            <text:p text:style-name="Standard"><text:span text:style-name="T8">T1-1 :</text:span><text:span text:style-name="T3"> Exercer et appliquer les règles et instructions concernant la qualité, l’hygiène, la sécurité des personnes, la </text:span><text:soft-page-break/><text:span text:style-name="T3">sécurité des produits, la traçabilité des produits, les risques environnementaux</text:span></text:p>
            <text:p text:style-name="Standard"><text:span text:style-name="T7">Fonction 4 :</text:span><text:span text:style-name="T3"> Communication et coordination</text:span></text:p>
            <text:p text:style-name="P5">Activité 1 T1-1 ; T1-2</text:p>
            <text:p text:style-name="P3"/>
          </table:table-cell>
          <table:table-cell table:style-name="Tableau2.A2" office:value-type="string">
            <text:p text:style-name="P1"><text:span text:style-name="T7">TP :</text:span><text:span text:style-name="T6"> </text:span><text:span text:style-name="T3">Mélange solide/liquide</text:span></text:p>
            <text:p text:style-name="P3"/>
            <text:p text:style-name="P16">Contrôle : </text:p>
            <text:p text:style-name="P5">Contrôle visuel</text:p>
            <text:p text:style-name="P3"/>
            <text:p text:style-name="Standard"><text:span text:style-name="T7">TP :</text:span><text:span text:style-name="T6"> </text:span><text:span text:style-name="T3">Filtration</text:span></text:p>
            <text:p text:style-name="P3"/>
            <text:p text:style-name="Standard"><text:span text:style-name="T9">Contrôles :</text:span></text:p>
            <text:p text:style-name="Standard"><text:span text:style-name="T3">Techniques d’ensemencement sur milieu solide ou milieu liquide (pour produit fini)</text:span></text:p>
            <text:p text:style-name="P5">Prélèvement de surface (hotte)</text:p>
            <text:p text:style-name="P5">Test d’intégrité</text:p>
            <text:p text:style-name="P5">Test de point de bulle</text:p>
            <text:p text:style-name="P3"><text:soft-page-break/></text:p>
            <text:p text:style-name="P3"/>
            <text:p text:style-name="Standard"><text:span text:style-name="T7">TP :</text:span><text:span text:style-name="T6"> </text:span><text:span text:style-name="T3">Stérilisation (appertisation)</text:span></text:p>
            <text:p text:style-name="P3"/>
            <text:p text:style-name="Standard"><text:span text:style-name="T9">Contrôles : </text:span></text:p>
            <text:p text:style-name="P5">Contrôle physique de l’autoclave</text:p>
            <text:p text:style-name="P5">Contrôle chimique : Indicateur de passage</text:p>
            <text:p text:style-name="P3"/>
            <text:p text:style-name="P3"/>
            <text:p text:style-name="Standard"><text:span text:style-name="T7">TP :</text:span><text:span text:style-name="T6"> </text:span><text:span text:style-name="T3">Conditionnement</text:span></text:p>
            <text:p text:style-name="P3"/>
            <text:p text:style-name="P16">Contrôle :</text:p>
            <text:p text:style-name="Standard"><text:span text:style-name="T3">Contrôle visuel (mirage)</text:span></text:p>
          </table:table-cell>
          <table:table-cell table:style-name="Tableau2.A2" office:value-type="string">
            <text:p text:style-name="P9">S12 Biologie générale et appliquée</text:p>
            <text:p text:style-name="P8"/>
            <text:p text:style-name="Standard"><text:span text:style-name="T8">S121</text:span><text:span text:style-name="T3"> Organisation du vivant</text:span></text:p>
            <text:p text:style-name="P5">Étude d’appareils ou systèmes (l’œil)</text:p>
            <text:p text:style-name="P5"/>
            <text:p text:style-name="Standard"><text:span text:style-name="T8">S122</text:span><text:span text:style-name="T3"> Biologie cellulaire</text:span></text:p>
            <text:p text:style-name="P5">Milieu intérieur d’un organisme animal</text:p>
          </table:table-cell>
          <table:table-cell table:style-name="Tableau2.A2" office:value-type="string">
            <text:p text:style-name="P19">S22 Les processus technologiques de fabrication</text:p>
            <text:p text:style-name="P17"><text:span text:style-name="T8">S2.9 :</text:span><text:span text:style-name="T3"> Fabrication d’une forme liquide</text:span></text:p>
            <text:p text:style-name="P18"/>
            <text:p text:style-name="P18"/>
          </table:table-cell>
          <table:table-cell table:style-name="Tableau2.A2" office:value-type="string">
            <text:p text:style-name="P10">S44 La qualité</text:p>
            <text:p text:style-name="Standard"><text:span text:style-name="T8">S442</text:span><text:span text:style-name="T3"> La règlementation (textes en vigueur pour les produits de pharmacopée</text:span><text:span text:style-name="T6">)</text:span></text:p>
            <text:p text:style-name="P3"/>
            <text:p text:style-name="P18"/>
          </table:table-cell>
          <table:table-cell table:style-name="Tableau2.G2" office:value-type="string">
            <text:p text:style-name="P9">7 Traitement de l’air</text:p>
            <text:p text:style-name="Standard"><text:span text:style-name="T8">71</text:span><text:span text:style-name="T3"> L’air</text:span></text:p>
            <text:p text:style-name="Standard"><text:span text:style-name="T8">711 </text:span><text:span text:style-name="T3">La pollution de l’air</text:span></text:p>
            <text:p text:style-name="P5"/>
            <text:p text:style-name="Standard"><text:span text:style-name="T8">72</text:span><text:span text:style-name="T3"> Les zones à atmosphère contrôlé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ndi" svg:font-family="Biondi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Équipe pédagogique PLP Bio-industries de transformation LPR LE CHATELIER MARSEILLE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Classe : T BIT</dc:title>
    <meta:initial-creator>Labo08</meta:initial-creator>
    <meta:creation-date>2011-03-13T12:40:00</meta:creation-date>
    <dc:date>2015-02-05T12:49:33.38</dc:date>
    <meta:editing-cycles>3</meta:editing-cycles>
    <meta:editing-duration>PT1H8M18S</meta:editing-duration>
    <meta:generator>OpenOffice.org/3.3$Win32 OpenOffice.org_project/330m20$Build-9567</meta:generator>
    <meta:document-statistic meta:table-count="2" meta:image-count="0" meta:object-count="0" meta:page-count="3" meta:paragraph-count="65" meta:word-count="393" meta:character-count="2517"/>
  </office:meta>
</office:document-meta>
</file>