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style>
    <style:style style:name="P7" style:family="paragraph" style:parent-style-name="Standard">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 style:family="paragraph" style:parent-style-name="Standard" style:master-page-name="MP0">
      <style:paragraph-properties fo:text-align="center" style:justify-single-word="false" style:page-number="auto" fo:break-before="page"/>
      <style:text-properties style:font-name="Arial" fo:font-size="12pt" fo:font-weight="bold" style:font-size-asian="12pt" style:font-weight-asian="bold"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text-align="center" style:justify-single-word="false"/>
      <style:text-properties style:font-name="Arial" fo:font-size="12pt" style:font-size-asian="12pt" style:font-size-complex="12pt"/>
    </style:style>
    <style:style style:name="P14" style:family="paragraph" style:parent-style-name="Standard" style:list-style-name="L1">
      <style:paragraph-properties fo:margin-left="1.693cm" fo:margin-right="0cm" fo:text-indent="0cm" style:auto-text-indent="false">
        <style:tab-stops>
          <style:tab-stop style:position="1.693cm"/>
        </style:tab-stops>
      </style:paragraph-properties>
      <style:text-properties style:font-name="Arial" fo:font-size="12pt" style:font-size-asian="12pt" style:font-size-complex="12pt"/>
    </style:style>
    <style:style style:name="P15" style:family="paragraph" style:parent-style-name="Standard" style:list-style-name="L1">
      <style:paragraph-properties fo:margin-left="1.058cm" fo:margin-right="0cm" fo:text-indent="0cm" style:auto-text-indent="false">
        <style:tab-stops>
          <style:tab-stop style:position="1.693cm"/>
        </style:tab-stops>
      </style:paragraph-properties>
      <style:text-properties style:font-name="Arial" fo:font-size="12pt" style:font-size-asian="12pt" style:font-size-complex="12pt"/>
    </style:style>
    <style:style style:name="P16" style:family="paragraph" style:parent-style-name="Heading_20_1">
      <style:text-properties style:font-name="Arial" fo:font-size="12pt" fo:font-weight="normal" style:font-size-asian="12pt" style:font-weight-asian="normal" style:font-size-complex="12pt"/>
    </style:style>
    <style:style style:name="T1"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style>
    <style:style style:name="T2" style:family="text">
      <style:text-properties style:font-name="Arial" fo:font-size="12pt" fo:font-style="italic" style:font-size-asian="12pt" style:font-style-asian="italic" style:font-size-complex="12pt"/>
    </style:style>
    <style:style style:name="T3" style:family="text">
      <style:text-properties style:font-name="Arial" fo:font-size="12pt" fo:font-style="italic" fo:font-weight="bold" style:font-size-asian="12pt" style:font-style-asian="italic" style:font-weight-asian="bold" style:font-size-complex="12pt" style:font-style-complex="italic"/>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L1">
      <text:list-level-style-number text:level="1" style:num-prefix="•" style:num-format="">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ELIER D’ECRITURE " CEZANNE <text:s/>PEINT " <text:s text:c="2"/></text:p>
      <text:p text:style-name="P3"/>
      <text:p text:style-name="P3"/>
      <text:p text:style-name="P4">ATELIER D’ECRITURE " CEZANNE <text:s/>PEINT " <text:s text:c="2"/>1</text:p>
      <text:p text:style-name="Standard"><text:span text:style-name="Police_20_par_20_défaut"><text:span text:style-name="T1">nature morte </text:span></text:span><text:span text:style-name="Police_20_par_20_défaut"><text:span text:style-name="T4">(bouteille, carafe, verre, pommes)</text:span></text:span></text:p>
      <text:p text:style-name="Standard"><text:span text:style-name="Police_20_par_20_défaut"><text:span text:style-name="T1">nature morte au panier </text:span></text:span><text:span text:style-name="Police_20_par_20_défaut"><text:span text:style-name="T4">(bouteille, carafe, </text:span></text:span><text:span text:style-name="Police_20_par_20_défaut"><text:span text:style-name="T4">verre,</text:span></text:span><text:span text:style-name="Police_20_par_20_défaut"><text:span text:style-name="T4"> pommes)</text:span></text:span></text:p>
      <text:p text:style-name="P2"/>
      <text:p text:style-name="P8">Observez la scène attentivement, laissez-vous imprégner par l'atmosphère de cette scène d'intérieur / de cette nature morte.</text:p>
      <text:p text:style-name="P8">Formulez ensuite votre impression personnelle en utilisant la formule</text:p>
      <text:p text:style-name="P8"><text:s/></text:p>
      <text:p text:style-name="P9">" On n'a jamais mieux peint ... "</text:p>
      <text:p text:style-name="P8"/>
      <text:p text:style-name="P8">Écrivez trois courts paragraphes uniquement constitués de listes de mots qui conduiront vers le point de vue que vous venez de formuler</text:p>
      <text:p text:style-name="P8"/>
      <text:p text:style-name="P8">-Dans le premier paragraphe, énumérez les éléments représentés (le décor, les objets)</text:p>
      <text:p text:style-name="P8"/>
      <text:p text:style-name="P8">-Dans le second, faites la liste des couleurs, des formes et des matières.</text:p>
      <text:p text:style-name="P8"/>
      <text:p text:style-name="P8">-Dans le troisième, énumérez les thèmes essentiels que cette œuvre évoque pour vous ( un repas de fête, un goûter, un dimanche après- midi ... )</text:p>
      <text:p text:style-name="P8"/>
      <text:p text:style-name="P8">Enchaînez les mots de chaque paragraphe par des effets de sens ou de sonorités. "On n'a jamais mieux peint ... "</text:p>
      <text:p text:style-name="P8"/>
      <text:p text:style-name="P5">ATELIER D’ECRITURE <text:s/>"CEZANNE PEINT " 2</text:p>
      <text:p text:style-name="P5"/>
      <text:p text:style-name="Standard"><text:span text:style-name="Police_20_par_20_défaut"><text:span text:style-name="T1">nature morte </text:span></text:span><text:span text:style-name="Police_20_par_20_défaut"><text:span text:style-name="T4">(crâne et pommes)</text:span></text:span></text:p>
      <text:p text:style-name="P6">nature morte avec cupidon en plâtre</text:p>
      <text:p text:style-name="P2"/>
      <text:p text:style-name="P8">Observez le tableau très précisément, laissez-vous guider par votre sensibilité.</text:p>
      <text:p text:style-name="Standard"><text:span text:style-name="Police_20_par_20_défaut"><text:span text:style-name="T6">Vous ne ferez pas la liste des éléments visibles sur le </text:span></text:span><text:span text:style-name="Police_20_par_20_défaut"><text:span text:style-name="T6">tableau, mais celle des </text:span></text:span><text:span text:style-name="Police_20_par_20_défaut"><text:span text:style-name="T7">connotations</text:span></text:span><text:span text:style-name="Police_20_par_20_défaut"><text:span text:style-name="T6"> que ces éléments vous suggèrent.</text:span></text:span></text:p>
      <text:p text:style-name="P8"/>
      <text:p text:style-name="P8">* Un mot a un sens dans le dictionnaire, mais selon le contexte, ce mot peut prendre d’autres significations par associations d’idées.</text:p>
      <text:p text:style-name="P8"><text:s text:c="2"/>ex : nuage – menace</text:p>
      <text:p text:style-name="P8"/>
      <text:p text:style-name="P8">a) Complétez la suite des connotations puis combinez les mots de chaque ligne pour faire une phrase.</text:p>
      <text:p text:style-name="P8"><text:s/></text:p>
      <text:p text:style-name="P8">1 <text:s/>Jaune <text:s text:c="13"/>soleil <text:s text:c="13"/>or <text:s text:c="8"/>chaleur</text:p>
      <text:p text:style-name="P8"><text:s/>_____________________________________________________</text:p>
      <text:p text:style-name="P8">2 Rouge <text:s text:c="13"/>sang</text:p>
      <text:p text:style-name="P8"><text:s/>_____________________________________________________</text:p>
      <text:p text:style-name="P8">3 Orangé</text:p>
      <text:p text:style-name="P8">_____________________________________________________</text:p>
      <text:p text:style-name="P8">4 Pomme</text:p>
      <text:p text:style-name="P8"><text:soft-page-break/>_____________________________________________________</text:p>
      <text:p text:style-name="P8">5</text:p>
      <text:p text:style-name="P8">_____________________________________________________</text:p>
      <text:p text:style-name="P8">6</text:p>
      <text:p text:style-name="P8">_____________________________________________________</text:p>
      <text:p text:style-name="P8"/>
      <text:p text:style-name="P8">Liste des phrases</text:p>
      <text:p text:style-name="P8">1</text:p>
      <text:p text:style-name="P8">2</text:p>
      <text:p text:style-name="P8">3</text:p>
      <text:p text:style-name="P8">4</text:p>
      <text:p text:style-name="P8">5</text:p>
      <text:p text:style-name="P8">6</text:p>
      <text:p text:style-name="P8"/>
      <text:p text:style-name="P8">b) En combinant les phrases précédentes, on obtient un texte poétique en écho au tableau.</text:p>
      <text:p text:style-name="P8"/>
      <text:p text:style-name="P8"/>
      <text:p text:style-name="P5">ATELIER D’ECRITURE " CEZANNE PEINT " <text:s/>3</text:p>
      <text:p text:style-name="P5"/>
      <text:p text:style-name="P7">Nature morte aux pommes et aux oranges</text:p>
      <text:p text:style-name="P6">Nature morte avec cupidon de plâtre</text:p>
      <text:p text:style-name="P8"/>
      <text:p text:style-name="Standard"><text:span text:style-name="Police_20_par_20_défaut"><text:span text:style-name="T6">"</text:span></text:span><text:span text:style-name="Police_20_par_20_défaut"><text:span text:style-name="T2"> Avec une pomme </text:span></text:span><text:span text:style-name="Police_20_par_20_défaut"><text:span text:style-name="T2">je veux étonner Paris "</text:span></text:span></text:p>
      <text:p text:style-name="P8"/>
      <text:p text:style-name="P8">Le haïku est comme un croquis qui ne retient que l'essentiel (un instant, une lumière, un mouvement, pour mieux toucher l'imagination du lecteur.</text:p>
      <text:p text:style-name="P8">L'extrême brièveté du haïku donne à de petits riens une grande force poétique.</text:p>
      <text:p text:style-name="P8">Le haïku nous fait voir le monde d'une manière nouvelle.</text:p>
      <text:p text:style-name="P8"/>
      <text:p text:style-name="P8">-Des fruits qu'on vient de cueillir.</text:p>
      <text:p text:style-name="P8">-Un compotier qu'on vient de garnir.</text:p>
      <text:p text:style-name="P8">-Une scène préparée pour la peinture.</text:p>
      <text:p text:style-name="P8"/>
      <text:p text:style-name="P8">"Sur la table de bois sombre</text:p>
      <text:p text:style-name="P8"><text:s/>Des pommes ...</text:p>
      <text:p text:style-name="P8"><text:s/>Comme... <text:s text:c="2"/>"</text:p>
      <text:p text:style-name="P8"/>
      <text:p text:style-name="P8"><text:s/>"Un angelot de plâtre</text:p>
      <text:p text:style-name="P8"><text:s/>….</text:p>
      <text:p text:style-name="P8"><text:s text:c="2"/>Comme..... "</text:p>
      <text:p text:style-name="P8"/>
      <text:p text:style-name="P8">" La bouilloire en étain</text:p>
      <text:p text:style-name="P8">.....</text:p>
      <text:p text:style-name="P8">Comme ......"</text:p>
      <text:p text:style-name="P8"/>
      <text:p text:style-name="P8">" Sur la table de bois clair</text:p>
      <text:p text:style-name="P8">Des pommes</text:p>
      <text:p text:style-name="P8">Comme...."</text:p>
      <text:p text:style-name="P8"><text:soft-page-break/>-</text:p>
      <text:p text:style-name="P8">-</text:p>
      <text:p text:style-name="P8">-La corbeille de fruits</text:p>
      <text:p text:style-name="P8"/>
      <text:p text:style-name="P8">-</text:p>
      <text:p text:style-name="P8">-</text:p>
      <text:p text:style-name="P8">-Comme une vasque de plâtre</text:p>
      <text:p text:style-name="P8"/>
      <text:p text:style-name="P8">-</text:p>
      <text:p text:style-name="P8">-</text:p>
      <text:p text:style-name="P8">- Comme un foulard de soie</text:p>
      <text:p text:style-name="P8"/>
      <text:p text:style-name="P8"/>
      <text:p text:style-name="P8">- Une nappe empesée</text:p>
      <text:p text:style-name="P8">-</text:p>
      <text:p text:style-name="P8">-</text:p>
      <text:p text:style-name="P8"/>
      <text:p text:style-name="P8">-</text:p>
      <text:p text:style-name="P8">-</text:p>
      <text:p text:style-name="P8">Un <text:s/>jeu de boules</text:p>
      <text:p text:style-name="P8"/>
      <text:p text:style-name="P8">-</text:p>
      <text:p text:style-name="P8">-</text:p>
      <text:p text:style-name="P8">-Rappeler notre condition mortelle</text:p>
      <text:p text:style-name="P8"/>
      <text:p text:style-name="P8">-</text:p>
      <text:p text:style-name="P8">-</text:p>
      <text:p text:style-name="P8">Pour le toucher</text:p>
      <text:p text:style-name="P8"/>
      <text:p text:style-name="P8">-</text:p>
      <text:p text:style-name="P8">-</text:p>
      <text:p text:style-name="P8">-Pour l'odorat</text:p>
      <text:p text:style-name="P8"/>
      <text:p text:style-name="P8">-</text:p>
      <text:p text:style-name="P8">-</text:p>
      <text:p text:style-name="P8">-Pour le goût</text:p>
      <text:p text:style-name="P8"/>
      <text:p text:style-name="P8">-</text:p>
      <text:p text:style-name="P8">-</text:p>
      <text:p text:style-name="P8">-Pour la vue</text:p>
      <text:p text:style-name="P8"/>
      <text:p text:style-name="P8">-</text:p>
      <text:p text:style-name="P8">-</text:p>
      <text:p text:style-name="P8">-Pour l'ouïe</text:p>
      <text:p text:style-name="P8"/>
      <text:p text:style-name="P8"/>
      <text:p text:style-name="P9"/>
      <text:p text:style-name="P9"/>
      <text:p text:style-name="P9"/>
      <text:p text:style-name="P9"><text:soft-page-break/>HAÏKUS (SUITE)</text:p>
      <text:p text:style-name="P8"/>
      <text:p text:style-name="P8">-Crâne et chandelier</text:p>
      <text:p text:style-name="P8">-</text:p>
      <text:p text:style-name="P8">-</text:p>
      <text:p text:style-name="P8"/>
      <text:p text:style-name="P8">-Peint au couteau avec fureur</text:p>
      <text:p text:style-name="P8">-</text:p>
      <text:p text:style-name="P8">-</text:p>
      <text:p text:style-name="P8"/>
      <text:p text:style-name="P8">-Un livre ouvert</text:p>
      <text:p text:style-name="P8">-</text:p>
      <text:p text:style-name="P8">-</text:p>
      <text:p text:style-name="P8"/>
      <text:p text:style-name="P8">-Les objets douloureux</text:p>
      <text:p text:style-name="P8">-</text:p>
      <text:p text:style-name="P8">-Pareil à...</text:p>
      <text:p text:style-name="P8"/>
      <text:p text:style-name="P8"/>
      <text:p text:style-name="P8">-Le temps s'est arrêté</text:p>
      <text:p text:style-name="P8">-</text:p>
      <text:p text:style-name="P8">-La pendule noire</text:p>
      <text:p text:style-name="P8"/>
      <text:p text:style-name="P8"/>
      <text:p text:style-name="P8">"Car dans ce monde léthargique</text:p>
      <text:p text:style-name="P8">Toujours en proie aux vieux remords</text:p>
      <text:p text:style-name="P8">Le seul rire encore logique</text:p>
      <text:p text:style-name="P8">Est celui des têtes de mort " Verlaine</text:p>
      <text:p text:style-name="P8"/>
      <text:p text:style-name="P8"/>
      <text:p text:style-name="P8">-De l'autre côté du miroir</text:p>
      <text:p text:style-name="P8">-</text:p>
      <text:p text:style-name="P8">-</text:p>
      <text:p text:style-name="P8"/>
      <text:p text:style-name="P8">-Le bruit de la mer</text:p>
      <text:p text:style-name="P8">-</text:p>
      <text:p text:style-name="P8">-</text:p>
      <text:p text:style-name="P8"/>
      <text:p text:style-name="P8">-Le fruit des convoitises</text:p>
      <text:p text:style-name="P8">-</text:p>
      <text:p text:style-name="P8">-</text:p>
      <text:p text:style-name="P8"/>
      <text:p text:style-name="P8">- Pommes, poires, oranges et citron</text:p>
      <text:p text:style-name="P8">-</text:p>
      <text:p text:style-name="P8">-</text:p>
      <text:p text:style-name="P8"/>
      <text:p text:style-name="P8">-La femme vit que le fruit était beau</text:p>
      <text:p text:style-name="P8">-</text:p>
      <text:p text:style-name="P8">-</text:p>
      <text:p text:style-name="P8"><text:soft-page-break/>-Mûre, intacte et fermée</text:p>
      <text:p text:style-name="P8">-</text:p>
      <text:p text:style-name="P8">-</text:p>
      <text:p text:style-name="P8"/>
      <text:p text:style-name="P8">-</text:p>
      <text:p text:style-name="P8">-</text:p>
      <text:p text:style-name="P8">-Le vase d'opaline bleu ciel</text:p>
      <text:p text:style-name="P8"/>
      <text:p text:style-name="P8">-</text:p>
      <text:p text:style-name="P8">-</text:p>
      <text:p text:style-name="P8">Comme un miroir d'eau</text:p>
      <text:p text:style-name="P8"/>
      <text:p text:style-name="P8">-Les compagnons de la pomme</text:p>
      <text:p text:style-name="P8">-</text:p>
      <text:p text:style-name="P8">-</text:p>
      <text:p text:style-name="P8"/>
      <text:p text:style-name="P8">-Le compotier</text:p>
      <text:p text:style-name="P8">-</text:p>
      <text:p text:style-name="P8">-Comme un ciboire</text:p>
      <text:p text:style-name="P8"/>
      <text:p text:style-name="P8">-</text:p>
      <text:p text:style-name="P8">-</text:p>
      <text:p text:style-name="P8">-Arlequins</text:p>
      <text:p text:style-name="P8"/>
      <text:p text:style-name="P8"/>
      <text:p text:style-name="P8">-Des nappes trop blanches</text:p>
      <text:p text:style-name="P8">-Protègent et calfeutrent</text:p>
      <text:p text:style-name="P8">-Suaires <text:s text:c="2"/></text:p>
      <text:p text:style-name="P8"/>
      <text:p text:style-name="P8"/>
      <text:p text:style-name="Standard"><text:span text:style-name="Police_20_par_20_défaut"><text:span text:style-name="T5">ATELIER D’ECRITURE :" CEZANNE PEINT</text:span></text:span><text:span text:style-name="Police_20_par_20_défaut"><text:span text:style-name="T6"> </text:span></text:span><text:span text:style-name="Police_20_par_20_défaut"><text:span text:style-name="T5">" 4</text:span></text:span></text:p>
      <text:p text:style-name="P5"/>
      <text:p text:style-name="P6">Nature morte <text:s/>cruche et fruits</text:p>
      <text:p text:style-name="P6">Nature morte au panier</text:p>
      <text:p text:style-name="P2"/>
      <text:p text:style-name="P8">Récits de mémoire :</text:p>
      <text:p text:style-name="P8"/>
      <text:p text:style-name="P8">Les images de la peinture font surgir en nous des images anciennes. Souvenirs de notre maison d'enfance, joies et chagrins ...</text:p>
      <text:p text:style-name="P8"/>
      <text:p text:style-name="P8">1) Ce tableau évoque le cœur de la maison.</text:p>
      <text:p text:style-name="P8"><text:s text:c="2"/>Retrouvez les objets, les couleurs, les odeurs (sans oublier les bruits qui viennent du dehors : Du jardin, de la cour, de la rue.)</text:p>
      <text:list xml:id="list20269224" text:style-name="L1">
        <text:list-item>
          <text:p text:style-name="P14">Les plaisirs et les peurs</text:p>
        </text:list-item>
        <text:list-item>
          <text:p text:style-name="P14">Les rites familiaux</text:p>
        </text:list-item>
        <text:list-item>
          <text:p text:style-name="P15">Tous les bonheurs attachés à une maison ou à une pièce.</text:p>
        </text:list-item>
      </text:list>
      <text:p text:style-name="P8"/>
      <text:p text:style-name="Standard"><text:span text:style-name="Police_20_par_20_défaut"><text:span text:style-name="T6">A la manière d'Albert Cohen, construisez votre texte comme </text:span></text:span><text:span text:style-name="Police_20_par_20_défaut"><text:span text:style-name="T7">une suite de flashs <text:s/></text:span></text:span><text:span text:style-name="Police_20_par_20_défaut"><text:span text:style-name="T6">dans l'ordre où ils se présentent à notre esprit.</text:span></text:span></text:p>
      <text:p text:style-name="P8"><text:soft-page-break/>"Ô mon enfance, gelées de coing, bougies roses, journaux illustrés du jeudi, ours en peluche, convalescences chéries, anniversaires, lettres du nouvel an sur du papier à denture, dindes de Noël, fables de la Fontaine idiotement récitées debout sur la table.»</text:p>
      <text:p text:style-name="Standard"><text:span text:style-name="Police_20_par_20_défaut"><text:span text:style-name="T6">A</text:span></text:span><text:span text:style-name="Police_20_par_20_défaut"><text:span text:style-name="T6">lbert Cohen -</text:span></text:span><text:span text:style-name="Police_20_par_20_défaut"><text:span text:style-name="T7">Le livre de ma mère</text:span></text:span><text:span text:style-name="Police_20_par_20_défaut"><text:span text:style-name="T6">.</text:span></text:span></text:p>
      <text:p text:style-name="P8"/>
      <text:h text:style-name="P16" text:outline-level="1">Ô mon enfance</text:h>
      <text:p text:style-name="P8"/>
      <text:p text:style-name="P8">Ô ma maison</text:p>
      <text:p text:style-name="P8"/>
      <text:p text:style-name="P5">ATELIER D’ECRITURE " CEZANNE PEINT " 5</text:p>
      <text:p text:style-name="P5"/>
      <text:p text:style-name="P6">nature morte , cruche et fruits</text:p>
      <text:p text:style-name="Standard"><text:span text:style-name="Police_20_par_20_défaut"><text:span text:style-name="T1">Nature morte </text:span></text:span><text:span text:style-name="Police_20_par_20_défaut"><text:span text:style-name="T3"><text:s/>(bouteille, carafe, verres et pommes)</text:span></text:span></text:p>
      <text:p text:style-name="P8"/>
      <text:p text:style-name="P8">En observant le tableau, des souvenirs reviennent tour à tour à votre esprit, heureux ou malheureux.</text:p>
      <text:p text:style-name="P8">Souvenirs des lieux aussi : Atmosphère, mobilier, odeurs, personnes.</text:p>
      <text:p text:style-name="P8">Faites remonter ces souvenirs en alternant les formules.</text:p>
      <text:p text:style-name="P8">J’aimais...</text:p>
      <text:p text:style-name="P8">Je n'aimais pas ...</text:p>
      <text:p text:style-name="P8">J'aimais ...</text:p>
      <text:p text:style-name="P8">Je n'aimais pas ...</text:p>
      <text:p text:style-name="P8"/>
      <text:p text:style-name="P8">NB: Le texte peut être à la 2ème personne pour créer une distance entre le narrateur et l'enfant qu'il a été.</text:p>
      <text:p text:style-name="P8">" Quand tu venais en courant, tu grimpais l'escalier quatre à quatre et tu arrivais dans ..... "</text:p>
      <text:p text:style-name="P8"/>
      <text:p text:style-name="P5">ATELIER D’ECRITURE " CEZANNE PEINT " 6</text:p>
      <text:p text:style-name="P5"/>
      <text:p text:style-name="P8">" Le soir est long alors, la lumière dorée du crépuscule décline imperceptiblement sur le jardin, entraînant des vols d'oiseaux, emportant au loin les cris des travailleurs dans les champs, la rumeur des attelages sur les routes des cannes "</text:p>
      <text:p text:style-name="Standard"><text:span text:style-name="Police_20_par_20_défaut"><text:span text:style-name="T6">Le Clézio. </text:span></text:span><text:span text:style-name="Police_20_par_20_défaut"><text:span text:style-name="T7">Le chercheur d'or.</text:span></text:span></text:p>
      <text:p text:style-name="P10"/>
      <text:p text:style-name="P8">Le soir est long alors, <text:s text:c="7"/>6 syllabes</text:p>
      <text:p text:style-name="P8">La lumière dorée <text:s text:c="13"/>6 -</text:p>
      <text:p text:style-name="P8">Le crépuscule décline <text:s text:c="8"/>7 -</text:p>
      <text:p text:style-name="P8">Imperceptiblement <text:s text:c="11"/>6 -</text:p>
      <text:p text:style-name="P8">Sur le jardin <text:s text:c="17"/>4 <text:s/>-</text:p>
      <text:p text:style-name="P8"><text:s/></text:p>
      <text:p text:style-name="Standard"><text:span text:style-name="Police_20_par_20_défaut"><text:span text:style-name="T6">Les vers comportent 6 ou 7 syllabes ce qui produit un </text:span></text:span><text:span text:style-name="Police_20_par_20_défaut"><text:span text:style-name="T7">rythme</text:span></text:span></text:p>
      <text:p text:style-name="P8">régulier. (Reprise de mots)</text:p>
      <text:p text:style-name="P8"/>
      <text:p text:style-name="P8"><text:s text:c="2"/>1) Recherche du lexique et des sonorités.</text:p>
      <text:p text:style-name="P8"><text:s text:c="2"/>Nommer 3 éléments clé du tableau puis trouver des mots aux sonorités voisines.</text:p>
      <text:p text:style-name="P8"><text:s text:c="2"/></text:p>
      <text:p text:style-name="P8"><text:s text:c="2"/>-Pomme plateau plat pile</text:p>
      <text:p text:style-name="P8"><text:s text:c="2"/>-Rouge bouge raide</text:p>
      <text:p text:style-name="P8"><text:soft-page-break/><text:s text:c="2"/>-Chambre charme ombre.</text:p>
      <text:p text:style-name="P8"><text:s text:c="2"/>-Sieste silence citron .</text:p>
      <text:p text:style-name="P8"><text:s text:c="2"/>-Calme âme</text:p>
      <text:p text:style-name="P8"><text:s text:c="2"/>-</text:p>
      <text:p text:style-name="P8"><text:s text:c="2"/>-</text:p>
      <text:p text:style-name="P8"><text:s text:c="2"/>-</text:p>
      <text:p text:style-name="P8"><text:s text:c="2"/></text:p>
      <text:p text:style-name="P8"><text:s text:c="2"/>2) Recherche du rythme</text:p>
      <text:p text:style-name="P8"><text:s text:c="3"/>En puisant dans la réserve de mots, écrire <text:s/>deux strophes de trois <text:s/>vers (6 ou 7 syllabes)</text:p>
      <text:p text:style-name="P8"><text:s text:c="2"/>Remise du premier vers pour chaque strophe.</text:p>
      <text:p text:style-name="P8"><text:s text:c="2"/>Introduire des comparaisons et des métaphores.</text:p>
      <text:p text:style-name="P8"><text:s text:c="2"/>- Je garde encore à la mémoire</text:p>
      <text:p text:style-name="P8"><text:s text:c="2"/>-</text:p>
      <text:p text:style-name="P8"><text:s text:c="2"/>-</text:p>
      <text:p text:style-name="P8"><text:s text:c="2"/>-</text:p>
      <text:p text:style-name="P8"><text:s text:c="3"/></text:p>
      <text:p text:style-name="P5"><text:s/>NATURES MORTES DE CEZANNE</text:p>
      <text:p text:style-name="P8"/>
      <text:p text:style-name="P8">1) Inventaire de tous les objets dans les natures mortes.</text:p>
      <text:p text:style-name="P8">-</text:p>
      <text:p text:style-name="P8">-</text:p>
      <text:p text:style-name="P8">-</text:p>
      <text:p text:style-name="P8">-</text:p>
      <text:p text:style-name="P8"/>
      <text:p text:style-name="P8">2) Dictionnaire / lexique des objets</text:p>
      <text:p text:style-name="P8">Tissu <text:s text:c="31"/>nappe blanche <text:s text:c="6"/></text:p>
      <text:p text:style-name="P8">ange en plâtre <text:s text:c="6"/></text:p>
      <text:p text:style-name="P8">crâne <text:s text:c="3"/></text:p>
      <text:p text:style-name="P8">Tête de mort</text:p>
      <text:p text:style-name="P8">Pomme <text:s text:c="29"/>cruche <text:s text:c="27"/>oranges <text:s text:c="17"/></text:p>
      <text:p text:style-name="P8">bouteille de vin <text:s text:c="18"/>Kilo de pommes <text:s text:c="12"/>bouteille <text:s text:c="13"/></text:p>
      <text:p text:style-name="P8">oignons <text:s text:c="28"/>Jaune <text:s text:c="27"/>tapis <text:s text:c="19"/>cruche</text:p>
      <text:p text:style-name="P8">Rouge <text:s text:c="32"/>pot <text:s text:c="32"/>panier en osier</text:p>
      <text:p text:style-name="P8">Orangé <text:s text:c="30"/>composition <text:s text:c="18"/>bouilloire en étain</text:p>
      <text:p text:style-name="P8">Table <text:s text:c="34"/>mise en scène</text:p>
      <text:p text:style-name="P8">Assiette <text:s text:c="28"/>garder la pose</text:p>
      <text:p text:style-name="P8">Lumière <text:s text:c="29"/>natures mortes</text:p>
      <text:p text:style-name="P8"/>
      <text:p text:style-name="P8">" Je veux reconquérir Paris avec une pomme "</text:p>
      <text:p text:style-name="P8"><text:s text:c="2"/></text:p>
      <text:p text:style-name="P8"><text:s/>Cézanne est plus à l'aise avec les objets qu'avec les gens. Il veut rendre l'ambiance des choses.</text:p>
      <text:p text:style-name="P8"/>
      <text:p text:style-name="P8">"Les objets vivent, s'apprivoisent, se parlent entre eux "</text:p>
      <text:p text:style-name="P8">" Il faut être attentifs pour surprendre ; la poussière d'émotion qui les entoure "moi j'ose "</text:p>
      <text:p text:style-name="P8"/>
      <text:p text:style-name="Standard"><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mic Sans M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svg:width="0.178cm" style:rel-width="scale" svg:height="0.406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TELIER D'ECRITURE " CEZANNE  PEINT "   1</dc:title>
    <meta:initial-creator>Collège de Banon</meta:initial-creator>
    <meta:creation-date>2015-05-09T20:01:00Z</meta:creation-date>
    <dc:date>2015-07-12T00:10:41.16</dc:date>
    <meta:editing-cycles>4</meta:editing-cycles>
    <meta:editing-duration>PT00H03M18S</meta:editing-duration>
    <meta:document-statistic meta:table-count="0" meta:image-count="0" meta:object-count="0" meta:page-count="7" meta:paragraph-count="237" meta:word-count="1190" meta:character-count="7434"/>
    <meta:template xlink:type="simple" xlink:actuate="onRequest" xlink:title="" xlink:href="Normal"/>
  </office:meta>
</office:document-meta>
</file>