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6ade" officeooo:paragraph-rsid="001a6ade"/>
    </style:style>
    <style:style style:name="P2" style:family="paragraph" style:parent-style-name="Standard">
      <style:text-properties fo:font-size="13pt" fo:font-weight="bold" officeooo:rsid="001a6ade" officeooo:paragraph-rsid="001a6ade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officeooo:paragraph-rsid="001a6ade"/>
    </style:style>
    <style:style style:name="P4" style:family="paragraph" style:parent-style-name="Standard" style:list-style-name="L2">
      <style:text-properties officeooo:paragraph-rsid="001a6ade"/>
    </style:style>
    <style:style style:name="P5" style:family="paragraph" style:parent-style-name="Standard" style:list-style-name="L3">
      <style:text-properties officeooo:paragraph-rsid="001a6ade"/>
    </style:style>
    <style:style style:name="P6" style:family="paragraph" style:parent-style-name="Standard" style:list-style-name="L4">
      <style:text-properties officeooo:paragraph-rsid="001a6ade"/>
    </style:style>
    <style:style style:name="P7" style:family="paragraph" style:parent-style-name="Standard" style:list-style-name="L5">
      <style:text-properties officeooo:paragraph-rsid="001a6ade"/>
    </style:style>
    <style:style style:name="P8" style:family="paragraph" style:parent-style-name="Standard" style:list-style-name="L6">
      <style:text-properties officeooo:paragraph-rsid="001a6ade"/>
    </style:style>
    <style:style style:name="P9" style:family="paragraph" style:parent-style-name="Standard" style:list-style-name="L7">
      <style:text-properties officeooo:paragraph-rsid="001a6ade"/>
    </style:style>
    <style:style style:name="P10" style:family="paragraph" style:parent-style-name="Standard" style:list-style-name="L8">
      <style:text-properties officeooo:paragraph-rsid="001a6ade"/>
    </style:style>
    <style:style style:name="T1" style:family="text">
      <style:text-properties officeooo:rsid="001a6a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Bibliographie : Ici d'Ailleurs</text:p>
      <text:p text:style-name="P1">Ouvrages disponibles au CDI du Collège Henri Laugier de Forcalquier</text:p>
      <text:p text:style-name="P1">LIVRES</text:p>
      <text:p text:style-name="P1"/>
      <text:list xml:id="list8263831940564967583" text:style-name="L1">
        <text:list-item>
          <text:p text:style-name="P3"><text:span text:style-name="T1">Bondoux, Anne-Laure, Le temps des miracles. Bayard Jeunesse, 2009.</text:span></text:p>
        </text:list-item>
      </text:list>
      <text:p text:style-name="P1">Collectif. Paroles sans papier. Delcourt, 2007.</text:p>
      <text:list xml:id="list4286559233821974698" text:style-name="L2">
        <text:list-item>
          <text:p text:style-name="P4"><text:span text:style-name="T1">Epenoy, Karine. Demain je reviendrai. Atelier du poisson soluble, 2013.</text:span></text:p>
        </text:list-item>
        <text:list-item>
          <text:p text:style-name="P4"><text:span text:style-name="T1">Geda, Fabio. Dans la mer il y a des crocodiles, L'histoire vraie d'Enaiatollah Akbari. Liana Levi, 2011.</text:span></text:p>
        </text:list-item>
        <text:list-item>
          <text:p text:style-name="P4"><text:span text:style-name="T1">Teller, Janne. Guerre, si ça nous arrivait. Les Grandes Personnes, 2012.</text:span></text:p>
        </text:list-item>
        <text:list-item>
          <text:p text:style-name="P4"/>
        </text:list-item>
      </text:list>
      <text:p text:style-name="P1">ARTICLES DE PRESSE</text:p>
      <text:list xml:id="list6840241802678244271" text:style-name="L3">
        <text:list-item>
          <text:p text:style-name="P5"><text:span text:style-name="T1">Articles de Libération</text:span></text:p>
        </text:list-item>
      </text:list>
      <text:p text:style-name="P1">29/07/2014, 31/12/2014, 02/01/2015, 03/01/2015, 15/04/2015</text:p>
      <text:list xml:id="list8636920379579141774" text:style-name="L4">
        <text:list-item>
          <text:p text:style-name="P6"><text:span text:style-name="T1">L'Actu</text:span></text:p>
        </text:list-item>
      </text:list>
      <text:p text:style-name="P1">29-30/03/2015 (prix du concours World Press Photo), 11-12-13/04/2015,</text:p>
      <text:p text:style-name="P1">16-17-18/05/2015</text:p>
      <text:list xml:id="list2819780533383135300" text:style-name="L5">
        <text:list-item>
          <text:p text:style-name="P7"><text:span text:style-name="T1">Libération</text:span></text:p>
        </text:list-item>
      </text:list>
      <text:p text:style-name="P1">20/04/2015, 21/04/2015 et 22/04/2015</text:p>
      <text:list xml:id="list9009653739367917317" text:style-name="L6">
        <text:list-item>
          <text:p text:style-name="P8"><text:span text:style-name="T1">Courrier International</text:span></text:p>
        </text:list-item>
      </text:list>
      <text:p text:style-name="P1">du 23 au 29/04/2015</text:p>
      <text:list xml:id="list2884999619856272756" text:style-name="L7">
        <text:list-item>
          <text:p text:style-name="P9"><text:span text:style-name="T1">Télérama</text:span></text:p>
        </text:list-item>
      </text:list>
      <text:p text:style-name="P1">Hors série avril 2011 : « Etrangers, une obsession européenne : Témoignage »,</text:p>
      <text:p text:style-name="P1">« Récit d’errance Pas-de-Calais », «Migrations internationales : des courants et des digues »</text:p>
      <text:p text:style-name="P1"/>
      <text:p text:style-name="P1">ÉMISSIONS DE RADIO</text:p>
      <text:list xml:id="list6510437131923369444" text:style-name="L8">
        <text:list-item>
          <text:p text:style-name="P10"><text:span text:style-name="T1">France Culture</text:span></text:p>
        </text:list-item>
      </text:list>
      <text:p text:style-name="P1">« La France terre d’asile », Concordance des temps, 27/12/2014</text:p>
      <text:p text:style-name="P1">« Sauvetages », Les pieds sur terre, 15/12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4:04:08.060000000</meta:creation-date>
    <dc:date>2016-01-12T14:08:12.435000000</dc:date>
    <meta:editing-duration>P0D</meta:editing-duration>
    <meta:editing-cycles>1</meta:editing-cycles>
    <meta:document-statistic meta:table-count="0" meta:image-count="0" meta:object-count="0" meta:page-count="1" meta:paragraph-count="26" meta:word-count="162" meta:character-count="1069" meta:non-whitespace-character-count="943"/>
    <meta:generator>LibreOffice/4.1.6.2$Windows_x86 LibreOffice_project/40ff705089295be5be0aae9b15123f687c05b0a</meta:generator>
  </office:meta>
</office:document-meta>
</file>