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Arial Black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au3" style:family="table">
      <style:table-properties style:width="27.437cm" fo:margin-left="0.612cm" fo:margin-right="0.75cm" table:align="margins"/>
    </style:style>
    <style:style style:name="Tableau3.A" style:family="table-column">
      <style:table-column-properties style:column-width="1.667cm" style:rel-column-width="3981*"/>
    </style:style>
    <style:style style:name="Tableau3.B" style:family="table-column">
      <style:table-column-properties style:column-width="1.429cm" style:rel-column-width="3412*"/>
    </style:style>
    <style:style style:name="Tableau3.C" style:family="table-column">
      <style:table-column-properties style:column-width="12.277cm" style:rel-column-width="29323*"/>
    </style:style>
    <style:style style:name="Tableau3.D" style:family="table-column">
      <style:table-column-properties style:column-width="6.138cm" style:rel-column-width="14661*"/>
    </style:style>
    <style:style style:name="Tableau3.E" style:family="table-column">
      <style:table-column-properties style:column-width="5.927cm" style:rel-column-width="141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7e0021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323cm" fo:margin-right="0cm" fo:text-indent="0cm" style:auto-text-indent="false"/>
    </style:style>
    <style:style style:name="P11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1.323cm" fo:margin-right="0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1.323cm" fo:margin-right="0cm" fo:text-indent="0cm" style:auto-text-indent="false"/>
      <style:text-properties fo:font-size="16pt" style:text-underline-style="solid" style:text-underline-width="auto" style:text-underline-color="font-color" fo:font-weight="bold"/>
    </style:style>
    <style:style style:name="P14" style:family="paragraph" style:parent-style-name="Table_20_Heading">
      <style:paragraph-properties fo:margin-left="0cm" fo:margin-right="0.009cm" fo:text-indent="0cm" style:auto-text-indent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color="#000000" fo:font-size="12pt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803cm" fo:text-indent="0cm" style:auto-text-indent="false"/>
    </style:style>
    <style:style style:name="P19" style:family="paragraph" style:parent-style-name="Standard">
      <style:paragraph-properties fo:margin-left="0cm" fo:margin-right="0.803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cm" fo:margin-right="0.794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.794cm" fo:text-indent="0cm" style:auto-text-indent="false"/>
      <style:text-properties fo:color="#000000"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left="0.009cm" fo:margin-right="0.141cm" fo:text-indent="0cm" style:auto-text-indent="false"/>
    </style:style>
    <style:style style:name="P23" style:family="paragraph" style:parent-style-name="Standard">
      <style:paragraph-properties fo:margin-left="0.661cm" fo:margin-right="0.714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cm" fo:margin-right="0.238cm" fo:text-indent="0cm" style:auto-text-indent="false"/>
    </style:style>
    <style:style style:name="P25" style:family="paragraph" style:parent-style-name="Standard" style:list-style-name="L1">
      <style:paragraph-properties fo:margin-left="0cm" fo:margin-right="0.803cm" fo:text-indent="0cm" style:auto-text-indent="false"/>
    </style:style>
    <style:style style:name="P26" style:family="paragraph" style:parent-style-name="Standard" style:list-style-name="L2">
      <style:paragraph-properties fo:margin-left="0cm" fo:margin-right="0.803cm" fo:text-indent="0cm" style:auto-text-indent="false"/>
    </style:style>
    <style:style style:name="P27" style:family="paragraph" style:parent-style-name="Standard" style:list-style-name="L3">
      <style:paragraph-properties fo:margin-left="0cm" fo:margin-right="0.803cm" fo:text-indent="0cm" style:auto-text-indent="false"/>
    </style:style>
    <style:style style:name="P28" style:family="paragraph" style:parent-style-name="Standard" style:list-style-name="L3">
      <style:paragraph-properties fo:margin-left="0cm" fo:margin-right="0.803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 style:list-style-name="L6">
      <style:paragraph-properties fo:margin-left="0cm" fo:margin-right="0.803cm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4">
      <style:paragraph-properties fo:margin-left="0.009cm" fo:margin-right="0.141cm" fo:text-indent="0cm" style:auto-text-indent="false"/>
    </style:style>
    <style:style style:name="P31" style:family="paragraph" style:parent-style-name="Standard" style:list-style-name="L4">
      <style:paragraph-properties fo:margin-left="0.009cm" fo:margin-right="0.141cm" fo:text-indent="0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Standard" style:list-style-name="L5">
      <style:paragraph-properties fo:margin-left="0cm" fo:margin-right="0.794cm" fo:text-indent="0cm" style:auto-text-indent="false"/>
    </style:style>
    <style:style style:name="P33" style:family="paragraph" style:parent-style-name="Standard" style:list-style-name="L4">
      <style:paragraph-properties fo:margin-left="0cm" fo:margin-right="0.794cm" fo:text-indent="0cm" style:auto-text-indent="false"/>
    </style:style>
    <style:style style:name="P34" style:family="paragraph" style:parent-style-name="Standard" style:list-style-name="L7">
      <style:paragraph-properties fo:margin-left="0.661cm" fo:margin-right="0.714cm" fo:text-indent="0cm" style:auto-text-indent="false"/>
      <style:text-properties fo:color="#000000" style:text-underline-style="none" fo:font-weight="bold" style:font-weight-asian="bold" style:font-weight-complex="bold"/>
    </style:style>
    <style:style style:name="P35" style:family="paragraph" style:parent-style-name="Table_20_Contents">
      <style:text-properties fo:color="#000000" fo:font-size="12pt" style:font-name-asian="Times New Roman" style:font-size-asian="12pt" style:font-name-complex="Times New Roman" style:font-size-complex="12pt"/>
    </style:style>
    <style:style style:name="P36" style:family="paragraph" style:parent-style-name="Table_20_Contents">
      <style:text-properties fo:color="#000000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>
      <style:paragraph-properties fo:margin-left="0cm" fo:margin-right="0cm" fo:text-indent="0cm" style:writing-mode="lr-tb">
        <style:tab-stops/>
      </style:paragraph-properties>
    </style:style>
    <style:style style:name="P3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3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4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font-size="13pt"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/>
    </style:style>
    <style:style style:name="T4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8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6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74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32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9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493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07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65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239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8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6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74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32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9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493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07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65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239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8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68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75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33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91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503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087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671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25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82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16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746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328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91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493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07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65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239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98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draw:line text:anchor-type="paragraph" draw:z-index="4" draw:style-name="gr4" draw:text-style-name="P42" svg:x1="10.509cm" svg:y1="0.347cm" svg:x2="10.511cm" svg:y2="3.07cm"><text:p/></draw:line><draw:rect text:anchor-type="paragraph" draw:z-index="3" draw:style-name="gr3" draw:text-style-name="P42" svg:width="28.126cm" svg:height="2.724cm" svg:x="0.272cm" svg:y="0.347cm"><text:p/></draw:rect><draw:line text:anchor-type="paragraph" draw:z-index="9" draw:style-name="gr4" draw:text-style-name="P42" svg:x1="14.889cm" svg:y1="0.347cm" svg:x2="14.889cm" svg:y2="3.07cm"><text:p/></draw:line><draw:line text:anchor-type="paragraph" draw:z-index="11" draw:style-name="gr4" draw:text-style-name="P42" svg:x1="7.415cm" svg:y1="0.347cm" svg:x2="7.415cm" svg:y2="3.07cm"><text:p/></draw:line><draw:line text:anchor-type="paragraph" draw:z-index="10" draw:style-name="gr4" draw:text-style-name="P42" svg:x1="26.035cm" svg:y1="0.347cm" svg:x2="26.042cm" svg:y2="3.07cm"><text:p/></draw:line></text:p>
      <text:p text:style-name="Standard"><draw:custom-shape text:anchor-type="paragraph" draw:z-index="2" draw:style-name="gr1" draw:text-style-name="P41" svg:width="2.523cm" svg:height="1.438cm" svg:x="7.701cm" svg:y="0.469cm"><text:p text:style-name="P37">4ECO1-P1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7" draw:style-name="gr2" draw:text-style-name="P40" svg:width="3.636cm" svg:height="0.595cm" svg:x="10.836cm" svg:y="0.106cm"><text:p text:style-name="P39"><text:span text:style-name="T4">Niveau 4èm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1" draw:text-style-name="P38" svg:width="6.637cm" svg:height="0.98cm" svg:x="0.568cm" svg:y="0.044cm"><text:p text:style-name="P37"><text:span text:style-name="T3">Eco-concep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13" draw:style-name="gr7" draw:text-style-name="P43" svg:width="2.488cm" svg:height="2.027cm" svg:x="25.91cm" svg:y="0.187cm"><draw:text-box><text:p text:style-name="P42"><text:span text:style-name="T5">Séances</text:span></text:p><text:p text:style-name="P42"><text:span text:style-name="T5"/></text:p><text:p text:style-name="P42"><text:span text:style-name="T7">6</text:span></text:p><text:p text:style-name="P42"><text:span text:style-name="T7"/></text:p></draw:text-box></draw:frame><draw:frame text:anchor-type="paragraph" draw:z-index="12" draw:style-name="gr6" svg:width="10.849cm" svg:height="1.624cm" svg:x="15.062cm" svg:y="0.309cm"><draw:text-box><text:p><text:span text:style-name="T5">Qu'est-ce que l'éco-conception ?</text:span></text:p><text:p><text:span text:style-name="T6">Séquence de découverte</text:span></text:p></draw:text-box></draw:frame> <text:s text:c="10"/></text:p>
      <text:p text:style-name="Standard"><text:s text:c="122"/></text:p>
      <text:p text:style-name="Standard"><draw:line text:anchor-type="paragraph" draw:z-index="5" draw:style-name="gr4" draw:text-style-name="P42" svg:x1="10.509cm" svg:y1="0.256cm" svg:x2="14.889cm" svg:y2="0.261cm"><text:p/></draw:line><draw:line text:anchor-type="paragraph" draw:z-index="6" draw:style-name="gr4" draw:text-style-name="P42" svg:x1="0.272cm" svg:y1="0.212cm" svg:x2="7.416cm" svg:y2="0.212cm"><text:p/></draw:line><draw:custom-shape text:anchor-type="paragraph" draw:z-index="8" draw:style-name="gr5" draw:text-style-name="P38" svg:width="6.711cm" svg:height="0.858cm" svg:x="0.467cm" svg:y="0.466cm"><text:p text:style-name="P37"><text:span text:style-name="T3">Séquence 1 : Découvert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4"/></text:p>
      <text:p text:style-name="Standard"><draw:custom-shape text:anchor-type="paragraph" draw:z-index="1" draw:style-name="gr2" draw:text-style-name="P40" svg:width="3.775cm" svg:height="0.595cm" svg:x="10.804cm" svg:y="0.069cm"><text:p text:style-name="P39"><text:span text:style-name="T4">Fiche professeu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87"/></text:p>
      <text:p text:style-name="P11"><text:tab/></text:p>
      <text:p text:style-name="P12"><text:s/></text:p>
      <text:p text:style-name="P10"/>
      <text:p text:style-name="P10">Toutes les séances ont une durée de 50 minutes et se déroulent en classe entière de 27 à 29 élèves.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office:value-type="string">
              <text:p text:style-name="P14">Séance</text:p>
            </table:table-cell>
            <table:table-cell table:style-name="Tableau3.A1" office:value-type="string">
              <text:p text:style-name="Table_20_Heading">Durée</text:p>
            </table:table-cell>
            <table:table-cell table:style-name="Tableau3.A1" office:value-type="string">
              <text:p text:style-name="Table_20_Heading">Déroulement</text:p>
            </table:table-cell>
            <table:table-cell table:style-name="Tableau3.A1" office:value-type="string">
              <text:p text:style-name="Table_20_Heading">Matériel et docs nécessaires</text:p>
            </table:table-cell>
            <table:table-cell table:style-name="Tableau3.E1" office:value-type="string">
              <text:p text:style-name="Table_20_Heading">Connaissances et compétences</text:p>
            </table:table-cell>
          </table:table-row>
        </table:table-header-rows>
        <table:table-row>
          <table:table-cell table:style-name="Tableau3.A2" office:value-type="string">
            <text:p text:style-name="P15">1 et 2</text:p>
          </table:table-cell>
          <table:table-cell table:style-name="Tableau3.A2" office:value-type="string">
            <text:p text:style-name="Table_20_Contents">100 min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P3">Cycle de vie d'un produit et éco-conception</text:p>
            <text:p text:style-name="P2"/>
            <text:p text:style-name="P2">Élément déclencheur : au tableau, animation des impacts environnementaux d'un téléphone portable (source ADEME)</text:p>
            <text:p text:style-name="P2"><text:a xlink:type="simple" xlink:href="http://multimedia.ademe.fr/outils/telephone-portable/Site-web/index.html" text:style-name="Internet_20_link" text:visited-style-name="Visited_20_Internet_20_Link">http://multimedia.ademe.fr/outils/telephone-portable/Site-web/index.html</text:a></text:p>
            <text:p text:style-name="P2">Installé également sur lecteur techno (accessible aux élèves).</text:p>
            <text:p text:style-name="P2">Modification des choix, commenter les résultats, remarquer que l'environnement est impacté en fabrication, utilisation, fin de vie …</text:p>
            <text:p text:style-name="P2">Ce sont les différentes phases du cycle de vie d'un produit</text:p>
            <text:p text:style-name="P2"/>
            <text:p text:style-name="P8">Cycle de vie :</text:p>
            <text:p text:style-name="P2"><text:a xlink:type="simple" xlink:href="https://www.youtube.com/watch?v=XNL--RhmIHM" text:style-name="Internet_20_link" text:visited-style-name="Visited_20_Internet_20_Link">https://www.youtube.com/watch?v=XNL--RhmIHM</text:a> </text:p>
            <text:p text:style-name="P2">Présent aussi sur lecteur techno : Consomag CDV produit</text:p>
            <text:p text:style-name="P8">Détails cycle de vie et intro éco-conception :</text:p>
            <text:p text:style-name="P2">Sur lecteur techno Fichiers S1intro.pdf (diapos 3,4,7,8) puis S1Cycle de vie.pdf. Source MOOC Eco-conception de FUN.</text:p>
            <text:p text:style-name="P2"/>
            <text:p text:style-name="P8">Exemple d'éco-conception :</text:p>
            <text:p text:style-name="P2">Vidéo Valorplast éco-conception sur lecteur techno.</text:p>
            <text:p text:style-name="P2"/>
            <text:p text:style-name="P2"><text:span text:style-name="T2">Exercice :</text:span> </text:p>
            <text:p text:style-name="P2">analyse du cycle de vie d'un T-shirt, sur le site de l'association Mountain Riders (Éducation et sensibilisation au développement durable en montagne)</text:p>
            <text:p text:style-name="P2"><text:a xlink:type="simple" xlink:href="http://www.mountain-riders.org/_EcoGuideMateriel/acv.php" text:style-name="Internet_20_link" text:visited-style-name="Visited_20_Internet_20_Link">http://www.mountain-riders.org/_EcoGuideMateriel/acv.php</text:a> </text:p>
            <text:p text:style-name="P2"><text:soft-page-break/>Page également sur lecteur techno.</text:p>
            <text:p text:style-name="P2">Montrer au tableau l'image du cycle de vie du T-shirt, commentaires, questions-réponses, puis élèves 2 par ordi.</text:p>
            <text:p text:style-name="P2">Sur fiche 4ECO1-E1, sur l'image, surligner les 2 éléments que l'on retrouve le plus souvent (transport, emballages).</text:p>
            <text:p text:style-name="P2">Questionnaire sur fiche 4ECO1-E1.</text:p>
          </table:table-cell>
          <table:table-cell table:style-name="Tableau3.A2" office:value-type="string">
            <text:p text:style-name="P18"><text:span text:style-name="T2">Matériel prof:</text:span> </text:p>
            <text:list xml:id="list564973950659784426" text:style-name="L1">
              <text:list-item>
                <text:p text:style-name="P25">ordi + accès internet ou lecteur techno</text:p>
              </text:list-item>
              <text:list-item>
                <text:p text:style-name="P25">vidéo- projecteur</text:p>
                <text:p text:style-name="P25">enceintes audio</text:p>
              </text:list-item>
            </text:list>
            <text:list xml:id="list1953104097212391820" text:style-name="L2">
              <text:list-item>
                <text:p text:style-name="P26">logiciel Open Office</text:p>
              </text:list-item>
            </text:list>
            <text:p text:style-name="P18"/>
            <text:p text:style-name="P19">Matériel élèves :</text:p>
            <text:list xml:id="list3315382321167338659" text:style-name="L3">
              <text:list-item>
                <text:p text:style-name="P27">un ordi pour 2</text:p>
              </text:list-item>
              <text:list-item>
                <text:p text:style-name="P27">accès internet ou lecteur techno</text:p>
                <text:p text:style-name="P28"/>
                <text:p text:style-name="P28">Documents :</text:p>
              </text:list-item>
            </text:list>
            <text:p text:style-name="P22"><text:span text:style-name="T1">Elèves : </text:span><text:s/></text:p>
            <text:list xml:id="list2852165714602487097" text:style-name="L4">
              <text:list-item>
                <text:p text:style-name="P30">fiche 4ECO1-E1</text:p>
                <text:p text:style-name="P31"/>
                <text:p text:style-name="P30"><text:span text:style-name="T1">Prof :</text:span> </text:p>
              </text:list-item>
            </text:list>
            <text:list xml:id="list2725314746779007918" text:style-name="L5">
              <text:list-item>
                <text:p text:style-name="P32">Correction 4ECO1-E1</text:p>
              </text:list-item>
            </text:list>
          </table:table-cell>
          <table:table-cell table:style-name="Tableau3.E2" office:value-type="string">
            <text:p text:style-name="P36">Socle commun :</text:p>
            <text:p text:style-name="P16">Adopter un comportement éthique et responsable :</text:p>
            <text:p text:style-name="P16">- analyser l'impact environnemental d'un objet et de ses constituants</text:p>
            <text:p text:style-name="P16">- analyser le cycle de vie d'un objet</text:p>
            <text:p text:style-name="P16"/>
            <text:p text:style-name="P36">Connaissances :</text:p>
            <text:p text:style-name="P16">- impacts sociétaux et environnementaux dus aux objets</text:p>
            <text:p text:style-name="P16">- cycle de vie</text:p>
            <text:p text:style-name="P16"/>
            <text:p text:style-name="P17"/>
            <text:p text:style-name="P16"/>
          </table:table-cell>
        </table:table-row>
        <table:table-row>
          <table:table-cell table:style-name="Tableau3.A2" office:value-type="string">
            <text:p text:style-name="P15">3 et 4</text:p>
          </table:table-cell>
          <table:table-cell table:style-name="Tableau3.A2" office:value-type="string">
            <text:p text:style-name="Table_20_Contents">35 min</text:p>
            <text:p text:style-name="Table_20_Contents"/>
            <text:p text:style-name="Table_20_Contents">45 mi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0 min</text:p>
          </table:table-cell>
          <table:table-cell table:style-name="Tableau3.A2" office:value-type="string">
            <text:p text:style-name="P3">Correction cycle de vie d'un T-shirt</text:p>
            <text:p text:style-name="P3"/>
            <text:p text:style-name="P3"/>
            <text:p text:style-name="P3">Structuration de connaissances :</text:p>
            <text:p text:style-name="P4"/>
            <text:p text:style-name="P4">Pour les enjeux environnementaux, passer le diaporama S1enjeux.pdf (sur lecteur techno).</text:p>
            <text:p text:style-name="P4"/>
            <text:p text:style-name="P4">A apprendre pour la prochaine séance pour évaluation écrite : 4ECO1-E2 Connaissances. Revoir 4ECO1-E1 car il y aura une étude de cas à faire (déposer la correction sur pronote).</text:p>
            <text:p text:style-name="P4"/>
            <text:p text:style-name="P4">Vidéo « Story of stuff » (sur lecteur techno), anglais sous-titré :</text:p>
            <text:p text:style-name="P4"><text:a xlink:type="simple" xlink:href="https://www.youtube.com/watch?v=9GorqroigqM" text:style-name="Internet_20_link" text:visited-style-name="Visited_20_Internet_20_Link">https://www.youtube.com/watch?v=9GorqroigqM</text:a> </text:p>
            <text:p text:style-name="P4">Le cycle de vie d'un produit vu par « Tides Foundation, funders workgroup for sustainable production and comsumption ».</text:p>
            <text:p text:style-name="P4">Note : pas toujours le temps de la voir en entier (22 minutes).</text:p>
            <text:p text:style-name="P4"/>
          </table:table-cell>
          <table:table-cell table:style-name="Tableau3.A2" office:value-type="string">
            <text:p text:style-name="P18"><text:span text:style-name="T2">Matériel prof:</text:span> </text:p>
            <text:list xml:id="list35673356" text:continue-list="list564973950659784426" text:style-name="L1">
              <text:list-item>
                <text:p text:style-name="P25">ordi + accès internet ou lecteur techno</text:p>
              </text:list-item>
              <text:list-item>
                <text:p text:style-name="P25">vidéo- projecteur</text:p>
              </text:list-item>
              <text:list-item>
                <text:p text:style-name="P25">enceintes audio</text:p>
              </text:list-item>
            </text:list>
            <text:list xml:id="list6015936631011003388" text:style-name="L6">
              <text:list-item>
                <text:p text:style-name="P29">logiciel Open Office</text:p>
              </text:list-item>
            </text:list>
            <text:p text:style-name="P19"/>
            <text:p text:style-name="P20">Documents :</text:p>
            <text:p text:style-name="P22"><text:span text:style-name="T1">Elèves : </text:span><text:s/></text:p>
            <text:list xml:id="list35685701" text:continue-list="list2852165714602487097" text:style-name="L4">
              <text:list-item>
                <text:p text:style-name="P30">fiche 4ECO1-E2</text:p>
              </text:list-item>
            </text:list>
            <text:p text:style-name="P22"/>
            <text:list xml:id="list35686307" text:continue-numbering="true" text:style-name="L4">
              <text:list-header>
                <text:p text:style-name="P30"><text:span text:style-name="T1">Prof :</text:span> </text:p>
              </text:list-header>
              <text:list-item>
                <text:p text:style-name="P33">Correction 4ECO1-E2</text:p>
              </text:list-item>
            </text:list>
          </table:table-cell>
          <table:table-cell table:style-name="Tableau3.E2" office:value-type="string">
            <text:p text:style-name="P18"/>
          </table:table-cell>
        </table:table-row>
        <table:table-row>
          <table:table-cell table:style-name="Tableau3.A4" office:value-type="float" office:value="5">
            <text:p text:style-name="P15">5</text:p>
          </table:table-cell>
          <table:table-cell table:style-name="Tableau3.A2" office:value-type="string">
            <text:p text:style-name="Table_20_Contents">50 min</text:p>
          </table:table-cell>
          <table:table-cell table:style-name="Tableau3.A2" office:value-type="string">
            <text:p text:style-name="P3">Evaluation </text:p>
            <text:p text:style-name="P7"/>
            <text:p text:style-name="P5">Fiche 4ECO1-E3 Evaluation : <text:s/>cycle de vie d'un produit et éco-conception.</text:p>
            <text:p text:style-name="P5">10 min de lecture des consignes, 40 min d'évaluation.</text:p>
            <text:p text:style-name="P9">A l'aide de la fiche ressource 4ECO1-R1 Distributeur de cafés.</text:p>
          </table:table-cell>
          <table:table-cell table:style-name="Tableau3.A2" office:value-type="string">
            <text:p text:style-name="P20">Documents :</text:p>
            <text:p text:style-name="P22"><text:span text:style-name="T1">Elèves : </text:span><text:s/></text:p>
            <text:list xml:id="list35692770" text:continue-numbering="true" text:style-name="L4">
              <text:list-item>
                <text:p text:style-name="P30">fiche 4ECO1-E3</text:p>
              </text:list-item>
              <text:list-item>
                <text:p text:style-name="P30">fiche ressource 4ECO1-R1</text:p>
              </text:list-item>
            </text:list>
          </table:table-cell>
          <table:table-cell table:style-name="Tableau3.E2" office:value-type="string">
            <text:p text:style-name="P18"/>
          </table:table-cell>
        </table:table-row>
        <table:table-row>
          <table:table-cell table:style-name="Tableau3.A4" office:value-type="float" office:value="6">
            <text:p text:style-name="P15">6</text:p>
          </table:table-cell>
          <table:table-cell table:style-name="Tableau3.A2" office:value-type="string">
            <text:p text:style-name="Table_20_Contents">50 min<text:line-break/><text:line-break/><text:line-break/></text:p>
          </table:table-cell>
          <table:table-cell table:style-name="Tableau3.A2" office:value-type="string">
            <text:p text:style-name="P3">Correction de l'évaluation</text:p>
            <text:p text:style-name="P3"/>
            <text:p text:style-name="P6"/>
          </table:table-cell>
          <table:table-cell table:style-name="Tableau3.A2" office:value-type="string">
            <text:p text:style-name="P20">Documents :</text:p>
            <text:p text:style-name="P22"><text:span text:style-name="T1">Elèves : </text:span><text:s/></text:p>
            <text:list xml:id="list35694538" text:continue-numbering="true" text:style-name="L4">
              <text:list-item>
                <text:p text:style-name="P30">fiche 4ECO1-E3</text:p>
              </text:list-item>
              <text:list-item>
                <text:p text:style-name="P30">fiche ressource 4ECO1-R1</text:p>
              </text:list-item>
            </text:list>
            <text:p text:style-name="P24"/>
          </table:table-cell>
          <table:table-cell table:style-name="Tableau3.E2" office:value-type="string">
            <text:p text:style-name="P18"/>
          </table:table-cell>
        </table:table-row>
      </table:table>
      <text:p text:style-name="P21"/>
      <text:p text:style-name="P21"><text:soft-page-break/></text:p>
      <text:p text:style-name="P21"/>
      <text:p text:style-name="P21"/>
      <text:p text:style-name="P21"><text:tab/>(*) : connaissance ou compétence déjà étudiée.</text:p>
      <text:p text:style-name="P21"/>
      <text:p text:style-name="P21"/>
      <text:p text:style-name="P21"/>
      <text:p text:style-name="P21"/>
      <text:p text:style-name="P23">Bilan :</text:p>
      <text:list xml:id="list2737607277676337911" text:style-name="L7">
        <text:list-item>
          <text:p text:style-name="P34">Évaluation : même les élèves en difficulté se sont investis dans l'étude de cas et ont répondu de manière pertinente à la plupart des questions.</text:p>
          <text:p text:style-name="P34">Par contre pour la première partie qu'il fallait apprendre, les résultats ne sont pas toujours bons.</text:p>
          <text:p text:style-name="P34">A revoir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Arial Black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0.3cm" fo:margin-bottom="0.499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llège Jean Jaurès, quartier La Marinière, 13860 Peyrolles-en-Provenc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7-08-31T16:38:25</meta:creation-date>
    <dc:date>2016-03-06T15:51:25.40</dc:date>
    <meta:printed-by>L Trouchet</meta:printed-by>
    <meta:print-date>2009-09-14T07:06:59</meta:print-date>
    <dc:language>fr-FR</dc:language>
    <meta:editing-cycles>194</meta:editing-cycles>
    <meta:editing-duration>P3DT9H22M6S</meta:editing-duration>
    <meta:document-statistic meta:table-count="1" meta:image-count="0" meta:object-count="0" meta:page-count="3" meta:paragraph-count="100" meta:word-count="563" meta:character-count="3924"/>
    <meta:user-defined meta:name="Info 1"/>
    <meta:user-defined meta:name="Info 2"/>
    <meta:user-defined meta:name="Info 3"/>
    <meta:user-defined meta:name="Info 4"/>
  </office:meta>
</office:document-meta>
</file>