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C1000052D186F58891.bmp"/>
  <manifest:file-entry manifest:media-type="" manifest:full-path="Pictures/20000001000007E400000168BCF1B2A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TimesNewRoman" svg:font-family="TimesNewRoman" style:font-family-generic="roman"/>
    <style:font-face style:name="Calibri" svg:font-family="Calibri, Calibri" style:font-family-generic="swiss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016cm" fo:margin-left="1.318cm" fo:margin-right="2.768cm" table:align="margins" style:writing-mode="lr-tb"/>
    </style:style>
    <style:style style:name="Tableau1.A" style:family="table-column">
      <style:table-column-properties style:column-width="8.184cm" style:rel-column-width="33489*"/>
    </style:style>
    <style:style style:name="Tableau1.B" style:family="table-column">
      <style:table-column-properties style:column-width="7.832cm" style:rel-column-width="32046*"/>
    </style:style>
    <style:style style:name="Tableau1.1" style:family="table-row">
      <style:table-row-properties style:row-height="0.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Default">
      <style:paragraph-properties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Default">
      <style:paragraph-properties fo:margin-left="1.117cm" fo:margin-right="0.499cm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1.117cm" fo:margin-right="0.499cm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NewRoman" style:font-size-asian="12pt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1.117cm" fo:margin-right="0.499cm" fo:text-indent="0cm"/>
    </style:style>
    <style:style style:name="P15" style:family="paragraph">
      <style:paragraph-properties fo:margin-top="0cm" fo:margin-bottom="0.314cm"/>
    </style:style>
    <style:style style:name="P16" style:family="paragraph">
      <style:text-properties fo:font-weight="bold" style:font-weight-asian="bold" style:font-weight-complex="bold"/>
    </style:style>
    <style:style style:name="T1" style:family="text">
      <style:text-properties fo:font-size="11pt"/>
    </style:style>
    <style:style style:name="T2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Arial Black1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style:font-name="Times New Roman" fo:font-size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579d1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1.76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5.863cm" svg:y="4.833cm" svg:width="3.865cm" svg:height="9.424cm" draw:z-index="15">
        <draw:image xlink:href="Pictures/20000007000021C1000052D186F58891.bmp" xlink:type="simple" xlink:show="embed" xlink:actuate="onLoad"/>
      </draw:frame>
      <draw:frame text:anchor-type="page" text:anchor-page-number="1" draw:z-index="16" draw:style-name="gr9" draw:text-style-name="P14" svg:width="14.994cm" svg:height="11.764cm" svg:x="0.87cm" svg:y="4.484cm">
        <draw:text-box>
          <text:p text:style-name="P14"><text:span text:style-name="T4">Informations sur le distributeur de cafés (à base de café en grains) </text:span></text:p>
          <text:p text:style-name="P14"><text:span text:style-name="T5"/></text:p>
          <text:p text:style-name="P15"><text:span text:style-name="T6"><text:tab/></text:span><text:span text:style-name="T6">- Le poids de la machine est de 120kg, dont 16 kg de matières plastiques. </text:span></text:p>
          <text:p text:style-name="P15"><text:span text:style-name="T6"><text:tab/></text:span><text:span text:style-name="T6">- Elle est composée de matières plastiques, d’acier, de cuivre, de zinc. </text:span></text:p>
          <text:p text:style-name="P15"><text:span text:style-name="T6"><text:tab/></text:span><text:span text:style-name="T6">- Les éléments extérieurs sont peints et la majorité des pièces sont collées. </text:span></text:p>
          <text:p text:style-name="P15"><text:span text:style-name="T6"><text:tab/></text:span><text:span text:style-name="T6">- Certaines pièces contiennent des retardateurs de flamme (produit toxique). </text:span></text:p>
          <text:p text:style-name="P15"><text:span text:style-name="T6"><text:tab/></text:span><text:span text:style-name="T6">- La machine contient également des cartes électroniques. </text:span></text:p>
          <text:p text:style-name="P15"><text:span text:style-name="T6"><text:tab/></text:span><text:span text:style-name="T6">- Les gobelets et les spatules (ou touillettes) sont en polystyrène (PS). </text:span></text:p>
          <text:p text:style-name="P15"><text:span text:style-name="T6"><text:tab/></text:span><text:span text:style-name="T6">- La fabrication du PS nécessite du styrène qui est toxique. </text:span></text:p>
          <text:p text:style-name="P15"><text:span text:style-name="T6"><text:tab/></text:span><text:span text:style-name="T6">- Le distributeur est régulièrement nettoyé par un agent de maintenance. </text:span></text:p>
          <text:p><text:span text:style-name="T6"><text:tab/></text:span><text:span text:style-name="T6">- En fin de vie : </text:span></text:p>
          <text:p><text:span text:style-name="T6"><text:tab/></text:span><text:span text:style-name="T6"><text:tab/></text:span><text:span text:style-name="T6"><text:tab/></text:span><text:span text:style-name="T6">. Les cartes électroniques sont considérées comme des </text:span><text:span text:style-name="T6"><text:tab/></text:span><text:span text:style-name="T6"><text:tab/></text:span><text:span text:style-name="T6"><text:tab/></text:span><text:span text:style-name="T6"><text:tab/></text:span><text:span text:style-name="T6">éléments polluants et doivent être démontées avant tout traitement </text:span><text:span text:style-name="T6"><text:tab/></text:span><text:span text:style-name="T6"><text:tab/></text:span><text:span text:style-name="T6"><text:tab/></text:span><text:span text:style-name="T6">du distributeur. </text:span></text:p>
          <text:p><text:span text:style-name="T6"><text:tab/></text:span><text:span text:style-name="T6"><text:tab/></text:span><text:span text:style-name="T6"><text:tab/></text:span><text:span text:style-name="T6">. Les métaux composants le distributeur sont recyclés mais pas les </text:span><text:span text:style-name="T6"><text:tab/></text:span><text:span text:style-name="T6"><text:tab/></text:span><text:span text:style-name="T6"><text:tab/></text:span><text:span text:style-name="T6">matières plastiques. </text:span><text:span text:style-name="T6"><text:tab/></text:span></text:p>
          <text:p><text:span text:style-name="T6"><text:tab/></text:span><text:span text:style-name="T6"><text:tab/></text:span><text:span text:style-name="T6"><text:tab/></text:span><text:span text:style-name="T6">. Les matières plastiques sont soit incinérées soit mises en décharge. </text:span></text:p>
        </draw:text-box>
      </draw:frame>
      <text:p text:style-name="Standard"/>
      <text:p text:style-name="Standard"><draw:line text:anchor-type="paragraph" draw:z-index="3" draw:style-name="gr3" draw:text-style-name="P10" svg:x1="11.973cm" svg:y1="0.242cm" svg:x2="11.973cm" svg:y2="2.736cm"><text:p/></draw:line><draw:line text:anchor-type="paragraph" draw:z-index="6" draw:style-name="gr3" draw:text-style-name="P10" svg:x1="8.486cm" svg:y1="0.242cm" svg:x2="8.486cm" svg:y2="2.736cm"><text:p/></draw:line><draw:rect text:anchor-type="paragraph" draw:z-index="1" draw:style-name="gr2" draw:text-style-name="P10" svg:width="19.056cm" svg:height="2.514cm" svg:x="0.748cm" svg:y="0.249cm"><text:p/></draw:rect><draw:custom-shape text:anchor-type="paragraph" draw:z-index="13" draw:style-name="gr4" draw:text-style-name="P11" svg:width="7.487cm" svg:height="1.156cm" svg:x="0.829cm" svg:y="0.355cm"><text:p text:style-name="P12"><text:span text:style-name="T3">Eco-concep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paragraph" draw:z-index="0" draw:style-name="gr1" draw:text-style-name="P9" svg:width="2.407cm" svg:height="1.438cm" svg:x="8.968cm" svg:y="0.231cm"><text:p text:style-name="P8">4ECO1-R1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9" draw:style-name="gr5" draw:text-style-name="P13" svg:width="7.164cm" svg:height="0.595cm" svg:x="12.16cm" svg:y="0.249cm"><text:p text:style-name="P12"><text:span text:style-name="T2">Ressourc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text:s text:c="122"/></text:p>
      <text:p text:style-name="Standard"><draw:line text:anchor-type="paragraph" draw:z-index="5" draw:style-name="gr3" draw:text-style-name="P10" svg:x1="0.748cm" svg:y1="0.106cm" svg:x2="8.486cm" svg:y2="0.106cm"><text:p/></draw:line><draw:line text:anchor-type="paragraph" draw:z-index="4" draw:style-name="gr3" draw:text-style-name="P10" svg:x1="11.989cm" svg:y1="0.131cm" svg:x2="19.803cm" svg:y2="0.131cm"><text:p/></draw:line><draw:line text:anchor-type="paragraph" draw:z-index="7" draw:style-name="gr3" draw:text-style-name="P10" svg:x1="15.623cm" svg:y1="0.131cm" svg:x2="15.623cm" svg:y2="1.276cm"><text:p/></draw:line><draw:custom-shape text:anchor-type="paragraph" draw:z-index="10" draw:style-name="gr6" draw:text-style-name="P13" svg:width="1.276cm" svg:height="0.583cm" svg:x="12.178cm" svg:y="0.413cm"><text:p text:style-name="P8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1" draw:style-name="gr7" draw:text-style-name="P13" svg:width="1.488cm" svg:height="0.542cm" svg:x="15.803cm" svg:y="0.439cm"><text:p text:style-name="P12"><text:span text:style-name="T2">Classe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8" draw:style-name="gr4" draw:text-style-name="P11" svg:width="7.328cm" svg:height="0.858cm" svg:x="0.933cm" svg:y="0.296cm"><text:p text:style-name="P8"><text:span text:style-name="T1">Distributeur de café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2" draw:style-name="gr8" draw:text-style-name="P10" svg:width="0.971cm" svg:height="0.918cm" svg:x="18cm" svg:y="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11"/></text:p>
      <text:p text:style-name="Standard"><text:s text:c="88"/></text:p>
      <text:p text:style-name="P2"><draw:rect text:anchor-type="paragraph" draw:z-index="2" draw:style-name="gr2" draw:text-style-name="P10" svg:width="19.056cm" svg:height="24.854cm" svg:x="0.748cm" svg:y="0.328cm"><text:p/></draw:rect><text:tab/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7"><draw:frame text:anchor-type="paragraph" draw:z-index="17" draw:style-name="gr10" draw:text-style-name="P16" svg:width="11.007cm" svg:height="0.759cm" svg:x="1.411cm" svg:y="0.365cm"><draw:text-box><text:p><text:span text:style-name="T7">Utilisation du distributeur de cafés : quelques chiffres</text:span><text:span text:style-name="T8"> </text:span></text:p></draw:text-box></draw:frame>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Donnée </text:p>
          </table:table-cell>
          <table:table-cell table:style-name="Tableau1.A1" office:value-type="string">
            <text:p text:style-name="P3">Valeur </text:p>
          </table:table-cell>
        </table:table-row>
        <table:table-row table:style-name="Tableau1.1">
          <table:table-cell table:style-name="Tableau1.A1" office:value-type="string">
            <text:p text:style-name="P4">Gobelets </text:p>
          </table:table-cell>
          <table:table-cell table:style-name="Tableau1.A1" office:value-type="string">
            <text:p text:style-name="P4">1110 kg de PS </text:p>
          </table:table-cell>
        </table:table-row>
        <table:table-row table:style-name="Tableau1.1">
          <table:table-cell table:style-name="Tableau1.A1" office:value-type="string">
            <text:p text:style-name="P4">Spatules </text:p>
          </table:table-cell>
          <table:table-cell table:style-name="Tableau1.A1" office:value-type="string">
            <text:p text:style-name="P4">263 kg de PS </text:p>
          </table:table-cell>
        </table:table-row>
        <table:table-row table:style-name="Tableau1.1">
          <table:table-cell table:style-name="Tableau1.A1" office:value-type="string">
            <text:p text:style-name="P4">Café </text:p>
          </table:table-cell>
          <table:table-cell table:style-name="Tableau1.A1" office:value-type="string">
            <text:p text:style-name="P4">1750 kg </text:p>
          </table:table-cell>
        </table:table-row>
        <table:table-row table:style-name="Tableau1.1">
          <table:table-cell table:style-name="Tableau1.A1" office:value-type="string">
            <text:p text:style-name="P4">Eau </text:p>
          </table:table-cell>
          <table:table-cell table:style-name="Tableau1.A1" office:value-type="string">
            <text:p text:style-name="P4">14 600L </text:p>
          </table:table-cell>
        </table:table-row>
        <table:table-row table:style-name="Tableau1.1">
          <table:table-cell table:style-name="Tableau1.A1" office:value-type="string">
            <text:p text:style-name="P4">Énergie d’utilisation </text:p>
          </table:table-cell>
          <table:table-cell table:style-name="Tableau1.A1" office:value-type="string">
            <text:p text:style-name="P4">4MWh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TimesNewRoman" svg:font-family="TimesNewRoman" style:font-family-generic="roman"/>
    <style:font-face style:name="Calibri" svg:font-family="Calibri, Calibri" style:font-family-generic="swiss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7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6.277cm" svg:y="-0.108cm" svg:width="2.439cm" svg:height="0.612cm" draw:z-index="14"><draw:image xlink:href="Pictures/20000001000007E400000168BCF1B2AD.bmp" xlink:type="simple" xlink:show="embed" xlink:actuate="onLoad"/></draw:frame>Collège Jean Jaurès, quartier La Marinière, 13860 Peyrolles-en-Provenc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7-08-31T16:38:25</meta:creation-date>
    <dc:date>2016-03-06T15:31:42.89</dc:date>
    <meta:printed-by>Lucy Trouchet</meta:printed-by>
    <meta:print-date>2010-12-29T07:50:15.92</meta:print-date>
    <dc:language>fr-FR</dc:language>
    <meta:editing-cycles>172</meta:editing-cycles>
    <meta:editing-duration>P2DT4H14M22S</meta:editing-duration>
    <meta:document-statistic meta:table-count="1" meta:image-count="2" meta:object-count="0" meta:page-count="1" meta:paragraph-count="18" meta:word-count="29" meta:character-count="516"/>
    <meta:user-defined meta:name="Info 1"/>
    <meta:user-defined meta:name="Info 2"/>
    <meta:user-defined meta:name="Info 3"/>
    <meta:user-defined meta:name="Info 4"/>
  </office:meta>
</office:document-meta>
</file>