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charset="x-symbol"/>
    <style:font-face style:name="Mangal1" svg:font-family="Mangal"/>
    <style:font-face style:name="Garamond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adornments="Gras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29f1dc" officeooo:paragraph-rsid="0029f1dc"/>
    </style:style>
    <style:style style:name="P2" style:family="paragraph" style:parent-style-name="Text_20_body">
      <style:text-properties officeooo:rsid="0029f1dc" officeooo:paragraph-rsid="002bf879"/>
    </style:style>
    <style:style style:name="P3" style:family="paragraph" style:parent-style-name="Text_20_body">
      <style:text-properties officeooo:rsid="002bf879" officeooo:paragraph-rsid="002bf879"/>
    </style:style>
    <style:style style:name="P4" style:family="paragraph" style:parent-style-name="Text_20_body">
      <style:text-properties officeooo:rsid="002bf879" officeooo:paragraph-rsid="002bfb81"/>
    </style:style>
    <style:style style:name="P5" style:family="paragraph" style:parent-style-name="Text_20_body">
      <style:text-properties officeooo:rsid="002bfb81" officeooo:paragraph-rsid="002bfb81"/>
    </style:style>
    <style:style style:name="P6" style:family="paragraph" style:parent-style-name="Text_20_body">
      <style:text-properties officeooo:rsid="002d688e" officeooo:paragraph-rsid="002d688e"/>
    </style:style>
    <style:style style:name="P7" style:family="paragraph" style:parent-style-name="Text_20_body">
      <style:text-properties officeooo:rsid="002d688e" officeooo:paragraph-rsid="002e71db"/>
    </style:style>
    <style:style style:name="P8" style:family="paragraph" style:parent-style-name="Text_20_body">
      <style:text-properties officeooo:rsid="002e71db" officeooo:paragraph-rsid="002e71db"/>
    </style:style>
    <style:style style:name="P9" style:family="paragraph" style:parent-style-name="Text_20_body" style:list-style-name="L1">
      <style:text-properties officeooo:rsid="002d688e" officeooo:paragraph-rsid="002e71db"/>
    </style:style>
    <style:style style:name="T1" style:family="text">
      <style:text-properties officeooo:rsid="002bf879"/>
    </style:style>
    <style:style style:name="T2" style:family="text">
      <style:text-properties style:font-name="Wingdings" fo:font-size="18pt" fo:font-weight="bold" style:font-name-asian="Wingdings" style:font-size-asian="18pt" style:font-weight-asian="bold" style:font-name-complex="Wingdings" style:font-size-complex="18pt" style:font-weight-complex="bold"/>
    </style:style>
    <style:style style:name="T3" style:family="text">
      <style:text-properties style:font-name="Wingdings" fo:font-size="18pt" fo:font-weight="bold" officeooo:rsid="002bf879" style:font-name-asian="Wingdings" style:font-size-asian="18pt" style:font-weight-asian="bold" style:font-name-complex="Wingdings" style:font-size-complex="18pt" style:font-weight-complex="bold"/>
    </style:style>
    <style:style style:name="T4" style:family="text">
      <style:text-properties officeooo:rsid="002bfb81"/>
    </style:style>
    <style:style style:name="T5" style:family="text">
      <style:text-properties officeooo:rsid="002e71db"/>
    </style:style>
    <style:style style:name="T6" style:family="text">
      <style:text-properties officeooo:rsid="002efcf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urée du travail – Script diapo</text:p>
      <text:p text:style-name="Text_20_body"/>
      <text:p text:style-name="P1">Bonjour,</text:p>
      <text:p text:style-name="P1"/>
      <text:p text:style-name="P1">Nous al<text:span text:style-name="T6">l</text:span>ons étudier les principales dispositions légales qui concernent la durée du travail.</text:p>
      <text:p text:style-name="P1"/>
      <text:p text:style-name="P2">Tout d'abord la notion de durée est relative, car on peut considérer la durée sur une journée, <text:span text:style-name="T3"></text:span> sur la sem<text:span text:style-name="T1">a</text:span>ine, <text:span text:style-name="T3"></text:span> sur le mois <text:span text:style-name="T3"></text:span> ou sur l'année. <text:span text:style-name="T3"></text:span> </text:p>
      <text:p text:style-name="P1"/>
      <text:p text:style-name="P3">C'est la semaine <text:span text:style-name="T2"></text:span> qui est prise comme élément de référence par le code du travail pour déterminer l'horaire légal <text:span text:style-name="T2"></text:span> qui est de 35 h <text:span text:style-name="T2"></text:span> </text:p>
      <text:p text:style-name="P3"/>
      <text:p text:style-name="P3">A partir de l'horaire légal hebdomadaire, on peut calculer l'horaire annuel théorique <text:span text:style-name="T2"></text:span> <text:span text:style-name="T4">pour cela il faut multiplier</text:span> l'horaire légal, 35 h, par le nombre de semaines, 52 <text:span text:style-name="T2"></text:span> . On obtient ainsi 1820 h qui représente l'h<text:span text:style-name="T4">o</text:span>r<text:span text:style-name="T4">a</text:span>ire annuel théorique. <text:span text:style-name="T2"></text:span> </text:p>
      <text:p text:style-name="P3"/>
      <text:p text:style-name="P4">Pour obtenir <text:span text:style-name="T4">le nombre théorique ou moyen par mois, il suffit alors de diviser </text:span><text:span text:style-name="T2"></text:span><text:span text:style-name="T4"> le nombre d'heures annuel par le nombre de mois, 12. </text:span></text:p>
      <text:p text:style-name="P4"/>
      <text:p text:style-name="P5">On obtient alors <text:span text:style-name="T3"></text:span> 151,7 h. C'est ce nombre d'heures mensuel qui sert de base au calcul <text:span text:style-name="T3"></text:span> du salaire mensualisé. Lorsque nous étudierons la rémunération nous aurons à utiliser cette durée mensuelle forfaitaire.</text:p>
      <text:p text:style-name="P5"/>
      <text:p text:style-name="P5">Au niveau de la journée, la loi précise seulement <text:span text:style-name="T3"></text:span> l'horaire maximal qui est de 10 h.</text:p>
      <text:p text:style-name="P5"/>
      <text:p text:style-name="P6">Lorsqu'un salarié effectue des heures au-delà de l'horaire légal hebdomadaire de 35 h, elles sont considérées comme des heures supplémentaires <text:span text:style-name="T3"></text:span> et rémunérées en plus. On va voir cela en détail prochainement.</text:p>
      <text:p text:style-name="P6"/>
      <text:p text:style-name="P6">Mais les entreprises peuvent appliquer une annualisation du temps de travail, c'est-à-dire que le nombre d'heures normal est calculé sur l'année et le paiement d'heures supplémentaire n'intervient qu'au-delà de ce forfait annuel. <text:soft-page-break/><text:span text:style-name="T3"></text:span> Dans ce cas le forfait annuel est de 1607 h. Nous reviendrons aussi plus tard sur cette notion d'annualisation du temps de travail.</text:p>
      <text:p text:style-name="P6"><text:s/><text:span text:style-name="T3"></text:span> </text:p>
      <text:p text:style-name="P6"><text:s/></text:p>
      <text:p text:style-name="P6">Les <text:span text:style-name="T5">dispositions légales principales à retenir sur la durée du travail sont donc :</text:span></text:p>
      <text:p text:style-name="P7"/>
      <text:list xml:id="list7847468286322397946" text:style-name="L1">
        <text:list-item>
          <text:p text:style-name="P9"><text:s/><text:span text:style-name="T3"></text:span> <text:span text:style-name="T5">l'horaire légal est de 35 h par semaine, c'est la base de tous les autres horaires</text:span></text:p>
        </text:list-item>
        <text:list-item>
          <text:p text:style-name="P9"><text:s/><text:span text:style-name="T3"></text:span> <text:span text:style-name="T5">chaque jour de travail un salarié ne peut effectuer plus de 10 h (sauf dérogations)</text:span></text:p>
        </text:list-item>
        <text:list-item>
          <text:p text:style-name="P9"><text:s/><text:span text:style-name="T3"></text:span> <text:span text:style-name="T5">en cas d'annualisation de la durée du travail, l'horaire est de 1607 h par an</text:span></text:p>
        </text:list-item>
        <text:list-item>
          <text:p text:style-name="P9"><text:s/><text:span text:style-name="T3"></text:span> <text:span text:style-name="T5">pour la calcul de la paye mensualisé, le salaire horaire est multiplié par 151,7 qui représente le nombre d'heures moyen mensuel</text:span></text:p>
        </text:list-item>
      </text:list>
      <text:p text:style-name="P7"/>
      <text:p text:style-name="P8">Voilà pour les principales dispositions légales concernant la durée du travail, nous allons voir ensuite les possibilités d'aménagement de cet horaire de travail.</text:p>
      <text:p text:style-name="P8"/>
      <text:p text:style-name="P8">A bientô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charset="x-symbol"/>
    <style:font-face style:name="Mangal1" svg:font-family="Mangal"/>
    <style:font-face style:name="Garamond" svg:font-family="Garamond" style:font-adornments="Gras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adornments="Gras" style:font-family-generic="swiss" style:font-pitch="variable"/>
    <style:font-face style:name="Verdana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99cm" fo:margin-bottom="0.4cm" loext:contextual-spacing="false" fo:padding="0.049cm" fo:border-left="none" fo:border-right="none" fo:border-top="none" fo:border-bottom="0.51pt solid #6699cc" style:shadow="none" fo:keep-with-next="always"/>
      <style:text-properties fo:color="#336699" style:font-name="Verdana1" fo:font-family="Verdana" style:font-style-name="Gras" style:font-family-generic="swiss" style:font-pitch="variable" fo:font-size="14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Verdana" fo:font-family="Verdana" style:font-style-name="Normal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cm" fo:margin-bottom="0.4cm" loext:contextual-spacing="false" fo:text-align="center" style:justify-single-word="false" fo:padding="0.049cm" fo:border-left="none" fo:border-right="none" fo:border-top="none" fo:border-bottom="0.99pt solid #6699cc"/>
      <style:text-properties style:font-name="Garamond" fo:font-family="Garamond" style:font-style-name="Gras" style:font-family-generic="roman" style:font-pitch="variable" fo:font-size="2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99cm" fo:margin-bottom="0.4cm" loext:contextual-spacing="false" fo:text-indent="0cm" style:auto-text-indent="false" fo:padding="0.049cm" fo:border-left="none" fo:border-right="none" fo:border-top="none" fo:border-bottom="0.51pt solid #6699cc"/>
      <style:text-properties style:font-name="Verdana1" fo:font-family="Verdana" style:font-style-name="Gras" style:font-family-generic="swiss" style:font-pitch="variable" fo:font-size="18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cm" fo:margin-right="0cm" fo:margin-top="0.4cm" fo:margin-bottom="0.3cm" loext:contextual-spacing="false" fo:text-indent="0cm" style:auto-text-indent="false"/>
      <style:text-properties fo:font-size="16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2cm" fo:margin-right="0cm" fo:margin-top="0.3cm" fo:margin-bottom="0.199cm" loext:contextual-spacing="false" fo:text-indent="0cm" style:auto-text-indent="false"/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3cm" fo:margin-right="0cm" fo:margin-top="0.212cm" fo:margin-bottom="0.212cm" loext:contextual-spacing="false" fo:text-indent="0cm" style:auto-text-indent="false">
        <style:tab-stops/>
      </style:paragraph-properties>
      <style:text-properties fo:color="#808080"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11:59:11.297000000</meta:creation-date>
    <meta:editing-duration>PT23M58S</meta:editing-duration>
    <meta:editing-cycles>5</meta:editing-cycles>
    <meta:generator>LibreOffice/5.0.2.2$Windows_x86 LibreOffice_project/37b43f919e4de5eeaca9b9755ed688758a8251fe</meta:generator>
    <dc:title>bl</dc:title>
    <dc:date>2015-11-11T19:21:57.206000000</dc:date>
    <meta:document-statistic meta:table-count="0" meta:image-count="0" meta:object-count="0" meta:page-count="2" meta:paragraph-count="20" meta:word-count="396" meta:character-count="2301" meta:non-whitespace-character-count="1916"/>
    <meta:template xlink:type="simple" xlink:actuate="onRequest" xlink:title="bl" xlink:href="file:///C:/Users/stagiaires/AppData/Roaming/LibreOffice/4/user/template/bl.ott" meta:date="2015-09-18T11:59:11.059000000"/>
  </office:meta>
</office:document-meta>
</file>