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2.487cm" style:rel-column-width="9313*"/>
    </style:style>
    <style:style style:name="Tableau1.B" style:family="table-column">
      <style:table-column-properties style:column-width="10.319cm" style:rel-column-width="38639*"/>
    </style:style>
    <style:style style:name="Tableau1.C" style:family="table-column">
      <style:table-column-properties style:column-width="4.695cm" style:rel-column-width="175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ff" style:font-name="Arial" fo:font-size="10pt" fo:font-weight="bold" officeooo:rsid="00028a42" officeooo:paragraph-rsid="000c24ec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ff" style:font-name="Arial" fo:font-size="10pt" fo:font-weight="bold" officeooo:rsid="0002bb78" officeooo:paragraph-rsid="000c24ec" style:font-size-asian="10pt" style:font-weight-asian="bold" style:font-size-complex="10pt" style:font-style-complex="italic" style:font-weight-complex="bold"/>
    </style:style>
    <style:style style:name="P3" style:family="paragraph" style:parent-style-name="Standard">
      <style:text-properties fo:color="#0000ff" style:font-name="Arial" fo:font-size="10pt" fo:font-weight="normal" officeooo:rsid="00028a42" officeooo:paragraph-rsid="000c24e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fo:color="#0000ff"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ff0000" style:font-name="Arial" fo:font-size="10pt" fo:font-weight="bold" officeooo:paragraph-rsid="000c24e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990000" style:font-name="Arial" fo:font-size="10pt" fo:font-weight="bold" officeooo:rsid="000c24ec" officeooo:paragraph-rsid="000c24ec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990000" style:font-name="Arial" fo:font-size="12pt" fo:font-weight="bold" officeooo:rsid="00028a42" officeooo:paragraph-rsid="000c24ec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990000" style:font-name="Arial" officeooo:paragraph-rsid="001b127d"/>
    </style:style>
    <style:style style:name="P9" style:family="paragraph" style:parent-style-name="Standard">
      <style:paragraph-properties style:snap-to-layout-grid="false"/>
      <style:text-properties fo:color="#ffffff" style:font-name="Arial" fo:font-size="10pt" style:text-underline-style="solid" style:text-underline-width="auto" style:text-underline-color="font-color" fo:font-weight="bold" officeooo:paragraph-rsid="001b127d" fo:background-color="#990000" style:font-size-asian="10pt" style:font-weight-asian="bold" style:font-size-complex="10pt" style:font-weight-complex="bold"/>
    </style:style>
    <style:style style:name="P10" style:family="paragraph" style:parent-style-name="Standard">
      <style:text-properties style:use-window-font-color="true" style:font-name="Arial" fo:font-size="10pt" fo:font-weight="bold" officeooo:paragraph-rsid="001b127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text-properties style:use-window-font-color="true" style:font-name="Arial" fo:font-size="10pt" fo:font-weight="bold" officeooo:rsid="000d8491" officeooo:paragraph-rsid="001b127d" style:font-size-asian="10pt" style:font-weight-asian="bold" style:font-name-complex="Calibri" style:font-size-complex="10pt" style:font-style-complex="italic" style:font-weight-complex="bold"/>
    </style:style>
    <style:style style:name="P12" style:family="paragraph" style:parent-style-name="Standard">
      <style:text-properties style:use-window-font-color="true" style:font-name="Arial" fo:font-size="10pt" fo:font-weight="bold" officeooo:paragraph-rsid="001b127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normal" officeooo:paragraph-rsid="001b127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10pt" style:text-underline-style="none" fo:font-weight="normal" officeooo:rsid="001b127d" officeooo:paragraph-rsid="001b127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style:text-underline-style="none" fo:font-weight="bold" officeooo:paragraph-rsid="001b127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bold" officeooo:paragraph-rsid="001b127d" style:font-name-asian="Comic Sans MS" style:font-size-asian="10pt" style:font-weight-asian="bold" style:font-name-complex="Comic Sans MS" style:font-size-complex="10pt" style:font-weight-complex="bold"/>
    </style:style>
    <style:style style:name="P17" style:family="paragraph" style:parent-style-name="Standard">
      <style:text-properties style:use-window-font-color="true" style:font-name="Arial" fo:font-size="10pt" style:text-underline-style="none" fo:font-weight="bold" officeooo:paragraph-rsid="001b127d" style:font-name-asian="Comic Sans MS" style:font-size-asian="10pt" style:font-weight-asian="bold" style:font-name-complex="Comic Sans MS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19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style:font-name="Arial" fo:font-size="10pt" style:text-underline-style="solid" style:text-underline-width="auto" style:text-underline-color="font-color" fo:font-weight="bold" officeooo:paragraph-rsid="001b127d" fo:background-color="#990000" style:font-size-asian="10pt" style:font-weight-asian="bold" style:font-size-complex="10pt" style:font-weight-complex="bold"/>
    </style:style>
    <style:style style:name="P21" style:family="paragraph" style:parent-style-name="Standard">
      <style:text-properties style:use-window-font-color="true" style:font-name="Arial" fo:font-size="10pt" officeooo:paragraph-rsid="001b127d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b127d" style:font-size-asian="10pt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b127d" style:font-size-asian="10pt" style:font-size-complex="10pt" style:font-weight-complex="normal"/>
    </style:style>
    <style:style style:name="P24" style:family="paragraph" style:parent-style-name="Standard">
      <style:text-properties fo:color="#800000" style:font-name="Arial" fo:font-size="12pt" fo:font-weight="bold" officeooo:rsid="0012a351" officeooo:paragraph-rsid="001b127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0pt" style:text-underline-style="solid" style:text-underline-width="auto" style:text-underline-color="font-color" fo:font-weight="normal" officeooo:paragraph-rsid="000d8491" style:font-size-asian="10pt" style:font-weight-asian="normal" style:font-name-complex="Calibri" style:font-size-complex="10pt" style:font-weight-complex="bold"/>
    </style:style>
    <style:style style:name="P2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1b127d" style:font-size-asian="10pt" style:font-weight-asian="bold" style:font-size-complex="10pt" style:font-style-complex="italic"/>
    </style:style>
    <style:style style:name="P28" style:family="paragraph" style:parent-style-name="Standard">
      <style:text-properties style:font-name="Arial" fo:font-size="10pt" officeooo:paragraph-rsid="001b127d" style:font-size-asian="10pt" style:font-size-complex="10pt" style:font-style-complex="italic"/>
    </style:style>
    <style:style style:name="P29" style:family="paragraph" style:parent-style-name="Standard">
      <style:paragraph-properties style:snap-to-layout-grid="false"/>
      <style:text-properties style:font-name="Arial" fo:font-size="10pt" officeooo:paragraph-rsid="001b127d" style:font-size-asian="10pt" style:font-size-complex="10pt" style:font-weight-complex="bold"/>
    </style:style>
    <style:style style:name="P30" style:family="paragraph" style:parent-style-name="Standard">
      <style:text-properties style:font-name="Arial" fo:font-size="10pt" officeooo:paragraph-rsid="001b127d" style:font-size-asian="10pt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b127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b127d" style:font-name-asian="Comic Sans MS" style:font-size-asian="10pt" style:font-weight-asian="bold" style:font-name-complex="Comic Sans MS" style:font-size-complex="10pt" style:font-weight-complex="bold"/>
    </style:style>
    <style:style style:name="P33" style:family="paragraph" style:parent-style-name="Standard">
      <style:text-properties style:font-name="Arial" officeooo:paragraph-rsid="001b127d"/>
    </style:style>
    <style:style style:name="P34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paragraph-rsid="000d849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e126f" officeooo:paragraph-rsid="000e126f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style:text-underline-style="solid" style:text-underline-width="auto" style:text-underline-color="font-color" fo:font-weight="bold" officeooo:rsid="000d8491" officeooo:paragraph-rsid="000d8491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text-properties fo:color="#800000" style:font-name="Arial" fo:font-size="12pt" fo:font-weight="bold" officeooo:rsid="000c24ec" officeooo:paragraph-rsid="000c24e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800000" style:font-name="Arial" fo:font-size="10pt" fo:font-weight="bold" officeooo:rsid="000d8491" officeooo:paragraph-rsid="000d8491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color="#800000" style:font-name="Arial" fo:font-size="10pt" officeooo:rsid="000d8491" officeooo:paragraph-rsid="000d8491" style:font-size-asian="10pt" style:font-size-complex="10pt"/>
    </style:style>
    <style:style style:name="P42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0pt" officeooo:paragraph-rsid="001b127d" style:font-size-asian="10pt" style:font-size-complex="10pt" style:font-style-complex="italic"/>
    </style:style>
    <style:style style:name="P43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0pt" officeooo:rsid="0002bb78" officeooo:paragraph-rsid="001b127d" style:font-size-asian="10pt" style:font-size-complex="10pt" style:font-style-complex="italic"/>
    </style:style>
    <style:style style:name="P44" style:family="paragraph" style:parent-style-name="List_20_Paragraph" style:list-style-name="WWNum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0d8491" style:font-size-asian="10pt" style:font-size-complex="10pt" style:font-weight-complex="bold"/>
    </style:style>
    <style:style style:name="P45" style:family="paragraph" style:parent-style-name="Standard">
      <style:text-properties fo:color="#990000" style:font-name="Arial" fo:font-size="10pt" fo:font-weight="bold" officeooo:paragraph-rsid="001b127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b127d" style:font-size-asian="10pt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c7b05" style:font-size-asian="10pt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8491"/>
    </style:style>
    <style:style style:name="T3" style:family="text">
      <style:text-properties style:text-underline-style="solid" style:text-underline-width="auto" style:text-underline-color="font-color" officeooo:rsid="001668cb"/>
    </style:style>
    <style:style style:name="T4" style:family="text">
      <style:text-properties style:text-underline-style="solid" style:text-underline-width="auto" style:text-underline-color="font-color" officeooo:rsid="001b127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127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style:text-underline-style="none" officeooo:rsid="00028a42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text-underline-style="none" fo:font-weight="normal" officeooo:rsid="001b127d" style:font-weight-asian="normal"/>
    </style:style>
    <style:style style:name="T14" style:family="text">
      <style:text-properties style:text-underline-style="none" fo:font-weight="normal" officeooo:rsid="001c7b05" style:font-weight-asian="normal"/>
    </style:style>
    <style:style style:name="T15" style:family="text">
      <style:text-properties style:text-underline-style="none" style:font-name-asian="Comic Sans MS" style:font-name-complex="Comic Sans MS"/>
    </style:style>
    <style:style style:name="T16" style:family="text">
      <style:text-properties style:text-underline-style="none" officeooo:rsid="0005ccac" style:font-name-asian="Comic Sans MS" style:font-name-complex="Comic Sans MS"/>
    </style:style>
    <style:style style:name="T17" style:family="text">
      <style:text-properties officeooo:rsid="000e126f"/>
    </style:style>
    <style:style style:name="T18" style:family="text">
      <style:text-properties officeooo:rsid="001b127d"/>
    </style:style>
    <style:style style:name="T19" style:family="text">
      <style:text-properties officeooo:rsid="0005ccac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style:font-size-asian="10pt" style:font-size-complex="10pt" style:font-style-complex="italic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Comic Sans MS" style:font-name-complex="Comic Sans MS"/>
    </style:style>
    <style:style style:name="T27" style:family="text">
      <style:text-properties style:font-name-complex="Calibri"/>
    </style:style>
    <style:style style:name="T28" style:family="text">
      <style:text-properties officeooo:rsid="001b127d" style:font-name-complex="Calibri"/>
    </style:style>
    <style:style style:name="T29" style:family="text">
      <style:text-properties style:font-name="Arial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fo:color="#990000" fo:background-color="transparent" loext:char-shading-value="0"/>
    </style:style>
    <style:style style:name="T32" style:family="text">
      <style:text-properties fo:color="#990000" fo:font-weight="bold" fo:background-color="transparent" loext:char-shading-value="0" style:font-weight-asian="bold"/>
    </style:style>
    <style:style style:name="T33" style:family="text">
      <style:text-properties officeooo:rsid="001c7b05"/>
    </style:style>
    <style:style style:name="T34" style:family="text">
      <style:text-properties style:use-window-font-color="true" officeooo:rsid="001c7b05" style:font-weight-complex="bold"/>
    </style:style>
    <style:style style:name="T35" style:family="text">
      <style:text-properties style:use-window-font-color="true" fo:font-weight="bold" officeooo:rsid="001c7b0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Projet Presse</text:span><text:span text:style-name="T10">  <text:s text:c="104"/></text:span><text:span text:style-name="T11"><text:s/>4°A – Cycle 4</text:span></text:p>
      <text:p text:style-name="P6"><text:span text:style-name="T8">S’informer et Informer avec les Médias</text:span> <text:s text:c="41"/></text:p>
      <text:p text:style-name="P7">Comment les Médias agissent sur le monde ?</text:p>
      <text:p text:style-name="P1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9"><text:span text:style-name="T1">Sé</text:span><text:span text:style-name="T2">ance </text:span><text:span text:style-name="T4">3 </text:span><text:span text:style-name="T3">b</text:span></text:p>
          </table:table-cell>
          <table:table-cell table:style-name="Tableau1.B1" table:number-columns-spanned="2" office:value-type="string">
            <text:p text:style-name="P24"><text:span text:style-name="T27">Comprendre la Une d’un journal </text:span><text:span text:style-name="T28">et</text:span><text:span text:style-name="T27"> </text:span><text:span text:style-name="T28">i</text:span><text:span text:style-name="T27">dentifier sa ligne éditoriale</text:span>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6">Objectifs info-documentaires de la séance :</text:p>
            <text:p text:style-name="P25"/>
            <text:p text:style-name="P10">D2. Découvrir le traitement de l’information et sa hiérarchisation</text:p>
            <text:p text:style-name="P11">D5. Co<text:span text:style-name="T19">mprend</text:span>re le monde : le rôle des médias et la ligne éditoriale</text:p>
            <text:p text:style-name="P11"/>
            <text:p text:style-name="P26">Compétences du socle  : </text:p>
            <text:p text:style-name="P33"><text:span text:style-name="T20">-</text:span><text:span text:style-name="T21"> Lire des images, des documents composites (y compris numériques) et des textes non littéraires.</text:span></text:p>
            <text:p text:style-name="P28">- S’exprimer de façon maîtrisée en s’adressant à un auditoire</text:p>
            <text:p text:style-name="P27">Compétences et connaissances associés dans les programmes :</text:p>
            <text:p text:style-name="P28">- Dégager et connaître les caractéristiques des documents médiatiques proposés</text:p>
            <text:p text:style-name="P28">- Adapter sa stratégie de lecture : lecture sélective</text:p>
            <text:p text:style-name="P11">- Interagir avec autrui (code de la conversation / usage de la politesse)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4">Matériel</text:p>
            <text:list xml:id="list1927721693015606163" text:style-name="WWNum2">
              <text:list-header>
                <text:p text:style-name="P42">En demi-groupe au CDI : <text:span text:style-name="T6">Unes de quotidiens</text:span> <text:span text:style-name="T6">vidéo-projetées </text:span>(Attentats et Match OM) pour la phase 1 de Mise en situation <text:span text:style-name="T33">+ </text:span><text:span text:style-name="T35">kioskonet.fr</text:span></text:p>
                <text:p text:style-name="P42"><text:span text:style-name="T6">- Fiches exercices</text:span> sur la Une</text:p>
                <text:p text:style-name="P43"><text:span text:style-name="T30">- Titres</text:span><text:span text:style-name="T29"> informatifs et incitatifs à distingue</text:span>r</text:p>
              </text:list-header>
            </text:list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40">Organisation</text:p>
          </table:table-cell>
          <table:table-cell table:style-name="Tableau1.A4" office:value-type="string">
            <text:p text:style-name="P40">Déroulement</text:p>
          </table:table-cell>
          <table:table-cell table:style-name="Tableau1.A2" office:value-type="string">
            <text:p text:style-name="P40">Éléments d’Adaptation / Différenciation / <text:span text:style-name="T17">Mots Clés</text:span></text:p>
          </table:table-cell>
        </table:table-row>
        <table:table-row>
          <table:table-cell table:style-name="Tableau1.A4" office:value-type="string">
            <text:p text:style-name="P35">Oral Collectif</text:p>
            <text:list xml:id="list161337482128619" text:continue-numbering="true" text:style-name="WWNum2">
              <text:list-header>
                <text:p text:style-name="P44"/>
                <text:p text:style-name="P44">Tableau pour noter </text:p>
              </text:list-header>
            </text:list>
          </table:table-cell>
          <table:table-cell table:style-name="Tableau1.A4" office:value-type="string">
            <text:p text:style-name="P9">Phase 1 : Mise en situation</text:p>
            <text:p text:style-name="P29"><text:span text:style-name="T25"><text:s/></text:span><text:span text:style-name="T7">R</text:span><text:span text:style-name="T5">appel : </text:span><text:span text:style-name="T25">Observez au tableau ces documents. Comment s'appelle cette première page de journal ?</text:span></text:p>
            <text:p text:style-name="P29"/>
            <text:p text:style-name="P9">Phase 2 : Distribution de la Fiche exercices « La Une d'un quotidien et sa ligne éditoriale »</text:p>
            <text:p text:style-name="P4"/>
            <text:p text:style-name="P14"><text:span text:style-name="T6">Rappel</text:span> à compléter ensemble</text:p>
            <text:p text:style-name="P14"><text:span text:style-name="T6">Forme et Fonds</text:span> à faire de manière individuelle</text:p>
            <text:p text:style-name="P8"><text:span text:style-name="T22">Consigne :</text:span><text:span text:style-name="T23"> </text:span><text:span text:style-name="T24">« </text:span><text:span text:style-name="T20">Je vous distribue une fiche à compléter à partir des Unes projetées »</text:span></text:p>
            <text:p text:style-name="P13"/>
            <text:p text:style-name="P20">Phase 3 : Mise en commun</text:p>
            <text:p text:style-name="P15">Comparaison des Unes sur la Forme</text:p>
            <text:p text:style-name="P18">Éléments :</text:p>
            <text:p text:style-name="P21"><text:s/>♦ Image / Illustration et leur place</text:p>
            <text:p text:style-name="P21"><text:s/>♦ Titre et leurs place, typographie : Organisation</text:p>
            <text:p text:style-name="P21"><text:s/>♦ Couleurs</text:p>
            <text:p text:style-name="P21"><text:s/>♦ Place de la Publicité</text:p>
            <text:p text:style-name="P21"/>
            <text:p text:style-name="P12">Comparaison du Fonds</text:p>
            <text:p text:style-name="P19">Éléments à distinguer :</text:p>
            <text:p text:style-name="P21"><text:s/>♦ Rubrique et sommaire</text:p>
            <text:p text:style-name="P21"><text:s/>♦ Titres informatifs / Incitatifs à distinguer</text:p>
            <text:p text:style-name="P21"><text:s/>♦ Choix de la rédaction : équipe de rédaction</text:p>
            <text:p text:style-name="P45"/>
            <text:p text:style-name="P21"><text:span text:style-name="T32">Trace écrite : <text:s/></text:span><text:span text:style-name="T31"><text:s/></text:span></text:p>
            <text:p text:style-name="P31"><text:span text:style-name="T15">L</text:span><text:span text:style-name="T16">e comité </text:span><text:span text:style-name="T15">de rédaction d'un journal choisi les informations importantes. Les su</text:span><text:span text:style-name="T26">jets que veulent mettre en avant les journalistes apparaissent dans la Une.</text:span></text:p>
            <text:p text:style-name="P32">Cela s'appelle la ligne éditoriale.</text:p>
            <text:p text:style-name="P17">Grâce aux images et aux titres, l'information est organisée selon ce que le journal veut transmettre au lecteur.</text:p>
            <text:p text:style-name="P13"><text:s/></text:p>
            <text:p text:style-name="P9">Phase 4 : Prolongement</text:p>
            <text:p text:style-name="P18"/>
            <text:p text:style-name="P13"><text:span text:style-name="T6">Questionnaire Oral : </text:span>Distinguer les titres informatifs et incitatifs</text:p>
            <text:p text:style-name="P23"><text:span text:style-name="T12">Projection d'une Une en ligne (geoado.com et Le Monde.fr / périodique et quotidien) : </text:span><text:span text:style-name="T13">différences et avantages </text:span><text:span text:style-name="T14">+ presse spécialisée : Local - Régional (titres) – National – International</text:span></text:p>
            <text:p text:style-name="P16"><text:soft-page-break/></text:p>
          </table:table-cell>
          <table:table-cell table:style-name="Tableau1.A2" office:value-type="string">
            <text:p text:style-name="P30">- Noter les mots clés : Organisation de l'information , sommaire, rubrique</text:p>
            <text:p text:style-name="P30"><text:s/></text:p>
            <text:p text:style-name="P30">- <text:span text:style-name="T18">Distribuer Fiche exercice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- Mots-clés : Ligne éditoriale Équipe de rédaction</text:p>
            <text:p text:style-name="P30">Titres informatifs et incitatifs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- <text:span text:style-name="T18">Fiche Titres Informatifs et Incitatifs</text:span></text:p>
            <text:p text:style-name="P47">- <text:span text:style-name="T33">http://fr.kiosko.net/fr/</text:span></text:p>
          </table:table-cell>
        </table:table-row>
        <table:table-row>
          <table:table-cell table:style-name="Tableau1.A4" office:value-type="string">
            <text:p text:style-name="P41">Bilan</text:p>
          </table:table-cell>
          <table:table-cell table:style-name="Tableau1.A4" office:value-type="string">
            <text:p text:style-name="P37"/>
          </table:table-cell>
          <table:table-cell table:style-name="Tableau1.A2" office:value-type="string">
            <text:p text:style-name="P38"/>
          </table:table-cell>
        </table:table-row>
      </table:table>
      <text:p text:style-name="P5"/>
      <text:p text:style-name="P5"/>
      <text:p text:style-name="P5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color="#c0c0c0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56:00.624000000</meta:creation-date>
    <dc:date>2017-12-12T16:08:53.380000000</dc:date>
    <meta:editing-duration>PT59M58S</meta:editing-duration>
    <meta:editing-cycles>6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59" meta:word-count="441" meta:character-count="2849" meta:non-whitespace-character-count="2302"/>
  </office:meta>
</office:document-meta>
</file>