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2.487cm" style:rel-column-width="9313*"/>
    </style:style>
    <style:style style:name="Tableau1.B" style:family="table-column">
      <style:table-column-properties style:column-width="10.319cm" style:rel-column-width="38639*"/>
    </style:style>
    <style:style style:name="Tableau1.C" style:family="table-column">
      <style:table-column-properties style:column-width="4.695cm" style:rel-column-width="175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ff" style:font-name="Arial" fo:font-size="10pt" fo:font-weight="bold" officeooo:rsid="00028a42" officeooo:paragraph-rsid="000c24ec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ff" style:font-name="Arial" fo:font-size="10pt" fo:font-weight="bold" officeooo:rsid="0002bb78" officeooo:paragraph-rsid="000c24ec" style:font-size-asian="10pt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color="#0000ff"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ff0000" style:font-name="Arial" fo:font-size="10pt" fo:font-weight="bold" officeooo:paragraph-rsid="000c24e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990000" style:font-name="Arial" fo:font-size="10pt" fo:font-weight="bold" officeooo:rsid="000c24ec" officeooo:paragraph-rsid="000c24e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990000" style:font-name="Arial" fo:font-size="10pt" fo:font-weight="bold" officeooo:paragraph-rsid="001b127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990000" style:font-name="Arial" fo:font-size="12pt" fo:font-weight="bold" officeooo:rsid="00028a42" officeooo:paragraph-rsid="000c24ec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990000" style:font-name="Arial" officeooo:paragraph-rsid="001b127d"/>
    </style:style>
    <style:style style:name="P9" style:family="paragraph" style:parent-style-name="Standard">
      <style:paragraph-properties style:snap-to-layout-grid="false"/>
      <style:text-properties fo:color="#ffffff" style:font-name="Arial" fo:font-size="10pt" style:text-underline-style="solid" style:text-underline-width="auto" style:text-underline-color="font-color" fo:font-weight="bold" officeooo:paragraph-rsid="001b127d" fo:background-color="#990000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ffffff" style:font-name="Arial" fo:font-size="10pt" style:text-underline-style="solid" style:text-underline-width="auto" style:text-underline-color="font-color" fo:font-weight="bold" officeooo:paragraph-rsid="00246036" fo:background-color="#990000" style:font-size-asian="10pt" style:font-weight-asian="bold" style:font-size-complex="10pt" style:font-weight-complex="bold"/>
    </style:style>
    <style:style style:name="P11" style:family="paragraph" style:parent-style-name="Standard">
      <style:text-properties style:use-window-font-color="true" style:font-name="Arial" fo:font-size="10pt" fo:font-weight="bold" officeooo:rsid="000d8491" officeooo:paragraph-rsid="001b127d" style:font-size-asian="10pt" style:font-weight-asian="bold" style:font-name-complex="Calibri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normal" officeooo:paragraph-rsid="001b127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normal" officeooo:rsid="001b127d" officeooo:paragraph-rsid="001b12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bold" officeooo:rsid="00246036" officeooo:paragraph-rsid="00246036" style:font-name-asian="Comic Sans MS" style:font-size-asian="10pt" style:font-weight-asian="bold" style:font-name-complex="Comic Sans MS" style:font-size-complex="10pt" style:font-weight-complex="bold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style:text-underline-style="none" fo:font-weight="bold" officeooo:rsid="00246036" officeooo:paragraph-rsid="00246036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bold" officeooo:rsid="00246036" officeooo:paragraph-rsid="001b127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b127d" fo:background-color="#990000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0pt" style:text-underline-style="solid" style:text-underline-width="auto" style:text-underline-color="font-color" fo:font-weight="bold" officeooo:paragraph-rsid="00246036" fo:background-color="#990000" style:font-size-asian="10pt" style:font-weight-asian="bold" style:font-size-complex="10pt" style:font-weight-complex="bold"/>
    </style:style>
    <style:style style:name="P20" style:family="paragraph" style:parent-style-name="Standard">
      <style:text-properties style:use-window-font-color="true" style:font-name="Arial" fo:font-size="10pt" officeooo:paragraph-rsid="001b127d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b127d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246036" officeooo:paragraph-rsid="00246036" style:font-size-asian="10pt" style:font-size-complex="10pt" style:font-weight-complex="bold"/>
    </style:style>
    <style:style style:name="P23" style:family="paragraph" style:parent-style-name="Standard">
      <style:text-properties style:font-name="Arial" fo:font-size="10pt" style:text-underline-style="solid" style:text-underline-width="auto" style:text-underline-color="font-color" fo:font-weight="normal" officeooo:paragraph-rsid="000d8491" style:font-size-asian="10pt" style:font-weight-asian="normal" style:font-name-complex="Calibri" style:font-size-complex="10pt" style:font-weight-complex="bold"/>
    </style:style>
    <style:style style:name="P24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style-complex="italic"/>
    </style:style>
    <style:style style:name="P26" style:family="paragraph" style:parent-style-name="Standard">
      <style:text-properties style:font-name="Arial" fo:font-size="10pt" officeooo:paragraph-rsid="001b127d" style:font-size-asian="10pt" style:font-size-complex="10pt" style:font-style-complex="italic"/>
    </style:style>
    <style:style style:name="P27" style:family="paragraph" style:parent-style-name="Standard">
      <style:paragraph-properties style:snap-to-layout-grid="false"/>
      <style:text-properties style:font-name="Arial" fo:font-size="10pt" officeooo:paragraph-rsid="001b127d" style:font-size-asian="10pt" style:font-size-complex="10pt" style:font-weight-complex="bold"/>
    </style:style>
    <style:style style:name="P28" style:family="paragraph" style:parent-style-name="Standard">
      <style:text-properties style:font-name="Arial" fo:font-size="10pt" officeooo:paragraph-rsid="001b127d" style:font-size-asian="10pt" style:font-size-complex="10pt" style:font-weight-complex="bold"/>
    </style:style>
    <style:style style:name="P29" style:family="paragraph" style:parent-style-name="Standard">
      <style:text-properties style:font-name="Arial" fo:font-size="10pt" officeooo:paragraph-rsid="00246036" style:font-size-asian="10pt" style:font-size-complex="10pt" style:font-weight-complex="bold"/>
    </style:style>
    <style:style style:name="P30" style:family="paragraph" style:parent-style-name="Standard">
      <style:text-properties style:font-name="Arial" fo:font-size="10pt" officeooo:rsid="00246036" officeooo:paragraph-rsid="00246036" style:font-size-asian="10pt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0pt" fo:font-weight="normal" officeooo:rsid="00246036" officeooo:paragraph-rsid="0024603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style:font-name="Arial" fo:font-size="10pt" fo:font-weight="normal" officeooo:rsid="00246036" officeooo:paragraph-rsid="001b127d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" officeooo:paragraph-rsid="001b127d"/>
    </style:style>
    <style:style style:name="P34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d849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e126f" officeooo:paragraph-rsid="000e126f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style:text-underline-style="solid" style:text-underline-width="auto" style:text-underline-color="font-color" fo:font-weight="bold" officeooo:rsid="000d8491" officeooo:paragraph-rsid="000d8491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text-properties fo:color="#800000" style:font-name="Arial" fo:font-size="12pt" fo:font-weight="bold" officeooo:rsid="000c24ec" officeooo:paragraph-rsid="000c24e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800000" style:font-name="Arial" fo:font-size="12pt" fo:font-weight="bold" officeooo:rsid="0012a351" officeooo:paragraph-rsid="0020574b" style:font-size-asian="12pt" style:font-weight-asian="bold" style:font-name-complex="Calibri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800000" style:font-name="Arial" fo:font-size="10pt" fo:font-weight="bold" officeooo:rsid="000d8491" officeooo:paragraph-rsid="000d8491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color="#800000" style:font-name="Arial" fo:font-size="10pt" officeooo:rsid="000d8491" officeooo:paragraph-rsid="000d8491" style:font-size-asian="10pt" style:font-size-complex="10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font-weight="bold" officeooo:rsid="000d8491" officeooo:paragraph-rsid="0020574b" style:font-size-asian="10pt" style:font-weight-asian="bold" style:font-name-complex="Calibri" style:font-size-complex="10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font-weight="bold" officeooo:rsid="00220843" officeooo:paragraph-rsid="00220843" style:font-size-asian="10pt" style:font-weight-asian="bold" style:font-name-complex="Calibri" style:font-size-complex="10pt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font-weight="bold" officeooo:paragraph-rsid="0020574b" style:font-size-asian="10pt" style:font-weight-asian="bold" style:font-name-complex="Calibri" style:font-size-complex="10pt" style:font-weight-complex="bold"/>
    </style:style>
    <style:style style:name="P46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0pt" officeooo:paragraph-rsid="001b127d" style:font-size-asian="10pt" style:font-size-complex="10pt" style:font-style-complex="italic"/>
    </style:style>
    <style:style style:name="P47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0pt" officeooo:rsid="0002bb78" officeooo:paragraph-rsid="001b127d" style:font-size-asian="10pt" style:font-size-complex="10pt" style:font-style-complex="italic"/>
    </style:style>
    <style:style style:name="P48" style:family="paragraph" style:parent-style-name="List_20_Paragraph" style:list-style-name="WWNum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0d8491" style:font-size-asian="10pt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normal" officeooo:rsid="00254c08" officeooo:paragraph-rsid="00254c08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bold" officeooo:rsid="00246036" officeooo:paragraph-rsid="002634ed" style:font-name-asian="Comic Sans MS" style:font-size-asian="10pt" style:font-weight-asian="bold" style:font-name-complex="Comic Sans MS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officeooo:rsid="002634ed" officeooo:paragraph-rsid="002634e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8491"/>
    </style:style>
    <style:style style:name="T3" style:family="text">
      <style:text-properties style:text-underline-style="solid" style:text-underline-width="auto" style:text-underline-color="font-color" officeooo:rsid="0020574b"/>
    </style:style>
    <style:style style:name="T4" style:family="text">
      <style:text-properties style:text-underline-style="solid" style:text-underline-width="auto" style:text-underline-color="font-color" fo:font-weight="normal" officeooo:rsid="00246036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24603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127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style:text-underline-style="none" officeooo:rsid="00028a42"/>
    </style:style>
    <style:style style:name="T13" style:family="text">
      <style:text-properties officeooo:rsid="000e126f"/>
    </style:style>
    <style:style style:name="T14" style:family="text">
      <style:text-properties officeooo:rsid="001b127d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officeooo:rsid="00231734" style:font-size-asian="10pt" style:font-size-complex="10pt" style:font-weight-complex="bold"/>
    </style:style>
    <style:style style:name="T17" style:family="text">
      <style:text-properties fo:font-size="10pt" style:font-size-asian="10pt" style:font-size-complex="10pt" style:font-style-complex="italic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46036" style:font-weight-asian="normal" style:font-weight-complex="normal"/>
    </style:style>
    <style:style style:name="T23" style:family="text">
      <style:text-properties fo:color="#990000" fo:background-color="transparent" loext:char-shading-value="0"/>
    </style:style>
    <style:style style:name="T24" style:family="text">
      <style:text-properties fo:color="#990000" fo:font-weight="bold" fo:background-color="transparent" loext:char-shading-value="0" style:font-weight-asian="bold"/>
    </style:style>
    <style:style style:name="T25" style:family="text">
      <style:text-properties officeooo:rsid="0026fbe8"/>
    </style:style>
    <style:style style:name="T26" style:family="text">
      <style:text-properties officeooo:rsid="00246036"/>
    </style:style>
    <style:style style:name="T27" style:family="text">
      <style:text-properties fo:color="#ffffff"/>
    </style:style>
    <style:style style:name="T28" style:family="text">
      <style:text-properties fo:color="#ffffff" officeooo:rsid="00246036"/>
    </style:style>
    <style:style style:name="T29" style:family="text">
      <style:text-properties officeooo:rsid="002634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Projet Presse</text:span><text:span text:style-name="T11">  <text:s text:c="104"/></text:span><text:span text:style-name="T12"><text:s/>4°A – Cycle 4</text:span></text:p>
      <text:p text:style-name="P5"><text:span text:style-name="T9">S’informer et Informer avec les Médias</text:span> <text:s text:c="41"/></text:p>
      <text:p text:style-name="P7">Comment les Médias agissent sur le monde ?</text:p>
      <text:p text:style-name="P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9"><text:span text:style-name="T1">Sé</text:span><text:span text:style-name="T2">ance </text:span><text:span text:style-name="T3">4</text:span></text:p>
          </table:table-cell>
          <table:table-cell table:style-name="Tableau1.B1" table:number-columns-spanned="2" office:value-type="string">
            <text:p text:style-name="P40">Comprendre la construction d’un article de journal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6">Objectifs info-documentaires de la séance :</text:p>
            <text:p text:style-name="P23"/>
            <text:p text:style-name="P45">D<text:span text:style-name="T25">1</text:span>. <text:span text:style-name="T25">Connaître les règles de rédaction d’un article</text:span></text:p>
            <text:p text:style-name="P43">D<text:span text:style-name="T25">2</text:span>. Découvrir <text:span text:style-name="T25">les caractéristiques de présentation d’un article</text:span></text:p>
            <text:p text:style-name="P44">D2. Comprendre le but d’un article de Presse</text:p>
            <text:p text:style-name="P44">D2. Repérer les sources d’un article</text:p>
            <text:p text:style-name="P11"/>
            <text:p text:style-name="P24">Compétences du socle  : </text:p>
            <text:p text:style-name="P33"><text:span text:style-name="T15">-</text:span><text:span text:style-name="T17"> Lire des images, des documents composites (y compris numériques) et des textes non littéraires.</text:span></text:p>
            <text:p text:style-name="P26">- S’exprimer de façon maîtrisée en s’adressant à un auditoire</text:p>
            <text:p text:style-name="P25">Compétences et connaissances associés dans les programmes :</text:p>
            <text:p text:style-name="P26">- Dégager et connaître les caractéristiques des documents médiatiques proposés</text:p>
            <text:p text:style-name="P26">- Adapter sa stratégie de lecture : lecture sélective</text:p>
            <text:p text:style-name="P11">- Interagir avec autrui (code de la conversation / usage de la politesse)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4">Matériel</text:p>
            <text:list xml:id="list8326725531799172083" text:style-name="WWNum2">
              <text:list-header>
                <text:p text:style-name="P46">En demi-groupe au CDI : </text:p>
                <text:p text:style-name="P46"><text:span text:style-name="T7">- Fiches exercices</text:span> </text:p>
                <text:p text:style-name="P47"/>
              </text:list-header>
            </text:list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41">Organisation</text:p>
          </table:table-cell>
          <table:table-cell table:style-name="Tableau1.A4" office:value-type="string">
            <text:p text:style-name="P41">Déroulement</text:p>
          </table:table-cell>
          <table:table-cell table:style-name="Tableau1.A2" office:value-type="string">
            <text:p text:style-name="P41">Éléments d’Adaptation / Différenciation / <text:span text:style-name="T13">Mots Clés</text:span></text:p>
          </table:table-cell>
        </table:table-row>
        <table:table-row>
          <table:table-cell table:style-name="Tableau1.A4" office:value-type="string">
            <text:p text:style-name="P35">Oral Collectif</text:p>
            <text:list xml:id="list121144892141398" text:continue-numbering="true" text:style-name="WWNum2">
              <text:list-header>
                <text:p text:style-name="P48"/>
                <text:p text:style-name="P48">Tableau pour noter </text:p>
              </text:list-header>
            </text:list>
          </table:table-cell>
          <table:table-cell table:style-name="Tableau1.A4" office:value-type="string">
            <text:p text:style-name="P9">Phase 1 : Mise en situation</text:p>
            <text:p text:style-name="P27"><text:span text:style-name="T21"><text:s/></text:span><text:span text:style-name="T8">R</text:span><text:span text:style-name="T6">appel : </text:span><text:span text:style-name="T22">Organisation d’un journal avec un journal à regarder</text:span></text:p>
            <text:p text:style-name="P29"><text:span text:style-name="T5">Schéma de l’o</text:span><text:span text:style-name="T1">rganisation de l'information</text:span></text:p>
            <text:p text:style-name="P31"><text:s/>Une , sommaire, rubrique , article</text:p>
            <text:p text:style-name="P32"/>
            <text:p text:style-name="P32"/>
            <text:p text:style-name="P32"/>
            <text:p text:style-name="P10">Phase 2 : Distribution de la Fiche exercices <text:span text:style-name="T26">1</text:span></text:p>
            <text:p text:style-name="P10">« L<text:span text:style-name="T26">es règles de construction d’un article</text:span> »</text:p>
            <text:p text:style-name="P3"/>
            <text:p text:style-name="P13"><text:span text:style-name="T26">Fiche à remplir</text:span> de manière individuelle</text:p>
            <text:p text:style-name="P8"><text:span text:style-name="T18">Consigne :</text:span><text:span text:style-name="T19"> </text:span><text:span text:style-name="T20">« </text:span><text:span text:style-name="T15">Je vous distribue une fiche à compléter à partir d’</text:span><text:span text:style-name="T16">un article. Barrez les mots au fur et à mesure.</text:span><text:span text:style-name="T15">»</text:span></text:p>
            <text:p text:style-name="P12"/>
            <text:p text:style-name="P18">Phase 3 : Mise en commun</text:p>
            <text:p text:style-name="P15"/>
            <text:p text:style-name="P15">Mots clés à noter</text:p>
            <text:p text:style-name="P17"/>
            <text:p text:style-name="P20"><text:s/>♦ Image / Illustration / <text:span text:style-name="T26">Titre : Incitatif et Informatif</text:span></text:p>
            <text:p text:style-name="P20"><text:s/>♦ <text:span text:style-name="T26">Source de l’information</text:span></text:p>
            <text:p text:style-name="P20"><text:s/>♦ <text:span text:style-name="T26">Typologie</text:span></text:p>
            <text:p text:style-name="P20"/>
            <text:p text:style-name="P19">Phase <text:span text:style-name="T26">4</text:span> : <text:span text:style-name="T27">Distribution de la Fiche exercices </text:span><text:span text:style-name="T28">2</text:span></text:p>
            <text:p text:style-name="P10">« L<text:span text:style-name="T26">es règles de rédaction d’un article</text:span> »</text:p>
            <text:p text:style-name="P6"/>
            <text:p text:style-name="P20"><text:span text:style-name="T24">Trace écrite : <text:s/></text:span><text:span text:style-name="T23"><text:s/></text:span></text:p>
            <text:p text:style-name="P14">Un article de journal répond aux 5 questions suivantes :</text:p>
            <text:p text:style-name="P14">Qui ? Quoi ? Où ? Quand ? Pourquoi ?</text:p>
            <text:p text:style-name="P50">5W en anglais - <text:span text:style-name="T29">Écriture Journalistique</text:span></text:p>
            <text:p text:style-name="P12"><text:s/></text:p>
            <text:p text:style-name="P9">Phase <text:span text:style-name="T26">5</text:span> : Prolongement</text:p>
            <text:p text:style-name="P17"/>
            <text:p text:style-name="P16">Carte Mentale </text:p>
            <text:p text:style-name="P49">Voir Article en ligne</text:p>
          </table:table-cell>
          <table:table-cell table:style-name="Tableau1.A2" office:value-type="string">
            <text:p text:style-name="P29">- Noter les mots clés <text:span text:style-name="T26">sous forme de </text:span><text:span text:style-name="T4">schéma</text:span><text:span text:style-name="T26"> :</text:span></text:p>
            <text:p text:style-name="P29"><text:s/>Organisation de l'information :</text:p>
            <text:p text:style-name="P29"><text:s/><text:span text:style-name="T26">Une </text:span>, sommaire, rubrique , <text:span text:style-name="T26">article</text:span></text:p>
            <text:p text:style-name="P28"><text:s/></text:p>
            <text:p text:style-name="P28">- <text:span text:style-name="T14">Distribuer Fiche exercice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- Mots-clés : </text:p>
            <text:p text:style-name="P28">Titres informatifs et incitatifs</text:p>
            <text:p text:style-name="P30">Sources de l’information</text:p>
            <text:p text:style-name="P21"/>
            <text:p text:style-name="P21"/>
            <text:p text:style-name="P21"/>
            <text:p text:style-name="P21"/>
            <text:p text:style-name="P21"/>
            <text:p text:style-name="P22">Image illustrative ou informative</text:p>
            <text:p text:style-name="P22">Légende</text:p>
            <text:p text:style-name="P22"/>
            <text:p text:style-name="P51">Écriture Journalistique</text:p>
            <text:p text:style-name="P21"/>
            <text:p text:style-name="P21"/>
            <text:p text:style-name="P21"/>
            <text:p text:style-name="P21">- <text:span text:style-name="T26">Carte Mentale</text:span></text:p>
            <text:p text:style-name="P21"/>
            <text:p text:style-name="P21"/>
            <text:p text:style-name="P21"/>
          </table:table-cell>
        </table:table-row>
        <table:table-row>
          <table:table-cell table:style-name="Tableau1.A4" office:value-type="string">
            <text:p text:style-name="P42">Bilan</text:p>
          </table:table-cell>
          <table:table-cell table:style-name="Tableau1.A4" office:value-type="string">
            <text:p text:style-name="P37"/>
          </table:table-cell>
          <table:table-cell table:style-name="Tableau1.A2" office:value-type="string">
            <text:p text:style-name="P38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color="#c0c0c0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56:00.624000000</meta:creation-date>
    <dc:date>2017-12-22T12:11:42.949000000</dc:date>
    <meta:editing-duration>PT1H13M17S</meta:editing-duration>
    <meta:editing-cycles>11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63" meta:word-count="360" meta:character-count="2282" meta:non-whitespace-character-count="1818"/>
  </office:meta>
</office:document-meta>
</file>