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0.176cm solid #00000a"/>
    </style:style>
    <style:style style:name="P4" style:family="paragraph" style:parent-style-name="Standard">
      <style:paragraph-properties fo:padding-left="0cm" fo:padding-right="0cm" fo:padding-top="0cm" fo:padding-bottom="0.035cm" fo:border-left="none" fo:border-right="none" fo:border-top="none" fo:border-bottom="0.176cm solid #00000a"/>
      <style:text-properties fo:language="en" fo:country="US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style:paragraph-properties fo:text-align="center"/>
    </style:style>
    <style:style style:name="T1" style:family="text">
      <style:text-properties fo:color="#4472c4" style:text-outline="true" fo:font-size="16pt" fo:language="en" fo:country="US" fo:font-weight="bold" style:font-size-asian="16pt"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 style:font-style-asian="italic"/>
    </style:style>
    <style:style style:name="T4" style:family="text">
      <style:text-properties fo:color="#ff0000" fo:language="en" fo:country="US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ellipse text:anchor-type="paragraph" draw:z-index="0" draw:style-name="gr1" draw:text-style-name="P6" svg:width="1.465cm" svg:height="1.181cm" svg:x="17.249cm" svg:y="-1.958cm"><text:p text:style-name="P6">A2+</text:p></draw:ellipse><text:span text:style-name="T1">GROUP 2 – Education for Death , Walt Disney</text:span></text:p>
      <text:p text:style-name="P3"><text:span text:style-name="T2">1-Describe Hans’s situation:________________________________________________________________________</text:span></text:p>
      <text:p text:style-name="P3"><text:span text:style-name="T2">2-Listen and pick up stressed words (until 0:18</text:span><text:bookmark text:name="_GoBack"/><text:span text:style-name="T2">):_______________________________________________________</text:span></text:p>
      <text:p text:style-name="P3"><text:span text:style-name="T2">_______________________________________________________________________________________________</text:span></text:p>
      <text:p text:style-name="P3"><text:span text:style-name="T2">Reformulate (use fear)____________________________________________________________________________</text:span></text:p>
      <text:p text:style-name="P3"><text:span text:style-name="T2">_______________________________________________________________________________________________</text:span></text:p>
      <text:p text:style-name="P3"><text:span text:style-name="T2">3-Suddenly, _____________________________________________________________________________________</text:span></text:p>
      <text:p text:style-name="P3"><text:span text:style-name="T2">4-Describe him :__________________________________________________________________________________</text:span></text:p>
      <text:p text:style-name="P3"><text:span text:style-name="T2">_______________________________________________________________________________________________</text:span></text:p>
      <text:p text:style-name="P3"><text:span text:style-name="T2">5-Pick up what he is compared to :_____________________________________</text:span></text:p>
      <text:p text:style-name="P3"><text:span text:style-name="T2">6-What does he reproach the mother for :_________________________________________</text:span></text:p>
      <text:p text:style-name="P3"><text:span text:style-name="T2">7-what means is used to convince the mother ? ________________________________________________________</text:span></text:p>
      <text:p text:style-name="P4"/>
      <text:p text:style-name="Standard"><text:span text:style-name="T3">Get ready to report to the class</text:span></text:p>
      <text:p text:style-name="Standard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1">GROUP 2 – Education for Death , Walt Disney</text:span></text:p>
      <text:p text:style-name="P3"><text:span text:style-name="T2">1-Describe Hans’s situation: </text:span><text:span text:style-name="T4">he is sick and in bed at home, with his mother</text:span></text:p>
      <text:p text:style-name="P3"><text:span text:style-name="T2">2-Listen and pick up stressed words (until 4: 33):</text:span><text:span text:style-name="T4">mother / praying/ get well/ taken away/ state/ never heard of him again</text:span></text:p>
      <text:p text:style-name="P3"><text:span text:style-name="T2">Reformulate (use fear)</text:span></text:p>
      <text:p text:style-name="P3"><text:span text:style-name="T4">the mother fears the state might kidnap his son. She fears she might never see her son again. </text:span></text:p>
      <text:p text:style-name="P3"><text:span text:style-name="T2">3-Suddenly, </text:span><text:span text:style-name="T4">a Nazi officer knocked at the door and entered the room</text:span></text:p>
      <text:p text:style-name="P3"><text:span text:style-name="T2">4-Describe him : </text:span><text:span text:style-name="T4">very tall/ angry/ ferocious/ angry/ giant shadow/ scary/ screaming</text:span></text:p>
      <text:p text:style-name="P3"><text:span text:style-name="T2">5-Pick up what he is compared to : </text:span><text:span text:style-name="T4">a superman</text:span></text:p>
      <text:p text:style-name="P3"><text:span text:style-name="T2">6-What does he reproach the mother for : </text:span><text:span text:style-name="T4">molly cuddling</text:span></text:p>
      <text:p text:style-name="P3"><text:span text:style-name="T2">7-what means is used to convince the mother ? </text:span><text:span text:style-name="T4">terror/ fear of the army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ndy auberger</meta:initial-creator>
    <meta:editing-cycles>4</meta:editing-cycles>
    <meta:creation-date>2016-07-15T19:08:00</meta:creation-date>
    <dc:date>2019-02-13T10:05:15</dc:date>
    <meta:editing-duration>P0D</meta:editing-duration>
    <meta:generator>OpenOffice/4.1.2$Win32 OpenOffice.org_project/412m3$Build-9782</meta:generator>
    <meta:document-statistic meta:table-count="0" meta:image-count="0" meta:object-count="0" meta:page-count="2" meta:paragraph-count="24" meta:word-count="188" meta:character-count="2926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