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color="#ff0000"/>
    </style:style>
    <style:style style:name="P2" style:family="paragraph" style:parent-style-name="Standard">
      <style:paragraph-properties fo:text-align="justify" style:justify-single-word="false" fo:orphans="0" fo:widows="0" style:text-autospace="none"/>
    </style:style>
    <style:style style:name="P3" style:family="paragraph" style:parent-style-name="Standard">
      <style:paragraph-properties fo:text-align="justify" style:justify-single-word="false" fo:orphans="0" fo:widows="0" style:text-autospace="none"/>
      <style:text-properties officeooo:paragraph-rsid="001114b2"/>
    </style:style>
    <style:style style:name="P4" style:family="paragraph" style:parent-style-name="Standard">
      <style:paragraph-properties fo:text-align="justify" style:justify-single-word="false" fo:orphans="0" fo:widows="0" style:text-autospace="none"/>
      <style:text-properties fo:font-size="14pt" fo:language="fr" fo:country="FR" officeooo:paragraph-rsid="001114b2" style:font-size-asian="14pt" style:font-name-complex="Calibri" style:font-size-complex="14pt"/>
    </style:style>
    <style:style style:name="P5" style:family="paragraph" style:parent-style-name="Standard">
      <style:paragraph-properties fo:text-align="justify" style:justify-single-word="false" fo:orphans="0" fo:widows="0" style:text-autospace="none"/>
      <style:text-properties fo:font-size="14pt" fo:language="fr" fo:country="FR" officeooo:paragraph-rsid="00125d90" style:font-size-asian="14pt" style:font-name-complex="Calibri" style:font-size-complex="14pt"/>
    </style:style>
    <style:style style:name="P6" style:family="paragraph" style:parent-style-name="Standard" style:master-page-name="Standard">
      <style:paragraph-properties fo:text-align="center" style:justify-single-word="false" fo:orphans="0" fo:widows="0" style:page-number="auto" style:text-autospace="none"/>
      <style:text-properties fo:color="#ff0000" fo:font-size="24pt" fo:language="fr" fo:country="FR" fo:font-style="italic" style:text-underline-style="solid" style:text-underline-width="auto" style:text-underline-color="font-color" style:font-size-asian="24pt" style:font-style-asian="italic" style:font-name-complex="Calibri" style:font-size-complex="24pt" style:font-style-complex="italic"/>
    </style:style>
    <style:style style:name="P7" style:family="paragraph" style:parent-style-name="Standard">
      <style:paragraph-properties fo:text-align="justify" style:justify-single-word="false" fo:orphans="0" fo:widows="0" style:text-autospace="none"/>
      <style:text-properties fo:color="#ff0000" fo:font-size="16pt" fo:language="fr" fo:country="FR" style:text-underline-style="solid" style:text-underline-width="auto" style:text-underline-color="font-color" style:font-size-asian="16pt" style:font-name-complex="Calibri" style:font-size-complex="16pt"/>
    </style:style>
    <style:style style:name="P8" style:family="paragraph" style:parent-style-name="Standard">
      <style:paragraph-properties fo:text-align="justify" style:justify-single-word="false" fo:orphans="0" fo:widows="0" style:text-autospace="none"/>
      <style:text-properties fo:font-size="14pt" fo:language="fr" fo:country="FR" style:font-size-asian="14pt" style:font-name-complex="Calibri" style:font-size-complex="14pt"/>
    </style:style>
    <style:style style:name="P9" style:family="paragraph" style:parent-style-name="Standard">
      <style:paragraph-properties fo:text-align="justify" style:justify-single-word="false" fo:orphans="0" fo:widows="0" style:text-autospace="none"/>
      <style:text-properties fo:font-size="14pt" fo:language="fr" fo:country="FR" officeooo:paragraph-rsid="001114b2" style:font-size-asian="14pt" style:font-name-complex="Calibri" style:font-size-complex="14pt"/>
    </style:style>
    <style:style style:name="P10" style:family="paragraph" style:parent-style-name="Standard">
      <style:paragraph-properties fo:text-align="justify" style:justify-single-word="false" fo:orphans="0" fo:widows="0" style:text-autospace="none"/>
      <style:text-properties fo:font-size="14pt" fo:language="fr" fo:country="FR" officeooo:paragraph-rsid="00125d90" style:font-size-asian="14pt" style:font-name-complex="Calibri" style:font-size-complex="14pt"/>
    </style:style>
    <style:style style:name="P11" style:family="paragraph" style:parent-style-name="Standard">
      <style:paragraph-properties fo:text-align="justify" style:justify-single-word="false" fo:orphans="0" fo:widows="0" style:text-autospace="none"/>
      <style:text-properties fo:font-size="14pt" fo:language="fr" fo:country="FR" officeooo:paragraph-rsid="00134c1f" style:font-size-asian="14pt" style:font-name-complex="Calibri" style:font-size-complex="14pt"/>
    </style:style>
    <style:style style:name="P12" style:family="paragraph" style:parent-style-name="Standard">
      <style:paragraph-properties fo:text-align="justify" style:justify-single-word="false" fo:orphans="0" fo:widows="0" style:text-autospace="none"/>
      <style:text-properties fo:color="#ff8040" fo:font-size="14pt" fo:language="fr" fo:country="FR" style:font-size-asian="14pt" style:font-name-complex="Calibri" style:font-size-complex="14pt"/>
    </style:style>
    <style:style style:name="T1" style:family="text">
      <style:text-properties officeooo:rsid="00125d90"/>
    </style:style>
    <style:style style:name="T2" style:family="text">
      <style:text-properties fo:font-size="14pt" fo:language="fr" fo:country="FR" style:font-size-asian="14pt" style:font-name-complex="Calibri" style:font-size-complex="14pt"/>
    </style:style>
    <style:style style:name="T3" style:family="text">
      <style:text-properties fo:font-size="14pt" fo:language="fr" fo:country="FR" officeooo:rsid="001114b2" style:font-size-asian="14pt" style:font-name-complex="Calibri" style:font-size-complex="14pt"/>
    </style:style>
    <style:style style:name="T4" style:family="text">
      <style:text-properties fo:font-size="14pt" fo:language="fr" fo:country="FR" officeooo:rsid="00125d90" style:font-size-asian="14pt" style:font-name-complex="Calibri" style:font-size-complex="14pt"/>
    </style:style>
    <style:style style:name="T5" style:family="text">
      <style:text-properties fo:font-size="14pt" fo:language="fr" fo:country="FR" officeooo:rsid="00134c1f" style:font-size-asian="14pt" style:font-name-complex="Calibri" style:font-size-complex="14pt"/>
    </style:style>
    <style:style style:name="T6" style:family="text">
      <style:text-properties fo:color="#fb4f04" fo:font-size="14pt" fo:language="fr" fo:country="FR" style:text-underline-style="solid" style:text-underline-width="auto" style:text-underline-color="font-color" style:font-size-asian="14pt" style:font-name-complex="Calibri" style:font-size-complex="14pt"/>
    </style:style>
    <style:style style:name="T7" style:family="text">
      <style:text-properties fo:color="#fb4f04" fo:font-size="14pt" fo:language="fr" fo:country="FR" style:font-size-asian="14pt" style:font-name-complex="Calibri" style:font-size-complex="14pt"/>
    </style:style>
    <style:style style:name="T8" style:family="text">
      <style:text-properties fo:color="#000000"/>
    </style:style>
    <style:style style:name="T9" style:family="text">
      <style:text-properties fo:color="#000000" fo:font-size="14pt" fo:language="fr" fo:country="FR" style:font-size-asian="14pt" style:font-name-complex="Calibri" style:font-size-complex="14pt"/>
    </style:style>
    <style:style style:name="T10" style:family="text">
      <style:text-properties fo:color="#000000" fo:font-size="14pt" fo:language="fr" fo:country="FR" officeooo:rsid="00134c1f" style:font-size-asian="14pt" style:font-name-complex="Calibri" style:font-size-complex="14pt"/>
    </style:style>
    <style:style style:name="T11" style:family="text">
      <style:text-properties fo:color="#000000" officeooo:rsid="00134c1f"/>
    </style:style>
    <style:style style:name="T12" style:family="text">
      <style:text-properties fo:color="#9b00d3"/>
    </style:style>
    <style:style style:name="T13" style:family="text">
      <style:text-properties fo:color="#9b00d3" fo:font-size="14pt" fo:language="fr" fo:country="FR" style:text-underline-style="solid" style:text-underline-width="auto" style:text-underline-color="font-color" style:font-size-asian="14pt" style:font-name-complex="Calibri" style:font-size-complex="14pt"/>
    </style:style>
    <style:style style:name="T14" style:family="text">
      <style:text-properties fo:color="#9b00d3" fo:font-size="14pt" fo:language="fr" fo:country="FR" style:font-size-asian="14pt" style:font-name-complex="Calibri" style:font-size-complex="14pt"/>
    </style:style>
    <style:style style:name="T15" style:family="text">
      <style:text-properties fo:color="#9b00d3" style:text-underline-style="solid" style:text-underline-width="auto" style:text-underline-color="font-color"/>
    </style:style>
    <style:style style:name="T16" style:family="text">
      <style:text-properties fo:color="#9b00d3" officeooo:rsid="00134c1f"/>
    </style:style>
    <style:style style:name="T17" style:family="text">
      <style:text-properties fo:color="#00ffff"/>
    </style:style>
    <style:style style:name="T18" style:family="text">
      <style:text-properties fo:color="#00ffff" fo:font-size="14pt" fo:language="fr" fo:country="FR" style:text-underline-style="solid" style:text-underline-width="auto" style:text-underline-color="font-color" style:font-size-asian="14pt" style:font-name-complex="Calibri" style:font-size-complex="14pt"/>
    </style:style>
    <style:style style:name="T19" style:family="text">
      <style:text-properties fo:color="#00ffff" fo:font-size="14pt" fo:language="fr" fo:country="FR" style:font-size-asian="14pt" style:font-name-complex="Calibri" style:font-size-complex="14pt"/>
    </style:style>
    <style:style style:name="T20" style:family="text">
      <style:text-properties fo:color="#00ffff" style:text-underline-style="solid" style:text-underline-width="auto" style:text-underline-color="font-color"/>
    </style:style>
    <style:style style:name="T21" style:family="text">
      <style:text-properties fo:color="#00ffff" style:text-underline-style="solid" style:text-underline-width="auto" style:text-underline-color="font-color" officeooo:rsid="00134c1f"/>
    </style:style>
    <style:style style:name="T22" style:family="text">
      <style:text-properties fo:color="#00ffff" officeooo:rsid="00134c1f"/>
    </style:style>
    <style:style style:name="T23" style:family="text">
      <style:text-properties fo:color="#ff8040" fo:font-size="14pt" fo:language="fr" fo:country="FR" style:text-underline-style="solid" style:text-underline-width="auto" style:text-underline-color="font-color" style:font-size-asian="14pt" style:font-name-complex="Calibri" style:font-size-complex="14pt"/>
    </style:style>
    <style:style style:name="T24" style:family="text">
      <style:text-properties fo:color="#ff8040" fo:font-size="14pt" fo:language="fr" fo:country="FR" style:font-size-asian="14pt" style:font-name-complex="Calibri" style:font-size-complex="14pt"/>
    </style:style>
    <style:style style:name="T25" style:family="text">
      <style:text-properties fo:color="#ff8040" style:text-underline-style="solid" style:text-underline-width="auto" style:text-underline-color="font-color" officeooo:rsid="00125d90"/>
    </style:style>
    <style:style style:name="T26" style:family="text">
      <style:text-properties fo:color="#ff8040" officeooo:rsid="00125d90"/>
    </style:style>
    <style:style style:name="T27" style:family="text">
      <style:text-properties fo:color="#ff8040" officeooo:rsid="00134c1f"/>
    </style:style>
    <style:style style:name="T28" style:family="text">
      <style:text-properties style:use-window-font-color="true" style:font-name="Calibri" fo:font-size="14pt" fo:language="fr" fo:country="FR" style:font-name-asian="Times New Roman" style:font-size-asian="14pt" style:font-name-complex="Calibri" style:font-size-complex="14pt" style:language-complex="ar" style:country-complex="SA"/>
    </style:style>
    <style:style style:name="T29" style:family="text">
      <style:text-properties style:use-window-font-color="true" style:font-name="Calibri" fo:font-size="14pt" fo:language="fr" fo:country="FR" officeooo:rsid="001114b2" style:font-name-asian="Times New Roman" style:font-size-asian="14pt" style:font-name-complex="Calibri" style:font-size-complex="14pt" style:language-complex="ar" style:country-complex="SA"/>
    </style:style>
    <style:style style:name="T30" style:family="text">
      <style:text-properties style:use-window-font-color="true" style:font-name="Calibri" officeooo:rsid="001114b2" style:font-name-asian="Times New Roman" style:language-complex="ar" style:country-complex="SA"/>
    </style:style>
    <style:style style:name="T31" style:family="text">
      <style:text-properties officeooo:rsid="00134c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s énergies et la gestion des déchets et le tri des déchets en Guinée.</text:p>
      <text:p text:style-name="P7">Introduction :</text:p>
      <text:p text:style-name="P3"><text:span text:style-name="T2">En Guinée, la gestion des déchets n'est pas très bien mise en place et le tri non plus car à Conakry il n’y a qu'une seule décharge, </text:span><text:span text:style-name="T3">qui se nomme la minière</text:span><text:span text:style-name="T2"> et c'est insuffisant !!</text:span></text:p>
      <text:p text:style-name="P8">Et c'est pour cette raison qu’aujourd'hui nous voulons vous parler de la gestion des déchets et du tri des déchets en Guinée.</text:p>
      <text:p text:style-name="P8">On s'est beaucoup intéressé à cette question, surtout quand on a entendu qu'il y avait eu un éboulement à la décharge de la Minière en août 2017 qui avait fait 10 morts.</text:p>
      <text:p text:style-name="P7">Dialogue :</text:p>
      <text:p text:style-name="P2"><text:span text:style-name="T6">-Amine </text:span><text:span text:style-name="T7">: </text:span><text:span text:style-name="T9">De quoi allons nous parler aujourd'hui ?</text:span></text:p>
      <text:p text:style-name="P2"><text:span text:style-name="T13">-Yasseme</text:span><text:span text:style-name="T14"> : </text:span><text:span text:style-name="T9">On va parler du développement durable et du tri des déchets en Guinée Conakry</text:span><text:span text:style-name="T2">.</text:span></text:p>
      <text:p text:style-name="P2"><text:span text:style-name="T18">-Amal </text:span><text:span text:style-name="T19">: </text:span><text:span text:style-name="T9">AH-BON !</text:span></text:p>
      <text:p text:style-name="P2"><text:span text:style-name="T13">-Yasseme </text:span><text:span text:style-name="T14">: </text:span><text:span text:style-name="T9">OUI, OUI !</text:span></text:p>
      <text:p text:style-name="P2"><text:span text:style-name="T18">-Amal </text:span><text:span text:style-name="T19">: </text:span><text:span text:style-name="T2">Pour quoi parlons-nous de ça ?</text:span></text:p>
      <text:p text:style-name="P2"><text:span text:style-name="T13">-Yasseme </text:span><text:span text:style-name="T14">:</text:span><text:span text:style-name="T2"> Car, </text:span><text:span text:style-name="T3">il y a des déchets partout et aussi </text:span><text:span text:style-name="T2">j'ai entendu qu'il y avait eu un éboulement en août 2017 qui a fait 10 morts </text:span><text:span text:style-name="T3">à Conakry</text:span><text:span text:style-name="T2">. </text:span></text:p>
      <text:p text:style-name="P2"><text:span text:style-name="T23">-Amine </text:span><text:span text:style-name="T24">: </text:span><text:span text:style-name="T2">Comment cela est-il arrivé ?</text:span></text:p>
      <text:p text:style-name="P2"><text:span text:style-name="T13">-Yasseme </text:span><text:span text:style-name="T14">: </text:span><text:span text:style-name="T2">C'est la seule décharge et tous les déchets de Conakry s'y retrouvent et avec la pluie ça a provoqué un éboulement.</text:span></text:p>
      <text:p text:style-name="P2"><text:span text:style-name="T18">-Amal </text:span><text:span text:style-name="T19">: </text:span><text:span text:style-name="T2">Et c'est surtout parce que l'état ne s'occupe pas très bien de la gestion des déchets.</text:span></text:p>
      <text:p text:style-name="P2"><text:span text:style-name="T23">-Amine </text:span><text:span text:style-name="T24">: </text:span><text:span text:style-name="T2">Et maintenant comment font-ils pour qu'il n’y ait plus d’éboulement ?</text:span></text:p>
      <text:p text:style-name="P2"><text:span text:style-name="T13">-Yasseme </text:span><text:span text:style-name="T14">: </text:span><text:span text:style-name="T9">Un projet est mis en place. </text:span><text:span text:style-name="T2">L'Union Européenne participe au financement du </text:span><text:soft-page-break/><text:span text:style-name="T2">projet en donnant 35 millions d'euros et la Banque Islamique de Développement se joint au financement en donnant 54 millions de dollars.</text:span></text:p>
      <text:p text:style-name="P12"/>
      <text:p text:style-name="P2"><text:span text:style-name="T23">-Amine </text:span><text:span text:style-name="T24">: </text:span><text:span text:style-name="T2">Est-ce que Conakry est une ville sale ? </text:span></text:p>
      <text:p text:style-name="P3"><text:span text:style-name="T18">-Amal </text:span><text:span text:style-name="T19">: </text:span><text:span text:style-name="T28">O</text:span><text:span text:style-name="T29">ui, la ville de Conakry est sale, on voit des déchets par terre. Elle</text:span><text:span text:style-name="T28"> </text:span><text:span text:style-name="T2">produit 1200 à 1300 tonnes de déchets par jour. <text:s/></text:span><text:span text:style-name="T3">En France, on produit 25 tonnes de déchets par seconde, soit 4 fois plus que les habitants de Conakry. Sachant que dans les villages, les guinéens ne produisent presque pas de déchets.</text:span></text:p>
      <text:p text:style-name="P4">Une des missions de l'agence nationale de l'assainissement et de la salubrité publique est de mieux gérer la gestion des déchets en faisant appel à un opérateur professionnel qui s'occupe de la collecte, du transfert et de la transformation des déchets sur la capitale Conakry. L'objectif est d'étendre cette initiative à toutes les villes de Guinée.</text:p>
      <text:p text:style-name="P2"><text:span text:style-name="T13">-Yasseme </text:span><text:span text:style-name="T14">: </text:span><text:span text:style-name="T2">Y a-t-il beaucoup de poubelles à disposition pour récupérer les déchets ? </text:span></text:p>
      <text:p text:style-name="P2"><text:span text:style-name="T18">-Amal </text:span><text:span text:style-name="T19">: </text:span><text:span text:style-name="T2">Il manque actuellement de poubelles mises à disposition mais il est prévu d'en mettre 22000 en circulation en 2019. Cela s'accompagne d'une meilleure gestion du transfert des déchets à la décharge.</text:span></text:p>
      <text:p text:style-name="P2"><text:span text:style-name="T23">-Amine </text:span><text:span text:style-name="T24">: </text:span><text:span text:style-name="T2">Est-ce que les guinéens génèrent beaucoup de déchets et en particulier de déchets plastiques ou autres ? Observe-t-on des différences entre ville et campagne sur ce point ? </text:span></text:p>
      <text:p text:style-name="P3"><text:span text:style-name="T18">-Amal </text:span><text:span text:style-name="T19">: </text:span><text:span text:style-name="T2">On observe de grandes différences entre Conakry et les villes et villages de l'intérieur. Conakry produit beaucoup de déchets plastiques et métalliques. Il y a beaucoup moins de déchets plastiques dans les campagnes. Ceci dit les guinéens polluent beaucoup moins que les européens et ont un bilan carbone bien plus faible. </text:span></text:p>
      <text:p text:style-name="P3"><text:span text:style-name="T2">Deux filières de valorisation des déchets plastiques vont être mises en place en 2019 c'est également une source d'emploi pour les jeunes.</text:span></text:p>
      <text:p text:style-name="P2"><text:span text:style-name="T13">-Yasseme </text:span><text:span text:style-name="T14">: </text:span><text:span text:style-name="T2">Le tri sélectif existe-t-il ? Sous quelle forme ? Y a-t-il beaucoup d'emballages comme chez nous ? </text:span></text:p>
      <text:p text:style-name="P2"><text:span text:style-name="T18">-Amal </text:span><text:span text:style-name="T19">: </text:span><text:span text:style-name="T2">Le tri sélectif vient de commencer et est géré par les ONG. Il y a une usine de traitement des plastiques dont la gestion va être améliorée. </text:span><text:span text:style-name="T3">Il y a également beaucoup </text:span><text:soft-page-break/><text:span text:style-name="T3">d’emballages dans la ville de Conakry mais pas dans les campagnes.</text:span></text:p>
      <text:p text:style-name="P2"><text:span text:style-name="T23">-Amine </text:span><text:span text:style-name="T24">: </text:span><text:span text:style-name="T2">Quel est le devenir des déchets ? Comment sont-ils valorisés ? </text:span></text:p>
      <text:p text:style-name="P2"><text:span text:style-name="T18">-Amal </text:span><text:span text:style-name="T19">: </text:span><text:span text:style-name="T2">C'est un secteur très porteur. La décharge "la minière" fait 25 hectares. Elle est génératrice d'emploi.</text:span></text:p>
      <text:p text:style-name="P2"><text:span text:style-name="T13">-Yasseme </text:span><text:span text:style-name="T14">: </text:span><text:span text:style-name="T2"><text:s/>Les guinéens produisent-ils du compost ? </text:span></text:p>
      <text:p text:style-name="P2"><text:span text:style-name="T18">-Amal </text:span><text:span text:style-name="T19">: </text:span><text:span text:style-name="T2">La production de compost n'est pas systématisée et tout le monde ne la pratique pas. Le compost constitue une ressource utile pour les paysans et la Guinée encourage la production de compost à une plus grande échelle .</text:span></text:p>
      <text:p text:style-name="P2"><text:span text:style-name="T13">-Yasseme </text:span><text:span text:style-name="T14">: </text:span><text:span text:style-name="T2">Est-ce que vous faites du compostage ? </text:span></text:p>
      <text:p text:style-name="P2"><text:span text:style-name="T23">-Amine </text:span><text:span text:style-name="T24">: </text:span><text:span text:style-name="T2">Le compostage n'est pas répandu. Il l'était peut-être davantage auparavant. Le problème est que les déchets organiques ne sont pas valorisés et sont mélangés aux autres déchets. Par ailleurs, il est dommage que la Guinée fasse la promotion des engrais chimiques alors qu'elle possède une terre riche et fertile.</text:span></text:p>
      <text:p text:style-name="P2"><text:span text:style-name="T13">-Yasseme </text:span><text:span text:style-name="T14">: </text:span><text:span text:style-name="T2">Quels sont les moyens mis en place pour permettre une meilleure gestion des déchets ? </text:span></text:p>
      <text:p text:style-name="P2"><text:span text:style-name="T23">-Amine </text:span><text:span text:style-name="T24">: </text:span><text:span text:style-name="T2">L'ONG femmes, pouvoir et développement, effectue un travail de sensibilisation sur le terrain. Il y a un an et demi, l'Agence nationale de l'assainissement et de la salubrité publique a été créé mais elle manque de financements. Une opération citoyenne d'assainissement a été lancée il y a 6 mois mais cela ne suffit pas. Il faut des mesures fortes au niveau législatif, un respect des conventions qui ont été signées par rapport à certains polluants. L'importation des produits sur-emballés est interdite par le ministère du commerce. Il n'y a pas assez de coordination dans les différentes actions menées. </text:span></text:p>
      <text:p text:style-name="P2"><text:span text:style-name="T18">-Amal </text:span><text:span text:style-name="T19">: </text:span><text:span text:style-name="T2">Quelles sont les principales difficultés face au tri des déchets ? </text:span></text:p>
      <text:p text:style-name="P2"><text:span text:style-name="T23">-Amine </text:span><text:span text:style-name="T24">: </text:span><text:span text:style-name="T2">Il y a un manque de poubelles. Dans certaines concessions, il n'y a qu'une poubelle et tout le monde jette au même endroit. On pourrait obliger les entreprises privées de Conakry à mettre en place des hangars de recyclage de leurs propres produits et il serait utile de fournir des poubelles aux vendeurs et aux ménages qui sont dans les environs. Il faudrait également proposer des bennes publiques pour les différents déchets : vêtements, compost, plastiques... et éduquer la population en </text:span><text:soft-page-break/><text:span text:style-name="T2">utilisant les moyens à disposition comme la télévision, les réseaux sociaux... la gestion des déchets est la responsabilité de tous : le gouvernement, les entreprises, les citoyens.</text:span></text:p>
      <text:p text:style-name="P4"><text:span text:style-name="T15">-Yasseme </text:span><text:span text:style-name="T12">: </text:span><text:span text:style-name="T30">En France, on arrive à utiliser des déchets pour produire de l’énergie en les brûlant.</text:span></text:p>
      <text:p text:style-name="P3"><text:span text:style-name="T23">-Amine </text:span><text:span text:style-name="T24">: </text:span><text:span text:style-name="T10">Ah bon ? Et en Guinée, ils utilisent quoi ?</text:span></text:p>
      <text:p text:style-name="P3"><text:span text:style-name="T18">-Amal </text:span><text:span text:style-name="T19">: </text:span><text:span text:style-name="T2">En Guinée ils utilisent principalement l'énergie thermique </text:span><text:span text:style-name="T4">issue du </text:span><text:span text:style-name="T2"><text:s/>charbon </text:span><text:span text:style-name="T4">de bois </text:span><text:span text:style-name="T2">mais il y a des conséquences. Cela </text:span><text:span text:style-name="T4">entraîne</text:span><text:span text:style-name="T2"> la déforestation, </text:span><text:span text:style-name="T5">et c'est pas bon pour l'environnement !!!</text:span></text:p>
      <text:p text:style-name="P3"><text:span text:style-name="T13">-Yasseme </text:span><text:span text:style-name="T14">: </text:span><text:span text:style-name="T9">A</text:span><text:span text:style-name="T10">lors quelle énergie qui ne pollue pas pourraient-ils utiliser ?</text:span><text:span text:style-name="T9"> </text:span></text:p>
      <text:p text:style-name="P3"><text:span text:style-name="T18">-Amal </text:span><text:span text:style-name="T19">: </text:span><text:span text:style-name="T2">L'énergie solaire est en voie de développement </text:span><text:span text:style-name="T4">car il y a beaucoup d</text:span><text:span text:style-name="T5">'</text:span><text:span text:style-name="T4">ensoleillement</text:span><text:span text:style-name="T2">.</text:span></text:p>
      <text:p text:style-name="P3"><text:span text:style-name="T23">-Amine </text:span><text:span text:style-name="T24">: </text:span><text:span text:style-name="T10">Ce qui veut dire qu'il n'y a pas d'hiver</text:span><text:span text:style-name="T2"> ? </text:span></text:p>
      <text:p text:style-name="P3"><text:span text:style-name="T18">-Amal </text:span><text:span text:style-name="T19">: </text:span><text:span text:style-name="T10">Et oui, donc ils n'ont pas besoin de chauffage dans les maisons !</text:span></text:p>
      <text:p text:style-name="P3"><text:span text:style-name="T13">-Yasseme </text:span><text:span text:style-name="T14">: </text:span><text:span text:style-name="T9">O</text:span><text:span text:style-name="T10">k, ils n'ont pas de chauffage. Mais ils ont des voitures et avec quelle énergie fonctionnent-elles</text:span><text:span text:style-name="T2"> ?</text:span></text:p>
      <text:p text:style-name="P5"><text:span text:style-name="T20">-Amal </text:span><text:span text:style-name="T17">: </text:span><text:span text:style-name="T11">Les guinéens utilisent essentiellement les voitures individuelles, au gazole ou à l'essence, ce qui engendre beaucoup de bouchons et de pollution dans la ville de Conakry. Et ils n'ont pas de transport en commun ?</text:span></text:p>
      <text:p text:style-name="P5"><text:span text:style-name="T25">-Amine </text:span><text:span text:style-name="T26">: </text:span><text:span text:style-name="T11">Mais l</text:span>e gouvernement veut limiter la durée de vie des véhicules importés, <text:span text:style-name="T31">de France peut-être,</text:span> qui sont <text:span text:style-name="T31">vieux</text:span> et qui donc entraînent une pollution importante de l'atmosphère.</text:p>
      <text:p text:style-name="P11"><text:span text:style-name="T15">-Yasseme </text:span><text:span text:style-name="T12">: </text:span><text:span text:style-name="T11">Oulala, il y a du travail pour l'environnement : entre le tri des déchets et les voitures !</text:span></text:p>
      <text:p text:style-name="P11"><text:span text:style-name="T21">-Amal </text:span><text:span text:style-name="T22">: </text:span><text:span text:style-name="T11">Et en France ???</text:span></text:p>
      <text:p text:style-name="P11"><text:span text:style-name="T25">-Amine </text:span><text:span text:style-name="T26">: </text:span><text:span text:style-name="T11">Ben, je ne sais p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ff0000"/>
    </style:style>
    <style:style style:name="MT1" style:family="text">
      <style:text-properties officeooo:rsid="00125d90"/>
    </style:style>
    <style:page-layout style:name="Mpm1">
      <style:page-layout-properties fo:page-width="21.59cm" fo:page-height="27.94cm" style:num-format="1" style:print-orientation="portrait" fo:margin-top="1.3cm" fo:margin-bottom="1.3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age </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ineta</meta:initial-creator>
    <meta:creation-date>2019-05-20T10:48:00</meta:creation-date>
    <dc:date>2019-06-06T08:40:17.383000000</dc:date>
    <meta:print-date>2019-05-20T11:09:00</meta:print-date>
    <meta:editing-cycles>9</meta:editing-cycles>
    <meta:editing-duration>PT1H23M53S</meta:editing-duration>
    <meta:generator>LibreOffice/5.0.3.2$Windows_x86 LibreOffice_project/e5f16313668ac592c1bfb310f4390624e3dbfb75</meta:generator>
    <meta:document-statistic meta:table-count="0" meta:image-count="0" meta:object-count="0" meta:page-count="4" meta:paragraph-count="51" meta:word-count="1228" meta:character-count="7101" meta:non-whitespace-character-count="5907"/>
  </office:meta>
</office:document-meta>
</file>