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officeooo:rsid="000b8f7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officeooo:rsid="000b8f7f" officeooo:paragraph-rsid="000b8f7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0b8f7f" officeooo:paragraph-rsid="000b8f7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officeooo:rsid="000b8f7f" officeooo:paragraph-rsid="000b8f7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style:font-name="Comic Sans MS" fo:font-size="14pt" fo:font-style="normal" style:text-underline-style="none" fo:font-weight="normal" officeooo:rsid="000d811a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0d811a" officeooo:paragraph-rsid="000d811a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0eea12" officeooo:paragraph-rsid="000eea12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0fe6c1" officeooo:paragraph-rsid="0011935c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0fe6c1" officeooo:paragraph-rsid="000fe6c1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0fe6c1" officeooo:paragraph-rsid="0012a9c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officeooo:rsid="0012a9c4" officeooo:paragraph-rsid="0012a9c4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bold" officeooo:rsid="000b8f7f" officeooo:paragraph-rsid="000b8f7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bold" officeooo:rsid="000b8f7f" officeooo:paragraph-rsid="000b8f7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Comic Sans MS" fo:font-size="14pt" fo:font-style="normal" style:text-underline-style="none" fo:font-weight="bold" officeooo:rsid="000d811a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bold" officeooo:rsid="000d811a" officeooo:paragraph-rsid="000d811a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bold" officeooo:rsid="000fe6c1" officeooo:paragraph-rsid="000eea12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bold" officeooo:rsid="000fe6c1" officeooo:paragraph-rsid="000fe6c1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0b8f7f" officeooo:paragraph-rsid="000b8f7f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0d811a" officeooo:paragraph-rsid="000d811a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text-properties style:font-name="Comic Sans MS" fo:font-size="14pt" fo:font-style="italic" style:text-underline-style="none" fo:font-weight="normal" officeooo:rsid="000d811a" officeooo:paragraph-rsid="000d811a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0eea12" officeooo:paragraph-rsid="000eea12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0fe6c1" officeooo:paragraph-rsid="000fe6c1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0fe6c1" officeooo:paragraph-rsid="0012a9c4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none" fo:font-weight="normal" officeooo:rsid="0012a9c4" officeooo:paragraph-rsid="0012a9c4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text-properties fo:font-size="14pt" fo:font-style="italic" fo:font-weight="normal" officeooo:rsid="000eea12" officeooo:paragraph-rsid="000d811a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style:font-name="Comic Sans MS" fo:font-size="14pt" officeooo:rsid="000b8f7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ea12" style:font-weight-asian="bold" style:font-weight-complex="bold"/>
    </style:style>
    <style:style style:name="T3" style:family="text">
      <style:text-properties fo:font-weight="bold" officeooo:rsid="00110903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tyle="normal" style:text-underline-style="none" style:font-style-asian="normal" style:font-style-complex="normal"/>
    </style:style>
    <style:style style:name="T6" style:family="text">
      <style:text-properties style:font-name="Comic Sans MS" fo:font-style="normal" style:text-underline-style="none" officeooo:rsid="00110903" style:font-style-asian="normal" style:font-style-complex="normal"/>
    </style:style>
    <style:style style:name="T7" style:family="text">
      <style:text-properties style:font-name="Comic Sans MS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officeooo:rsid="000eea12"/>
    </style:style>
    <style:style style:name="T9" style:family="text">
      <style:text-properties officeooo:rsid="00110903"/>
    </style:style>
    <style:style style:name="T10" style:family="text">
      <style:text-properties officeooo:rsid="0011935c"/>
    </style:style>
    <style:style style:name="T11" style:family="text">
      <style:text-properties officeooo:rsid="0012a9c4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2a9c4" style:font-style-asian="normal" style:font-weight-asian="bold" style:font-style-complex="normal" style:font-weight-complex="bold"/>
    </style:style>
    <style:style style:name="T14" style:family="text">
      <style:text-properties fo:font-style="italic" officeooo:rsid="0012a9c4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QUELQUE<text:span text:style-name="T9">S</text:span> <text:span text:style-name="T8">ÉLÉMENTS</text:span> POUR <text:span text:style-name="T8">ÉCRIRE</text:span> UNE FAKE NEWS</text:p>
      <text:p text:style-name="P1"/>
      <text:p text:style-name="P2">Les différents Textes</text:p>
      <text:p text:style-name="P2"/>
      <text:p text:style-name="P3">- Les textes NARRATIFS = pour <text:span text:style-name="T1">raconter</text:span></text:p>
      <text:p text:style-name="P12"/>
      <text:p text:style-name="P3">- Les textes INJONCTIFS =<text:span text:style-name="T1"> </text:span>pour<text:span text:style-name="T1"> demander de faire quelque chose </text:span></text:p>
      <text:p text:style-name="P12"/>
      <text:p text:style-name="P3">- Les textes INFORMATIFS = pour <text:span text:style-name="T1">expliquer, s’informer et apprendre</text:span></text:p>
      <text:p text:style-name="P12"/>
      <text:p text:style-name="P3"><text:span text:style-name="T1">- </text:span>Les textes <text:span text:style-name="T8">DESCRIPTIFS</text:span> = pour <text:span text:style-name="T1">illustrer</text:span></text:p>
      <text:p text:style-name="P12"/>
      <text:p text:style-name="P3">- Les <text:s/>textes ARGUMENTATIFS<text:span text:style-name="T1"> = </text:span>pour <text:span text:style-name="T1">convaincre, inciter</text:span></text:p>
      <text:p text:style-name="P12"/>
      <text:p text:style-name="P3">- Les autres textes = poésie, discussion…</text:p>
      <text:p text:style-name="P3"/>
      <text:p text:style-name="P3"/>
      <text:p text:style-name="P4"><text:span text:style-name="T4">Les Arguments Fallacieux</text:span><text:span text:style-name="T1"> = trompeurs</text:span></text:p>
      <text:p text:style-name="P13"/>
      <text:p text:style-name="P12">- La généralisation abusive</text:p>
      <text:p text:style-name="P18">=prendre un petit échantillon et en faire un<text:span text:style-name="T9">e</text:span> généralité</text:p>
      <text:p text:style-name="P6">Ex : Mon voisin est un crétin moustachu. Tous les moustachu<text:span text:style-name="T9">s</text:span> sont des crétin<text:span text:style-name="T9">s</text:span>. </text:p>
      <text:p text:style-name="P6"/>
      <text:p text:style-name="P15">- Le raisonnement à rebours</text:p>
      <text:p text:style-name="P19">=raisonner à l’envers, vers la position ou conclusion que l’on souhaite</text:p>
      <text:p text:style-name="P6">Ex : C’est fou ! La mandarine a été crée exprès pour <text:span text:style-name="T9">être </text:span>partagée.</text:p>
      <text:p text:style-name="P6"/>
      <text:p text:style-name="P15">- La fausse conclusion</text:p>
      <text:p text:style-name="P19">=tirer une conclusion à partir d’un indice</text:p>
      <text:p text:style-name="P5">Ex : On m’a toujours dit &lt;&lt;Manger de la soupe fait grandir&gt;&gt;. Je mange de la soupe alors je vais être grand.</text:p>
      <text:p text:style-name="P5"/>
      <text:p text:style-name="P14">- L’appel à l’ignorance</text:p>
      <text:p text:style-name="P20">=prétendre que quelque chose est vrai car il n’a pas été démontré</text:p>
      <text:p text:style-name="P25"><text:span text:style-name="T5">Ex : Il est impossible de prouver que je n ‘ai pas été enlevé</text:span><text:span text:style-name="T7"> </text:span><text:span text:style-name="T5">par des extraterrestres. Donc </text:span><text:span text:style-name="T6">j’ai été enlevé par des extraterrestres</text:span><text:span text:style-name="T5">.</text:span></text:p>
      <text:p text:style-name="P3"><text:span text:style-name="T1">- </text:span><text:span text:style-name="T3">L</text:span><text:span text:style-name="T2">a pente savonneuse </text:span></text:p>
      <text:p text:style-name="P21">=faire croire que les pires conséquences peuvent arriver </text:p>
      <text:p text:style-name="P7"><text:soft-page-break/>Ex : Si on commence à nous restreindre pour manger de la viande, on va nous forcer à manger des insectes. A quand les repas en pilule ou 100 % végétariens ?</text:p>
      <text:p text:style-name="P21"/>
      <text:p text:style-name="P21"/>
      <text:p text:style-name="P21"/>
      <text:p text:style-name="P16">- <text:span text:style-name="T9">L</text:span>’argument du silence</text:p>
      <text:p text:style-name="P22">= accuser <text:span text:style-name="T9">d’ignorance</text:span> quelqu’un car il ne r<text:span text:style-name="T10">é</text:span>pond pas </text:p>
      <text:p text:style-name="P8">Ex :<text:span text:style-name="T10">J</text:span>e vois que vous ne savez pas bien ce dont on parle car vous ne me repondez même pas !! </text:p>
      <text:p text:style-name="P22"/>
      <text:p text:style-name="P17">- <text:span text:style-name="T10">L</text:span>e renversement de la charge de la preuve</text:p>
      <text:p text:style-name="P24">= demander que l’on nous prouve que ce que l’on dit est faux</text:p>
      <text:p text:style-name="P11">Ex : Prouvez-moi que le monstre du Loch Ness n’existe pas et à ce moment-là je vous croirais.</text:p>
      <text:p text:style-name="P23"/>
      <text:p text:style-name="P22"><text:span text:style-name="T12">- Le faux dilemme</text:span> </text:p>
      <text:p text:style-name="P22">= réduire abusivement le problème à 2 choix pour conclure à une conclusion forcée </text:p>
      <text:p text:style-name="P9">Ex : <text:span text:style-name="T11">C</text:span>eux qui ne sont pas avec nous sont contre nous.</text:p>
      <text:p text:style-name="P9">Tu critique<text:span text:style-name="T11">s</text:span> l’<text:span text:style-name="T11">h</text:span>oméopathie. Tu <text:span text:style-name="T11">préfères</text:span> peut-<text:span text:style-name="T11">ê</text:span>tre les produi<text:span text:style-name="T11">t</text:span>s chim<text:span text:style-name="T11">i</text:span>ques des médicament<text:span text:style-name="T11">s</text:span> ! Avec l<text:span text:style-name="T11">eurs</text:span> effe<text:span text:style-name="T11">t</text:span>s secondaire<text:span text:style-name="T11">s </text:span>? </text:p>
      <text:p text:style-name="P9">Tu préfère<text:span text:style-name="T11">s</text:span> manger MC <text:span text:style-name="T11">Do tous </text:span>les jour <text:span text:style-name="T11">s</text:span>ou te laisser mourir de faim ? <text:span text:style-name="T11">Tu vois, tu n’es pas tant que ça contre les fast-food ?</text:span></text:p>
      <text:p text:style-name="P22"/>
      <text:p text:style-name="P23"><text:span text:style-name="T12">- L’</text:span><text:span text:style-name="T13">argument d’autorité</text:span></text:p>
      <text:p text:style-name="P23">= <text:span text:style-name="T11">invoquer une personne qui semble faire autorité dans le sujet concerné</text:span> </text:p>
      <text:p text:style-name="P10">Ex : <text:span text:style-name="T11">Si même Nicolas Hulot met du shampoing </text:span><text:span text:style-name="T14">Ushuaia</text:span><text:span text:style-name="T11">, c’est que ça doit être bon pour le corps et la planète.</text:span></text:p>
      <text:p text:style-name="P9"/>
      <text:p text:style-name="P23"><text:span text:style-name="T12">- L’</text:span><text:span text:style-name="T13">appel à la pitié</text:span></text:p>
      <text:p text:style-name="P23">= <text:span text:style-name="T11">plaider des circonstances atténuantes pour susciter de l’empathie</text:span></text:p>
      <text:p text:style-name="P10">Ex : <text:span text:style-name="T11">Bien sûr que de nombreux braconniers tuent des animaux de manière illégale ! Mais comment veux-tu leur en vouloir, beaucoup de braconniers sont pauvres et font ça pour survivre !</text:span></text:p>
      <text:p text:style-name="P10"/>
      <text:p text:style-name="P23"><text:span text:style-name="T12">- L’</text:span><text:span text:style-name="T13">appel à la tradition</text:span></text:p>
      <text:p text:style-name="P23">= <text:span text:style-name="T11">utiliser comme argument valable quelque chose qui existe depuis longtemps</text:span></text:p>
      <text:p text:style-name="P10">Ex : <text:span text:style-name="T11">Cette méthode de soin est connue depuis l’antiquité et elle est beaucoup utilisée en médecine chinoise. C’est qu’elle doit être effica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08:14:44.876000000</meta:creation-date>
    <dc:date>2019-03-01T15:54:53.731000000</dc:date>
    <meta:editing-duration>PT21M16S</meta:editing-duration>
    <meta:editing-cycles>3</meta:editing-cycles>
    <meta:generator>LibreOffice/5.1.6.2$Windows_x86 LibreOffice_project/07ac168c60a517dba0f0d7bc7540f5afa45f0909</meta:generator>
    <meta:document-statistic meta:table-count="0" meta:image-count="0" meta:object-count="0" meta:page-count="2" meta:paragraph-count="44" meta:word-count="509" meta:character-count="2838" meta:non-whitespace-character-count="2362"/>
  </office:meta>
</office:document-meta>
</file>