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fo:language="fr" fo:country="FR" style:font-size-asian="10.5pt" style:font-size-complex="10.5pt"/>
    </style:style>
    <style:style style:name="P2" style:family="paragraph" style:parent-style-name="Standard">
      <style:text-properties style:font-name="Verdana" fo:font-size="10.5pt" fo:language="fr" fo:country="FR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text-properties style:font-name="Verdana" fo:font-size="10.5pt" fo:language="fr" fo:country="FR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text-properties style:font-name="Verdana" fo:font-size="10.5pt" fo:language="fr" fo:country="FR" style:text-underline-style="none" style:font-size-asian="10.5pt" style:font-size-complex="10.5pt"/>
    </style:style>
    <style:style style:name="P5" style:family="paragraph" style:parent-style-name="Standard">
      <style:text-properties style:font-name="Verdana" fo:font-size="9pt" fo:language="fr" fo:country="FR" style:text-underline-style="solid" style:text-underline-width="auto" style:text-underline-color="font-color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fr" fo:country="FR" style:text-underline-style="solid" style:text-underline-width="auto" style:text-underline-color="font-color" style:font-size-asian="9pt" style:font-size-complex="9pt"/>
    </style:style>
    <style:style style:name="P7" style:family="paragraph" style:parent-style-name="Standard">
      <style:text-properties style:font-name="Verdana" fo:font-size="9pt" fo:language="fr" fo:country="F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fr" fo:country="FR" style:text-underline-style="none" style:font-size-asian="9pt" style:font-size-complex="9pt"/>
    </style:style>
    <style:style style:name="P9" style:family="paragraph" style:parent-style-name="Standard">
      <style:text-properties style:font-name="Verdana" fo:font-size="11pt" fo:language="fr" fo:country="FR" style:font-size-asian="11pt" style:font-size-complex="11pt"/>
    </style:style>
    <style:style style:name="P10" style:family="paragraph" style:parent-style-name="Standard">
      <style:text-properties style:font-name="Verdana" fo:font-size="10.5pt" fo:language="fr" fo:country="FR" style:text-underline-style="none" style:font-size-asian="10.5pt" style:font-size-complex="10.5pt"/>
    </style:style>
    <style:style style:name="P11" style:family="paragraph" style:parent-style-name="Standard" style:list-style-name="L1">
      <style:text-properties style:font-name="Verdana" fo:font-size="10.5pt" fo:language="fr" fo:country="FR" style:text-underline-style="none" style:font-size-asian="10.5pt" style:font-size-complex="10.5pt"/>
    </style:style>
    <style:style style:name="P12" style:family="paragraph" style:parent-style-name="Standard" style:list-style-name="L2">
      <style:text-properties style:font-name="Verdana" fo:font-size="10.5pt" fo:language="fr" fo:country="FR" style:text-underline-style="none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language="fr" fo:country="FR" style:text-underline-style="none" style:font-size-asian="9pt" style:font-size-complex="9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Verdana" fo:font-size="9pt" fo:language="fr" fo:country="FR" style:text-underline-style="none" style:font-size-asian="9pt" style:font-size-complex="9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Verdana" fo:font-size="9pt" fo:language="fr" fo:country="FR" style:text-underline-style="none" style:font-size-asian="9pt" style:font-size-complex="9pt"/>
    </style:style>
    <style:style style:name="P16" style:family="paragraph" style:parent-style-name="Standard">
      <style:text-properties style:font-name="Verdana" fo:font-size="9pt" fo:language="fr" fo:country="F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" style:family="text">
      <style:text-properties style:font-name="Verdana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1"><text:s text:c="3"/>J' traîne des pieds</text:span></text:p>
      <text:p text:style-name="Standard"/>
      <text:p text:style-name="Standard"/>
      <text:p text:style-name="Standard"/>
      <text:p text:style-name="Standard"><text:s/></text:p>
      <text:p text:style-name="P9"/>
      <text:p text:style-name="P1">J' traînais les pieds et des casseroles<text:line-break/>J' n'aimais pas beaucoup l'école<text:line-break/>J' traînais les pieds et mes guibolles abîmées<text:line-break/>J'explorais mon quartier<text:line-break/>J' traînais des pieds dans mon café<text:line-break/>Les vieux à la belote braillaient<text:line-break/>Papy, mamie, tonton André et toutes ces pépées<text:line-break/>A mes p' tits soins, à m' pouponner<text:line-break/>Écorché mon visage, écorchés mes genoux<text:line-break/>Écorché mon p' tit cœur tout mou<text:line-break/>Bousillées mes godasses, bousillé sur ma joue<text:line-break/>Bousillées les miettes de nous<text:line-break/>La fumée du bœuf bourguignon<text:line-break/>Toute la famille tête dans l' guidon<text:line-break/>Du temps où on pouvait faire les cons<text:line-break/>Les pensionnaires, les habitués, les gens d' passage surtout l'été<text:line-break/>Joyeux bordel dans mon café<text:line-break/>Écorché mon visage, écorchés mes genoux<text:line-break/>Écorché mon p' tit cœur tout mou<text:line-break/>Balayée la terrasse, envolé le bout d' chou<text:line-break/>Envolées les miettes de nous<text:line-break/>Je traîne les pieds, j' traîne mes casseroles<text:line-break/>J' n'aime toujours pas l'école<text:line-break/>Écorché mon visage, écorchés mes genoux<text:line-break/>Écorché mon p' tit cœur tout mou<text:line-break/>Bousillées mes godasses, bousillées sur ma joue<text:line-break/>Bousillées les miettes de nous</text:p>
      <text:p text:style-name="P1"/>
      <text:p text:style-name="P1"/>
      <text:p text:style-name="P1"/>
      <text:p text:style-name="P1"/>
      <text:p text:style-name="P1"><text:s text:c="53"/>Paroliers : Benjamin Ricour / Olivia Ruiz ( 2005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Choisir au moins 2 questions de compréhension et  2 <text:s/>questions d'analyse.</text:p>
      <text:p text:style-name="P2">L'écriture est obligatoire.</text:p>
      <text:p text:style-name="P2"/>
      <text:p text:style-name="P2"/>
      <text:p text:style-name="P3">A°) Compréhension</text:p>
      <text:p text:style-name="P3"/>
      <text:list xml:id="list7081065435520895871" text:style-name="L1">
        <text:list-item>
          <text:p text:style-name="P11">Quel est le thème précis de cette chanson ?</text:p>
        </text:list-item>
        <text:list-item>
          <text:p text:style-name="P11">Relevez le champ lexical de l'enfance .</text:p>
        </text:list-item>
        <text:list-item>
          <text:p text:style-name="P11">Quels sont les lieux évoqués, pourquoi  sont-ils précédés d'adjectifs possessifs ( mon, ma )?</text:p>
        </text:list-item>
        <text:list-item>
          <text:p text:style-name="P11">Soulignez les mots familiers, parfois très familiers qui font référence à l'enfance. Que traduisent-ils ?</text:p>
        </text:list-item>
      </text:list>
      <text:p text:style-name="P3"/>
      <text:p text:style-name="P3">B°) Analyse</text:p>
      <text:p text:style-name="P4"><text:s text:c="2"/></text:p>
      <text:list xml:id="list4411400576551945824" text:style-name="L2">
        <text:list-item>
          <text:p text:style-name="P12">a) Quels sens ( ouie, odorat, etc...) apparaissent dans ce texte ? </text:p>
          <text:p text:style-name="P12">b) Expliquez <text:s/>leur utilisation.</text:p>
        </text:list-item>
        <text:list-item>
          <text:p text:style-name="P12">Quels sont les temps utilisés ? Justifiez leur emploi.</text:p>
        </text:list-item>
        <text:list-item>
          <text:p text:style-name="P12"><text:s/>Montrez que cet univers enfantin n'existe plus.</text:p>
        </text:list-item>
        <text:list-item>
          <text:p text:style-name="P12">Quels sont les sentiments exprimés ?</text:p>
        </text:list-item>
      </text:list>
      <text:p text:style-name="P4"/>
      <text:p text:style-name="P3">C°) Écriture</text:p>
      <text:p text:style-name="P3"/>
      <text:p text:style-name="P4">A la manière d'O. Ruiz, à votre tour évoquez quelques souvenirs d'enfance ...</text:p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5">A°) Compréhension</text:p>
      <text:list xml:id="list4295850294245899304" text:style-name="L3">
        <text:list-header>
          <text:p text:style-name="P14"/>
        </text:list-header>
        <text:list-item>
          <text:p text:style-name="P15">Les souvenirs d'enfance, motif récurrent de l' autobiographie </text:p>
          <text:p text:style-name="P15"/>
        </text:list-item>
        <text:list-item>
          <text:p text:style-name="P15">Elle utilise donc le champ lexical de l'enfance «  l'école, le bout d' chou, pouponner, mon petit cœur, papy, mamie, tonton André  »</text:p>
          <text:p text:style-name="P15"/>
        </text:list-item>
        <text:list-item>
          <text:p text:style-name="P14">« Mon café,mon quartier » traduisent l'appartenance et l'affection de l'enfant à cet environnement précis ; attention, elle ne dit jamais « mon école » …. Pourquoi ?</text:p>
          <text:p text:style-name="P14"/>
        </text:list-item>
        <text:list-item>
          <text:p text:style-name="P14">Il y a beaucoup de mots familiers <text:s/>qui font référence au parler enfantin ( les godasses, bousillées, j 'traîne, les vieux, pépées ») et à sa fascination pour les « gros mots » ( les cons, bordel ). Au delà de cet écho de l'enfance, ils reflètent le milieu populaire dans lequel O. Ruiz a évolué.</text:p>
        </text:list-item>
      </text:list>
      <text:p text:style-name="P8"/>
      <text:p text:style-name="P6">B°) Analyse</text:p>
      <text:p text:style-name="P6"/>
      <text:p text:style-name="P8"><text:s/>1°) Elle évoque des odeurs « la fumée du bœuf bourguignon », des images et des bruits <text:s/>« les vieux à la belote braillaient », des sensations «  écorchés mes genoux » ; ces quatre sens rendent le texte plus vivant, plus présent.</text:p>
      <text:p text:style-name="P8"/>
      <text:p text:style-name="P8">2°) Le présent et l'imparfait s'entremêlent dans une superposition de deux réalités, deux temporalités : le temps de l'enfance ( les souvenirs au passé) et le temps de l'écriture, de la vie adulte où l'on dresse les bilans «  Je n'aime toujours pas l'école ».</text:p>
      <text:p text:style-name="P8"/>
      <text:p text:style-name="P8">3°) Les formes verbales anaphoriques reviennent comme un refrain «  écorchées / balayé /envolé / bousillées  » ; elles traduisent un monde qui n'existe plus, disparu dans le passage du temps.</text:p>
      <text:p text:style-name="P8"/>
      <text:p text:style-name="P8">4°) C'est ce qui rend cette chanson nostalgique : le regret à peine voilé du temps passé qui ne reviendra plus ( poncif de la poésie, Villon, Ronsard, Apollinaire... 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4T17:07:09.39</meta:creation-date>
    <dc:date>2019-07-18T16:24:47.47</dc:date>
    <meta:editing-duration>PT1H19M17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2" meta:paragraph-count="30" meta:word-count="585" meta:character-count="3480"/>
  </office:meta>
</office:document-meta>
</file>