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33F00000C19C41E6D1C.svm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Arial Black" svg:font-family="'Arial Black'" style:font-family-generic="roman"/>
    <style:font-face style:name="Tahoma2" svg:font-family="Tahoma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Tahoma3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323cm" fo:margin-right="1.826cm" fo:text-indent="0cm" style:auto-text-indent="false"/>
    </style:style>
    <style:style style:name="P2" style:family="paragraph" style:parent-style-name="Standard">
      <style:paragraph-properties fo:margin-left="1.323cm" fo:margin-right="1.826cm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1.323cm" fo:margin-right="1.826cm" fo:text-align="start" style:justify-single-word="false" fo:text-indent="0cm" style:auto-text-indent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1.323cm" fo:margin-right="1.826cm" fo:text-align="start" style:justify-single-word="false" fo:text-indent="0cm" style:auto-text-indent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1.323cm" fo:margin-right="0.529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2.99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349cm" fo:margin-right="1.058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.349cm" fo:margin-right="1.058cm" fo:text-align="start" style:justify-single-word="false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.349cm" fo:margin-right="1.058cm" fo:text-align="justify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1.349cm" fo:margin-right="1.058cm" fo:text-align="justify" style:justify-single-word="false" fo:text-indent="0cm" style:auto-text-indent="false"/>
      <style:text-properties fo:font-size="13pt" style:font-size-asian="13pt" style:font-size-complex="13pt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ahoma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7" style:family="paragraph">
      <style:text-properties fo:font-size="10pt"/>
    </style:style>
    <style:style style:name="P18" style:family="paragraph">
      <style:text-properties fo:color="#008000"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3" style:font-size-complex="24pt" style:font-style-complex="normal" style:font-weight-complex="normal" style:text-emphasize="none" style:font-relief="none"/>
    </style:style>
    <style:style style:name="T4" style:family="text">
      <style:text-properties fo:font-size="10pt"/>
    </style:style>
    <style:style style:name="T5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008000" draw:marker-start="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ff0000" draw:marker-start="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3" draw:style-name="gr6" draw:text-style-name="P17" svg:width="12.145cm" svg:height="0.609cm" svg:x="1.485cm" svg:y="28.746cm">
        <draw:text-box>
          <text:p><text:span text:style-name="T4">Collège Jean Jaurès, Quartier La Marinière, 13860 Peyrolles-en-Provence</text:span></text:p>
        </draw:text-box>
      </draw:frame>
      <text:p text:style-name="Standard"/>
      <text:p text:style-name="Standard"><draw:line text:anchor-type="paragraph" draw:z-index="9" draw:style-name="gr4" draw:text-style-name="P15" svg:x1="7.31cm" svg:y1="0.242cm" svg:x2="7.31cm" svg:y2="2.574cm"><text:p/></draw:line><draw:line text:anchor-type="paragraph" draw:z-index="5" draw:style-name="gr4" draw:text-style-name="P15" svg:x1="11.973cm" svg:y1="0.242cm" svg:x2="11.973cm" svg:y2="2.574cm"><text:p/></draw:line><draw:rect text:anchor-type="paragraph" draw:z-index="4" draw:style-name="gr3" draw:text-style-name="P15" svg:width="18.971cm" svg:height="2.333cm" svg:x="0.748cm" svg:y="0.242cm"><text:p/></draw:rect></text:p>
      <text:p text:style-name="Standard"><draw:custom-shape text:anchor-type="paragraph" draw:z-index="3" draw:style-name="gr2" draw:text-style-name="P14" svg:width="2.407cm" svg:height="1.438cm" svg:x="8.324cm" svg:y="0.231cm"><text:p text:style-name="P12">6FOT2-E6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2" draw:style-name="gr1" draw:text-style-name="P13" svg:width="6.296cm" svg:height="0.572cm" svg:x="0.829cm" svg:y="0.025cm"><text:p text:style-name="P12">Fonctionnement d'un objet technique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12" draw:style-name="gr5" draw:text-style-name="P13" svg:width="1.071cm" svg:height="0.595cm" svg:x="12.046cm" svg:y="0.106cm"><text:p text:style-name="P16"><text:span text:style-name="T3">NOM :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0"/></text:p>
      <text:p text:style-name="Standard"><draw:line text:anchor-type="paragraph" draw:z-index="7" draw:style-name="gr4" draw:text-style-name="P15" svg:x1="0.748cm" svg:y1="0.547cm" svg:x2="7.31cm" svg:y2="0.547cm"><text:p/></draw:line> <text:s text:c="121"/></text:p>
      <text:p text:style-name="Standard"><draw:custom-shape text:anchor-type="paragraph" draw:z-index="1" draw:style-name="gr1" draw:text-style-name="P13" svg:width="6.047cm" svg:height="0.689cm" svg:x="0.96cm" svg:y="0.217cm"><text:p text:style-name="P12">Avion en papier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13" svg:width="0.782cm" svg:height="0.503cm" svg:x="12.046cm" svg:y="0.296cm"><text:p text:style-name="P12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8" draw:style-name="gr4" draw:text-style-name="P15" svg:x1="15.201cm" svg:y1="0.131cm" svg:x2="15.201cm" svg:y2="1.113cm"><text:p/></draw:line><draw:custom-shape text:anchor-type="paragraph" draw:z-index="10" draw:style-name="gr1" draw:text-style-name="P13" svg:width="1.211cm" svg:height="0.572cm" svg:x="15.439cm" svg:y="0.323cm"><text:p text:style-name="P12">Class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6" draw:style-name="gr4" draw:text-style-name="P15" svg:x1="11.989cm" svg:y1="0.131cm" svg:x2="19.718cm" svg:y2="0.138cm"><text:p/></draw:line> <text:s text:c="106"/></text:p>
      <text:p text:style-name="Standard"><text:s text:c="88"/></text:p>
      <text:p text:style-name="P1"><draw:rect text:anchor-type="paragraph" draw:z-index="11" draw:style-name="gr3" draw:text-style-name="P15" svg:width="18.971cm" svg:height="25.087cm" svg:x="0.748cm" svg:y="0.139cm"><text:p/></draw:rect></text:p>
      <text:p text:style-name="P2"/>
      <text:p text:style-name="P2">Fiche standard.</text:p>
      <text:p text:style-name="P2"/>
      <text:p text:style-name="P3"><text:span text:style-name="T2">1 ) </text:span>Comment fait un planeur pour tenir en l'air ?</text:p>
      <text:p text:style-name="P3"/>
      <text:p text:style-name="P4"/>
      <text:p text:style-name="P4"><draw:line text:anchor-type="paragraph" draw:z-index="15" draw:style-name="gr7" draw:text-style-name="P15" svg:x1="9.987cm" svg:y1="3.572cm" svg:x2="9.987cm" svg:y2="0.45cm"><text:p/></draw:line></text:p>
      <text:p text:style-name="P4"><draw:frame text:anchor-type="paragraph" draw:z-index="17" draw:style-name="gr9" draw:text-style-name="P18" svg:width="3.546cm" svg:height="0.9cm" svg:x="11.231cm" svg:y="0.213cm"><draw:text-box><text:p><text:span text:style-name="T5">Portance</text:span></text:p></draw:text-box></draw:frame></text:p>
      <text:p text:style-name="P4"/>
      <text:p text:style-name="P6"><draw:frame draw:style-name="fr1" draw:name="images1" text:anchor-type="paragraph" svg:x="5.17cm" svg:y="0.654cm" svg:width="9.022cm" svg:height="3.097cm" draw:z-index="14"><draw:image xlink:href="Pictures/200000070000233F00000C19C41E6D1C.svm" xlink:type="simple" xlink:show="embed" xlink:actuate="onLoad"/></draw:frame></text:p>
      <text:p text:style-name="P6"><draw:line text:anchor-type="paragraph" draw:z-index="16" draw:style-name="gr8" draw:text-style-name="P15" svg:x1="9.987cm" svg:y1="1.462cm" svg:x2="9.987cm" svg:y2="4.584cm"><text:p/></draw:line><draw:frame text:anchor-type="paragraph" draw:z-index="18" draw:style-name="gr9" draw:text-style-name="P19" svg:width="3.546cm" svg:height="0.9cm" svg:x="11.178cm" svg:y="3.433cm"><draw:text-box><text:p><text:span text:style-name="T6">Poids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 Le poids et la portance sont 2 forces qui s'opposent.</text:p>
      <text:p text:style-name="P10"/>
      <text:p text:style-name="P10">Pour avoir une portance, il faut des ailes, et donner de la vitesse à l'air au dessus des ailes, ce qui crée une dépression et va donc tirer l'avion vers le haut. </text:p>
      <text:p text:style-name="P10"/>
      <text:p text:style-name="P10">2 ) <text:span text:style-name="T1">Observations sur le vol de mon avion : </text:span></text:p>
      <text:p text:style-name="P9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4" svg:font-family="Tahoma"/>
    <style:font-face style:name="Arial Black" svg:font-family="'Arial Black'" style:font-family-generic="roman"/>
    <style:font-face style:name="Tahoma2" svg:font-family="Tahoma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" svg:font-family="'MS Gothic'" style:font-pitch="variable"/>
    <style:font-face style:name="Tahoma3" svg:font-family="Tahoma" style:font-pitch="variable"/>
    <style:font-face style:name="Arial Black1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l-10 30h20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702-349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3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3" style:font-size-complex="18pt" style:font-weight-complex="bold"/>
    </style:style>
    <style:style style:name="List" style:family="paragraph" style:parent-style-name="Text_20_body" style:class="list">
      <style:text-properties style:font-name-complex="Tahoma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1z0" style:family="paragraph">
      <style:paragraph-properties style:text-autospace="none"/>
      <style:text-properties style:font-name="Wingdings" fo:font-size="21pt" style:font-name-asian="Wingdings" style:font-size-asian="21pt" style:font-name-complex="Wingdings" style:font-size-complex="21pt"/>
    </style:style>
    <style:style style:name="WW8Num1z1" style:family="paragraph">
      <style:paragraph-properties style:text-autospace="none"/>
      <style:text-properties style:font-name="Courier New" fo:font-size="21pt" style:font-name-asian="Courier New" style:font-size-asian="21pt" style:font-name-complex="Courier New" style:font-size-complex="21pt"/>
    </style:style>
    <style:style style:name="WW8Num1z3" style:family="paragraph">
      <style:paragraph-properties style:text-autospace="none"/>
      <style:text-properties style:font-name="Symbol" fo:font-size="21pt" style:font-name-asian="Symbol" style:font-size-asian="21pt" style:font-name-complex="Symbol" style:font-size-complex="2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7-08-31T16:38:25</meta:creation-date>
    <dc:date>2020-03-29T10:53:37.62</dc:date>
    <meta:printed-by>L Trouchet</meta:printed-by>
    <meta:print-date>2008-10-16T09:46:21</meta:print-date>
    <dc:language>fr-FR</dc:language>
    <meta:editing-cycles>89</meta:editing-cycles>
    <meta:editing-duration>PT21H8M53S</meta:editing-duration>
    <dc:creator>n d</dc:creator>
    <meta:document-statistic meta:table-count="0" meta:image-count="1" meta:object-count="0" meta:page-count="1" meta:paragraph-count="9" meta:word-count="65" meta:character-count="652"/>
    <meta:user-defined meta:name="Info 1"/>
    <meta:user-defined meta:name="Info 2"/>
    <meta:user-defined meta:name="Info 3"/>
    <meta:user-defined meta:name="Info 4"/>
  </office:meta>
</office:document-meta>
</file>