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indre les 3 fichiers à chaque séance : consignes, patrons, assemblage.</text:p>
      <text:p text:style-name="P1"/>
      <text:p text:style-name="P1">Séance 1 </text:p>
      <text:p text:style-name="P1">Aujourd'hui tu vas démarrer la fabrication d'un bâtiment en papier (une épicerie).</text:p>
      <text:p text:style-name="P1">Cette fabrication durera 3 séances de cours de technologie, donc c'est un travail pour cette semaine (2 séances) et la semaine après la rentrée (une séance).</text:p>
      <text:p text:style-name="P1">Si nous ne sommes plus confinés après la rentrée nous terminerons au collège.</text:p>
      <text:p text:style-name="P1">Bien sûr tu as le droit de finir avant si tu le souhaites !</text:p>
      <text:p text:style-name="P1">Ouvre le fichier de consignes et laisse-toi guider.</text:p>
      <text:p text:style-name="P1"/>
      <text:p text:style-name="P1">Séance 2 :</text:p>
      <text:p text:style-name="P1">Poursuis le travail de fabrication d'une maquette en papier d'épicerie.</text:p>
      <text:p text:style-name="P1">Cette fabrication est prévue pour 3 séances de cours de technologie, donc tu auras encore une séance <text:s/>après la rentrée.</text:p>
      <text:p text:style-name="P1">Si nous ne sommes plus confinés après la rentrée nous terminerons au collège.</text:p>
      <text:p text:style-name="P1">Bien sûr tu as le droit de finir avant si tu le souhaites !</text:p>
      <text:p text:style-name="P1">Ouvre le fichier de consignes et laisse-toi guider.</text:p>
      <text:p text:style-name="P1"/>
      <text:p text:style-name="P1">Séance 3 :</text:p>
      <text:p text:style-name="P1">Aujourd'hui tu vas terminer la fabrication de ta maquette d'épicerie en papier.</text:p>
      <text:p text:style-name="P1">Ouvre le fichier de consignes et laisse-toi guid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24S</meta:editing-duration>
    <meta:editing-cycles>4</meta:editing-cycles>
    <meta:generator>OpenOffice/4.1.5$Win32 OpenOffice.org_project/415m1$Build-9789</meta:generator>
    <dc:date>2020-04-05T09:55:06.72</dc:date>
    <meta:document-statistic meta:table-count="0" meta:image-count="0" meta:object-count="0" meta:page-count="1" meta:paragraph-count="16" meta:word-count="177" meta:character-count="1034"/>
    <meta:user-defined meta:name="Info 1"/>
    <meta:user-defined meta:name="Info 2"/>
    <meta:user-defined meta:name="Info 3"/>
    <meta:user-defined meta:name="Info 4"/>
  </office:meta>
</office:document-meta>
</file>