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text-autospace="none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text-properties style:font-name="Arial1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0" style:family="paragraph" style:parent-style-name="Text_20_body">
      <style:paragraph-properties fo:margin-top="0cm" fo:margin-bottom="0cm"/>
      <style:text-properties style:font-name="Arial"/>
    </style:style>
    <style:style style:name="P11" style:family="paragraph" style:parent-style-name="Standard" style:list-style-name="L1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style:text-autospace="non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tinuité pédagogique : les éoliennes pour les classes de 5ème</text:p>
      <text:p text:style-name="P4"/>
      <text:p text:style-name="P4"/>
      <text:p text:style-name="P2">Cahier de textes pour les élèves pour 2 séances :</text:p>
      <text:p text:style-name="P4"/>
      <text:p text:style-name="P1">Séance 1 : découverte d'une éolienne</text:p>
      <text:p text:style-name="P1">Regarde une première fois l’animation en cliquat sur le lien ci-dessous </text:p>
      <text:p text:style-name="P1"><text:a xlink:type="simple" xlink:href="https://www.youtube.com/watch?v=zqc1GfOn1a8" text:style-name="Internet_20_link" text:visited-style-name="Visited_20_Internet_20_Link">https://www.youtube.com/watch?v=zqc1GfOn1a8</text:a> </text:p>
      <text:p text:style-name="P1">Puis remets l’animation au début, et réponds aux qcm au fur et à mesure, </text:p>
      <text:p text:style-name="P10">en pensant à la mettre en pause chaque fois que tu réponds à une question.</text:p>
      <text:p text:style-name="P6"/>
      <text:p text:style-name="P5">Séance 2 : choix de solutions techniques pour implanter une éolienne</text:p>
      <text:p text:style-name="P5">Lancez le jeu avec le lien joint </text:p>
      <text:p text:style-name="P6">Il s'agit d'installer un éolienne adaptée au lieu où elle va fonctionner.</text:p>
      <text:p text:style-name="P6">Il te faudra choisir différentes solutions techniques.</text:p>
      <text:p text:style-name="P6">Quand tu auras fini, ouvre la fiche jointe (5EOL1-E2) et fais le travail demandé sur une fiche standard, pour éviter d'imprimer la fiche et ainsi économiser de l'encre.</text:p>
      <text:p text:style-name="P6">Informe ton professeur par discussion privée sur pronote que le travail est fait, je ramasserai les feuilles quand nous serons rentrés au collège.</text:p>
      <text:p text:style-name="P6"><text:a xlink:type="simple" xlink:href="https://www.lumni.fr/jeu/le-petit-prince-et-le-vent" text:style-name="Internet_20_link" text:visited-style-name="Visited_20_Internet_20_Link">https://www.lumni.fr/jeu/le-petit-prince-et-le-vent</text:a> </text:p>
      <text:p text:style-name="P6"/>
      <text:p text:style-name="P6"><text:span text:style-name="T2">Pour le prof attention :</text:span> sur les tablettes du CD13, l'accès à You Tube est interdit aux élèves.</text:p>
      <text:p text:style-name="P6">Il est donc conseillé de télécharger la video et de la mettre à dispo sur un autre site.</text:p>
      <text:p text:style-name="P6"/>
      <text:p text:style-name="P3">Pour le prof : Les qcm sur pronote</text:p>
      <text:p text:style-name="P5"/>
      <text:p text:style-name="P5">Note pour importer sur votre espace pronote un qcm donné au format xml :</text:p>
      <text:list xml:id="list2624800113556364084" text:style-name="L1">
        <text:list-item>
          <text:list>
            <text:list-item>
              <text:list>
                <text:list-item>
                  <text:p text:style-name="P11">on ne peut le faire que si un qcm existe déjà dans "Mes qcm"</text:p>
                </text:list-item>
                <text:list-item>
                  <text:p text:style-name="P11">donc si aucun qcm n'existe, en créer un : par exemple "essai"</text:p>
                </text:list-item>
                <text:list-item>
                  <text:p text:style-name="P11">clic droit sur "essai", puis "importer des qcm", "depuis des fichiers xml"</text:p>
                </text:list-item>
                <text:list-item>
                  <text:p text:style-name="P11">chercher le qcm sur son ordi, par exemple "L'éclairage.xml", le sélectionner, faire "ouvrir", le qcm est alors importé sur pronote. On peut ensuite le modifier et l'affecter à des classes.</text:p>
                </text:list-item>
              </text:list>
            </text:list-item>
          </text:list>
        </text:list-item>
      </text:list>
      <text:p text:style-name="P5"/>
      <text:p text:style-name="P5"/>
      <text:p text:style-name="P5">Pour créer, modifier et affecter un qcm à des classes, voir ici la vidéo "utiliser des qcm":</text:p>
      <text:p text:style-name="Standard"><text:a xlink:type="simple" xlink:href="https://www.index-education.com/fr/article-1430-enseignants-assurer-la-continuite-pedagogique.php?page-continuite" text:style-name="Internet_20_link" text:visited-style-name="Visited_20_Internet_20_Link"><text:span text:style-name="T1">https://www.index-education.com/fr/article-1430-enseignants-assurer-la-continuite-pedagogique.php?page-continuite</text:span></text:a></text:p>
      <text:p text:style-name="P5"/>
      <text:p text:style-name="P5"/>
      <text:p text:style-name="P5">Pour plus d'informations sur les qcm, voir le guide pronote pour les enseignants :</text:p>
      <text:p text:style-name="Standard"><text:a xlink:type="simple" xlink:href="https://tele7.index-education.com/telechargement/pn/v2019.0/pdf/Guide-Espace-Professeurs-PRONOTE-FR-2019.pdf" text:style-name="Internet_20_link" text:visited-style-name="Visited_20_Internet_20_Link"><text:span text:style-name="T1">https://tele7.index-education.com/telechargement/pn/v2019.0/pdf/Guide-Espace-</text:span></text:a><text:a xlink:type="simple" xlink:href="https://tele7.index-education.com/telechargement/pn/v2019.0/pdf/Guide-Espace-Professeurs-PRONOTE-FR-2019.pdf" text:style-name="Internet_20_link" text:visited-style-name="Visited_20_Internet_20_Link"><text:span text:style-name="T1">Professeurs-PRONOTE-FR-2019.pdf</text:span></text:a><text:span text:style-name="T1"> </text:span></text:p>
      <text:p text:style-name="P5"/>
      <text:p text:style-name="P5"/>
      <text:p text:style-name="P8">Pour avoir une vision de l'espace élèves pronote, voir ici :</text:p>
      <text:p text:style-name="P9"><text:a xlink:type="simple" xlink:href="https://www.index-education.com/fr/faq-pronote.php" text:style-name="Internet_20_link" text:visited-style-name="Visited_20_Internet_20_Link">https://www.index-education.com/fr/faq-pronote.php</text:a> </text:p>
      <text:p text:style-name="P9">Puis question <text:s/>"quelles fonctionnalités permettent d'assurer la continuité pédagogique ?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43M57S</meta:editing-duration>
    <meta:editing-cycles>25</meta:editing-cycles>
    <meta:generator>OpenOffice/4.1.5$Win32 OpenOffice.org_project/415m1$Build-9789</meta:generator>
    <dc:date>2020-03-30T16:36:37.10</dc:date>
    <meta:document-statistic meta:table-count="0" meta:image-count="0" meta:object-count="0" meta:page-count="1" meta:paragraph-count="29" meta:word-count="341" meta:character-count="2277"/>
    <meta:user-defined meta:name="Info 1"/>
    <meta:user-defined meta:name="Info 2"/>
    <meta:user-defined meta:name="Info 3"/>
    <meta:user-defined meta:name="Info 4"/>
  </office:meta>
</office:document-meta>
</file>