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Verdana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text-properties style:font-name="Verdan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text-properties style:font-name="Verdana" fo:font-size="10.5pt" style:text-underline-style="none" style:font-size-asian="10.5pt" style:font-size-complex="10.5pt"/>
    </style:style>
    <style:style style:name="P11" style:family="paragraph" style:parent-style-name="Standard" style:list-style-name="L1">
      <style:text-properties style:font-name="Verdana" fo:font-size="10.5pt" style:text-underline-style="none" style:font-size-asian="10.5pt" style:font-size-complex="10.5pt"/>
    </style:style>
    <style:style style:name="P12" style:family="paragraph" style:parent-style-name="Standard"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1"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2"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3"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1"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list-style-name="L2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text-properties style:font-name="Verdan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Verdana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 style:list-style-name="L4">
      <style:text-properties style:font-name="Verdana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1"><text:s/>Le Jeu : futilité, nécessité ?</text:span></text:p>
      <text:p text:style-name="P3"/>
      <text:p text:style-name="P3"/>
      <text:p text:style-name="P3"/>
      <text:p text:style-name="P2"/>
      <text:p text:style-name="P2"/>
      <text:p text:style-name="P5">1°) L'humanité en jeux.</text:p>
      <text:p text:style-name="P5"/>
      <text:p text:style-name="P4"><text:s/>A° ) <text:span text:style-name="T5">Les différentes formes de jeux ( imitation, compétition, hasard et vertige) et leurs enjeux.</text:span></text:p>
      <text:p text:style-name="P4"/>
      <text:list xml:id="list2296547704478815358" text:style-name="L1">
        <text:list-item>
          <text:list>
            <text:list-item>
              <text:list>
                <text:list-item>
                  <text:p text:style-name="P11"><text:span text:style-name="T2"><text:s/></text:span><text:span text:style-name="T4">Les jeux et les hommes</text:span><text:span text:style-name="T2">, R. Caillois, 1958</text:span></text:p>
                </text:list-item>
              </text:list>
            </text:list-item>
          </text:list>
        </text:list-item>
      </text:list>
      <text:p text:style-name="P6"/>
      <text:list xml:id="list37244938" text:continue-numbering="true" text:style-name="L1">
        <text:list-item>
          <text:list>
            <text:list-item>
              <text:list>
                <text:list-item>
                  <text:p text:style-name="P11"><text:span text:style-name="T4">Le jeu de l'amour et du hasard</text:span><text:span text:style-name="T2">, I,2 Marivaux, 1730</text:span></text:p>
                  <text:p text:style-name="P13"/>
                </text:list-item>
                <text:list-item>
                  <text:p text:style-name="P11"><text:span text:style-name="T4"><text:s/>Une partie d'échecs périlleuse</text:span><text:span text:style-name="T2">, M. Jokai, 1855</text:span></text:p>
                  <text:p text:style-name="P17"/>
                </text:list-item>
                <text:list-item>
                  <text:p text:style-name="P11"><text:span text:style-name="T2"><text:s/></text:span><text:span text:style-name="T4">Hors d'atteinte ?</text:span><text:span text:style-name="T2">, E. Carrère, 1988</text:span></text:p>
                </text:list-item>
              </text:list>
            </text:list-item>
          </text:list>
        </text:list-item>
      </text:list>
      <text:p text:style-name="P10"><text:span text:style-name="T2"/></text:p>
      <text:p text:style-name="P4"/>
      <text:p text:style-name="P4"/>
      <text:p text:style-name="P4">B°) <text:span text:style-name="T5"><text:s/>Vertiges et plaisirs de l'escarpolette (jouer des jambes ou de la prunelle?)</text:span></text:p>
      <text:p text:style-name="P9"/>
      <text:list xml:id="list5144465856698098675" text:style-name="L2">
        <text:list-item>
          <text:list>
            <text:list-item>
              <text:p text:style-name="P14"><text:span text:style-name="T8">Véronique</text:span><text:span text:style-name="T7">, J. Massenet, opérette 1898</text:span></text:p>
              <text:p text:style-name="P19"/>
            </text:list-item>
            <text:list-item>
              <text:p text:style-name="P14"><text:span text:style-name="T8">Les hasards heureux de l'escarpolette</text:span><text:span text:style-name="T7">, J.H. Fragonard, 1769</text:span></text:p>
            </text:list-item>
          </text:list>
        </text:list-item>
      </text:list>
      <text:p text:style-name="P8"/>
      <text:list xml:id="list37228496" text:continue-numbering="true" text:style-name="L2">
        <text:list-item>
          <text:list>
            <text:list-item>
              <text:p text:style-name="P14"><text:span text:style-name="T8">L'escarpolette</text:span><text:span text:style-name="T7">, Piet.sO, installation 2016 </text:span></text:p>
            </text:list-item>
          </text:list>
        </text:list-item>
      </text:list>
      <text:p text:style-name="P9"/>
      <text:p text:style-name="P9"/>
      <text:p text:style-name="P7">2°) Qui perd, gagne</text:p>
      <text:p text:style-name="P4"/>
      <text:p text:style-name="P9">Dans le grand théâtre de la vie, joue-t-on seulement pour gagner ? Et pour gagner quoi ?</text:p>
      <text:list xml:id="list298215060124724143" text:style-name="L3">
        <text:list-item>
          <text:list>
            <text:list-item>
              <text:list>
                <text:list-header>
                  <text:p text:style-name="P15"/>
                </text:list-header>
                <text:list-item>
                  <text:p text:style-name="P15">Une œuvre complète :<text:span text:style-name="T3"> Le joueur d'échec , S. Zweig</text:span> </text:p>
                </text:list-item>
              </text:list>
            </text:list-item>
          </text:list>
        </text:list-item>
      </text:list>
      <text:p text:style-name="P6"/>
      <text:list xml:id="list37227038" text:continue-numbering="true" text:style-name="L3">
        <text:list-item>
          <text:list>
            <text:list-item>
              <text:list>
                <text:list-item>
                  <text:p text:style-name="P15"><text:span text:style-name="T3"><text:s/>Stadium</text:span>, M. Cattelan, installation 1991</text:p>
                  <text:p text:style-name="P15"/>
                </text:list-item>
                <text:list-item>
                  <text:p text:style-name="P15"><text:span text:style-name="T3">Un jongleur en enfer</text:span>, anonyme dans Les défauts dans les fabliaux, 2009, carrés classiques <text:s/>Nathan.</text:p>
                </text:list-item>
              </text:list>
            </text:list-item>
          </text:list>
        </text:list-item>
      </text:list>
      <text:p text:style-name="P6"/>
      <text:p text:style-name="P6"/>
      <text:p text:style-name="P5">3°) Game over</text:p>
      <text:p text:style-name="P4"/>
      <text:p text:style-name="P9">Que nous dit le jeu vidéo sur notre époque ?</text:p>
      <text:p text:style-name="P9"/>
      <text:list xml:id="list2859285590696415137" text:style-name="L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9">Art et Jeux vidéo</text:span><text:span text:style-name="T10">, J. Zeid, 2018,éditions Palet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37235331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9">Fantaisie Héroïque</text:span><text:span text:style-name="T10">, chanson de J. Noureddine, 2005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0"/></text:p>
      <text:list xml:id="list3723440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9">Le confinement a élargi la pratique et les publics des jeux vidéo</text:span><text:span text:style-name="T10">, article publié par </text:span><text:span text:style-name="T2">Programme Société Numérique,</text:span><text:span text:style-name="T10"> le 27/04/2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0"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9T16:20:04.44</meta:creation-date>
    <dc:date>2021-10-09T17:01:31.52</dc:date>
    <meta:editing-duration>PT3H27M18S</meta:editing-duration>
    <meta:editing-cycles>20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99" meta:character-count="1165"/>
  </office:meta>
</office:document-meta>
</file>